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華康儷粗黑" svg:font-family="華康儷粗黑" style:font-family-generic="modern"/>
    <style:font-face style:name="華康楷書體W51" svg:font-family="華康楷書體W5" style:font-family-generic="modern"/>
    <style:font-face style:name="華康粗黑體" svg:font-family="華康粗黑體" style:font-family-generic="modern"/>
    <style:font-face style:name="Times New Roman" svg:font-family="'Times New Roman'" style:font-family-generic="roman"/>
    <style:font-face style:name="新細明體" svg:font-family="新細明體" style:font-family-generic="roman"/>
    <style:font-face style:name="華康楷書體W5" svg:font-family="華康楷書體W5"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9mm"/>
    </style:style>
    <style:style style:name="co2" style:family="table-column">
      <style:table-column-properties fo:break-before="auto" style:column-width="16.58mm"/>
    </style:style>
    <style:style style:name="co3" style:family="table-column">
      <style:table-column-properties fo:break-before="auto" style:column-width="37.59mm"/>
    </style:style>
    <style:style style:name="co4" style:family="table-column">
      <style:table-column-properties fo:break-before="auto" style:column-width="23.44mm"/>
    </style:style>
    <style:style style:name="co5" style:family="table-column">
      <style:table-column-properties fo:break-before="auto" style:column-width="15.93mm"/>
    </style:style>
    <style:style style:name="co6" style:family="table-column">
      <style:table-column-properties fo:break-before="auto" style:column-width="21.89mm"/>
    </style:style>
    <style:style style:name="co7" style:family="table-column">
      <style:table-column-properties fo:break-before="auto" style:column-width="16.14mm"/>
    </style:style>
    <style:style style:name="co8" style:family="table-column">
      <style:table-column-properties fo:break-before="auto" style:column-width="23.21mm"/>
    </style:style>
    <style:style style:name="co9" style:family="table-column">
      <style:table-column-properties fo:break-before="auto" style:column-width="14.82mm"/>
    </style:style>
    <style:style style:name="co10" style:family="table-column">
      <style:table-column-properties fo:break-before="auto" style:column-width="21.66mm"/>
    </style:style>
    <style:style style:name="co11" style:family="table-column">
      <style:table-column-properties fo:break-before="auto" style:column-width="23.88mm"/>
    </style:style>
    <style:style style:name="co12" style:family="table-column">
      <style:table-column-properties fo:break-before="auto" style:column-width="16.79mm"/>
    </style:style>
    <style:style style:name="co13" style:family="table-column">
      <style:table-column-properties fo:break-before="auto" style:column-width="53.73mm"/>
    </style:style>
    <style:style style:name="co14" style:family="table-column">
      <style:table-column-properties fo:break-before="auto" style:column-width="18.57mm"/>
    </style:style>
    <style:style style:name="co15" style:family="table-column">
      <style:table-column-properties fo:break-before="auto" style:column-width="49.97mm"/>
    </style:style>
    <style:style style:name="co16" style:family="table-column">
      <style:table-column-properties fo:break-before="auto" style:column-width="91.55mm"/>
    </style:style>
    <style:style style:name="co17" style:family="table-column">
      <style:table-column-properties fo:break-before="auto" style:column-width="32.51mm"/>
    </style:style>
    <style:style style:name="co18" style:family="table-column">
      <style:table-column-properties fo:break-before="auto" style:column-width="68.54mm"/>
    </style:style>
    <style:style style:name="co19" style:family="table-column">
      <style:table-column-properties fo:break-before="auto" style:column-width="19.46mm"/>
    </style:style>
    <style:style style:name="co20" style:family="table-column">
      <style:table-column-properties fo:break-before="auto" style:column-width="17.9mm"/>
    </style:style>
    <style:style style:name="co21" style:family="table-column">
      <style:table-column-properties fo:break-before="auto" style:column-width="28.29mm"/>
    </style:style>
    <style:style style:name="co27" style:family="table-column">
      <style:table-column-properties fo:break-before="auto" style:column-width="31.17mm"/>
    </style:style>
    <style:style style:name="co28" style:family="table-column">
      <style:table-column-properties fo:break-before="auto" style:column-width="33.39mm"/>
    </style:style>
    <style:style style:name="co29" style:family="table-column">
      <style:table-column-properties fo:break-before="auto" style:column-width="18.13mm"/>
    </style:style>
    <style:style style:name="co30" style:family="table-column">
      <style:table-column-properties fo:break-before="auto" style:column-width="25.21mm"/>
    </style:style>
    <style:style style:name="co31" style:family="table-column">
      <style:table-column-properties fo:break-before="auto" style:column-width="53.29mm"/>
    </style:style>
    <style:style style:name="co32" style:family="table-column">
      <style:table-column-properties fo:break-before="auto" style:column-width="35.15mm"/>
    </style:style>
    <style:style style:name="co33" style:family="table-column">
      <style:table-column-properties fo:break-before="auto" style:column-width="30.52mm"/>
    </style:style>
    <style:style style:name="co34" style:family="table-column">
      <style:table-column-properties fo:break-before="auto" style:column-width="18.79mm"/>
    </style:style>
    <style:style style:name="co35" style:family="table-column">
      <style:table-column-properties fo:break-before="auto" style:column-width="18.34mm"/>
    </style:style>
    <style:style style:name="co36" style:family="table-column">
      <style:table-column-properties fo:break-before="auto" style:column-width="23.65mm"/>
    </style:style>
    <style:style style:name="co37" style:family="table-column">
      <style:table-column-properties fo:break-before="auto" style:column-width="40.46mm"/>
    </style:style>
    <style:style style:name="co38" style:family="table-column">
      <style:table-column-properties fo:break-before="auto" style:column-width="59.48mm"/>
    </style:style>
    <style:style style:name="co39" style:family="table-column">
      <style:table-column-properties fo:break-before="auto" style:column-width="46.65mm"/>
    </style:style>
    <style:style style:name="co40" style:family="table-column">
      <style:table-column-properties fo:break-before="auto" style:column-width="28.73mm"/>
    </style:style>
    <style:style style:name="co41" style:family="table-column">
      <style:table-column-properties fo:break-before="auto" style:column-width="51.73mm"/>
    </style:style>
    <style:style style:name="co42" style:family="table-column">
      <style:table-column-properties fo:break-before="auto" style:column-width="37.15mm"/>
    </style:style>
    <style:style style:name="co43" style:family="table-column">
      <style:table-column-properties fo:break-before="auto" style:column-width="33.6mm"/>
    </style:style>
    <style:style style:name="co44" style:family="table-column">
      <style:table-column-properties fo:break-before="auto" style:column-width="75.39mm"/>
    </style:style>
    <style:style style:name="co45" style:family="table-column">
      <style:table-column-properties fo:break-before="auto" style:column-width="37.38mm"/>
    </style:style>
    <style:style style:name="co46" style:family="table-column">
      <style:table-column-properties fo:break-before="auto" style:column-width="36.92mm"/>
    </style:style>
    <style:style style:name="co47" style:family="table-column">
      <style:table-column-properties fo:break-before="auto" style:column-width="31.61mm"/>
    </style:style>
    <style:style style:name="co48" style:family="table-column">
      <style:table-column-properties fo:break-before="auto" style:column-width="65.44mm"/>
    </style:style>
    <style:style style:name="co49" style:family="table-column">
      <style:table-column-properties fo:break-before="auto" style:column-width="10.39mm"/>
    </style:style>
    <style:style style:name="co50" style:family="table-column">
      <style:table-column-properties fo:break-before="auto" style:column-width="38.68mm"/>
    </style:style>
    <style:style style:name="co51" style:family="table-column">
      <style:table-column-properties fo:break-before="auto" style:column-width="61.24mm"/>
    </style:style>
    <style:style style:name="co52" style:family="table-column">
      <style:table-column-properties fo:break-before="auto" style:column-width="39.56mm"/>
    </style:style>
    <style:style style:name="co53" style:family="table-column">
      <style:table-column-properties fo:break-before="auto" style:column-width="38.03mm"/>
    </style:style>
    <style:style style:name="co54" style:family="table-column">
      <style:table-column-properties fo:break-before="auto" style:column-width="39.12mm"/>
    </style:style>
    <style:style style:name="co55" style:family="table-column">
      <style:table-column-properties fo:break-before="auto" style:column-width="26.53mm"/>
    </style:style>
    <style:style style:name="co56" style:family="table-column">
      <style:table-column-properties fo:break-before="auto" style:column-width="45.33mm"/>
    </style:style>
    <style:style style:name="co57" style:family="table-column">
      <style:table-column-properties fo:break-before="auto" style:column-width="27.85mm"/>
    </style:style>
    <style:style style:name="co22" style:family="table-column">
      <style:table-column-properties fo:break-before="auto" style:column-width="27.62mm"/>
    </style:style>
    <style:style style:name="co58" style:family="table-column">
      <style:table-column-properties fo:break-before="auto" style:column-width="35.6mm"/>
    </style:style>
    <style:style style:name="co59" style:family="table-column">
      <style:table-column-properties fo:break-before="auto" style:column-width="78.26mm"/>
    </style:style>
    <style:style style:name="co60" style:family="table-column">
      <style:table-column-properties fo:break-before="auto" style:column-width="38.26mm"/>
    </style:style>
    <style:style style:name="co61" style:family="table-column">
      <style:table-column-properties fo:break-before="auto" style:column-width="55.28mm"/>
    </style:style>
    <style:style style:name="co62" style:family="table-column">
      <style:table-column-properties fo:break-before="auto" style:column-width="20.57mm"/>
    </style:style>
    <style:style style:name="co64" style:family="table-column">
      <style:table-column-properties fo:break-before="auto" style:column-width="34.04mm"/>
    </style:style>
    <style:style style:name="co65" style:family="table-column">
      <style:table-column-properties fo:break-before="auto" style:column-width="25.65mm"/>
    </style:style>
    <style:style style:name="co66" style:family="table-column">
      <style:table-column-properties fo:break-before="auto" style:column-width="14.38mm"/>
    </style:style>
    <style:style style:name="co67" style:family="table-column">
      <style:table-column-properties fo:break-before="auto" style:column-width="57.49mm"/>
    </style:style>
    <style:style style:name="ro1" style:family="table-row">
      <style:table-row-properties style:row-height="10.8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9.05mm" fo:break-before="auto" style:use-optimal-row-height="false"/>
    </style:style>
    <style:style style:name="ro7" style:family="table-row">
      <style:table-row-properties style:row-height="10.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7.36mm" fo:break-before="auto" style:use-optimal-row-height="false"/>
    </style:style>
    <style:style style:name="ro10" style:family="table-row">
      <style:table-row-properties style:row-height="16.3mm" fo:break-before="auto" style:use-optimal-row-height="false"/>
    </style:style>
    <style:style style:name="ro11" style:family="table-row">
      <style:table-row-properties style:row-height="8.89mm" fo:break-before="auto" style:use-optimal-row-height="false"/>
    </style:style>
    <style:style style:name="ro12" style:family="table-row">
      <style:table-row-properties style:row-height="16.09mm" fo:break-before="auto" style:use-optimal-row-height="false"/>
    </style:style>
    <style:style style:name="ro13" style:family="table-row">
      <style:table-row-properties style:row-height="7.83mm" fo:break-before="auto" style:use-optimal-row-height="true"/>
    </style:style>
    <style:style style:name="ro14" style:family="table-row">
      <style:table-row-properties style:row-height="10.32mm" fo:break-before="auto" style:use-optimal-row-height="false"/>
    </style:style>
    <style:style style:name="ro15" style:family="table-row">
      <style:table-row-properties style:row-height="10.27mm" fo:break-before="auto" style:use-optimal-row-height="false"/>
    </style:style>
    <style:style style:name="ro16" style:family="table-row">
      <style:table-row-properties style:row-height="19.58mm" fo:break-before="auto" style:use-optimal-row-height="false"/>
    </style:style>
    <style:style style:name="ro17" style:family="table-row">
      <style:table-row-properties style:row-height="14.82mm" fo:break-before="auto" style:use-optimal-row-height="false"/>
    </style:style>
    <style:style style:name="ro18" style:family="table-row">
      <style:table-row-properties style:row-height="10.16mm" fo:break-before="auto" style:use-optimal-row-height="false"/>
    </style:style>
    <style:style style:name="ro19" style:family="table-row">
      <style:table-row-properties style:row-height="7.83mm" fo:break-before="auto" style:use-optimal-row-height="false"/>
    </style:style>
    <style:style style:name="ro20" style:family="table-row">
      <style:table-row-properties style:row-height="9.84mm" fo:break-before="auto" style:use-optimal-row-height="false"/>
    </style:style>
    <style:style style:name="ro21" style:family="table-row">
      <style:table-row-properties style:row-height="8.73mm" fo:break-before="auto" style:use-optimal-row-height="false"/>
    </style:style>
    <style:style style:name="ro22" style:family="table-row">
      <style:table-row-properties style:row-height="7.2mm" fo:break-before="auto" style:use-optimal-row-height="false"/>
    </style:style>
    <style:style style:name="ro23" style:family="table-row">
      <style:table-row-properties style:row-height="12.7mm" fo:break-before="auto" style:use-optimal-row-height="false"/>
    </style:style>
    <style:style style:name="ro24" style:family="table-row">
      <style:table-row-properties style:row-height="5.29mm" fo:break-before="auto" style:use-optimal-row-height="false"/>
    </style:style>
    <style:style style:name="ro25" style:family="table-row">
      <style:table-row-properties style:row-height="2.54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21.8mm" fo:break-before="auto" style:use-optimal-row-height="false"/>
    </style:style>
    <style:style style:name="ro33" style:family="table-row">
      <style:table-row-properties style:row-height="4.66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12.96mm" fo:break-before="auto" style:use-optimal-row-height="false"/>
    </style:style>
    <style:style style:name="ro36" style:family="table-row">
      <style:table-row-properties style:row-height="13.34mm" fo:break-before="auto" style:use-optimal-row-height="false"/>
    </style:style>
    <style:style style:name="ro37" style:family="table-row">
      <style:table-row-properties style:row-height="16.67mm" fo:break-before="auto" style:use-optimal-row-height="false"/>
    </style:style>
    <style:style style:name="ro29" style:family="table-row">
      <style:table-row-properties style:row-height="9.31mm" fo:break-before="auto" style:use-optimal-row-height="false"/>
    </style:style>
    <style:style style:name="ro38" style:family="table-row">
      <style:table-row-properties style:row-height="6.61mm" fo:break-before="auto" style:use-optimal-row-height="false"/>
    </style:style>
    <style:style style:name="ro39" style:family="table-row">
      <style:table-row-properties style:row-height="9mm" fo:break-before="auto" style:use-optimal-row-height="false"/>
    </style:style>
    <style:style style:name="ro40" style:family="table-row">
      <style:table-row-properties style:row-height="8.04mm" fo:break-before="auto" style:use-optimal-row-height="true"/>
    </style:style>
    <style:style style:name="ro28" style:family="table-row">
      <style:table-row-properties style:row-height="6.35mm" fo:break-before="auto" style:use-optimal-row-height="false"/>
    </style:style>
    <style:style style:name="ro41" style:family="table-row">
      <style:table-row-properties style:row-height="12.17mm" fo:break-before="auto" style:use-optimal-row-height="false"/>
    </style:style>
    <style:style style:name="ro42" style:family="table-row">
      <style:table-row-properties style:row-height="11.38mm" fo:break-before="auto" style:use-optimal-row-height="false"/>
    </style:style>
    <style:style style:name="ro43" style:family="table-row">
      <style:table-row-properties style:row-height="4.76mm" fo:break-before="auto" style:use-optimal-row-height="false"/>
    </style:style>
    <style:style style:name="ro44" style:family="table-row">
      <style:table-row-properties style:row-height="7.94mm" fo:break-before="auto" style:use-optimal-row-height="false"/>
    </style:style>
    <style:style style:name="ro45" style:family="table-row">
      <style:table-row-properties style:row-height="10.05mm" fo:break-before="auto" style:use-optimal-row-height="false"/>
    </style:style>
    <style:style style:name="ro46" style:family="table-row">
      <style:table-row-properties style:row-height="9.53mm" fo:break-before="auto" style:use-optimal-row-height="false"/>
    </style:style>
    <style:style style:name="ro47" style:family="table-row">
      <style:table-row-properties style:row-height="20.64mm" fo:break-before="auto" style:use-optimal-row-height="false"/>
    </style:style>
    <style:style style:name="ro48" style:family="table-row">
      <style:table-row-properties style:row-height="27.52mm" fo:break-before="auto" style:use-optimal-row-height="false"/>
    </style:style>
    <style:style style:name="ro49" style:family="table-row">
      <style:table-row-properties style:row-height="13.55mm" fo:break-before="auto" style:use-optimal-row-height="false"/>
    </style:style>
    <style:style style:name="ro50" style:family="table-row">
      <style:table-row-properties style:row-height="11.91mm" fo:break-before="auto" style:use-optimal-row-height="false"/>
    </style:style>
    <style:style style:name="ro51" style:family="table-row">
      <style:table-row-properties style:row-height="2.12mm" fo:break-before="auto" style:use-optimal-row-height="false"/>
    </style:style>
    <style:style style:name="ro52" style:family="table-row">
      <style:table-row-properties style:row-height="7.62mm" fo:break-before="auto" style:use-optimal-row-height="false"/>
    </style:style>
    <style:style style:name="ro53" style:family="table-row">
      <style:table-row-properties style:row-height="6.14mm" fo:break-before="auto" style:use-optimal-row-height="false"/>
    </style:style>
    <style:style style:name="ro54" style:family="table-row">
      <style:table-row-properties style:row-height="8.04mm" fo:break-before="auto" style:use-optimal-row-height="false"/>
    </style:style>
    <style:style style:name="ro55" style:family="table-row">
      <style:table-row-properties style:row-height="10.58mm" fo:break-before="auto" style:use-optimal-row-height="true"/>
    </style:style>
    <style:style style:name="ro56" style:family="table-row">
      <style:table-row-properties style:row-height="6.09mm" fo:break-before="auto" style:use-optimal-row-height="false"/>
    </style:style>
    <style:style style:name="ro57" style:family="table-row">
      <style:table-row-properties style:row-height="0.85mm" fo:break-before="auto" style:use-optimal-row-height="false"/>
    </style:style>
    <style:style style:name="ro58" style:family="table-row">
      <style:table-row-properties style:row-height="8.26mm" fo:break-before="auto" style:use-optimal-row-height="false"/>
    </style:style>
    <style:style style:name="ro59" style:family="table-row">
      <style:table-row-properties style:row-height="7.41mm" fo:break-before="auto" style:use-optimal-row-height="false"/>
    </style:style>
    <style:style style:name="ro60" style:family="table-row">
      <style:table-row-properties style:row-height="11.22mm" fo:break-before="auto" style:use-optimal-row-height="false"/>
    </style:style>
    <style:style style:name="ro61" style:family="table-row">
      <style:table-row-properties style:row-height="8.68mm" fo:break-before="auto" style:use-optimal-row-height="false"/>
    </style:style>
    <style:style style:name="ro62" style:family="table-row">
      <style:table-row-properties style:row-height="8.47mm" fo:break-before="auto" style:use-optimal-row-height="false"/>
    </style:style>
    <style:style style:name="ro63" style:family="table-row">
      <style:table-row-properties style:row-height="6.99mm" fo:break-before="auto" style:use-optimal-row-height="false"/>
    </style:style>
    <style:style style:name="ro64" style:family="table-row">
      <style:table-row-properties style:row-height="1.27mm" fo:break-before="auto" style:use-optimal-row-height="false"/>
    </style:style>
    <style:style style:name="ro65" style:family="table-row">
      <style:table-row-properties style:row-height="14.61mm" fo:break-before="auto" style:use-optimal-row-height="false"/>
    </style:style>
    <style:style style:name="ro66" style:family="table-row">
      <style:table-row-properties style:row-height="5.61mm" fo:break-before="auto" style:use-optimal-row-height="false"/>
    </style:style>
    <style:style style:name="ro67" style:family="table-row">
      <style:table-row-properties style:row-height="5.72mm" fo:break-before="auto" style:use-optimal-row-height="true"/>
    </style:style>
    <style:style style:name="ro68" style:family="table-row">
      <style:table-row-properties style:row-height="11.11mm" fo:break-before="auto" style:use-optimal-row-height="false"/>
    </style:style>
    <style:style style:name="ro69" style:family="table-row">
      <style:table-row-properties style:row-height="2.91mm" fo:break-before="auto" style:use-optimal-row-height="false"/>
    </style:style>
    <style:style style:name="ro70" style:family="table-row">
      <style:table-row-properties style:row-height="17.57mm" fo:break-before="auto" style:use-optimal-row-height="false"/>
    </style:style>
    <style:style style:name="ro71" style:family="table-row">
      <style:table-row-properties style:row-height="3.18mm" fo:break-before="auto" style:use-optimal-row-height="false"/>
    </style:style>
    <style:style style:name="ro72" style:family="table-row">
      <style:table-row-properties style:row-height="20.11mm" fo:break-before="auto" style:use-optimal-row-height="false"/>
    </style:style>
    <style:style style:name="ro73" style:family="table-row">
      <style:table-row-properties style:row-height="17.78mm" fo:break-before="auto" style:use-optimal-row-height="false"/>
    </style:style>
    <style:style style:name="ro74" style:family="table-row">
      <style:table-row-properties style:row-height="19.47mm" fo:break-before="auto" style:use-optimal-row-height="true"/>
    </style:style>
    <style:style style:name="ro75" style:family="table-row">
      <style:table-row-properties style:row-height="20.96mm" fo:break-before="auto" style:use-optimal-row-height="false"/>
    </style:style>
    <style:style style:name="ro76" style:family="table-row">
      <style:table-row-properties style:row-height="6.99mm" fo:break-before="auto" style:use-optimal-row-height="true"/>
    </style:style>
    <style:style style:name="ro77" style:family="table-row">
      <style:table-row-properties style:row-height="9.74mm" fo:break-before="auto" style:use-optimal-row-height="true"/>
    </style:style>
    <style:style style:name="ro78" style:family="table-row">
      <style:table-row-properties style:row-height="16.14mm" fo:break-before="auto" style:use-optimal-row-height="false"/>
    </style:style>
    <style:style style:name="ro79" style:family="table-row">
      <style:table-row-properties style:row-height="28.58mm" fo:break-before="auto" style:use-optimal-row-height="false"/>
    </style:style>
    <style:style style:name="ro80" style:family="table-row">
      <style:table-row-properties style:row-height="28.05mm" fo:break-before="auto" style:use-optimal-row-height="false"/>
    </style:style>
    <style:style style:name="ro81" style:family="table-row">
      <style:table-row-properties style:row-height="18.57mm" fo:break-before="auto" style:use-optimal-row-height="false"/>
    </style:style>
    <style:style style:name="ro84" style:family="table-row">
      <style:table-row-properties style:row-height="5.03mm" fo:break-before="auto" style:use-optimal-row-height="false"/>
    </style:style>
    <style:style style:name="ro85" style:family="table-row">
      <style:table-row-properties style:row-height="5.56mm" fo:break-before="auto" style:use-optimal-row-height="false"/>
    </style:style>
    <style:style style:name="ro86" style:family="table-row">
      <style:table-row-properties style:row-height="74.08mm" fo:break-before="auto" style:use-optimal-row-height="false"/>
    </style:style>
    <style:style style:name="ta1" style:family="table" style:master-page-name="PageStyle_5f_收支餘絀">
      <style:table-properties table:display="true" style:writing-mode="lr-tb"/>
    </style:style>
    <style:style style:name="ta2" style:family="table" style:master-page-name="PageStyle_5f_餘絀撥補">
      <style:table-properties table:display="true" style:writing-mode="lr-tb"/>
    </style:style>
    <style:style style:name="ta3" style:family="table" style:master-page-name="PageStyle_5f_現金流量">
      <style:table-properties table:display="true" style:writing-mode="lr-tb"/>
    </style:style>
    <style:style style:name="ta5" style:family="table" style:master-page-name="PageStyle_5f_投資業務收入明細表">
      <style:table-properties table:display="true" style:writing-mode="lr-tb"/>
    </style:style>
    <style:style style:name="ta6" style:family="table" style:master-page-name="PageStyle_5f_存款利息收入明細表">
      <style:table-properties table:display="true" style:writing-mode="lr-tb"/>
    </style:style>
    <style:style style:name="ta7" style:family="table" style:master-page-name="PageStyle_5f_滯納金">
      <style:table-properties table:display="true" style:writing-mode="lr-tb"/>
    </style:style>
    <style:style style:name="ta8" style:family="table" style:master-page-name="PageStyle_5f_支出明細表">
      <style:table-properties table:display="true" style:writing-mode="lr-tb"/>
    </style:style>
    <style:style style:name="ta9" style:family="table" style:master-page-name="PageStyle_5f_預計平衡表-資產">
      <style:table-properties table:display="true" style:writing-mode="lr-tb"/>
    </style:style>
    <style:style style:name="ta10" style:family="table" style:master-page-name="PageStyle_5f_預計平衡表-負債">
      <style:table-properties table:display="true" style:writing-mode="lr-tb"/>
    </style:style>
    <style:style style:name="ta11" style:family="table" style:master-page-name="PageStyle_5f_運用概況預計">
      <style:table-properties table:display="true" style:writing-mode="lr-tb"/>
    </style:style>
    <style:style style:name="ta12" style:family="table" style:master-page-name="PageStyle_5f_投資業務成本-手續費費用分析表">
      <style:table-properties table:display="true" style:writing-mode="lr-tb"/>
    </style:style>
    <style:style style:name="ta13" style:family="table" style:master-page-name="PageStyle_5f_委託經營逕扣費用分析表">
      <style:table-properties table:display="true" style:writing-mode="lr-tb"/>
    </style:style>
    <style:style style:name="ta14" style:family="table" style:master-page-name="PageStyle_5f_收繳給付">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10" style:family="table-cell" style:parent-style-name="一般_5f_96基金預算_5f_v6">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96基金預算_5f_v6">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96基金預算_5f_v6" style:data-style-name="N14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96基金預算_5f_v6" style:data-style-name="N15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4"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一般_5f_96基金預算_5f_v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一般_5f_96基金預算_5f_v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11pt" fo:font-style="normal" fo:text-shadow="none" style:text-underline-style="none" fo:font-weight="normal" style:font-name-asian="華康儷粗黑" style:font-size-asian="11pt" style:font-style-asian="normal" style:font-weight-asian="normal" style:font-size-complex="11pt" style:font-style-complex="normal" style:font-weight-complex="normal"/>
    </style:style>
    <style:style style:name="ce28"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96基金預算_5f_v6" style:data-style-name="N14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7" style:family="table-cell" style:parent-style-name="一般_5f_96基金預算_5f_v6" style:data-style-name="N14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一般_5f_96基金預算_5f_v6" style:data-style-name="N15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一般_5f_96基金預算_5f_v6" style:data-style-name="N15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96基金預算_5f_v6" style:data-style-name="N15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96基金預算_5f_v6" style:data-style-name="N15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96基金預算_5f_v6" style:data-style-name="N14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96基金預算_5f_v6">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49" style:family="table-cell" style:parent-style-name="一般_5f_96基金預算_5f_v6" style:data-style-name="N3">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54"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一般_5f_96基金預算_5f_v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57"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5f_96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6基金預算_5f_v6" style:data-style-name="N150">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一般_5f_96基金預算_5f_v6" style:data-style-name="N150">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一般_5f_96基金預算_5f_v6" style:data-style-name="N140">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76"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7"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一般_5f_96基金預算_5f_v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1" style:family="table-cell" style:parent-style-name="一般_5f_LDSA6">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92"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93"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一般_5f_LBS7">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一般_5f_LBS7">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一般_5f_LBS7">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100"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101"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2"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96基金預算_5f_v6">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5" style:family="table-cell" style:parent-style-name="一般_5f_96基金預算_5f_v6">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一般_5f_96基金預算_5f_v6">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一般_5f_96基金預算_5f_v6">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8" style:family="table-cell" style:parent-style-name="一般_5f_96基金預算_5f_v6">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9"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111"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2"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3"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一般_5f_2-1-2..101年度預算">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各費用預算編列說明--102年底稿">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26"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7"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1"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2"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134"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7" style:family="table-cell" style:parent-style-name="一般_5f_96基金預算_5f_v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8"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9"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93"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6" style:family="table-cell" style:parent-style-name="一般_5f_96基金預算_5f_v6"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7" style:family="table-cell" style:parent-style-name="一般_5f_96基金預算_5f_v6"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8" style:family="table-cell" style:parent-style-name="一般_5f_96基金預算_5f_v6">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9"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0"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1"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02"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3"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4"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96基金預算_5f_v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Excel_20_Built-in_20_Comma" style:data-style-name="N14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Excel_20_Built-in_20_Comma" style:data-style-name="N14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8"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0"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Excel_20_Built-in_20_Comma" style:data-style-name="N149">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3"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96基金預算_5f_v6" style:data-style-name="N1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6"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一般_5f_96基金預算_5f_v6" style:data-style-name="N14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3"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5"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96基金預算_5f_v6">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7"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一般_5f_96基金預算_5f_v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31"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一般_5f_96基金預算_5f_v6" style:data-style-name="N14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一般_5f_96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4"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5"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一般_5f_96基金預算_5f_v6"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8"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Excel_20_Built-in_20_Comma" style:data-style-name="N149">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3"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4" style:family="table-cell" style:parent-style-name="一般_5f_96基金預算_5f_v6" style:data-style-name="N15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6"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7" style:family="table-cell" style:parent-style-name="一般_5f_96基金預算_5f_v6"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8"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9"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1"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2" style:family="table-cell" style:parent-style-name="一般_5f_96基金預算_5f_v6">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一般_5f_96基金預算_5f_v6">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4" style:family="table-cell" style:parent-style-name="一般_5f_96基金預算_5f_v6" style:data-style-name="N144">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一般_5f_96基金預算_5f_v6">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6" style:family="table-cell" style:parent-style-name="一般_5f_96基金預算_5f_v6">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57"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9"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1" style:family="table-cell" style:parent-style-name="一般_5f_LDSA6">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一般_5f_LDSA6">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4" style:family="table-cell" style:parent-style-name="一般_5f_LDSA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5" style:family="table-cell" style:parent-style-name="一般_5f_LDSA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7"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8" style:family="table-cell" style:parent-style-name="一般_5f_LDSA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9" style:family="table-cell" style:parent-style-name="一般_5f_96基金預算_5f_v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71"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6"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7"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一般_5f_96基金預算_5f_v6">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79" style:family="table-cell" style:parent-style-name="一般_5f_96基金預算_5f_v6">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80"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281"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2" style:family="table-cell" style:parent-style-name="一般_5f_LBS7">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84" style:family="table-cell" style:parent-style-name="Default" style:data-style-name="N150">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5" style:family="table-cell" style:parent-style-name="Default" style:data-style-name="N150">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一般_5f_96基金預算_5f_v6" style:data-style-name="N150">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一般_5f_96基金預算_5f_v6" style:data-style-name="N150">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8" style:family="table-cell" style:parent-style-name="一般_5f_96基金預算_5f_v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9" style:family="table-cell" style:parent-style-name="一般_5f_96基金預算_5f_v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0"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1"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2"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3" style:family="table-cell" style:parent-style-name="Default"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4" style:family="table-cell" style:parent-style-name="Default"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data-style-name="N14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7" style:family="table-cell" style:parent-style-name="Default" style:data-style-name="N144">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9" style:family="table-cell" style:parent-style-name="Default" style:data-style-name="N3">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2" style:family="table-cell" style:parent-style-name="Default" style:data-style-name="N3">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5"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6" style:family="table-cell" style:parent-style-name="一般_5f_96基金預算_5f_v6">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一般_5f_96基金預算_5f_v6" style:data-style-name="N144">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8"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9"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1" style:family="table-cell" style:parent-style-name="一般_5f_96基金預算_5f_v6" style:data-style-name="N144">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2"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3" style:family="table-cell" style:parent-style-name="Default">
      <style:table-cell-properties fo:background-color="transparent"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一般_5f_96基金預算_5f_v6">
      <style:table-cell-properties fo:background-color="transparent" style:rotation-align="none"/>
      <style:text-properties fo:color="#ff0000"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15" style:family="table-cell" style:parent-style-name="一般_5f_96基金預算_5f_v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6" style:family="table-cell" style:parent-style-name="一般_5f_96基金預算_5f_v6" style:data-style-name="N10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7"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8"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9"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0"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1"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2"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3"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4"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5"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6" style:family="table-cell" style:parent-style-name="一般_5f_96基金預算_5f_v6">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7"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8"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9"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0" style:family="table-cell" style:parent-style-name="一般_5f_96基金預算_5f_v6" style:data-style-name="N14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1"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2"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3"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一般_5f_96基金預算_5f_v6" style:data-style-name="N144">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5" style:family="table-cell" style:parent-style-name="Default">
      <style:table-cell-properties fo:background-color="transparent" style:rotation-align="none"/>
    </style:style>
    <style:style style:name="ce336" style:family="table-cell" style:parent-style-name="一般_5f_96基金預算_5f_v6">
      <style:table-cell-properties fo:background-color="transparent" style:rotation-align="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37"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9"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41" style:family="table-cell" style:parent-style-name="一般_5f_96基金預算_5f_v6">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42"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3"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一般_5f_96基金預算_5f_v6" style:data-style-name="N144">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6" style:family="table-cell" style:parent-style-name="一般_5f_96基金預算_5f_v6">
      <style:table-cell-properties fo:border-bottom="none" style:diagonal-bl-tr="none" style:diagonal-tl-br="none" fo:background-color="transparent" fo:border-left="1.76pt solid #000000" fo:border-right="none"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47"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8"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9"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0" style:family="table-cell" style:parent-style-name="Default">
      <style:table-cell-properties fo:border-bottom="none" style:diagonal-bl-tr="none" style:diagonal-tl-br="none" fo:background-color="transparent" fo:border-left="1.76pt solid #000000" fo:border-right="0.74pt solid #000000" style:rotation-align="none" fo:border-top="none"/>
    </style:style>
    <style:style style:name="ce351"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52"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3"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54" style:family="table-cell" style:parent-style-name="一般_5f_96基金預算_5f_v6">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55"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6"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7"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8"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9" style:family="table-cell" style:parent-style-name="一般_5f_96基金預算_5f_v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0"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黑體" fo:font-size="11pt" fo:font-style="normal" fo:text-shadow="none" style:text-underline-style="none" fo:font-weight="normal" style:font-name-asian="華康粗黑體" style:font-size-asian="11pt" style:font-style-asian="normal" style:font-weight-asian="normal" style:font-size-complex="11pt" style:font-style-complex="normal" style:font-weight-complex="normal"/>
    </style:style>
    <style:style style:name="ce362"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3"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364" style:family="table-cell" style:parent-style-name="一般_5f_96基金預算_5f_v6">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5"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7" style:family="table-cell" style:parent-style-name="一般_5f_96基金預算_5f_v6">
      <style:table-cell-properties fo:border-bottom="none" style:diagonal-bl-tr="none" style:diagonal-tl-br="none" fo:background-color="transparent" fo:border-left="none" fo:border-right="1.76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68"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9"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0"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1" style:family="table-cell" style:parent-style-name="Default">
      <style:table-cell-properties fo:border-bottom="none" style:diagonal-bl-tr="none" style:diagonal-tl-br="none" fo:background-color="transparent" fo:border-left="0.74pt solid #000000" fo:border-right="1.76pt solid #000000" style:rotation-align="none" fo:border-top="none"/>
    </style:style>
    <style:style style:name="ce372" style:family="table-cell" style:parent-style-name="一般_5f_96基金預算_5f_v6">
      <style:table-cell-properties fo:background-color="transparent" style:rotation-align="none"/>
      <style:text-properties style:use-window-font-color="true" style:text-outline="false" style:text-line-through-style="none" style:text-line-through-type="none" style:font-name="華康楷書體W51" fo:font-size="16pt" fo:font-style="normal" fo:text-shadow="none" style:text-underline-style="none" fo:font-weight="bold" style:font-name-asian="華康楷書體W51" style:font-size-asian="16pt" style:font-style-asian="normal" style:font-weight-asian="bold" style:font-size-complex="16pt" style:font-style-complex="normal" style:font-weight-complex="bold"/>
    </style:style>
    <style:style style:name="ce373" style:family="table-cell" style:parent-style-name="一般_5f_96基金預算_5f_v6">
      <style:table-cell-properties fo:border-bottom="none" style:diagonal-bl-tr="none" style:diagonal-tl-br="none" fo:background-color="transparent" fo:border-left="1.76pt solid #000000" fo:border-right="0.74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74"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75"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6"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7"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8" style:family="table-cell" style:parent-style-name="一般_5f_96基金預算_5f_v6">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79"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0"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1" style:family="table-cell" style:parent-style-name="一般_5f_96基金預算_5f_v6">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2" style:family="table-cell" style:parent-style-name="一般_5f_96基金預算_5f_v6">
      <style:table-cell-properties fo:border-bottom="none"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3" style:family="table-cell" style:parent-style-name="一般_5f_96基金預算_5f_v6">
      <style:table-cell-properties fo:border-bottom="none"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4" style:family="table-cell" style:parent-style-name="一般_5f_96基金預算_5f_v6">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5"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6"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7"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8"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9"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390"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3" style:family="table-cell" style:parent-style-name="一般_5f_97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4" style:family="table-cell" style:parent-style-name="一般_5f_97基金預算_5f_v6" style:data-style-name="N150">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5" style:family="table-cell" style:parent-style-name="一般_5f_97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6" style:family="table-cell" style:parent-style-name="一般_5f_97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7"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8"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9"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0" style:family="table-cell" style:parent-style-name="一般_5f_97基金預算_5f_v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1" style:family="table-cell" style:parent-style-name="一般_5f_97基金預算_5f_v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402"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3"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4"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5"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6"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7" style:family="table-cell" style:parent-style-name="一般_5f_97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0"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11" style:family="table-cell" style:parent-style-name="一般_5f_97基金預算_5f_v6" style:data-style-name="N15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2" style:family="table-cell" style:parent-style-name="一般_5f_97基金預算_5f_v6" style:data-style-name="N15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3"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5"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6"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一般_5f_97基金預算_5f_v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8"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9" style:family="table-cell" style:parent-style-name="一般_5f_97基金預算_5f_v6" style:data-style-name="N15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0"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1" style:family="table-cell" style:parent-style-name="一般_5f_97基金預算_5f_v6">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5f_97基金預算_5f_v6">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3" style:family="table-cell" style:parent-style-name="Default">
      <style:table-cell-properties fo:border-bottom="0.74pt solid #000000" style:diagonal-bl-tr="none" style:diagonal-tl-br="none" fo:border-left="0.74pt solid #000000" fo:border-right="1.76pt solid #000000" style:rotation-align="none" fo:border-top="none"/>
    </style:style>
    <style:style style:name="ce424"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5"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6"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8"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29"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0" style:family="table-cell" style:parent-style-name="一般_5f_97基金預算_5f_v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1"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2"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433" style:family="table-cell" style:parent-style-name="一般_5f_97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34"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5"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6"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5f_96基金預算_5f_v6">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8"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5f_96基金預算_5f_v6">
      <style:table-cell-properties fo:border-bottom="non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0" style:family="table-cell" style:parent-style-name="一般_5f_LDSA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2"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3"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4"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5" style:family="table-cell" style:parent-style-name="Excel_20_Built-in_20_Comma" style:data-style-name="N15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6" style:family="table-cell" style:parent-style-name="Excel_20_Built-in_20_Comma" style:data-style-name="N15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7"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8"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9" style:family="table-cell" style:parent-style-name="Excel_20_Built-in_20_Comma" style:data-style-name="N149">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0" style:family="table-cell" style:parent-style-name="Excel_20_Built-in_20_Comma" style:data-style-name="N149">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1" style:family="table-cell" style:parent-style-name="Excel_20_Built-in_20_Comma" style:data-style-name="N149">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2" style:family="table-cell" style:parent-style-name="Excel_20_Built-in_20_Comma" style:data-style-name="N15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3" style:family="table-cell" style:parent-style-name="Excel_20_Built-in_20_Comma" style:data-style-name="N149">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4" style:family="table-cell" style:parent-style-name="一般_5f_96基金預算_5f_v6" style:data-style-name="N3">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5" style:family="table-cell" style:parent-style-name="一般_5f_96基金預算_5f_v6">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6" style:family="table-cell" style:parent-style-name="一般_5f_96基金預算_5f_v6" style:data-style-name="N155">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7"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8"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59"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60"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61"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62"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64" style:family="table-cell" style:parent-style-name="一般_5f_96基金預算_5f_v6">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6"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7"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9"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0" style:family="table-cell" style:parent-style-name="Excel_20_Built-in_20_Comma" style:data-style-name="N14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1"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2"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3"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4"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5"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5f_96基金預算_5f_v6" style:data-style-name="N15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8"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9"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0"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1"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482"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3"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4"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5"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6"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7"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8" style:family="table-cell" style:parent-style-name="一般_5f_96基金預算_5f_v6" style:data-style-name="N144">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9" style:family="table-cell" style:parent-style-name="一般_5f_96基金預算_5f_v6">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0"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1"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3"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4" style:family="table-cell" style:parent-style-name="一般_5f_96基金預算_5f_v6" style:data-style-name="N144">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5"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96"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7"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498"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99"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0"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96基金預算_5f_v6" style:data-style-name="N150">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4" style:family="table-cell" style:parent-style-name="一般_5f_96基金預算_5f_v6" style:data-style-name="N150">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5"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6" style:family="table-cell" style:parent-style-name="一般_5f_96基金預算_5f_v6">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7" style:family="table-cell" style:parent-style-name="一般_5f_96基金預算_5f_v6">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8"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5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3"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4" style:family="table-cell" style:parent-style-name="一般_5f_96基金預算_5f_v6" style:data-style-name="N14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5" style:family="table-cell" style:parent-style-name="一般_5f_96基金預算_5f_v6" style:data-style-name="N15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7"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9"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520"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21" style:family="table-cell" style:parent-style-name="一般_5f_96基金預算_5f_v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2" style:family="table-cell" style:parent-style-name="一般_5f_96基金預算_5f_v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3"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11pt" fo:font-style="normal" fo:text-shadow="none" style:text-underline-style="none" fo:font-weight="normal" style:font-name-asian="華康儷粗黑" style:font-size-asian="11pt" style:font-style-asian="normal" style:font-weight-asian="normal" style:font-size-complex="11pt" style:font-style-complex="normal" style:font-weight-complex="normal"/>
    </style:style>
    <style:style style:name="ce524"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7"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8"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9"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0"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5f_96基金預算_5f_v6" style:data-style-name="N14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2"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3" style:family="table-cell" style:parent-style-name="一般_5f_96基金預算_5f_v6" style:data-style-name="N14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4" style:family="table-cell" style:parent-style-name="一般_5f_96基金預算_5f_v6" style:data-style-name="N15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5" style:family="table-cell" style:parent-style-name="一般_5f_96基金預算_5f_v6" style:data-style-name="N15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6" style:family="table-cell" style:parent-style-name="一般_5f_96基金預算_5f_v6" style:data-style-name="N15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7" style:family="table-cell" style:parent-style-name="一般_5f_96基金預算_5f_v6" style:data-style-name="N15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8"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9"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0"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1" style:family="table-cell" style:parent-style-name="一般_5f_96基金預算_5f_v6" style:data-style-name="N14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2"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一般_5f_96基金預算_5f_v6">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545" style:family="table-cell" style:parent-style-name="一般_5f_96基金預算_5f_v6" style:data-style-name="N3">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6"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7"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8"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9"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550"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1" style:family="table-cell" style:parent-style-name="一般_5f_96基金預算_5f_v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2"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553"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4"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5" style:family="table-cell" style:parent-style-name="一般_5f_96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55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9"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0"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1"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2"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3"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56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7"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8"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9" style:family="table-cell" style:parent-style-name="一般_5f_96基金預算_5f_v6" style:data-style-name="N140">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0"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1"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572"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3"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4"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5" style:family="table-cell" style:parent-style-name="一般_5f_96基金預算_5f_v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6"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7" style:family="table-cell" style:parent-style-name="一般_5f_LDSA6">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3"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4"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5" style:family="table-cell" style:parent-style-name="一般_5f_96基金預算_5f_v6" style:data-style-name="N14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6"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7"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588"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589"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0" style:family="table-cell" style:parent-style-name="一般_5f_LBS7">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1" style:family="table-cell" style:parent-style-name="一般_5f_LBS7">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2"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3"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4" style:family="table-cell" style:parent-style-name="一般_5f_LBS7">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5"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596"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597"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98"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9"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一般_5f_96基金預算_5f_v6">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01" style:family="table-cell" style:parent-style-name="一般_5f_96基金預算_5f_v6">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2" style:family="table-cell" style:parent-style-name="一般_5f_96基金預算_5f_v6">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3" style:family="table-cell" style:parent-style-name="一般_5f_96基金預算_5f_v6">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04" style:family="table-cell" style:parent-style-name="一般_5f_96基金預算_5f_v6">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05"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607"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08"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9"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1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3"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4"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5" style:family="table-cell" style:parent-style-name="一般_5f_2-1-2..101年度預算">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6"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9"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0"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1" style:family="table-cell" style:parent-style-name="一般_5f_各費用預算編列說明--102年底稿">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62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3"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4"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5"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6"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7"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8"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9"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630"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1"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32"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3" style:family="table-cell" style:parent-style-name="一般_5f_96基金預算_5f_v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4"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5"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637"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38"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1"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2" style:family="table-cell" style:parent-style-name="Default"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43" style:family="table-cell" style:parent-style-name="Default" style:data-style-name="N144">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4" style:family="table-cell" style:parent-style-name="Default" style:data-style-name="N144">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5" style:family="table-cell" style:parent-style-name="Default"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6" style:family="table-cell" style:parent-style-name="Default"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7" style:family="table-cell" style:parent-style-name="Default" style:data-style-name="N144">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5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5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6"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9"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60" style:family="table-cell" style:parent-style-name="Default"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2"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3" style:family="table-cell" style:parent-style-name="Default" style:data-style-name="N14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8" style:family="table-cell" style:parent-style-name="Default"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9"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0"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2" style:family="table-cell" style:parent-style-name="Default" style:data-style-name="N15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3" style:family="table-cell" style:parent-style-name="Default" style:data-style-name="N15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4"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75" style:family="table-cell" style:parent-style-name="Default" style:data-style-name="N15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6" style:family="table-cell" style:parent-style-name="Default" style:data-style-name="N153">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0"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1"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2"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83"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84"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85"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9pt" fo:font-style="normal" fo:text-shadow="none" style:text-underline-style="none" fo:font-weight="normal" style:font-name-asian="華康楷書體W51" style:font-size-asian="9pt" style:font-style-asian="normal" style:font-weight-asian="normal" style:font-size-complex="9pt" style:font-style-complex="normal" style:font-weight-complex="normal"/>
    </style:style>
    <style:style style:name="ce68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8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9"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690"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93" style:family="table-cell" style:parent-style-name="一般_5f_96基金預算_5f_v6"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94" style:family="table-cell" style:parent-style-name="一般_5f_96基金預算_5f_v6"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95" style:family="table-cell" style:parent-style-name="一般_5f_96基金預算_5f_v6">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96"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97"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8"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699"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00"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1"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一般_5f_96基金預算_5f_v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3" style:family="table-cell" style:parent-style-name="Excel_20_Built-in_20_Comma" style:data-style-name="N14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4" style:family="table-cell" style:parent-style-name="Excel_20_Built-in_20_Comma" style:data-style-name="N14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5"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6"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7"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8"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9" style:family="table-cell" style:parent-style-name="Excel_20_Built-in_20_Comma" style:data-style-name="N149">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0"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一般_5f_96基金預算_5f_v6" style:data-style-name="N1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13"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4"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5"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6"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7"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8"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9" style:family="table-cell" style:parent-style-name="一般_5f_96基金預算_5f_v6" style:data-style-name="N144">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20"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1"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2"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3" style:family="table-cell" style:parent-style-name="一般_5f_96基金預算_5f_v6">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4"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5" style:family="table-cell" style:parent-style-name="一般_5f_96基金預算_5f_v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7"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728"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9" style:family="table-cell" style:parent-style-name="一般_5f_96基金預算_5f_v6" style:data-style-name="N14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0" style:family="table-cell" style:parent-style-name="一般_5f_96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31"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32"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3"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4" style:family="table-cell" style:parent-style-name="一般_5f_96基金預算_5f_v6"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35"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6"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7"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8"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9" style:family="table-cell" style:parent-style-name="Excel_20_Built-in_20_Comma" style:data-style-name="N149">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0"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1" style:family="table-cell" style:parent-style-name="一般_5f_96基金預算_5f_v6" style:data-style-name="N15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2"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3"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4" style:family="table-cell" style:parent-style-name="一般_5f_96基金預算_5f_v6" style:data-style-name="N144">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45"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6"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7"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8"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9" style:family="table-cell" style:parent-style-name="一般_5f_96基金預算_5f_v6">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0" style:family="table-cell" style:parent-style-name="一般_5f_96基金預算_5f_v6">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1" style:family="table-cell" style:parent-style-name="一般_5f_96基金預算_5f_v6" style:data-style-name="N144">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2" style:family="table-cell" style:parent-style-name="一般_5f_96基金預算_5f_v6">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3" style:family="table-cell" style:parent-style-name="一般_5f_96基金預算_5f_v6">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754"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5"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56"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7"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8" style:family="table-cell" style:parent-style-name="一般_5f_LDSA6">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9" style:family="table-cell" style:parent-style-name="一般_5f_LDSA6">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0"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61" style:family="table-cell" style:parent-style-name="一般_5f_LDSA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62" style:family="table-cell" style:parent-style-name="一般_5f_LDSA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3"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4"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65" style:family="table-cell" style:parent-style-name="一般_5f_LDSA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6" style:family="table-cell" style:parent-style-name="一般_5f_96基金預算_5f_v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768"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69"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0"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1"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2"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73"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74"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5" style:family="table-cell" style:parent-style-name="一般_5f_96基金預算_5f_v6">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776" style:family="table-cell" style:parent-style-name="一般_5f_96基金預算_5f_v6">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777"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778"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9" style:family="table-cell" style:parent-style-name="一般_5f_LBS7">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0"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781" style:family="table-cell" style:parent-style-name="Default" style:data-style-name="N150">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2" style:family="table-cell" style:parent-style-name="Default" style:data-style-name="N150">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3" style:family="table-cell" style:parent-style-name="一般_5f_96基金預算_5f_v6" style:data-style-name="N150">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4" style:family="table-cell" style:parent-style-name="一般_5f_96基金預算_5f_v6" style:data-style-name="N150">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5" style:family="table-cell" style:parent-style-name="一般_5f_96基金預算_5f_v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6" style:family="table-cell" style:parent-style-name="一般_5f_96基金預算_5f_v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7"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8"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9"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0" style:family="table-cell" style:parent-style-name="Default"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1" style:family="table-cell" style:parent-style-name="Default"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2"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3" style:family="table-cell" style:parent-style-name="Default" style:data-style-name="N14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4" style:family="table-cell" style:parent-style-name="Default" style:data-style-name="N144">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5"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6" style:family="table-cell" style:parent-style-name="Default" style:data-style-name="N3">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7"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8"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9" style:family="table-cell" style:parent-style-name="Default" style:data-style-name="N3">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0"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1"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2"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3" style:family="table-cell" style:parent-style-name="一般_5f_96基金預算_5f_v6">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4" style:family="table-cell" style:parent-style-name="一般_5f_96基金預算_5f_v6" style:data-style-name="N144">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5"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6"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7"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8" style:family="table-cell" style:parent-style-name="一般_5f_96基金預算_5f_v6" style:data-style-name="N144">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0" style:family="table-cell" style:parent-style-name="Default">
      <style:table-cell-properties fo:background-color="transparent"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1" style:family="table-cell" style:parent-style-name="一般_5f_96基金預算_5f_v6">
      <style:table-cell-properties fo:background-color="transparent" style:rotation-align="none"/>
      <style:text-properties fo:color="#ff0000"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12" style:family="table-cell" style:parent-style-name="一般_5f_96基金預算_5f_v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3" style:family="table-cell" style:parent-style-name="一般_5f_96基金預算_5f_v6" style:data-style-name="N10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14"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15"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16"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7"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18"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9"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0"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21"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22"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3" style:family="table-cell" style:parent-style-name="一般_5f_96基金預算_5f_v6">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4"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5"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6"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7" style:family="table-cell" style:parent-style-name="一般_5f_96基金預算_5f_v6" style:data-style-name="N144">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8"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9"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0"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1" style:family="table-cell" style:parent-style-name="一般_5f_96基金預算_5f_v6" style:data-style-name="N144">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2" style:family="table-cell" style:parent-style-name="Default">
      <style:table-cell-properties fo:background-color="transparent" style:rotation-align="none"/>
    </style:style>
    <style:style style:name="ce833" style:family="table-cell" style:parent-style-name="一般_5f_96基金預算_5f_v6">
      <style:table-cell-properties fo:background-color="transparent" style:rotation-align="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34"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5"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6"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7"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38" style:family="table-cell" style:parent-style-name="一般_5f_96基金預算_5f_v6">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39"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0"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1"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2" style:family="table-cell" style:parent-style-name="一般_5f_96基金預算_5f_v6" style:data-style-name="N144">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3" style:family="table-cell" style:parent-style-name="一般_5f_96基金預算_5f_v6">
      <style:table-cell-properties fo:border-bottom="none" style:diagonal-bl-tr="none" style:diagonal-tl-br="none" fo:background-color="transparent" fo:border-left="1.76pt solid #000000" fo:border-right="none"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44"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4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6"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47" style:family="table-cell" style:parent-style-name="Default">
      <style:table-cell-properties fo:border-bottom="none" style:diagonal-bl-tr="none" style:diagonal-tl-br="none" fo:background-color="transparent" fo:border-left="1.76pt solid #000000" fo:border-right="0.74pt solid #000000" style:rotation-align="none" fo:border-top="none"/>
    </style:style>
    <style:style style:name="ce848"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849"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0"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51" style:family="table-cell" style:parent-style-name="一般_5f_96基金預算_5f_v6">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52"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3"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4"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5"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6" style:family="table-cell" style:parent-style-name="一般_5f_96基金預算_5f_v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7"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8"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黑體" fo:font-size="11pt" fo:font-style="normal" fo:text-shadow="none" style:text-underline-style="none" fo:font-weight="normal" style:font-name-asian="華康粗黑體" style:font-size-asian="11pt" style:font-style-asian="normal" style:font-weight-asian="normal" style:font-size-complex="11pt" style:font-style-complex="normal" style:font-weight-complex="normal"/>
    </style:style>
    <style:style style:name="ce859"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0"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861" style:family="table-cell" style:parent-style-name="一般_5f_96基金預算_5f_v6">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2"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3"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64" style:family="table-cell" style:parent-style-name="一般_5f_96基金預算_5f_v6">
      <style:table-cell-properties fo:border-bottom="none" style:diagonal-bl-tr="none" style:diagonal-tl-br="none" fo:background-color="transparent" fo:border-left="none" fo:border-right="1.76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65"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6"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7"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68" style:family="table-cell" style:parent-style-name="Default">
      <style:table-cell-properties fo:border-bottom="none" style:diagonal-bl-tr="none" style:diagonal-tl-br="none" fo:background-color="transparent" fo:border-left="0.74pt solid #000000" fo:border-right="1.76pt solid #000000" style:rotation-align="none" fo:border-top="none"/>
    </style:style>
    <style:style style:name="ce869" style:family="table-cell" style:parent-style-name="一般_5f_96基金預算_5f_v6">
      <style:table-cell-properties fo:background-color="transparent" style:rotation-align="none"/>
      <style:text-properties style:use-window-font-color="true" style:text-outline="false" style:text-line-through-style="none" style:text-line-through-type="none" style:font-name="華康楷書體W51" fo:font-size="16pt" fo:font-style="normal" fo:text-shadow="none" style:text-underline-style="none" fo:font-weight="bold" style:font-name-asian="華康楷書體W51" style:font-size-asian="16pt" style:font-style-asian="normal" style:font-weight-asian="bold" style:font-size-complex="16pt" style:font-style-complex="normal" style:font-weight-complex="bold"/>
    </style:style>
    <style:style style:name="ce870" style:family="table-cell" style:parent-style-name="一般_5f_96基金預算_5f_v6">
      <style:table-cell-properties fo:border-bottom="none" style:diagonal-bl-tr="none" style:diagonal-tl-br="none" fo:background-color="transparent" fo:border-left="1.76pt solid #000000" fo:border-right="0.74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71"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72"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3"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4"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5" style:family="table-cell" style:parent-style-name="一般_5f_96基金預算_5f_v6">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76"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7" style:family="table-cell" style:parent-style-name="一般_5f_96基金預算_5f_v6" style:data-style-name="N15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8" style:family="table-cell" style:parent-style-name="一般_5f_96基金預算_5f_v6">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79" style:family="table-cell" style:parent-style-name="一般_5f_96基金預算_5f_v6">
      <style:table-cell-properties fo:border-bottom="none"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80" style:family="table-cell" style:parent-style-name="一般_5f_96基金預算_5f_v6">
      <style:table-cell-properties fo:border-bottom="none"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81" style:family="table-cell" style:parent-style-name="一般_5f_96基金預算_5f_v6">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82"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83"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4"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86"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887"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8"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0" style:family="table-cell" style:parent-style-name="一般_5f_97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1" style:family="table-cell" style:parent-style-name="一般_5f_97基金預算_5f_v6" style:data-style-name="N150">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2" style:family="table-cell" style:parent-style-name="一般_5f_97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3" style:family="table-cell" style:parent-style-name="一般_5f_97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4"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5"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6"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97" style:family="table-cell" style:parent-style-name="一般_5f_97基金預算_5f_v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8" style:family="table-cell" style:parent-style-name="一般_5f_97基金預算_5f_v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899"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0"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01"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2"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3"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4" style:family="table-cell" style:parent-style-name="一般_5f_97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7"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08" style:family="table-cell" style:parent-style-name="一般_5f_97基金預算_5f_v6" style:data-style-name="N15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9" style:family="table-cell" style:parent-style-name="一般_5f_97基金預算_5f_v6" style:data-style-name="N150">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0"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1"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2"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3"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4" style:family="table-cell" style:parent-style-name="一般_5f_97基金預算_5f_v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5"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6" style:family="table-cell" style:parent-style-name="一般_5f_97基金預算_5f_v6" style:data-style-name="N150">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7"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8" style:family="table-cell" style:parent-style-name="一般_5f_97基金預算_5f_v6">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一般_5f_97基金預算_5f_v6">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0" style:family="table-cell" style:parent-style-name="Default">
      <style:table-cell-properties fo:border-bottom="0.74pt solid #000000" style:diagonal-bl-tr="none" style:diagonal-tl-br="none" fo:border-left="0.74pt solid #000000" fo:border-right="1.76pt solid #000000" style:rotation-align="none" fo:border-top="none"/>
    </style:style>
    <style:style style:name="ce921"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2"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3"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4"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5"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926"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7" style:family="table-cell" style:parent-style-name="一般_5f_97基金預算_5f_v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8"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9"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930" style:family="table-cell" style:parent-style-name="一般_5f_97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931"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32"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3"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一般_5f_96基金預算_5f_v6">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5"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一般_5f_96基金預算_5f_v6">
      <style:table-cell-properties fo:border-bottom="non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7" style:family="table-cell" style:parent-style-name="一般_5f_LDSA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8"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39"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0"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1"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2" style:family="table-cell" style:parent-style-name="Excel_20_Built-in_20_Comma" style:data-style-name="N15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3" style:family="table-cell" style:parent-style-name="Excel_20_Built-in_20_Comma" style:data-style-name="N15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4"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5"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6" style:family="table-cell" style:parent-style-name="Excel_20_Built-in_20_Comma" style:data-style-name="N149">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7" style:family="table-cell" style:parent-style-name="Excel_20_Built-in_20_Comma" style:data-style-name="N149">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8" style:family="table-cell" style:parent-style-name="Excel_20_Built-in_20_Comma" style:data-style-name="N149">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9" style:family="table-cell" style:parent-style-name="Excel_20_Built-in_20_Comma" style:data-style-name="N15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0" style:family="table-cell" style:parent-style-name="Excel_20_Built-in_20_Comma" style:data-style-name="N149">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1" style:family="table-cell" style:parent-style-name="一般_5f_96基金預算_5f_v6" style:data-style-name="N3">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2" style:family="table-cell" style:parent-style-name="一般_5f_96基金預算_5f_v6">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3" style:family="table-cell" style:parent-style-name="一般_5f_96基金預算_5f_v6" style:data-style-name="N155">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4"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5"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956"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957"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958"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959"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0"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61" style:family="table-cell" style:parent-style-name="一般_5f_96基金預算_5f_v6">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3"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4"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5"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6"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7" style:family="table-cell" style:parent-style-name="Excel_20_Built-in_20_Comma" style:data-style-name="N144">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8"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69"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0"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1"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2"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3"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4" style:family="table-cell" style:parent-style-name="一般_5f_96基金預算_5f_v6" style:data-style-name="N15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6"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7"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8"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979"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0"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1"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2"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3"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4"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5" style:family="table-cell" style:parent-style-name="一般_5f_96基金預算_5f_v6" style:data-style-name="N144">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6" style:family="table-cell" style:parent-style-name="一般_5f_96基金預算_5f_v6">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7"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8"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0"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1" style:family="table-cell" style:parent-style-name="一般_5f_96基金預算_5f_v6" style:data-style-name="N144">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2"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93"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9.2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5.2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0.07mm" fo:min-width="29mm" fo:padding-top="1mm" fo:padding-bottom="1mm" fo:padding-left="1mm" fo:padding-right="1mm" draw:shadow="hidden" draw:shadow-offset-x="1mm" draw:shadow-offset-y="1mm" draw:caption-escape-direction="auto"/>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text-outline="false" style:text-line-through-style="none" style:text-line-through-type="none" style:text-position="0% 100%"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T2" style:family="text">
      <style:text-properties style:text-outline="false" style:text-line-through-style="none" style:text-line-through-type="none" style:text-position="0% 100%"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T3" style:family="text">
      <style:text-properties style:text-outline="false" style:text-line-through-style="none" style:text-line-through-type="none" style:text-position="0% 100%"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T4" style:family="text">
      <style:text-properties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5" style:family="text">
      <style:text-properties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6" style:family="text">
      <style:text-properties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7"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8"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9"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0"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2" style:family="text">
      <style:text-properties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3" style:family="text">
      <style:text-properties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4" style:family="text">
      <style:text-properties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5"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6" style:family="text">
      <style:text-properties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7"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8"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9"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8"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9" style:family="text">
      <style:text-properties fo:color="#000000"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30"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4"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1" style:family="text">
      <style:text-properties style:text-outline="false" style:text-line-through-style="none" style:text-line-through-typ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32"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3" style:family="text">
      <style:text-properties style:text-outline="false" style:text-line-through-style="none" style:text-line-through-typ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35" style:family="text">
      <style:text-properties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36" style:family="text">
      <style:text-properties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7"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style:style>
    <style:style style:name="T39" style:family="text">
      <style:text-properties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40" style:family="text">
      <style:text-properties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1" style:family="text">
      <style:text-properties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2"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43"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44"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4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9"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5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2"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3"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5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5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59" style:family="text">
      <style:text-properties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60"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Arial" style:font-name-complex="Arial"/>
    </style:style>
    <style:style style:name="T61"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標楷體" style:font-name-asian="標楷體"/>
    </style:style>
    <style:style style:name="T62"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6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4"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65"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66"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67"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68"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69"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0"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7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支餘絀" table:style-name="ta1">
        <office:forms form:automatic-focus="false" form:apply-design-mode="false"/>
        <table:table-column table:style-name="co1" table:default-cell-style-name="ce12"/>
        <table:table-column table:style-name="co2" table:default-cell-style-name="ce12"/>
        <table:table-column table:style-name="co3" table:default-cell-style-name="ce28"/>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number-columns-repeated="1014" table:default-cell-style-name="ce12"/>
        <table:table-row table:style-name="ro1">
          <table:table-cell table:style-name="ce1" office:value-type="string" calcext:value-type="string" table:number-columns-spanned="10"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9" table:style-name="ce13"/>
          <table:table-cell table:style-name="ce54" table:number-columns-repeated="1014"/>
        </table:table-row>
        <table:table-row table:style-name="ro2">
          <table:table-cell table:style-name="ce2" office:value-type="string" calcext:value-type="string" table:number-columns-spanned="10" table:number-rows-spanned="1">
            <text:p>收<text:span text:style-name="T4">支餘絀預計表</text:span></text:p>
          </table:table-cell>
          <table:covered-table-cell table:number-columns-repeated="9" table:style-name="ce13"/>
          <table:table-cell table:style-name="ce54" table:number-columns-repeated="1014"/>
        </table:table-row>
        <table:table-row table:style-name="ro3">
          <table:table-cell table:style-name="ce3" office:value-type="string" calcext:value-type="string" table:number-columns-spanned="10" table:number-rows-spanned="1">
            <text:p>中華民國<text:span text:style-name="T5">108</text:span><text:span text:style-name="T6">年度</text:span></text:p>
          </table:table-cell>
          <table:covered-table-cell table:number-columns-repeated="9" table:style-name="ce13"/>
          <table:table-cell table:style-name="ce4" table:number-columns-repeated="1014"/>
        </table:table-row>
        <table:table-row table:style-name="ro4">
          <table:table-cell table:style-name="ce4" table:number-columns-repeated="2"/>
          <table:table-cell table:style-name="ce21"/>
          <table:table-cell table:style-name="ce4" table:number-columns-repeated="6"/>
          <table:table-cell table:style-name="ce46" office:value-type="string" calcext:value-type="string">
            <text:p>單位：新臺幣千元</text:p>
          </table:table-cell>
          <table:table-cell table:style-name="ce4" table:number-columns-repeated="1014"/>
        </table:table-row>
        <table:table-row table:style-name="ro5">
          <table:table-cell table:style-name="ce5" office:value-type="string" calcext:value-type="string" table:number-columns-spanned="2" table:number-rows-spanned="1">
            <text:p>前年度決算數</text:p>
          </table:table-cell>
          <table:covered-table-cell table:style-name="ce14"/>
          <table:table-cell table:style-name="ce22" office:value-type="string" calcext:value-type="string" table:number-columns-spanned="1" table:number-rows-spanned="2">
            <text:p>科目</text:p>
          </table:table-cell>
          <table:table-cell table:style-name="ce29" office:value-type="string" calcext:value-type="string" table:number-columns-spanned="2" table:number-rows-spanned="1">
            <text:p>本<text:span text:style-name="T7">年度預算數</text:span></text:p>
          </table:table-cell>
          <table:covered-table-cell table:style-name="ce34"/>
          <table:table-cell table:style-name="ce29" office:value-type="string" calcext:value-type="string" table:number-columns-spanned="2" table:number-rows-spanned="1">
            <text:p>上年度預算數</text:p>
          </table:table-cell>
          <table:covered-table-cell table:style-name="ce34"/>
          <table:table-cell table:style-name="ce29" office:value-type="string" calcext:value-type="string" table:number-columns-spanned="2" table:number-rows-spanned="1">
            <text:p>比<text:span text:style-name="T8"> </text:span><text:span text:style-name="T9">較</text:span><text:span text:style-name="T10"> </text:span><text:span text:style-name="T9">增</text:span><text:span text:style-name="T10"> </text:span><text:span text:style-name="T9">減</text:span><text:span text:style-name="T10">(-)</text:span></text:p>
          </table:table-cell>
          <table:covered-table-cell table:style-name="ce34"/>
          <table:table-cell table:style-name="ce47" office:value-type="string" calcext:value-type="string" table:number-columns-spanned="1" table:number-rows-spanned="2">
            <text:p>說明</text:p>
          </table:table-cell>
          <table:table-cell table:style-name="ce4" table:number-columns-repeated="1014"/>
        </table:table-row>
        <table:table-row table:style-name="ro5">
          <table:table-cell table:style-name="ce6" office:value-type="string" calcext:value-type="string">
            <text:p>金 <text:s/>額</text:p>
          </table:table-cell>
          <table:table-cell table:style-name="ce15" office:value-type="string" calcext:value-type="string">
            <text:p>％</text:p>
          </table:table-cell>
          <table:covered-table-cell table:style-name="ce23"/>
          <table:table-cell table:style-name="ce15" office:value-type="string" calcext:value-type="string">
            <text:p>金<text:span text:style-name="T8">    </text:span><text:span text:style-name="T9">額</text:span></text:p>
          </table:table-cell>
          <table:table-cell table:style-name="ce15" office:value-type="string" calcext:value-type="string">
            <text:p>％</text:p>
          </table:table-cell>
          <table:table-cell table:style-name="ce15" office:value-type="string" calcext:value-type="string">
            <text:p>金 <text:s/>額</text:p>
          </table:table-cell>
          <table:table-cell table:style-name="ce15" office:value-type="string" calcext:value-type="string">
            <text:p>％</text:p>
          </table:table-cell>
          <table:table-cell table:style-name="ce15" office:value-type="string" calcext:value-type="string">
            <text:p>金 <text:s text:c="2"/>額</text:p>
          </table:table-cell>
          <table:table-cell table:style-name="ce15" office:value-type="string" calcext:value-type="string">
            <text:p>％</text:p>
          </table:table-cell>
          <table:covered-table-cell table:style-name="ce48"/>
          <table:table-cell table:style-name="ce55" table:number-columns-repeated="1014"/>
        </table:table-row>
        <table:table-row table:style-name="ro5">
          <table:table-cell table:style-name="ce7" table:formula="of:=SUM([.A8:.A13])" office:value-type="float" office:value="213643364" calcext:value-type="float">
            <text:p>213,643,364 </text:p>
          </table:table-cell>
          <table:table-cell table:style-name="ce16" table:formula="of:=[.A7]/[.A$7]*100" office:value-type="float" office:value="100" calcext:value-type="float">
            <text:p><text:s/>100.00 </text:p>
          </table:table-cell>
          <table:table-cell table:style-name="ce24" office:value-type="string" calcext:value-type="string">
            <text:p>總收入</text:p>
          </table:table-cell>
          <table:table-cell table:style-name="ce30" table:formula="of:=SUM([.D8:.D13])" office:value-type="float" office:value="92372694" calcext:value-type="float">
            <text:p>92,372,694 </text:p>
          </table:table-cell>
          <table:table-cell table:style-name="ce35" table:formula="of:=[.D7]/[.D$7]*100" office:value-type="float" office:value="100" calcext:value-type="float">
            <text:p><text:s/>100.00 </text:p>
          </table:table-cell>
          <table:table-cell table:style-name="ce30" table:formula="of:=SUM([.F8:.F13])" office:value-type="float" office:value="82395688" calcext:value-type="float">
            <text:p>82,395,688 </text:p>
          </table:table-cell>
          <table:table-cell table:style-name="ce35" table:formula="of:=[.F7]/[.F$7]*100" office:value-type="float" office:value="100" calcext:value-type="float">
            <text:p><text:s/>100.00 </text:p>
          </table:table-cell>
          <table:table-cell table:style-name="ce38" table:formula="of:=[.D7]-[.F7]" office:value-type="float" office:value="9977006" calcext:value-type="float">
            <text:p>9,977,006 </text:p>
          </table:table-cell>
          <table:table-cell table:style-name="ce43" table:formula="of:=[.H7]/[.F7]*100" office:value-type="float" office:value="12.1086506371547" calcext:value-type="float">
            <text:p><text:s/>12.11 </text:p>
          </table:table-cell>
          <table:table-cell table:style-name="ce49"/>
          <table:table-cell table:style-name="ce56" table:number-columns-repeated="1014"/>
        </table:table-row>
        <table:table-row table:style-name="ro6">
          <table:table-cell table:style-name="ce8" office:value-type="float" office:value="208866263" calcext:value-type="float">
            <text:p>208,866,263 </text:p>
          </table:table-cell>
          <table:table-cell table:style-name="ce17" table:formula="of:=[.A8]/[.$A$7]*100" office:value-type="float" office:value="97.7639834392422" calcext:value-type="float">
            <text:p><text:s/>97.76 </text:p>
          </table:table-cell>
          <table:table-cell table:style-name="ce25" office:value-type="string" calcext:value-type="string">
            <text:p>投資業務收入</text:p>
          </table:table-cell>
          <table:table-cell table:style-name="ce31" office:value-type="float" office:value="90246820" calcext:value-type="float">
            <text:p>90,246,820 </text:p>
          </table:table-cell>
          <table:table-cell table:style-name="ce18" table:formula="of:=[.D8]/[.D$7]*100" office:value-type="float" office:value="97.6985904514163" calcext:value-type="float">
            <text:p><text:s/>97.70 </text:p>
          </table:table-cell>
          <table:table-cell table:style-name="ce31" office:value-type="float" office:value="80429819" calcext:value-type="float">
            <text:p>80,429,819 </text:p>
          </table:table-cell>
          <table:table-cell table:style-name="ce18" table:formula="of:=[.F8]/[.F$7]*100" office:value-type="float" office:value="97.6141117967241" calcext:value-type="float">
            <text:p><text:s/>97.61 </text:p>
          </table:table-cell>
          <table:table-cell table:style-name="ce39" table:formula="of:=[.D8]-[.F8]" office:value-type="float" office:value="9817001" calcext:value-type="float">
            <text:p>9,817,001 </text:p>
          </table:table-cell>
          <table:table-cell table:style-name="ce44" table:formula="of:=[.H8]/[.F8]*100" office:value-type="float" office:value="12.2056733709671" calcext:value-type="float">
            <text:p><text:s/>12.21 </text:p>
          </table:table-cell>
          <table:table-cell table:style-name="ce50" office:value-type="string" calcext:value-type="string">
            <text:p>詳第<text:span text:style-name="T11">11</text:span><text:span text:style-name="T12">投資業務收入明細表</text:span></text:p>
          </table:table-cell>
          <table:table-cell table:style-name="ce57" table:number-columns-repeated="1014"/>
        </table:table-row>
        <table:table-row table:style-name="ro7">
          <table:table-cell table:style-name="ce8" office:value-type="float" office:value="44245" calcext:value-type="float">
            <text:p>44,245 </text:p>
          </table:table-cell>
          <table:table-cell table:style-name="ce17" table:formula="of:=[.A9]/[.$A$7]*100" office:value-type="float" office:value="0.0207097469219779" calcext:value-type="float">
            <text:p><text:s/>0.02 </text:p>
          </table:table-cell>
          <table:table-cell table:style-name="ce25" office:value-type="string" calcext:value-type="string">
            <text:p>手續費收入</text:p>
          </table:table-cell>
          <table:table-cell table:style-name="ce32" office:value-type="float" office:value="0" calcext:value-type="float">
            <text:p><text:s/>- </text:p>
          </table:table-cell>
          <table:table-cell table:style-name="ce18"/>
          <table:table-cell table:style-name="ce32" office:value-type="float" office:value="0" calcext:value-type="float">
            <text:p><text:s/>- </text:p>
          </table:table-cell>
          <table:table-cell table:style-name="ce18"/>
          <table:table-cell table:style-name="ce32" office:value-type="float" office:value="0" calcext:value-type="float">
            <text:p><text:s/>- </text:p>
          </table:table-cell>
          <table:table-cell table:style-name="ce44"/>
          <table:table-cell table:style-name="ce50"/>
          <table:table-cell table:style-name="ce57" table:number-columns-repeated="1014"/>
        </table:table-row>
        <table:table-row table:style-name="ro5">
          <table:table-cell table:style-name="ce8" office:value-type="float" office:value="3987646" calcext:value-type="float">
            <text:p>3,987,646 </text:p>
          </table:table-cell>
          <table:table-cell table:style-name="ce17" table:formula="of:=[.A10]/[.$A$7]*100" office:value-type="float" office:value="1.86649654140439" calcext:value-type="float">
            <text:p><text:s/>1.87 </text:p>
          </table:table-cell>
          <table:table-cell table:style-name="ce25" office:value-type="string" calcext:value-type="string">
            <text:p>存款利息收入</text:p>
          </table:table-cell>
          <table:table-cell table:style-name="ce31" office:value-type="float" office:value="1403836" calcext:value-type="float">
            <text:p>1,403,836 </text:p>
          </table:table-cell>
          <table:table-cell table:style-name="ce18" table:formula="of:=[.D10]/[.D$7]*100" office:value-type="float" office:value="1.51975214666793" calcext:value-type="float">
            <text:p><text:s/>1.52 </text:p>
          </table:table-cell>
          <table:table-cell table:style-name="ce31" office:value-type="float" office:value="1308457" calcext:value-type="float">
            <text:p>1,308,457 </text:p>
          </table:table-cell>
          <table:table-cell table:style-name="ce18" table:formula="of:=[.F10]/[.F$7]*100" office:value-type="float" office:value="1.58801635347714" calcext:value-type="float">
            <text:p><text:s/>1.59 </text:p>
          </table:table-cell>
          <table:table-cell table:style-name="ce39" table:formula="of:=[.D10]-[.F10]" office:value-type="float" office:value="95379" calcext:value-type="float">
            <text:p>95,379 </text:p>
          </table:table-cell>
          <table:table-cell table:style-name="ce44" table:formula="of:=[.H10]/[.F10]*100" office:value-type="float" office:value="7.28942563645576" calcext:value-type="float">
            <text:p><text:s/>7.29 </text:p>
          </table:table-cell>
          <table:table-cell table:style-name="ce50" office:value-type="string" calcext:value-type="string">
            <text:p>詳第<text:span text:style-name="T11">12</text:span><text:span text:style-name="T12">頁存款利息收入明細表</text:span></text:p>
          </table:table-cell>
          <table:table-cell table:style-name="ce57" table:number-columns-repeated="1014"/>
        </table:table-row>
        <table:table-row table:style-name="ro5">
          <table:table-cell table:style-name="ce8" office:value-type="float" office:value="55700" calcext:value-type="float">
            <text:p>55,700 </text:p>
          </table:table-cell>
          <table:table-cell table:style-name="ce17" table:formula="of:=[.A11]/[.$A$7]*100" office:value-type="float" office:value="0.02607148612395" calcext:value-type="float">
            <text:p><text:s/>0.03 </text:p>
          </table:table-cell>
          <table:table-cell table:style-name="ce25" office:value-type="string" calcext:value-type="string">
            <text:p>雜項業務收入</text:p>
          </table:table-cell>
          <table:table-cell table:style-name="ce32" office:value-type="float" office:value="0" calcext:value-type="float">
            <text:p><text:s/>- </text:p>
          </table:table-cell>
          <table:table-cell table:style-name="ce35"/>
          <table:table-cell table:style-name="ce32" office:value-type="float" office:value="0" calcext:value-type="float">
            <text:p><text:s/>- </text:p>
          </table:table-cell>
          <table:table-cell table:style-name="ce35"/>
          <table:table-cell table:style-name="ce32" office:value-type="float" office:value="0" calcext:value-type="float">
            <text:p><text:s/>- </text:p>
          </table:table-cell>
          <table:table-cell table:style-name="ce43"/>
          <table:table-cell table:style-name="ce50"/>
          <table:table-cell table:style-name="ce57" table:number-columns-repeated="1014"/>
        </table:table-row>
        <table:table-row table:style-name="ro5">
          <table:table-cell table:style-name="ce8" office:value-type="float" office:value="688577" calcext:value-type="float">
            <text:p>688,577 </text:p>
          </table:table-cell>
          <table:table-cell table:style-name="ce17" table:formula="of:=[.A12]/[.$A$7]*100" office:value-type="float" office:value="0.322302077213126" calcext:value-type="float">
            <text:p><text:s/>0.32 </text:p>
          </table:table-cell>
          <table:table-cell table:style-name="ce25" office:value-type="string" calcext:value-type="string">
            <text:p>滯納金收入</text:p>
          </table:table-cell>
          <table:table-cell table:style-name="ce31" office:value-type="float" office:value="722038" calcext:value-type="float">
            <text:p>722,038 </text:p>
          </table:table-cell>
          <table:table-cell table:style-name="ce18" table:formula="of:=[.D12]/[.D$7]*100" office:value-type="float" office:value="0.781657401915765" calcext:value-type="float">
            <text:p><text:s/>0.78 </text:p>
          </table:table-cell>
          <table:table-cell table:style-name="ce31" office:value-type="float" office:value="657412" calcext:value-type="float">
            <text:p>657,412 </text:p>
          </table:table-cell>
          <table:table-cell table:style-name="ce18" table:formula="of:=[.F12]/[.F$7]*100" office:value-type="float" office:value="0.797871849798742" calcext:value-type="float">
            <text:p><text:s/>0.80 </text:p>
          </table:table-cell>
          <table:table-cell table:style-name="ce40" table:formula="of:=[.D12]-[.F12]" office:value-type="float" office:value="64626" calcext:value-type="float">
            <text:p>64,626 </text:p>
          </table:table-cell>
          <table:table-cell table:style-name="ce44" table:formula="of:=[.H12]/[.F12]*100" office:value-type="float" office:value="9.83036512871685" calcext:value-type="float">
            <text:p><text:s/>9.83 </text:p>
          </table:table-cell>
          <table:table-cell table:style-name="ce50" office:value-type="string" calcext:value-type="string">
            <text:p>詳第<text:span text:style-name="T11">13</text:span><text:span text:style-name="T12">頁滯納金收入明細表</text:span></text:p>
          </table:table-cell>
          <table:table-cell table:style-name="ce57" table:number-columns-repeated="1014"/>
        </table:table-row>
        <table:table-row table:style-name="ro5">
          <table:table-cell table:style-name="ce8" office:value-type="float" office:value="933" calcext:value-type="float">
            <text:p>933 </text:p>
          </table:table-cell>
          <table:table-cell table:style-name="ce17" table:formula="of:=[.A13]/[.$A$7]*100" office:value-type="float" office:value="0.000436709094320383" calcext:value-type="float">
            <text:p><text:s/>0.00 </text:p>
          </table:table-cell>
          <table:table-cell table:style-name="ce25" office:value-type="string" calcext:value-type="string">
            <text:p>雜項收入</text:p>
          </table:table-cell>
          <table:table-cell table:style-name="ce32" office:value-type="float" office:value="0" calcext:value-type="float">
            <text:p><text:s/>- </text:p>
          </table:table-cell>
          <table:table-cell table:style-name="ce18"/>
          <table:table-cell table:style-name="ce32" office:value-type="float" office:value="0" calcext:value-type="float">
            <text:p><text:s/>- </text:p>
          </table:table-cell>
          <table:table-cell table:style-name="ce18"/>
          <table:table-cell table:style-name="ce32" office:value-type="float" office:value="0" calcext:value-type="float">
            <text:p><text:s/>- </text:p>
          </table:table-cell>
          <table:table-cell table:style-name="ce44"/>
          <table:table-cell table:style-name="ce50"/>
          <table:table-cell table:style-name="ce57" table:number-columns-repeated="1014"/>
        </table:table-row>
        <table:table-row table:style-name="ro5">
          <table:table-cell table:style-name="ce7" table:formula="of:=SUM([.A15:.A18])" office:value-type="float" office:value="72308597" calcext:value-type="float">
            <text:p>72,308,597 </text:p>
          </table:table-cell>
          <table:table-cell table:style-name="ce16" table:formula="of:=[.A14]/[.A$7]*100" office:value-type="float" office:value="33.8454682823661" calcext:value-type="float">
            <text:p><text:s/>33.85 </text:p>
          </table:table-cell>
          <table:table-cell table:style-name="ce24" office:value-type="string" calcext:value-type="string">
            <text:p>總支出</text:p>
          </table:table-cell>
          <table:table-cell table:style-name="ce30" table:formula="of:=SUM([.D15:.D18])" office:value-type="float" office:value="105945" calcext:value-type="float">
            <text:p>105,945 </text:p>
          </table:table-cell>
          <table:table-cell table:style-name="ce35" table:formula="of:=[.D14]/[.D$7]*100" office:value-type="float" office:value="0.114692984920414" calcext:value-type="float">
            <text:p><text:s/>0.11 </text:p>
          </table:table-cell>
          <table:table-cell table:style-name="ce30" table:formula="of:=SUM([.F15:.F18])" office:value-type="float" office:value="196921" calcext:value-type="float">
            <text:p>196,921 </text:p>
          </table:table-cell>
          <table:table-cell table:style-name="ce35" table:formula="of:=[.F14]/[.F$7]*100" office:value-type="float" office:value="0.238994302711569" calcext:value-type="float">
            <text:p><text:s/>0.24 </text:p>
          </table:table-cell>
          <table:table-cell table:style-name="ce41" table:formula="of:=[.D14]-[.F14]" office:value-type="float" office:value="-90976" calcext:value-type="float">
            <text:p>-90,976 </text:p>
          </table:table-cell>
          <table:table-cell table:style-name="ce43" table:formula="of:=[.H14]/[.F14]*100" office:value-type="float" office:value="-46.1992372575805" calcext:value-type="float">
            <text:p>-46.20 </text:p>
          </table:table-cell>
          <table:table-cell table:style-name="ce50"/>
          <table:table-cell table:style-name="ce57" table:number-columns-repeated="1014"/>
        </table:table-row>
        <table:table-row table:style-name="ro8">
          <table:table-cell table:style-name="ce9" office:value-type="float" office:value="74112" calcext:value-type="float">
            <text:p>74,112 </text:p>
          </table:table-cell>
          <table:table-cell table:style-name="ce18" table:formula="of:=[.A15]/[.A$7]*100" office:value-type="float" office:value="0.0346895867076873" calcext:value-type="float">
            <text:p><text:s/>0.03 </text:p>
          </table:table-cell>
          <table:table-cell table:style-name="ce26" office:value-type="string" calcext:value-type="string">
            <text:p>投資業務成本</text:p>
          </table:table-cell>
          <table:table-cell table:style-name="ce31" office:value-type="float" office:value="52386" calcext:value-type="float">
            <text:p>52,386 </text:p>
          </table:table-cell>
          <table:table-cell table:style-name="ce18" table:formula="of:=[.D15]/[.D$7]*100" office:value-type="float" office:value="0.0567115645669055" calcext:value-type="float">
            <text:p><text:s/>0.06 </text:p>
          </table:table-cell>
          <table:table-cell table:style-name="ce31" office:value-type="float" office:value="113963" calcext:value-type="float">
            <text:p>113,963 </text:p>
          </table:table-cell>
          <table:table-cell table:style-name="ce18" table:formula="of:=[.F15]/[.F$7]*100" office:value-type="float" office:value="0.138311849522999" calcext:value-type="float">
            <text:p><text:s/>0.14 </text:p>
          </table:table-cell>
          <table:table-cell table:style-name="ce42" table:formula="of:=[.D15]-[.F15]" office:value-type="float" office:value="-61577" calcext:value-type="float">
            <text:p>-61,577 </text:p>
          </table:table-cell>
          <table:table-cell table:style-name="ce45" table:formula="of:=[.H15]/[.F15]*100" office:value-type="float" office:value="-54.0324491282258" calcext:value-type="float">
            <text:p>-54.03 </text:p>
          </table:table-cell>
          <table:table-cell table:style-name="ce50" office:value-type="string" calcext:value-type="string">
            <text:p>詳第<text:span text:style-name="T11">19</text:span><text:span text:style-name="T12">頁投資業務成本</text:span><text:span text:style-name="T13">-</text:span><text:span text:style-name="T12">手續費費用分析表</text:span></text:p>
          </table:table-cell>
          <table:table-cell table:style-name="ce58" table:number-columns-repeated="1014"/>
        </table:table-row>
        <table:table-row table:style-name="ro9">
          <table:table-cell table:style-name="ce9" office:value-type="float" office:value="72182903" calcext:value-type="float">
            <text:p>72,182,903 </text:p>
          </table:table-cell>
          <table:table-cell table:style-name="ce18" table:formula="of:=[.A16]/[.A$7]*100" office:value-type="float" office:value="33.7866347208425" calcext:value-type="float">
            <text:p><text:s/>33.79 </text:p>
          </table:table-cell>
          <table:table-cell table:style-name="ce26" office:value-type="string" calcext:value-type="string">
            <text:p>兌換短絀</text:p>
          </table:table-cell>
          <table:table-cell table:style-name="ce18" office:value-type="float" office:value="0" calcext:value-type="float">
            <text:p><text:s/>- <text:s text:c="2"/></text:p>
          </table:table-cell>
          <table:table-cell table:style-name="ce18"/>
          <table:table-cell table:style-name="ce18" office:value-type="float" office:value="0" calcext:value-type="float">
            <text:p><text:s/>- <text:s text:c="2"/></text:p>
          </table:table-cell>
          <table:table-cell table:style-name="ce18"/>
          <table:table-cell table:style-name="ce18" office:value-type="float" office:value="0" calcext:value-type="float">
            <text:p><text:s/>- <text:s text:c="2"/></text:p>
          </table:table-cell>
          <table:table-cell table:style-name="ce45"/>
          <table:table-cell table:style-name="ce50"/>
          <table:table-cell table:style-name="ce58" table:number-columns-repeated="1014"/>
        </table:table-row>
        <table:table-row table:style-name="ro10">
          <table:table-cell table:style-name="ce9" office:value-type="float" office:value="2" calcext:value-type="float">
            <text:p>2 </text:p>
          </table:table-cell>
          <table:table-cell table:style-name="ce17" table:formula="of:=[.A17]/[.A$7]*100" office:value-type="float" office:value="0.000000936139537664273" calcext:value-type="float">
            <text:p><text:s/>0.00 </text:p>
          </table:table-cell>
          <table:table-cell table:style-name="ce26" office:value-type="string" calcext:value-type="string">
            <text:p>雜項費用</text:p>
          </table:table-cell>
          <table:table-cell table:style-name="ce18" office:value-type="float" office:value="0" calcext:value-type="float">
            <text:p><text:s/>- <text:s text:c="2"/></text:p>
          </table:table-cell>
          <table:table-cell table:style-name="ce18"/>
          <table:table-cell table:style-name="ce18" office:value-type="float" office:value="0" calcext:value-type="float">
            <text:p><text:s/>- <text:s text:c="2"/></text:p>
          </table:table-cell>
          <table:table-cell table:style-name="ce18"/>
          <table:table-cell table:style-name="ce18" office:value-type="float" office:value="0" calcext:value-type="float">
            <text:p><text:s/>- <text:s text:c="2"/></text:p>
          </table:table-cell>
          <table:table-cell table:style-name="ce45"/>
          <table:table-cell table:style-name="ce50"/>
          <table:table-cell table:style-name="ce58" table:number-columns-repeated="1014"/>
        </table:table-row>
        <table:table-row table:style-name="ro5">
          <table:table-cell table:style-name="ce8" office:value-type="float" office:value="51580" calcext:value-type="float">
            <text:p>51,580 </text:p>
          </table:table-cell>
          <table:table-cell table:style-name="ce17" table:formula="of:=[.A18]/[.A$7]*100" office:value-type="float" office:value="0.0241430386763616" calcext:value-type="float">
            <text:p><text:s/>0.02 </text:p>
          </table:table-cell>
          <table:table-cell table:style-name="ce25" office:value-type="string" calcext:value-type="string">
            <text:p>呆帳</text:p>
          </table:table-cell>
          <table:table-cell table:style-name="ce31" office:value-type="float" office:value="53559" calcext:value-type="float">
            <text:p>53,559 </text:p>
          </table:table-cell>
          <table:table-cell table:style-name="ce18" table:formula="of:=[.D18]/[.D$7]*100" office:value-type="float" office:value="0.0579814203535084" calcext:value-type="float">
            <text:p><text:s/>0.06 </text:p>
          </table:table-cell>
          <table:table-cell table:style-name="ce31" office:value-type="float" office:value="82958" calcext:value-type="float">
            <text:p>82,958 </text:p>
          </table:table-cell>
          <table:table-cell table:style-name="ce18" table:formula="of:=[.F18]/[.F$7]*100" office:value-type="float" office:value="0.10068245318857" calcext:value-type="float">
            <text:p><text:s/>0.10 </text:p>
          </table:table-cell>
          <table:table-cell table:style-name="ce39" table:formula="of:=[.D18]-[.F18]" office:value-type="float" office:value="-29399" calcext:value-type="float">
            <text:p>-29,399 </text:p>
          </table:table-cell>
          <table:table-cell table:style-name="ce17" table:formula="of:=[.H18]/[.F18]*100" office:value-type="float" office:value="-35.438414619446" calcext:value-type="float">
            <text:p>-35.44 </text:p>
          </table:table-cell>
          <table:table-cell table:style-name="ce51" office:value-type="string" calcext:value-type="string">
            <text:p>詳第<text:span text:style-name="T11">14</text:span><text:span text:style-name="T12">頁支出明細表</text:span></text:p>
          </table:table-cell>
          <table:table-cell table:style-name="ce57" table:number-columns-repeated="1014"/>
        </table:table-row>
        <table:table-row table:style-name="ro5">
          <table:table-cell table:style-name="ce7" table:formula="of:=[.A7]-[.A14]" office:value-type="float" office:value="141334767" calcext:value-type="float">
            <text:p>141,334,767 </text:p>
          </table:table-cell>
          <table:table-cell table:style-name="ce16" table:formula="of:=[.A19]/[.A$7]*100" office:value-type="float" office:value="66.1545317176339" calcext:value-type="float">
            <text:p><text:s/>66.15 </text:p>
          </table:table-cell>
          <table:table-cell table:style-name="ce24" office:value-type="string" calcext:value-type="string">
            <text:p>本期賸餘（短絀）</text:p>
          </table:table-cell>
          <table:table-cell table:style-name="ce30" table:formula="of:=[.D7]-[.D14]" office:value-type="float" office:value="92266749" calcext:value-type="float">
            <text:p>92,266,749 </text:p>
          </table:table-cell>
          <table:table-cell table:style-name="ce35" table:formula="of:=[.D19]/[.D$7]*100" office:value-type="float" office:value="99.8853070150796" calcext:value-type="float">
            <text:p><text:s/>99.89 </text:p>
          </table:table-cell>
          <table:table-cell table:style-name="ce30" table:formula="of:=[.F7]-[.F14]" office:value-type="float" office:value="82198767" calcext:value-type="float">
            <text:p>82,198,767 </text:p>
          </table:table-cell>
          <table:table-cell table:style-name="ce35" table:formula="of:=[.F19]/[.F$7]*100" office:value-type="float" office:value="99.7610056972884" calcext:value-type="float">
            <text:p><text:s/>99.76 </text:p>
          </table:table-cell>
          <table:table-cell table:style-name="ce41" table:formula="of:=[.D19]-[.F19]" office:value-type="float" office:value="10067982" calcext:value-type="float">
            <text:p>10,067,982 </text:p>
          </table:table-cell>
          <table:table-cell table:style-name="ce16" table:formula="of:=[.H19]/[.F19]*100" office:value-type="float" office:value="12.2483370097267" calcext:value-type="float">
            <text:p><text:s/>12.25 </text:p>
          </table:table-cell>
          <table:table-cell table:style-name="ce52"/>
          <table:table-cell table:style-name="ce57" table:number-columns-repeated="1014"/>
        </table:table-row>
        <table:table-row table:style-name="ro5">
          <table:table-cell table:style-name="ce7"/>
          <table:table-cell table:style-name="ce16"/>
          <table:table-cell table:style-name="ce24"/>
          <table:table-cell table:style-name="ce30"/>
          <table:table-cell table:style-name="ce35"/>
          <table:table-cell table:style-name="ce30"/>
          <table:table-cell table:style-name="ce37"/>
          <table:table-cell table:style-name="ce38"/>
          <table:table-cell table:style-name="ce16"/>
          <table:table-cell table:style-name="ce52"/>
          <table:table-cell table:style-name="ce57" table:number-columns-repeated="1014"/>
        </table:table-row>
        <table:table-row table:style-name="ro5" table:number-rows-repeated="2">
          <table:table-cell table:style-name="ce7"/>
          <table:table-cell table:style-name="ce16"/>
          <table:table-cell table:style-name="ce24"/>
          <table:table-cell table:style-name="ce30"/>
          <table:table-cell table:style-name="ce35"/>
          <table:table-cell table:style-name="ce30"/>
          <table:table-cell table:style-name="ce37"/>
          <table:table-cell table:style-name="ce38"/>
          <table:table-cell table:style-name="ce16"/>
          <table:table-cell table:style-name="ce52"/>
          <table:table-cell table:style-name="ce57" table:number-columns-repeated="1014"/>
        </table:table-row>
        <table:table-row table:style-name="ro11">
          <table:table-cell table:style-name="ce10"/>
          <table:table-cell table:style-name="ce19"/>
          <table:table-cell table:style-name="ce27"/>
          <table:table-cell table:style-name="ce33" table:number-columns-repeated="2"/>
          <table:table-cell table:style-name="ce36" table:number-columns-repeated="4"/>
          <table:table-cell table:style-name="ce53"/>
          <table:table-cell table:style-name="ce57" table:number-columns-repeated="1014"/>
        </table:table-row>
        <table:table-row table:style-name="ro12">
          <table:table-cell table:style-name="ce11" office:value-type="string" calcext:value-type="string" table:number-columns-spanned="10" table:number-rows-spanned="1">
            <text:p>註：前年度決算數為配合導入企業會計準則科目重分類之數。</text:p>
          </table:table-cell>
          <table:covered-table-cell table:number-columns-repeated="9" table:style-name="ce20"/>
          <table:table-cell table:style-name="ce59" table:number-columns-repeated="1014"/>
        </table:table-row>
        <table:table-row table:style-name="ro13" table:number-rows-repeated="1048551">
          <table:table-cell table:number-columns-repeated="1024"/>
        </table:table-row>
        <table:table-row table:style-name="ro13">
          <table:table-cell table:number-columns-repeated="1024"/>
        </table:table-row>
      </table:table>
      <table:table table:name="餘絀撥補" table:style-name="ta2">
        <table:table-column table:style-name="co11" table:default-cell-style-name="ce12"/>
        <table:table-column table:style-name="co12" table:default-cell-style-name="ce12"/>
        <table:table-column table:style-name="co13" table:default-cell-style-name="ce12"/>
        <table:table-column table:style-name="co11" table:default-cell-style-name="ce12"/>
        <table:table-column table:style-name="co14" table:default-cell-style-name="ce12"/>
        <table:table-column table:style-name="co15" table:default-cell-style-name="ce12"/>
        <table:table-column table:style-name="co11" table:number-columns-repeated="1018" table:default-cell-style-name="ce12"/>
        <table:table-row table:style-name="ro1">
          <table:table-cell table:style-name="ce1" office:value-type="string" calcext:value-type="string" table:number-columns-spanned="6"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5" table:style-name="ce13"/>
          <table:table-cell table:style-name="ce54" table:number-columns-repeated="1018"/>
        </table:table-row>
        <table:table-row table:style-name="ro2">
          <table:table-cell table:style-name="ce2" office:value-type="string" calcext:value-type="string" table:number-columns-spanned="6" table:number-rows-spanned="1">
            <text:p>餘絀撥補預計表</text:p>
          </table:table-cell>
          <table:covered-table-cell table:number-columns-repeated="5" table:style-name="ce13"/>
          <table:table-cell table:style-name="ce54" table:number-columns-repeated="1018"/>
        </table:table-row>
        <table:table-row table:style-name="ro3">
          <table:table-cell table:style-name="ce3" office:value-type="string" calcext:value-type="string" table:number-columns-spanned="6" table:number-rows-spanned="1">
            <text:p>中華民國<text:span text:style-name="T5">108</text:span><text:span text:style-name="T6">年度</text:span></text:p>
          </table:table-cell>
          <table:covered-table-cell table:number-columns-repeated="5" table:style-name="ce13"/>
          <table:table-cell table:style-name="ce4" table:number-columns-repeated="1018"/>
        </table:table-row>
        <table:table-row table:style-name="ro4">
          <table:table-cell table:style-name="ce4" table:number-columns-repeated="5"/>
          <table:table-cell table:style-name="ce46" office:value-type="string" calcext:value-type="string">
            <text:p>單位：新臺幣千元</text:p>
          </table:table-cell>
          <table:table-cell table:style-name="ce4" table:number-columns-repeated="1018"/>
        </table:table-row>
        <table:table-row table:style-name="ro14">
          <table:table-cell table:style-name="ce60" office:value-type="string" calcext:value-type="string" table:number-columns-spanned="2" table:number-rows-spanned="1">
            <text:p>上年度預算數</text:p>
          </table:table-cell>
          <table:covered-table-cell table:style-name="ce68"/>
          <table:table-cell table:style-name="ce22" office:value-type="string" calcext:value-type="string" table:number-columns-spanned="1" table:number-rows-spanned="2">
            <text:p>項目</text:p>
          </table:table-cell>
          <table:table-cell table:style-name="ce82" office:value-type="string" calcext:value-type="string" table:number-columns-spanned="2" table:number-rows-spanned="1">
            <text:p><text:s/>本年度預算數</text:p>
          </table:table-cell>
          <table:covered-table-cell table:style-name="ce68"/>
          <table:table-cell table:style-name="ce47" office:value-type="string" calcext:value-type="string" table:number-columns-spanned="1" table:number-rows-spanned="2">
            <text:p>說明</text:p>
          </table:table-cell>
          <table:table-cell table:style-name="ce4" table:number-columns-repeated="1018"/>
        </table:table-row>
        <table:table-row table:style-name="ro14">
          <table:table-cell table:style-name="ce61" office:value-type="string" calcext:value-type="string">
            <text:p>金 <text:s text:c="4"/>額</text:p>
          </table:table-cell>
          <table:table-cell table:style-name="ce69" office:value-type="string" calcext:value-type="string">
            <text:p>％</text:p>
          </table:table-cell>
          <table:covered-table-cell table:style-name="ce23"/>
          <table:table-cell table:style-name="ce83" office:value-type="string" calcext:value-type="string">
            <text:p>金 <text:s text:c="4"/>額</text:p>
          </table:table-cell>
          <table:table-cell table:style-name="ce83" office:value-type="string" calcext:value-type="string">
            <text:p>％</text:p>
          </table:table-cell>
          <table:covered-table-cell table:style-name="ce92"/>
          <table:table-cell table:style-name="ce55" table:number-columns-repeated="1018"/>
        </table:table-row>
        <table:table-row table:style-name="ro15">
          <table:table-cell table:style-name="ce62" table:formula="of:=[.A8]+[.A12]" office:value-type="float" office:value="86005961" calcext:value-type="float">
            <text:p>86,005,961</text:p>
          </table:table-cell>
          <table:table-cell table:style-name="ce70" table:formula="of:=[.A7]/[.A$7]*100" office:value-type="float" office:value="100" calcext:value-type="float">
            <text:p><text:s/>100.00 </text:p>
          </table:table-cell>
          <table:table-cell table:style-name="ce76" office:value-type="string" calcext:value-type="string">
            <text:p>賸餘之部</text:p>
          </table:table-cell>
          <table:table-cell table:style-name="ce84" table:formula="of:=[.D8]+[.D12]" office:value-type="float" office:value="96767913" calcext:value-type="float">
            <text:p>96,767,913</text:p>
          </table:table-cell>
          <table:table-cell table:style-name="ce89" table:formula="of:=[.D7]/[.D$7]*100" office:value-type="float" office:value="100" calcext:value-type="float">
            <text:p><text:s/>100.00 </text:p>
          </table:table-cell>
          <table:table-cell table:style-name="ce93"/>
          <table:table-cell table:style-name="ce56" table:number-columns-repeated="1018"/>
        </table:table-row>
        <table:table-row table:style-name="ro15">
          <table:table-cell table:style-name="ce63" table:formula="of:=SUM([.A9:.A10])" office:value-type="float" office:value="82198767" calcext:value-type="float">
            <text:p>82,198,767</text:p>
          </table:table-cell>
          <table:table-cell table:style-name="ce71" table:formula="of:=[.A8]/[.A$7]*100" office:value-type="float" office:value="95.5733370620671" calcext:value-type="float">
            <text:p><text:s/>95.57 </text:p>
          </table:table-cell>
          <table:table-cell table:style-name="ce77" office:value-type="string" calcext:value-type="string">
            <text:p>本期賸餘</text:p>
          </table:table-cell>
          <table:table-cell table:style-name="ce85" table:formula="of:=SUM([.D9:.D10])" office:value-type="float" office:value="92266749" calcext:value-type="float">
            <text:p>92,266,749</text:p>
          </table:table-cell>
          <table:table-cell table:style-name="ce71" table:formula="of:=[.D8]/[.D$7]*100" office:value-type="float" office:value="95.3484953219979" calcext:value-type="float">
            <text:p><text:s/>95.35 </text:p>
          </table:table-cell>
          <table:table-cell table:style-name="ce94"/>
          <table:table-cell table:style-name="ce57" table:number-columns-repeated="1018"/>
        </table:table-row>
        <table:table-row table:style-name="ro16">
          <table:table-cell table:style-name="ce64" office:value-type="float" office:value="81624313" calcext:value-type="float">
            <text:p>81,624,313</text:p>
          </table:table-cell>
          <table:table-cell table:style-name="ce71" office:value-type="float" office:value="94.91" calcext:value-type="float">
            <text:p><text:s/>94.91 </text:p>
          </table:table-cell>
          <table:table-cell table:style-name="ce78" office:value-type="string" calcext:value-type="string">
            <text:p>業務賸餘</text:p>
          </table:table-cell>
          <table:table-cell table:style-name="ce86" office:value-type="float" office:value="91598270" calcext:value-type="float">
            <text:p>91,598,270</text:p>
          </table:table-cell>
          <table:table-cell table:style-name="ce71" table:formula="of:=[.D9]/[.D$7]*100" office:value-type="float" office:value="94.6576888560157" calcext:value-type="float">
            <text:p><text:s/>94.66 </text:p>
          </table:table-cell>
          <table:table-cell table:style-name="ce95" office:value-type="string" calcext:value-type="string">
            <text:p>本年度預算數除以基金平均餘額<text:span text:style-name="T11">2</text:span><text:span text:style-name="T12">兆</text:span><text:span text:style-name="T13">2,283</text:span><text:span text:style-name="T12">億</text:span><text:span text:style-name="T13">1,600</text:span><text:span text:style-name="T12">萬元，折合基金預計運用淨期望收益率為</text:span><text:span text:style-name="T13">4.10%</text:span><text:span text:style-name="T12">。</text:span></text:p>
          </table:table-cell>
          <table:table-cell table:style-name="ce57" table:number-columns-repeated="1018"/>
        </table:table-row>
        <table:table-row table:style-name="ro15">
          <table:table-cell table:style-name="ce63" office:value-type="float" office:value="574454" calcext:value-type="float">
            <text:p>574,454</text:p>
          </table:table-cell>
          <table:table-cell table:style-name="ce71" office:value-type="float" office:value="0.66" calcext:value-type="float">
            <text:p><text:s/>0.66 </text:p>
          </table:table-cell>
          <table:table-cell table:style-name="ce78" office:value-type="string" calcext:value-type="string">
            <text:p><text:span text:style-name="T14">業務外賸餘</text:span><text:span text:style-name="T15">-</text:span><text:span text:style-name="T16">滯納金</text:span></text:p>
          </table:table-cell>
          <table:table-cell table:style-name="ce85" office:value-type="float" office:value="668479" calcext:value-type="float">
            <text:p>668,479</text:p>
          </table:table-cell>
          <table:table-cell table:style-name="ce71" table:formula="of:=[.D10]/[.D$7]*100" office:value-type="float" office:value="0.690806465982169" calcext:value-type="float">
            <text:p><text:s/>0.69 </text:p>
          </table:table-cell>
          <table:table-cell table:style-name="ce96"/>
          <table:table-cell table:style-name="ce57" table:number-columns-repeated="1018"/>
        </table:table-row>
        <table:table-row table:style-name="ro15">
          <table:table-cell table:style-name="ce63" table:formula="of:=[.A12]" office:value-type="float" office:value="3807194" calcext:value-type="float">
            <text:p>3,807,194</text:p>
          </table:table-cell>
          <table:table-cell table:style-name="ce71" table:formula="of:=[.A11]/[.A$7]*100" office:value-type="float" office:value="4.42666293793287" calcext:value-type="float">
            <text:p><text:s/>4.43 </text:p>
          </table:table-cell>
          <table:table-cell table:style-name="ce77" office:value-type="string" calcext:value-type="string">
            <text:p>前期未分配賸餘</text:p>
          </table:table-cell>
          <table:table-cell table:style-name="ce85" table:formula="of:=[.D12]" office:value-type="float" office:value="4501164" calcext:value-type="float">
            <text:p>4,501,164</text:p>
          </table:table-cell>
          <table:table-cell table:style-name="ce71" table:formula="of:=[.E12]" office:value-type="float" office:value="4.6515046780021" calcext:value-type="float">
            <text:p><text:s/>4.65 </text:p>
          </table:table-cell>
          <table:table-cell table:style-name="ce96"/>
          <table:table-cell table:style-name="ce57" table:number-columns-repeated="1018"/>
        </table:table-row>
        <table:table-row table:style-name="ro15">
          <table:table-cell table:style-name="ce63" office:value-type="float" office:value="3807194" calcext:value-type="float">
            <text:p>3,807,194</text:p>
          </table:table-cell>
          <table:table-cell table:style-name="ce71" table:formula="of:=[.A12]/[.A$7]*100" office:value-type="float" office:value="4.42666293793287" calcext:value-type="float">
            <text:p><text:s/>4.43 </text:p>
          </table:table-cell>
          <table:table-cell table:style-name="ce78" office:value-type="string" calcext:value-type="string">
            <text:p>累積餘絀</text:p>
          </table:table-cell>
          <table:table-cell table:style-name="ce85" office:value-type="float" office:value="4501164" calcext:value-type="float">
            <text:p>4,501,164</text:p>
          </table:table-cell>
          <table:table-cell table:style-name="ce71" table:formula="of:=[.D12]/[.D$7]*100" office:value-type="float" office:value="4.6515046780021" calcext:value-type="float">
            <text:p><text:s/>4.65 </text:p>
          </table:table-cell>
          <table:table-cell table:style-name="ce96"/>
          <table:table-cell table:style-name="ce57" table:number-columns-repeated="1018"/>
        </table:table-row>
        <table:table-row table:style-name="ro17">
          <table:table-cell table:style-name="ce65" office:value-type="float" office:value="0" calcext:value-type="float">
            <text:p><text:s/>- </text:p>
          </table:table-cell>
          <table:table-cell table:style-name="ce71"/>
          <table:table-cell table:style-name="ce79" office:value-type="string" calcext:value-type="string">
            <text:p>會計政策變動及前期錯誤</text:p>
            <text:p>更正累積影響數</text:p>
          </table:table-cell>
          <table:table-cell table:style-name="ce87" office:value-type="float" office:value="0" calcext:value-type="float">
            <text:p><text:s/>- </text:p>
          </table:table-cell>
          <table:table-cell table:style-name="ce71"/>
          <table:table-cell table:style-name="ce96"/>
          <table:table-cell table:style-name="ce57" table:number-columns-repeated="1018"/>
        </table:table-row>
        <table:table-row table:style-name="ro18">
          <table:table-cell table:style-name="ce62" table:formula="of:=SUM([.A15:.A15])" office:value-type="float" office:value="81624313" calcext:value-type="float">
            <text:p>81,624,313</text:p>
          </table:table-cell>
          <table:table-cell table:style-name="ce72" table:formula="of:=SUM([.B15:.B15])" office:value-type="float" office:value="94.91" calcext:value-type="float">
            <text:p><text:s/>94.91 </text:p>
          </table:table-cell>
          <table:table-cell table:style-name="ce80" office:value-type="string" calcext:value-type="string">
            <text:p>分配之部</text:p>
          </table:table-cell>
          <table:table-cell table:style-name="ce84" table:formula="of:=SUM([.D15:.D15])" office:value-type="float" office:value="91598270" calcext:value-type="float">
            <text:p>91,598,270</text:p>
          </table:table-cell>
          <table:table-cell table:style-name="ce72" table:formula="of:=SUM([.E15:.E15])" office:value-type="float" office:value="94.6576888560157" calcext:value-type="float">
            <text:p><text:s/>94.66 </text:p>
          </table:table-cell>
          <table:table-cell table:style-name="ce97"/>
          <table:table-cell table:style-name="ce57" table:number-columns-repeated="1018"/>
        </table:table-row>
        <table:table-row table:style-name="ro15">
          <table:table-cell table:style-name="ce63" table:formula="of:=[.A9]" office:value-type="float" office:value="81624313" calcext:value-type="float">
            <text:p>81,624,313</text:p>
          </table:table-cell>
          <table:table-cell table:style-name="ce71" office:value-type="float" office:value="94.91" calcext:value-type="float">
            <text:p><text:s/>94.91 </text:p>
          </table:table-cell>
          <table:table-cell table:style-name="ce77" office:value-type="string" calcext:value-type="string">
            <text:p>賸餘撥充基金數</text:p>
          </table:table-cell>
          <table:table-cell table:style-name="ce85" table:formula="of:=[.D9]" office:value-type="float" office:value="91598270" calcext:value-type="float">
            <text:p>91,598,270</text:p>
          </table:table-cell>
          <table:table-cell table:style-name="ce71" table:formula="of:=[.D15]/[.D$7]*100" office:value-type="float" office:value="94.6576888560157" calcext:value-type="float">
            <text:p><text:s/>94.66 </text:p>
          </table:table-cell>
          <table:table-cell table:style-name="ce94"/>
          <table:table-cell table:style-name="ce56" table:number-columns-repeated="1018"/>
        </table:table-row>
        <table:table-row table:style-name="ro15">
          <table:table-cell table:style-name="ce62" table:formula="of:=[.A10]+[.A12]" office:value-type="float" office:value="4381648" calcext:value-type="float">
            <text:p>4,381,648</text:p>
          </table:table-cell>
          <table:table-cell table:style-name="ce72" table:formula="of:=[.A16]/[.A$7]*100" office:value-type="float" office:value="5.09458640895833" calcext:value-type="float">
            <text:p><text:s/>5.09 </text:p>
          </table:table-cell>
          <table:table-cell table:style-name="ce81" office:value-type="string" calcext:value-type="string">
            <text:p>未分配賸餘</text:p>
          </table:table-cell>
          <table:table-cell table:style-name="ce84" table:formula="of:=[.D10]+[.D12]" office:value-type="float" office:value="5169643" calcext:value-type="float">
            <text:p>5,169,643</text:p>
          </table:table-cell>
          <table:table-cell table:style-name="ce72" table:formula="of:=[.D16]/[.D$7]*100" office:value-type="float" office:value="5.34231114398427" calcext:value-type="float">
            <text:p><text:s/>5.34 </text:p>
          </table:table-cell>
          <table:table-cell table:style-name="ce98" table:number-columns-spanned="1" table:number-rows-spanned="3"/>
          <table:table-cell table:style-name="ce57" table:number-columns-repeated="1018"/>
        </table:table-row>
        <table:table-row table:style-name="ro15" table:visibility="collapse">
          <table:table-cell table:style-name="ce63" office:value-type="float" office:value="2347616" calcext:value-type="float">
            <text:p>2,347,616</text:p>
          </table:table-cell>
          <table:table-cell table:style-name="ce73" table:formula="of:=[.A17]/[.D$7]*100" office:value-type="float" office:value="2.42602731341328" calcext:value-type="float">
            <text:p><text:s/>2.43 </text:p>
          </table:table-cell>
          <table:table-cell table:style-name="ce73"/>
          <table:table-cell table:style-name="ce85" table:formula="of:=SUM([.D18:.D19])" office:value-type="float" office:value="2893093" calcext:value-type="float">
            <text:p>2,893,093</text:p>
          </table:table-cell>
          <table:table-cell table:style-name="ce71"/>
          <table:covered-table-cell table:style-name="ce98"/>
          <table:table-cell table:style-name="ce57" table:number-columns-repeated="1018"/>
        </table:table-row>
        <table:table-row table:style-name="ro15" table:visibility="collapse">
          <table:table-cell table:style-name="ce63" office:value-type="float" office:value="504427" calcext:value-type="float">
            <text:p>504,427</text:p>
          </table:table-cell>
          <table:table-cell table:style-name="ce73" office:value-type="float" office:value="1.05" calcext:value-type="float">
            <text:p><text:s/>1.05 </text:p>
          </table:table-cell>
          <table:table-cell table:style-name="ce73"/>
          <table:table-cell table:style-name="ce85" office:value-type="float" office:value="515383" calcext:value-type="float">
            <text:p>515,383</text:p>
          </table:table-cell>
          <table:table-cell table:style-name="ce71"/>
          <table:covered-table-cell table:style-name="ce98"/>
          <table:table-cell table:style-name="ce57" table:number-columns-repeated="1018"/>
        </table:table-row>
        <table:table-row table:style-name="ro15" table:visibility="collapse">
          <table:table-cell table:style-name="ce63" office:value-type="float" office:value="1843189" calcext:value-type="float">
            <text:p>1,843,189</text:p>
          </table:table-cell>
          <table:table-cell table:style-name="ce73" table:formula="of:=[.A19]/[.D$7]*100" office:value-type="float" office:value="1.9047522498496" calcext:value-type="float">
            <text:p><text:s/>1.90 </text:p>
          </table:table-cell>
          <table:table-cell table:style-name="ce73"/>
          <table:table-cell table:style-name="ce85" office:value-type="float" office:value="2377710" calcext:value-type="float">
            <text:p>2,377,710</text:p>
          </table:table-cell>
          <table:table-cell table:style-name="ce71"/>
          <table:table-cell table:style-name="ce97"/>
          <table:table-cell table:style-name="ce57" table:number-columns-repeated="1018"/>
        </table:table-row>
        <table:table-row table:style-name="ro15">
          <table:table-cell table:style-name="ce63"/>
          <table:table-cell table:style-name="ce73" table:number-columns-repeated="2"/>
          <table:table-cell table:style-name="ce85"/>
          <table:table-cell table:style-name="ce71"/>
          <table:table-cell table:style-name="ce97"/>
          <table:table-cell table:style-name="ce57" table:number-columns-repeated="1018"/>
        </table:table-row>
        <table:table-row table:style-name="ro15" table:number-rows-repeated="10">
          <table:table-cell table:style-name="ce66"/>
          <table:table-cell table:style-name="ce74" table:number-columns-repeated="2"/>
          <table:table-cell table:style-name="ce88"/>
          <table:table-cell table:style-name="ce90"/>
          <table:table-cell table:style-name="ce97"/>
          <table:table-cell table:style-name="ce57" table:number-columns-repeated="1018"/>
        </table:table-row>
        <table:table-row table:style-name="ro15">
          <table:table-cell table:style-name="ce66"/>
          <table:table-cell table:style-name="ce74" table:number-columns-repeated="3"/>
          <table:table-cell table:style-name="ce90"/>
          <table:table-cell table:style-name="ce97"/>
          <table:table-cell table:number-columns-repeated="1018"/>
        </table:table-row>
        <table:table-row table:style-name="ro19">
          <table:table-cell table:style-name="ce67"/>
          <table:table-cell table:style-name="ce75" table:number-columns-repeated="3"/>
          <table:table-cell table:style-name="ce91"/>
          <table:table-cell table:style-name="ce99"/>
          <table:table-cell table:number-columns-repeated="1018"/>
        </table:table-row>
        <table:table-row table:style-name="ro13" table:number-rows-repeated="1048543">
          <table:table-cell table:number-columns-repeated="1024"/>
        </table:table-row>
        <table:table-row table:style-name="ro13">
          <table:table-cell table:number-columns-repeated="1024"/>
        </table:table-row>
      </table:table>
      <table:table table:name="現金流量" table:style-name="ta3" table:print-ranges="現金流量.A1:現金流量.C35">
        <table:table-column table:style-name="co16" table:default-cell-style-name="ce28"/>
        <table:table-column table:style-name="co17" table:default-cell-style-name="ce28"/>
        <table:table-column table:style-name="co18" table:default-cell-style-name="ce28"/>
        <table:table-column table:style-name="co11" table:default-cell-style-name="ce28"/>
        <table:table-column table:style-name="co19" table:default-cell-style-name="ce28"/>
        <table:table-column table:style-name="co20" table:default-cell-style-name="ce28"/>
        <table:table-column table:style-name="co21" table:default-cell-style-name="ce28"/>
        <table:table-column table:style-name="co11" table:number-columns-repeated="1017" table:default-cell-style-name="ce28"/>
        <table:table-row table:style-name="ro1">
          <table:table-cell table:style-name="ce100"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110"/>
          <table:table-cell table:style-name="ce131" table:number-columns-repeated="1021"/>
        </table:table-row>
        <table:table-row table:style-name="ro2">
          <table:table-cell table:style-name="ce101" office:value-type="string" calcext:value-type="string" table:number-columns-spanned="3" table:number-rows-spanned="1">
            <text:p>現<text:span text:style-name="T4">金流量預計表</text:span></text:p>
          </table:table-cell>
          <table:covered-table-cell table:number-columns-repeated="2" table:style-name="ce111"/>
          <table:table-cell table:style-name="ce131" table:number-columns-repeated="1021"/>
        </table:table-row>
        <table:table-row table:style-name="ro3">
          <table:table-cell table:style-name="ce102" office:value-type="string" calcext:value-type="string" table:number-columns-spanned="3" table:number-rows-spanned="1">
            <text:p>中華民國<text:span text:style-name="T5">108</text:span><text:span text:style-name="T6">年度</text:span></text:p>
          </table:table-cell>
          <table:covered-table-cell table:number-columns-repeated="2" table:style-name="ce112"/>
          <table:table-cell table:style-name="ce21" table:number-columns-repeated="1021"/>
        </table:table-row>
        <table:table-row table:style-name="ro4">
          <table:table-cell table:style-name="ce21" table:number-columns-repeated="2"/>
          <table:table-cell table:style-name="ce120" office:value-type="string" calcext:value-type="string">
            <text:p>單位：新臺幣千元</text:p>
          </table:table-cell>
          <table:table-cell table:style-name="ce21" table:number-columns-repeated="1021"/>
        </table:table-row>
        <table:table-row table:style-name="ro14">
          <table:table-cell table:style-name="ce103" office:value-type="string" calcext:value-type="string">
            <text:p>項目</text:p>
          </table:table-cell>
          <table:table-cell table:style-name="ce113" office:value-type="string" calcext:value-type="string">
            <text:p>預算數</text:p>
          </table:table-cell>
          <table:table-cell table:style-name="ce121" office:value-type="string" calcext:value-type="string">
            <text:p>說明</text:p>
          </table:table-cell>
          <table:table-cell table:style-name="ce132" table:number-columns-repeated="1021"/>
        </table:table-row>
        <table:table-row table:style-name="ro20">
          <table:table-cell table:style-name="ce104" office:value-type="string" calcext:value-type="string">
            <text:p>業務活動之現金流量</text:p>
          </table:table-cell>
          <table:table-cell table:style-name="ce114"/>
          <table:table-cell table:style-name="ce122"/>
          <table:table-cell table:style-name="ce133" table:number-columns-repeated="1021"/>
        </table:table-row>
        <table:table-row table:style-name="ro21">
          <table:table-cell table:style-name="ce105" office:value-type="string" calcext:value-type="string">
            <text:p>本期賸餘(短絀)</text:p>
          </table:table-cell>
          <table:table-cell table:style-name="ce115" table:formula="of:=[$收支餘絀.D19]" office:value-type="float" office:value="92266749" calcext:value-type="float">
            <text:p>92,266,749</text:p>
          </table:table-cell>
          <table:table-cell table:style-name="ce122"/>
          <table:table-cell table:style-name="ce58"/>
          <table:table-cell table:style-name="ce134"/>
          <table:table-cell table:style-name="ce58" table:number-columns-repeated="1019"/>
        </table:table-row>
        <table:table-row table:style-name="ro22">
          <table:table-cell table:style-name="ce105" office:value-type="string" calcext:value-type="string">
            <text:p>利息股利之調整</text:p>
          </table:table-cell>
          <table:table-cell table:style-name="ce116" office:value-type="float" office:value="-9227452" calcext:value-type="float">
            <text:p>-9,227,452</text:p>
          </table:table-cell>
          <table:table-cell table:style-name="ce123" office:value-type="string" calcext:value-type="string">
            <text:p>利息收入</text:p>
          </table:table-cell>
          <table:table-cell table:style-name="ce58"/>
          <table:table-cell table:style-name="ce134"/>
          <table:table-cell table:style-name="ce58" table:number-columns-repeated="1019"/>
        </table:table-row>
        <table:table-row table:style-name="ro21">
          <table:table-cell table:style-name="ce105" office:value-type="string" calcext:value-type="string">
            <text:p>未計利息股利之本期賸餘(短絀)</text:p>
          </table:table-cell>
          <table:table-cell table:style-name="ce116" table:formula="of:=[.B7]+[.B8]" office:value-type="float" office:value="83039297" calcext:value-type="float">
            <text:p>83,039,297</text:p>
          </table:table-cell>
          <table:table-cell table:style-name="ce122"/>
          <table:table-cell table:style-name="ce58"/>
          <table:table-cell table:style-name="ce134"/>
          <table:table-cell table:style-name="ce58" table:number-columns-repeated="1019"/>
        </table:table-row>
        <table:table-row table:style-name="ro21">
          <table:table-cell table:style-name="ce105" office:value-type="string" calcext:value-type="string">
            <text:p>調整非現金項目</text:p>
          </table:table-cell>
          <table:table-cell table:style-name="ce116" table:formula="of:=SUM([.B11:.B14])" office:value-type="float" office:value="-20217820" calcext:value-type="float">
            <text:p>-20,217,820</text:p>
          </table:table-cell>
          <table:table-cell table:style-name="ce122"/>
          <table:table-cell table:style-name="ce58"/>
          <table:table-cell table:style-name="ce134"/>
          <table:table-cell table:style-name="ce58" table:number-columns-repeated="1019"/>
        </table:table-row>
        <table:table-row table:style-name="ro21">
          <table:table-cell table:style-name="ce106" office:value-type="string" calcext:value-type="string">
            <text:p>提存呆帳及評價短絀</text:p>
          </table:table-cell>
          <table:table-cell table:style-name="ce116" office:value-type="float" office:value="53559" calcext:value-type="float">
            <text:p>53,559</text:p>
          </table:table-cell>
          <table:table-cell table:style-name="ce122"/>
          <table:table-cell table:style-name="ce58"/>
          <table:table-cell table:style-name="ce134"/>
          <table:table-cell table:style-name="ce58" table:number-columns-repeated="1019"/>
        </table:table-row>
        <table:table-row table:style-name="ro21">
          <table:table-cell table:style-name="ce106" office:value-type="string" calcext:value-type="string">
            <text:p>攤銷</text:p>
          </table:table-cell>
          <table:table-cell table:style-name="ce116" office:value-type="float" office:value="6154" calcext:value-type="float">
            <text:p>6,154</text:p>
          </table:table-cell>
          <table:table-cell table:style-name="ce122"/>
          <table:table-cell table:style-name="ce58"/>
          <table:table-cell table:style-name="ce134"/>
          <table:table-cell table:style-name="ce58" table:number-columns-repeated="1019"/>
        </table:table-row>
        <table:table-row table:style-name="ro23">
          <table:table-cell table:style-name="ce106" office:value-type="string" calcext:value-type="string">
            <text:p>其他</text:p>
          </table:table-cell>
          <table:table-cell table:style-name="ce116" table:formula="of:=-144810-180000" office:value-type="float" office:value="-324810" calcext:value-type="float">
            <text:p>-324,810</text:p>
          </table:table-cell>
          <table:table-cell table:style-name="ce124" office:value-type="string" calcext:value-type="string">
            <text:p><text:span text:style-name="T17">調整「催收款項－滯納金」變動數</text:span><text:span text:style-name="T18">324,810</text:span><text:span text:style-name="T19">千元。</text:span></text:p>
          </table:table-cell>
          <table:table-cell table:style-name="ce58"/>
          <table:table-cell table:style-name="ce134"/>
          <table:table-cell table:style-name="ce58" table:number-columns-repeated="1019"/>
        </table:table-row>
        <table:table-row table:style-name="ro21">
          <table:table-cell table:style-name="ce106" office:value-type="string" calcext:value-type="string">
            <text:p>流動資產淨增</text:p>
          </table:table-cell>
          <table:table-cell table:style-name="ce116" office:value-type="float" office:value="-19952723" calcext:value-type="float">
            <text:p>-19,952,723</text:p>
          </table:table-cell>
          <table:table-cell table:style-name="ce125"/>
          <table:table-cell table:style-name="ce58"/>
          <table:table-cell table:style-name="ce134"/>
          <table:table-cell table:style-name="ce58" table:number-columns-repeated="1019"/>
        </table:table-row>
        <table:table-row table:style-name="ro21">
          <table:table-cell table:style-name="ce105" office:value-type="string" calcext:value-type="string">
            <text:p>未計利息股利之現金流入(流出)</text:p>
          </table:table-cell>
          <table:table-cell table:style-name="ce116" table:formula="of:=[.B9]+[.B10]" office:value-type="float" office:value="62821477" calcext:value-type="float">
            <text:p>62,821,477</text:p>
          </table:table-cell>
          <table:table-cell table:style-name="ce125"/>
          <table:table-cell table:style-name="ce58"/>
          <table:table-cell table:style-name="ce134"/>
          <table:table-cell table:style-name="ce58" table:number-columns-repeated="1019"/>
        </table:table-row>
        <table:table-row table:style-name="ro21">
          <table:table-cell table:style-name="ce105" office:value-type="string" calcext:value-type="string">
            <text:p>收取利息</text:p>
          </table:table-cell>
          <table:table-cell table:style-name="ce116" office:value-type="float" office:value="8801478" calcext:value-type="float">
            <text:p>8,801,478</text:p>
          </table:table-cell>
          <table:table-cell table:style-name="ce125"/>
          <table:table-cell table:style-name="ce58"/>
          <table:table-cell table:style-name="ce134"/>
          <table:table-cell table:style-name="ce58" table:number-columns-repeated="1019"/>
        </table:table-row>
        <table:table-row table:style-name="ro21">
          <table:table-cell table:style-name="ce105" office:value-type="string" calcext:value-type="string">
            <text:p>收取股利</text:p>
          </table:table-cell>
          <table:table-cell table:style-name="ce32" office:value-type="float" office:value="0" calcext:value-type="float">
            <text:p><text:s/>- </text:p>
          </table:table-cell>
          <table:table-cell table:style-name="ce125"/>
          <table:table-cell table:style-name="ce58"/>
          <table:table-cell table:style-name="ce134"/>
          <table:table-cell table:style-name="ce58" table:number-columns-repeated="1019"/>
        </table:table-row>
        <table:table-row table:style-name="ro21">
          <table:table-cell table:style-name="ce105" office:value-type="string" calcext:value-type="string">
            <text:p>支付利息</text:p>
          </table:table-cell>
          <table:table-cell table:style-name="ce32" office:value-type="float" office:value="0" calcext:value-type="float">
            <text:p><text:s/>- </text:p>
          </table:table-cell>
          <table:table-cell table:style-name="ce125"/>
          <table:table-cell table:style-name="ce58"/>
          <table:table-cell table:style-name="ce134"/>
          <table:table-cell table:style-name="ce58" table:number-columns-repeated="1019"/>
        </table:table-row>
        <table:table-row table:style-name="ro19">
          <table:table-cell table:style-name="ce107" office:value-type="string" calcext:value-type="string">
            <text:p>業務活動之淨現金流入（流出）</text:p>
          </table:table-cell>
          <table:table-cell table:style-name="ce117" table:formula="of:=[.B15]+[.B16]" office:value-type="float" office:value="71622955" calcext:value-type="float">
            <text:p>71,622,955</text:p>
          </table:table-cell>
          <table:table-cell table:style-name="ce122"/>
          <table:table-cell table:style-name="ce133"/>
          <table:table-cell table:style-name="ce135"/>
          <table:table-cell table:style-name="ce133" table:number-columns-repeated="1019"/>
        </table:table-row>
        <table:table-row table:style-name="ro24">
          <table:table-cell table:style-name="ce104"/>
          <table:table-cell table:style-name="ce117"/>
          <table:table-cell table:style-name="ce122"/>
          <table:table-cell table:style-name="ce133"/>
          <table:table-cell table:style-name="ce135"/>
          <table:table-cell table:style-name="ce133" table:number-columns-repeated="1019"/>
        </table:table-row>
        <table:table-row table:style-name="ro20">
          <table:table-cell table:style-name="ce104" office:value-type="string" calcext:value-type="string">
            <text:p>投資活動之現金流量</text:p>
          </table:table-cell>
          <table:table-cell table:style-name="ce116"/>
          <table:table-cell table:style-name="ce126"/>
          <table:table-cell table:style-name="ce58"/>
          <table:table-cell table:style-name="ce134"/>
          <table:table-cell table:style-name="ce58" table:number-columns-repeated="1019"/>
        </table:table-row>
        <table:table-row table:style-name="ro21">
          <table:table-cell table:style-name="ce105" office:value-type="string" calcext:value-type="string">
            <text:p>流動金融資產淨減(淨增)</text:p>
          </table:table-cell>
          <table:table-cell table:style-name="ce116" office:value-type="float" office:value="-195176336" calcext:value-type="float">
            <text:p>-195,176,336</text:p>
          </table:table-cell>
          <table:table-cell table:style-name="ce126"/>
          <table:table-cell table:style-name="ce58"/>
          <table:table-cell table:style-name="ce134"/>
          <table:table-cell table:style-name="ce58" table:number-columns-repeated="1019"/>
        </table:table-row>
        <table:table-row table:style-name="ro21">
          <table:table-cell table:style-name="ce105" office:value-type="string" calcext:value-type="string">
            <text:p>增加投資</text:p>
          </table:table-cell>
          <table:table-cell table:style-name="ce116" office:value-type="float" office:value="-38429105" calcext:value-type="float">
            <text:p>-38,429,105</text:p>
          </table:table-cell>
          <table:table-cell table:style-name="ce126"/>
          <table:table-cell table:style-name="ce58"/>
          <table:table-cell table:style-name="ce134"/>
          <table:table-cell table:style-name="ce58" table:number-columns-repeated="1019"/>
        </table:table-row>
        <table:table-row table:style-name="ro21">
          <table:table-cell table:style-name="ce105" office:value-type="string" calcext:value-type="string">
            <text:p>增加無形資產</text:p>
          </table:table-cell>
          <table:table-cell table:style-name="ce116" office:value-type="float" office:value="-5000" calcext:value-type="float">
            <text:p>-5,000</text:p>
          </table:table-cell>
          <table:table-cell table:style-name="ce126"/>
          <table:table-cell table:style-name="ce58"/>
          <table:table-cell table:style-name="ce134"/>
          <table:table-cell table:style-name="ce58" table:number-columns-repeated="1019"/>
        </table:table-row>
        <table:table-row table:style-name="ro20">
          <table:table-cell table:style-name="ce107" office:value-type="string" calcext:value-type="string">
            <text:p>投資活動之淨現金流入（流出）</text:p>
          </table:table-cell>
          <table:table-cell table:style-name="ce117" table:formula="of:=SUM([.B22:.B24])" office:value-type="float" office:value="-233610441" calcext:value-type="float">
            <text:p>-233,610,441</text:p>
          </table:table-cell>
          <table:table-cell table:style-name="ce126"/>
          <table:table-cell table:style-name="ce58"/>
          <table:table-cell table:style-name="ce134"/>
          <table:table-cell table:style-name="ce58" table:number-columns-repeated="1019"/>
        </table:table-row>
        <table:table-row table:style-name="ro24">
          <table:table-cell table:style-name="ce104"/>
          <table:table-cell table:style-name="ce117"/>
          <table:table-cell table:style-name="ce126"/>
          <table:table-cell table:style-name="ce58"/>
          <table:table-cell table:style-name="ce134"/>
          <table:table-cell table:style-name="ce58" table:number-columns-repeated="1019"/>
        </table:table-row>
        <table:table-row table:style-name="ro20">
          <table:table-cell table:style-name="ce104" office:value-type="string" calcext:value-type="string">
            <text:p>籌資活動之現金流量</text:p>
          </table:table-cell>
          <table:table-cell table:style-name="ce116"/>
          <table:table-cell table:style-name="ce126"/>
          <table:table-cell table:style-name="ce58"/>
          <table:table-cell table:style-name="ce135"/>
          <table:table-cell table:style-name="ce58" table:number-columns-repeated="1019"/>
        </table:table-row>
        <table:table-row table:style-name="ro21">
          <table:table-cell table:style-name="ce105" office:value-type="string" calcext:value-type="string">
            <text:p>提繳勞工退休基金</text:p>
          </table:table-cell>
          <table:table-cell table:style-name="ce116" office:value-type="float" office:value="194294100" calcext:value-type="float">
            <text:p>194,294,100</text:p>
          </table:table-cell>
          <table:table-cell table:style-name="ce127"/>
          <table:table-cell table:style-name="ce58"/>
          <table:table-cell table:style-name="ce134"/>
          <table:table-cell table:style-name="ce58" table:number-columns-repeated="1019"/>
        </table:table-row>
        <table:table-row table:style-name="ro21">
          <table:table-cell table:style-name="ce105" office:value-type="string" calcext:value-type="string">
            <text:p>給付勞工退休金</text:p>
          </table:table-cell>
          <table:table-cell table:style-name="ce116" office:value-type="float" office:value="-26464311" calcext:value-type="float">
            <text:p>-26,464,311</text:p>
          </table:table-cell>
          <table:table-cell table:style-name="ce128"/>
          <table:table-cell table:style-name="ce58"/>
          <table:table-cell table:style-name="ce134"/>
          <table:table-cell table:style-name="ce58" table:number-columns-repeated="1019"/>
        </table:table-row>
        <table:table-row table:style-name="ro20">
          <table:table-cell table:style-name="ce107" office:value-type="string" calcext:value-type="string">
            <text:p>籌資活動之淨現金流入（流出）</text:p>
          </table:table-cell>
          <table:table-cell table:style-name="ce117" table:formula="of:=SUM([.B28:.B29])" office:value-type="float" office:value="167829789" calcext:value-type="float">
            <text:p>167,829,789</text:p>
          </table:table-cell>
          <table:table-cell table:style-name="ce126"/>
          <table:table-cell table:style-name="ce58"/>
          <table:table-cell table:style-name="ce134"/>
          <table:table-cell table:style-name="ce58" table:number-columns-repeated="1019"/>
        </table:table-row>
        <table:table-row table:style-name="ro25">
          <table:table-cell table:style-name="ce104"/>
          <table:table-cell table:style-name="ce117"/>
          <table:table-cell table:style-name="ce126"/>
          <table:table-cell table:style-name="ce58"/>
          <table:table-cell table:style-name="ce134"/>
          <table:table-cell table:style-name="ce58" table:number-columns-repeated="1019"/>
        </table:table-row>
        <table:table-row table:style-name="ro20">
          <table:table-cell table:style-name="ce104" office:value-type="string" calcext:value-type="string">
            <text:p>現金及約當現金之淨增（淨減）</text:p>
          </table:table-cell>
          <table:table-cell table:style-name="ce117" table:formula="of:=[.B19]+[.B25]+[.B30]" office:value-type="float" office:value="5842303" calcext:value-type="float">
            <text:p>5,842,303</text:p>
          </table:table-cell>
          <table:table-cell table:style-name="ce122"/>
          <table:table-cell table:style-name="ce133"/>
          <table:table-cell table:style-name="ce135"/>
          <table:table-cell table:style-name="ce133" table:number-columns-repeated="1019"/>
        </table:table-row>
        <table:table-row table:style-name="ro26">
          <table:table-cell table:style-name="ce104" office:value-type="string" calcext:value-type="string">
            <text:p>期初現金及約當現金</text:p>
          </table:table-cell>
          <table:table-cell table:style-name="ce117" office:value-type="float" office:value="85331129" calcext:value-type="float">
            <text:p>85,331,129</text:p>
          </table:table-cell>
          <table:table-cell table:style-name="ce123" office:value-type="string" calcext:value-type="string">
            <text:p>包括銀行存款34,938,919千元及自投資日起3個月內到期或清償之債權證券50,392,210千元。</text:p>
          </table:table-cell>
          <table:table-cell table:style-name="ce133"/>
          <table:table-cell table:style-name="ce135"/>
          <table:table-cell table:style-name="ce133" office:value-type="string" calcext:value-type="string">
            <text:p><text:s/></text:p>
          </table:table-cell>
          <table:table-cell table:style-name="ce133" table:number-columns-repeated="1018"/>
        </table:table-row>
        <table:table-row table:style-name="ro27">
          <table:table-cell table:style-name="ce108" office:value-type="string" calcext:value-type="string">
            <text:p>期末現金及約當現金</text:p>
          </table:table-cell>
          <table:table-cell table:style-name="ce118" office:value-type="float" office:value="91173432" calcext:value-type="float">
            <text:p>91,173,432</text:p>
          </table:table-cell>
          <table:table-cell table:style-name="ce129" office:value-type="string" calcext:value-type="string">
            <text:p>包括銀行存款35,032,354千元及自投資日起3個月內到期或清償之債權證券56,141,078千元。</text:p>
          </table:table-cell>
          <table:table-cell table:style-name="ce58"/>
          <table:table-cell table:style-name="ce136"/>
          <table:table-cell table:style-name="ce138"/>
          <table:table-cell table:style-name="ce139"/>
          <table:table-cell table:style-name="ce58" table:number-columns-repeated="1017"/>
        </table:table-row>
        <table:table-row table:style-name="ro13">
          <table:table-cell table:style-name="ce109" office:value-type="string" calcext:value-type="string" table:number-columns-spanned="3" table:number-rows-spanned="1">
            <text:p>註：本表係採現金及約當現金基礎，包括現金及自投資日起3個月內到期或清償之債權證券。</text:p>
          </table:table-cell>
          <table:covered-table-cell table:number-columns-repeated="2" table:style-name="ce119"/>
          <table:table-cell/>
          <table:table-cell table:style-name="ce137"/>
          <table:table-cell table:number-columns-repeated="1019"/>
        </table:table-row>
        <table:table-row table:style-name="ro13" table:number-rows-repeated="2">
          <table:table-cell table:number-columns-repeated="1024"/>
        </table:table-row>
        <table:table-row table:style-name="ro13" table:number-rows-repeated="2">
          <table:table-cell table:number-columns-repeated="2"/>
          <table:table-cell table:style-name="ce21"/>
          <table:table-cell table:number-columns-repeated="1021"/>
        </table:table-row>
        <table:table-row table:style-name="ro13">
          <table:table-cell table:number-columns-repeated="2"/>
          <table:table-cell table:style-name="ce130"/>
          <table:table-cell table:number-columns-repeated="1021"/>
        </table:table-row>
        <table:table-row table:style-name="ro13" table:number-rows-repeated="1048535">
          <table:table-cell table:number-columns-repeated="1024"/>
        </table:table-row>
        <table:table-row table:style-name="ro13">
          <table:table-cell table:number-columns-repeated="1024"/>
        </table:table-row>
        <table:named-expressions>
          <table:named-range table:name="_xlnm.Print_Area" table:base-cell-address="$收支餘絀.$A$1" table:cell-range-address="$現金流量.$A$1:.$C$35" table:range-usable-as="print-range"/>
        </table:named-expressions>
      </table:table>
      <table:table table:name="收繳給付" table:style-name="ta14">
        <office:forms form:automatic-focus="false" form:apply-design-mode="false"/>
        <table:table-column table:style-name="co22" table:default-cell-style-name="ce649"/>
        <table:table-column table:style-name="co64" table:default-cell-style-name="ce649"/>
        <table:table-column table:style-name="co21" table:default-cell-style-name="ce649"/>
        <table:table-column table:style-name="co22" table:default-cell-style-name="ce649"/>
        <table:table-column table:style-name="co65" table:default-cell-style-name="ce649"/>
        <table:table-column table:style-name="co66" table:default-cell-style-name="ce649"/>
        <table:table-column table:style-name="co67" table:default-cell-style-name="ce649"/>
        <table:table-column table:style-name="co10" table:number-columns-repeated="1017" table:default-cell-style-name="ce649"/>
        <table:table-row table:style-name="ro1">
          <table:table-cell table:style-name="ce636" office:value-type="string" calcext:value-type="string" table:number-columns-spanned="7" table:number-rows-spanned="1">
            <text:p>勞 <text:s/>工 <text:s/>退 <text:s/>休 <text:s/>基 <text:s/>金(新 <text:s/>制)</text:p>
          </table:table-cell>
          <table:covered-table-cell table:number-columns-repeated="6" table:style-name="ce636"/>
          <table:table-cell table:style-name="ce686" table:number-columns-repeated="1017"/>
        </table:table-row>
        <table:table-row table:style-name="ro2">
          <table:table-cell table:style-name="ce637" office:value-type="string" calcext:value-type="string" table:number-columns-spanned="7" table:number-rows-spanned="1">
            <text:p>收繳給付預計表</text:p>
          </table:table-cell>
          <table:covered-table-cell table:number-columns-repeated="6" table:style-name="ce650"/>
          <table:table-cell table:style-name="ce686" table:number-columns-repeated="1017"/>
        </table:table-row>
        <table:table-row table:style-name="ro3">
          <table:table-cell table:style-name="ce638" office:value-type="string" calcext:value-type="string" table:number-columns-spanned="7" table:number-rows-spanned="1">
            <text:p>中 華 民 國 108 年 度</text:p>
          </table:table-cell>
          <table:covered-table-cell table:number-columns-repeated="6" table:style-name="ce651"/>
          <table:table-cell table:style-name="ce639" table:number-columns-repeated="1017"/>
        </table:table-row>
        <table:table-row table:style-name="ro4">
          <table:table-cell table:style-name="ce639" table:number-columns-repeated="6"/>
          <table:table-cell table:style-name="ce677" office:value-type="string" calcext:value-type="string">
            <text:p>單位：新臺幣千元</text:p>
          </table:table-cell>
          <table:table-cell table:style-name="ce639" table:number-columns-repeated="1017"/>
        </table:table-row>
        <table:table-row table:style-name="ro14">
          <table:table-cell table:style-name="ce640" office:value-type="string" calcext:value-type="string" table:number-columns-spanned="1" table:number-rows-spanned="2">
            <text:p>前年度決算數</text:p>
          </table:table-cell>
          <table:table-cell table:style-name="ce652" office:value-type="string" calcext:value-type="string" table:number-columns-spanned="1" table:number-rows-spanned="2">
            <text:p>項目</text:p>
          </table:table-cell>
          <table:table-cell table:style-name="ce657" office:value-type="string" calcext:value-type="string" table:number-columns-spanned="1" table:number-rows-spanned="2">
            <text:p>本年度預算數</text:p>
          </table:table-cell>
          <table:table-cell table:style-name="ce657" office:value-type="string" calcext:value-type="string" table:number-columns-spanned="1" table:number-rows-spanned="2">
            <text:p>上年度預算數</text:p>
          </table:table-cell>
          <table:table-cell table:style-name="ce665" office:value-type="string" calcext:value-type="string" table:number-columns-spanned="2" table:number-rows-spanned="1">
            <text:p>比較增減(-)</text:p>
          </table:table-cell>
          <table:covered-table-cell table:style-name="ce671"/>
          <table:table-cell table:style-name="ce678" office:value-type="string" calcext:value-type="string" table:number-columns-spanned="1" table:number-rows-spanned="2">
            <text:p>說明</text:p>
          </table:table-cell>
          <table:table-cell table:style-name="ce639" table:number-columns-repeated="1017"/>
        </table:table-row>
        <table:table-row table:style-name="ro14">
          <table:covered-table-cell table:style-name="ce641"/>
          <table:covered-table-cell table:style-name="ce653"/>
          <table:covered-table-cell table:number-columns-repeated="2" table:style-name="ce658"/>
          <table:table-cell table:style-name="ce666" office:value-type="string" calcext:value-type="string">
            <text:p>金額</text:p>
          </table:table-cell>
          <table:table-cell table:style-name="ce672" office:value-type="string" calcext:value-type="string">
            <text:p>%</text:p>
          </table:table-cell>
          <table:covered-table-cell table:style-name="ce679"/>
          <table:table-cell table:style-name="ce687" table:number-columns-repeated="1017"/>
        </table:table-row>
        <table:table-row table:style-name="ro28">
          <table:table-cell table:style-name="ce642"/>
          <table:table-cell table:style-name="ce654" office:value-type="string" calcext:value-type="string">
            <text:p>基金收繳</text:p>
          </table:table-cell>
          <table:table-cell table:style-name="ce659"/>
          <table:table-cell table:style-name="ce664"/>
          <table:table-cell table:style-name="ce667" table:number-columns-repeated="2"/>
          <table:table-cell table:style-name="ce680"/>
          <table:table-cell table:style-name="ce688" table:number-columns-repeated="1017"/>
        </table:table-row>
        <table:table-row table:style-name="ro29">
          <table:table-cell table:style-name="ce643" office:value-type="float" office:value="195230651" calcext:value-type="float">
            <text:p><text:s/>195,230,651 </text:p>
          </table:table-cell>
          <table:table-cell table:style-name="ce655" office:value-type="string" calcext:value-type="string">
            <text:p><text:s text:c="2"/>退休金收入</text:p>
          </table:table-cell>
          <table:table-cell table:style-name="ce660" office:value-type="float" office:value="196642886" calcext:value-type="float">
            <text:p><text:s/>196,642,886 </text:p>
          </table:table-cell>
          <table:table-cell table:style-name="ce660" office:value-type="float" office:value="186240720" calcext:value-type="float">
            <text:p><text:s/>186,240,720 </text:p>
          </table:table-cell>
          <table:table-cell table:style-name="ce668" table:formula="of:=[.C8]-[.D8]" office:value-type="float" office:value="10402166" calcext:value-type="float">
            <text:p><text:s/>10,402,166 </text:p>
          </table:table-cell>
          <table:table-cell table:style-name="ce673" table:formula="of:=ROUND([.E8]/[.D8]*100;2)" office:value-type="float" office:value="5.59" calcext:value-type="float">
            <text:p>5.59 </text:p>
          </table:table-cell>
          <table:table-cell table:style-name="ce681" office:value-type="string" calcext:value-type="string" table:number-columns-spanned="1" table:number-rows-spanned="4">
            <text:p><text:span text:style-name="T55">平均月提繳人數</text:span><text:span text:style-name="T58">6,720</text:span><text:span text:style-name="T57">千人，平均月提繳工資</text:span><text:span text:style-name="T58"> 37,900</text:span><text:span text:style-name="T57">元及提繳率</text:span><text:span text:style-name="T58">6.44%</text:span><text:span text:style-name="T57">，減列退休金沖轉數</text:span><text:span text:style-name="T58">180,000</text:span><text:span text:style-name="T57">千元。</text:span></text:p>
          </table:table-cell>
          <table:table-cell table:style-name="ce688" table:number-columns-repeated="1017"/>
        </table:table-row>
        <table:table-row table:style-name="ro84">
          <table:table-cell table:style-name="ce644"/>
          <table:table-cell table:style-name="ce655"/>
          <table:table-cell table:style-name="ce661" table:number-columns-repeated="2"/>
          <table:table-cell table:style-name="ce669"/>
          <table:table-cell table:style-name="ce674"/>
          <table:covered-table-cell table:style-name="ce681"/>
          <table:table-cell table:style-name="ce688" table:number-columns-repeated="1017"/>
        </table:table-row>
        <table:table-row table:style-name="ro85">
          <table:table-cell table:style-name="ce645"/>
          <table:table-cell table:style-name="ce654" office:value-type="string" calcext:value-type="string">
            <text:p>基金給付</text:p>
          </table:table-cell>
          <table:table-cell table:style-name="ce661" table:number-columns-repeated="2"/>
          <table:table-cell table:style-name="ce669" table:number-columns-repeated="2"/>
          <table:covered-table-cell table:style-name="ce681"/>
          <table:table-cell table:style-name="ce688" table:number-columns-repeated="1017"/>
        </table:table-row>
        <table:table-row table:style-name="ro29" table:visibility="collapse">
          <table:table-cell table:style-name="ce645"/>
          <table:table-cell table:style-name="ce655"/>
          <table:table-cell table:style-name="ce661" table:number-columns-repeated="2"/>
          <table:table-cell table:style-name="ce669" table:number-columns-repeated="2"/>
          <table:covered-table-cell table:style-name="ce681"/>
          <table:table-cell table:style-name="ce688" table:number-columns-repeated="1017"/>
        </table:table-row>
        <table:table-row table:style-name="ro29">
          <table:table-cell table:style-name="ce643" office:value-type="float" office:value="20646407" calcext:value-type="float">
            <text:p><text:s/>20,646,407 </text:p>
          </table:table-cell>
          <table:table-cell table:style-name="ce655" office:value-type="string" calcext:value-type="string">
            <text:p><text:s text:c="2"/>退休金給付</text:p>
          </table:table-cell>
          <table:table-cell table:style-name="ce660" office:value-type="float" office:value="26464311" calcext:value-type="float">
            <text:p><text:s/>26,464,311 </text:p>
          </table:table-cell>
          <table:table-cell table:style-name="ce660" office:value-type="float" office:value="23180995" calcext:value-type="float">
            <text:p><text:s/>23,180,995 </text:p>
          </table:table-cell>
          <table:table-cell table:style-name="ce668" table:formula="of:=[.C12]-[.D12]" office:value-type="float" office:value="3283316" calcext:value-type="float">
            <text:p><text:s/>3,283,316 </text:p>
          </table:table-cell>
          <table:table-cell table:style-name="ce673" table:formula="of:=ROUND([.E12]/[.D12]*100;2)" office:value-type="float" office:value="14.16" calcext:value-type="float">
            <text:p>14.16 </text:p>
          </table:table-cell>
          <table:table-cell table:style-name="ce682" office:value-type="string" calcext:value-type="string" table:number-columns-spanned="1" table:number-rows-spanned="18">
            <text:p>1.<text:span text:style-name="T59">一次退休金：</text:span></text:p>
            <text:p><text:span text:style-name="T59">預估</text:span><text:span text:style-name="T60">108</text:span><text:span text:style-name="T61">年度勞工退休金年發生率為</text:span><text:span text:style-name="T60">16.5%</text:span><text:span text:style-name="T61">，核發人數按預估</text:span><text:span text:style-name="T60">60</text:span><text:span text:style-name="T61">歲（含</text:span><text:span text:style-name="T60">)</text:span><text:span text:style-name="T61">以上專戶數</text:span><text:span text:style-name="T60">603,659</text:span><text:span text:style-name="T61">人估算計</text:span><text:span text:style-name="T60">99,604</text:span><text:span text:style-name="T61">人（</text:span><text:span text:style-name="T60">603,659 *16.5%</text:span><text:span text:style-name="T61">），請領一次退休金</text:span><text:span text:style-name="T60">22,912,904,160</text:span><text:span text:style-name="T61">元，平均每件核發金額約為</text:span><text:span text:style-name="T60">230,040</text:span><text:span text:style-name="T61">元。</text:span></text:p>
            <text:p><text:span text:style-name="T62">2.</text:span><text:span text:style-name="T61">續提退休金：</text:span></text:p>
            <text:p><text:span text:style-name="T59">預估</text:span><text:span text:style-name="T60">108</text:span><text:span text:style-name="T61">年度發生率為</text:span><text:span text:style-name="T60">15.9786%</text:span><text:span text:style-name="T61">，核發人數按續提專戶人數</text:span><text:span text:style-name="T60">99,270</text:span><text:span text:style-name="T61">人估算計</text:span><text:span text:style-name="T60">15,862</text:span><text:span text:style-name="T61">人（</text:span><text:span text:style-name="T60">99,270 *15.9786%</text:span><text:span text:style-name="T61">），請領續提退休金</text:span><text:span text:style-name="T60">700,576,954</text:span><text:span text:style-name="T61">元，平均每件核發金額約為</text:span><text:span text:style-name="T60">44,167</text:span><text:span text:style-name="T61">元。</text:span></text:p>
            <text:p><text:span text:style-name="T62">3.</text:span><text:span text:style-name="T61">死亡退休金：</text:span></text:p>
            <text:p><text:span text:style-name="T59">預估</text:span><text:span text:style-name="T60">108</text:span><text:span text:style-name="T61">年度勞工死亡其遺屬或指定請領人請領一次退休金年發生率為</text:span><text:span text:style-name="T60">0.169%</text:span><text:span text:style-name="T61">，核發人數按預估個人專戶人數</text:span><text:span text:style-name="T60">11,628,097</text:span><text:span text:style-name="T61">人，估算計</text:span><text:span text:style-name="T60">19,651</text:span><text:span text:style-name="T61">人（</text:span><text:span text:style-name="T60">11,628,097 * 0.169%</text:span><text:span text:style-name="T61">），遺屬請領勞工退休金</text:span><text:span text:style-name="T60">2,741,098,339</text:span><text:span text:style-name="T61">元，平均每件核發金額約為</text:span><text:span text:style-name="T60">139,489</text:span><text:span text:style-name="T61">元。</text:span></text:p>
            <text:p><text:span text:style-name="T62">4.</text:span><text:span text:style-name="T61">月退休金：</text:span></text:p>
            <text:p><text:span text:style-name="T59">預估</text:span><text:span text:style-name="T60">108</text:span><text:span text:style-name="T61">年度請領月退休金發生率為</text:span><text:span text:style-name="T60">14.903%</text:span><text:span text:style-name="T61">，核發人數按預估</text:span><text:span text:style-name="T60">60</text:span><text:span text:style-name="T61">歲</text:span><text:span text:style-name="T60">(</text:span><text:span text:style-name="T61">含</text:span><text:span text:style-name="T60">)</text:span><text:span text:style-name="T61">且年資</text:span><text:span text:style-name="T60">15</text:span><text:span text:style-name="T61">年以上專戶人數</text:span><text:span text:style-name="T60">273</text:span><text:span text:style-name="T61">人估算計</text:span><text:span text:style-name="T60">41</text:span><text:span text:style-name="T61">人</text:span><text:span text:style-name="T60">(273*14.903%)</text:span><text:span text:style-name="T61">，依據內政部最近公告年金生命表預估平均餘命及勞動部勞動基金運用局公告新制勞工退休金全年平均保証收益率前</text:span><text:span text:style-name="T60">3</text:span><text:span text:style-name="T61">年</text:span><text:span text:style-name="T60">(</text:span><text:span text:style-name="T61">即</text:span><text:span text:style-name="T60">101</text:span><text:span text:style-name="T61">年至</text:span><text:span text:style-name="T60">103</text:span><text:span text:style-name="T61">年</text:span><text:span text:style-name="T60">)</text:span><text:span text:style-name="T61">之平均利率等估算，本年度新增請領案件核發</text:span><text:span text:style-name="T60">6,439,788</text:span><text:span text:style-name="T61">元，續發以前年度請領案件</text:span><text:span text:style-name="T60">50,130,120</text:span><text:span text:style-name="T61">元</text:span><text:span text:style-name="T60">(</text:span><text:span text:style-name="T61">申請人次計</text:span><text:span text:style-name="T60">144</text:span><text:span text:style-name="T61">人</text:span><text:span text:style-name="T60">)</text:span><text:span text:style-name="T61">，合計核發月退休金</text:span><text:span text:style-name="T60">56,569,908</text:span><text:span text:style-name="T61">元。</text:span></text:p>
            <text:p><text:span text:style-name="T62">5.</text:span><text:span text:style-name="T61">勞工提前請領退休金：</text:span></text:p>
            <text:p><text:span text:style-name="T59">預估</text:span><text:span text:style-name="T60">108</text:span><text:span text:style-name="T61">年度發生率為</text:span><text:span text:style-name="T60">0.3422%</text:span><text:span text:style-name="T61">核發人數按</text:span><text:span text:style-name="T60">106</text:span><text:span text:style-name="T61">年</text:span><text:span text:style-name="T60">12</text:span><text:span text:style-name="T61">月止符合請領提前退休金之專戶人數</text:span><text:span text:style-name="T60">59,113</text:span><text:span text:style-name="T61">人估算計</text:span><text:span text:style-name="T60">202</text:span><text:span text:style-name="T61">人（</text:span><text:span text:style-name="T60">59,113*0.3422%</text:span><text:span text:style-name="T61">），勞工提前請領退休金</text:span><text:span text:style-name="T60">53,161,956</text:span><text:span text:style-name="T61">元，平均每件核發金額約為</text:span><text:span text:style-name="T60">263,178</text:span><text:span text:style-name="T61">元。</text:span></text:p>
            <text:p><text:span text:style-name="T62">6.</text:span><text:span text:style-name="T61">綜上預計</text:span><text:span text:style-name="T60">108</text:span><text:span text:style-name="T61">年度勞工退休金核發總金額為</text:span><text:span text:style-name="T60">26,464,311,317</text:span><text:span text:style-name="T61">元（本金</text:span><text:span text:style-name="T60">23,133,311,876</text:span><text:span text:style-name="T61">元及收益</text:span><text:span text:style-name="T60">3,330,999,441</text:span><text:span text:style-name="T61">元），核發人數為</text:span><text:span text:style-name="T60">135,504</text:span><text:span text:style-name="T61">人。</text:span></text:p>
            <text:p/>
          </table:table-cell>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3"/>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3"/>
          <table:table-cell table:style-name="ce688" table:number-columns-repeated="1017"/>
        </table:table-row>
        <table:table-row table:style-name="ro29">
          <table:table-cell table:style-name="ce646"/>
          <table:table-cell table:style-name="ce655" office:value-type="string" calcext:value-type="string">
            <text:p><text:s/></text:p>
          </table:table-cell>
          <table:table-cell table:style-name="ce662" table:number-columns-repeated="2"/>
          <table:table-cell table:style-name="ce670" table:number-columns-repeated="2"/>
          <table:covered-table-cell table:style-name="ce683"/>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4"/>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4"/>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4"/>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4"/>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4"/>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4"/>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4"/>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4"/>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4"/>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4"/>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4"/>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4"/>
          <table:table-cell table:style-name="ce688" table:number-columns-repeated="1017"/>
        </table:table-row>
        <table:table-row table:style-name="ro29">
          <table:table-cell table:style-name="ce646"/>
          <table:table-cell table:style-name="ce655"/>
          <table:table-cell table:style-name="ce662" table:number-columns-repeated="2"/>
          <table:table-cell table:style-name="ce670" table:number-columns-repeated="2"/>
          <table:covered-table-cell table:style-name="ce684"/>
          <table:table-cell table:style-name="ce688" table:number-columns-repeated="1017"/>
        </table:table-row>
        <table:table-row table:style-name="ro86">
          <table:table-cell table:style-name="ce643"/>
          <table:table-cell table:style-name="ce655"/>
          <table:table-cell table:style-name="ce660" table:number-columns-repeated="3"/>
          <table:table-cell table:style-name="ce675"/>
          <table:covered-table-cell table:style-name="ce684"/>
          <table:table-cell table:style-name="ce688" table:number-columns-repeated="1017"/>
        </table:table-row>
        <table:table-row table:style-name="ro29">
          <table:table-cell table:style-name="ce647" table:formula="of:=[.A8]-[.A12]" office:value-type="float" office:value="174584244" calcext:value-type="float">
            <text:p><text:s/>174,584,244 </text:p>
          </table:table-cell>
          <table:table-cell table:style-name="ce656" office:value-type="string" calcext:value-type="string">
            <text:p>基金收繳給付淨額</text:p>
          </table:table-cell>
          <table:table-cell table:style-name="ce663" table:formula="of:=[.C8]-[.C12]" office:value-type="float" office:value="170178575" calcext:value-type="float">
            <text:p><text:s/>170,178,575 </text:p>
          </table:table-cell>
          <table:table-cell table:style-name="ce663" table:formula="of:=[.D8]-[.D12]" office:value-type="float" office:value="163059725" calcext:value-type="float">
            <text:p><text:s/>163,059,725 </text:p>
          </table:table-cell>
          <table:table-cell table:style-name="ce663" table:formula="of:=[.E8]-[.E12]" office:value-type="float" office:value="7118850" calcext:value-type="float">
            <text:p><text:s/>7,118,850 </text:p>
          </table:table-cell>
          <table:table-cell table:style-name="ce676" table:formula="of:=ROUND([.E30]/[.D30]*100;2)" office:value-type="float" office:value="4.37" calcext:value-type="float">
            <text:p>4.37 </text:p>
          </table:table-cell>
          <table:table-cell table:style-name="ce685"/>
          <table:table-cell table:style-name="ce688" table:number-columns-repeated="1017"/>
        </table:table-row>
        <table:table-row table:style-name="ro13">
          <table:table-cell table:style-name="ce648" office:value-type="string" calcext:value-type="string">
            <text:p>註：本表係採應計基礎編制。</text:p>
          </table:table-cell>
          <table:table-cell table:number-columns-repeated="1023"/>
        </table:table-row>
        <table:table-row table:style-name="ro13" table:number-rows-repeated="1048544">
          <table:table-cell table:number-columns-repeated="1024"/>
        </table:table-row>
        <table:table-row table:style-name="ro13">
          <table:table-cell table:number-columns-repeated="1024"/>
        </table:table-row>
      </table:table>
      <table:table table:name="投資業務收入明細表" table:style-name="ta5">
        <table:table-column table:style-name="co27" table:default-cell-style-name="ce12"/>
        <table:table-column table:style-name="co28" table:default-cell-style-name="ce12"/>
        <table:table-column table:style-name="co29" table:default-cell-style-name="ce12"/>
        <table:table-column table:style-name="co9" table:default-cell-style-name="ce12"/>
        <table:table-column table:style-name="co30" table:default-cell-style-name="ce12"/>
        <table:table-column table:style-name="co31" table:default-cell-style-name="ce12"/>
        <table:table-column table:style-name="co11" table:number-columns-repeated="1018" table:default-cell-style-name="ce12"/>
        <table:table-row table:style-name="ro1">
          <table:table-cell table:style-name="ce192" office:value-type="string" calcext:value-type="string" table:number-columns-spanned="6" table:number-rows-spanned="1">
            <text:p><text:s/>勞 <text:s/>工 <text:s/>退 <text:s/>休 <text:s/>基 <text:s/>金 (新 制)</text:p>
          </table:table-cell>
          <table:covered-table-cell table:number-columns-repeated="5" table:style-name="ce201"/>
          <table:table-cell table:style-name="ce54" table:number-columns-repeated="1018"/>
        </table:table-row>
        <table:table-row table:style-name="ro2">
          <table:table-cell table:style-name="ce2" office:value-type="string" calcext:value-type="string" table:number-columns-spanned="6" table:number-rows-spanned="1">
            <text:p>投資業務收入明細表</text:p>
          </table:table-cell>
          <table:covered-table-cell table:number-columns-repeated="5" table:style-name="ce202"/>
          <table:table-cell table:style-name="ce54" table:number-columns-repeated="1018"/>
        </table:table-row>
        <table:table-row table:style-name="ro3">
          <table:table-cell table:style-name="ce3" office:value-type="string" calcext:value-type="string" table:number-columns-spanned="6" table:number-rows-spanned="1">
            <text:p>中華民國108年度</text:p>
          </table:table-cell>
          <table:covered-table-cell table:number-columns-repeated="5" table:style-name="ce203"/>
          <table:table-cell table:style-name="ce4" table:number-columns-repeated="1018"/>
        </table:table-row>
        <table:table-row table:style-name="ro4">
          <table:table-cell table:style-name="ce4" table:number-columns-repeated="5"/>
          <table:table-cell table:style-name="ce46" office:value-type="string" calcext:value-type="string">
            <text:p>單位：新臺幣千元</text:p>
          </table:table-cell>
          <table:table-cell table:style-name="ce4" table:number-columns-repeated="1018"/>
        </table:table-row>
        <table:table-row table:style-name="ro14">
          <table:table-cell table:style-name="ce193" office:value-type="string" calcext:value-type="string" table:number-columns-spanned="1" table:number-rows-spanned="2">
            <text:p>項目</text:p>
          </table:table-cell>
          <table:table-cell table:style-name="ce204" office:value-type="string" calcext:value-type="string">
            <text:p>營運量</text:p>
          </table:table-cell>
          <table:table-cell table:style-name="ce213" office:value-type="string" calcext:value-type="string" table:number-columns-spanned="1" table:number-rows-spanned="2">
            <text:p>報<text:span text:style-name="T8"> </text:span><text:span text:style-name="T9">酬</text:span><text:span text:style-name="T10"> </text:span><text:span text:style-name="T9">率</text:span></text:p>
          </table:table-cell>
          <table:table-cell table:style-name="ce213" office:value-type="string" calcext:value-type="string" table:number-columns-spanned="1" table:number-rows-spanned="2">
            <text:p>期<text:span text:style-name="T8">    </text:span><text:span text:style-name="T9">限</text:span></text:p>
          </table:table-cell>
          <table:table-cell table:style-name="ce22" office:value-type="string" calcext:value-type="string" table:number-columns-spanned="1" table:number-rows-spanned="2">
            <text:p>金<text:span text:style-name="T28">    </text:span><text:span text:style-name="T16">額</text:span></text:p>
          </table:table-cell>
          <table:table-cell table:style-name="ce47" office:value-type="string" calcext:value-type="string" table:number-columns-spanned="1" table:number-rows-spanned="2">
            <text:p>說明</text:p>
          </table:table-cell>
          <table:table-cell table:style-name="ce4" table:number-columns-repeated="1018"/>
        </table:table-row>
        <table:table-row table:style-name="ro14">
          <table:covered-table-cell table:style-name="ce194"/>
          <table:table-cell table:style-name="ce205" office:value-type="string" calcext:value-type="string">
            <text:p>（平均餘額）</text:p>
          </table:table-cell>
          <table:covered-table-cell table:number-columns-repeated="3" table:style-name="ce214"/>
          <table:covered-table-cell table:style-name="ce226"/>
          <table:table-cell table:style-name="ce55" table:number-columns-repeated="1018"/>
        </table:table-row>
        <table:table-row table:style-name="ro33">
          <table:table-cell table:style-name="ce195"/>
          <table:table-cell table:style-name="ce206"/>
          <table:table-cell table:style-name="ce215"/>
          <table:table-cell table:style-name="ce221"/>
          <table:table-cell table:style-name="ce206"/>
          <table:table-cell table:style-name="ce227"/>
          <table:table-cell table:style-name="ce57" table:number-columns-repeated="1018"/>
        </table:table-row>
        <table:table-row table:style-name="ro2">
          <table:table-cell table:style-name="ce196" office:value-type="string" calcext:value-type="string">
            <text:p>國內權益證券</text:p>
          </table:table-cell>
          <table:table-cell table:style-name="ce206" office:value-type="float" office:value="490230000" calcext:value-type="float">
            <text:p><text:s/>490,230,000 </text:p>
          </table:table-cell>
          <table:table-cell table:style-name="ce216" office:value-type="percentage" office:value="0.0537" calcext:value-type="percentage">
            <text:p>5.37%</text:p>
          </table:table-cell>
          <table:table-cell table:style-name="ce222" office:value-type="string" office:string-value="一年" calcext:value-type="string">
            <text:p><text:s/>一年 </text:p>
          </table:table-cell>
          <table:table-cell table:style-name="ce223" table:formula="of:=ROUND([.B8]*[.C8];0)" office:value-type="float" office:value="26325351" calcext:value-type="float">
            <text:p><text:s/>26,325,351 </text:p>
          </table:table-cell>
          <table:table-cell table:style-name="ce228" office:value-type="string" calcext:value-type="string" table:number-columns-spanned="1" table:number-rows-spanned="7">
            <text:p>委託經營部位，依本基金會計制度及委託、保管契約規定，其相關費用係由委託經營資產逕扣4<text:span text:style-name="T29">,203,381</text:span><text:span text:style-name="T30">千元後之淨值，其相關費用詳第20頁委託經營逕扣費用分析表。</text:span></text:p>
          </table:table-cell>
          <table:table-cell table:style-name="ce57" table:number-columns-repeated="1018"/>
        </table:table-row>
        <table:table-row table:style-name="ro34" table:visibility="collapse">
          <table:table-cell table:style-name="ce197" office:value-type="string" calcext:value-type="string">
            <text:p>國內債務證券－委託經營</text:p>
          </table:table-cell>
          <table:table-cell table:style-name="ce207"/>
          <table:table-cell table:style-name="ce217" office:value-type="percentage" office:value="0.0157" calcext:value-type="percentage">
            <text:p>1.57%</text:p>
          </table:table-cell>
          <table:table-cell table:style-name="ce222" office:value-type="string" office:string-value="一年" calcext:value-type="string">
            <text:p><text:s/>一年 </text:p>
          </table:table-cell>
          <table:table-cell table:style-name="ce208" table:formula="of:=[.B9]*[.C9]" office:value-type="float" office:value="0" calcext:value-type="float">
            <text:p><text:s/>- </text:p>
          </table:table-cell>
          <table:covered-table-cell table:style-name="ce229"/>
          <table:table-cell table:style-name="ce57" table:number-columns-repeated="1018"/>
        </table:table-row>
        <table:table-row table:style-name="ro35">
          <table:table-cell table:style-name="ce197" office:value-type="string" calcext:value-type="string">
            <text:p>國外權益證券</text:p>
          </table:table-cell>
          <table:table-cell table:style-name="ce208" office:value-type="float" office:value="557079000" calcext:value-type="float">
            <text:p><text:s/>557,079,000 </text:p>
          </table:table-cell>
          <table:table-cell table:style-name="ce216" office:value-type="percentage" office:value="0.0584" calcext:value-type="percentage">
            <text:p>5.84%</text:p>
          </table:table-cell>
          <table:table-cell table:style-name="ce222" office:value-type="string" office:string-value="一年" calcext:value-type="string">
            <text:p><text:s/>一年 </text:p>
          </table:table-cell>
          <table:table-cell table:style-name="ce208" table:formula="of:=ROUND([.B10]*[.C10];0)-1" office:value-type="float" office:value="32533413" calcext:value-type="float">
            <text:p><text:s/>32,533,413 </text:p>
          </table:table-cell>
          <table:covered-table-cell table:style-name="ce229"/>
          <table:table-cell table:style-name="ce57" table:number-columns-repeated="1018"/>
        </table:table-row>
        <table:table-row table:style-name="ro36">
          <table:table-cell table:style-name="ce197" office:value-type="string" calcext:value-type="string">
            <text:p>國內債務證券息－自行運用</text:p>
          </table:table-cell>
          <table:table-cell table:style-name="ce209" office:value-type="float" office:value="267398000" calcext:value-type="float">
            <text:p><text:s/>267,398,000 </text:p>
          </table:table-cell>
          <table:table-cell table:style-name="ce216" office:value-type="percentage" office:value="0.0152" calcext:value-type="percentage">
            <text:p>1.52%</text:p>
          </table:table-cell>
          <table:table-cell table:style-name="ce222" office:value-type="string" office:string-value="一年" calcext:value-type="string">
            <text:p><text:s/>一年 </text:p>
          </table:table-cell>
          <table:table-cell table:style-name="ce223" table:formula="of:=ROUND([.B11]*[.C11];0)" office:value-type="float" office:value="4064450" calcext:value-type="float">
            <text:p><text:s/>4,064,450 </text:p>
          </table:table-cell>
          <table:covered-table-cell table:style-name="ce229"/>
          <table:table-cell table:style-name="ce57" table:number-columns-repeated="1018"/>
        </table:table-row>
        <table:table-row table:style-name="ro37">
          <table:table-cell table:style-name="ce197" office:value-type="string" calcext:value-type="string">
            <text:p>國外債務證券息－自行運用</text:p>
          </table:table-cell>
          <table:table-cell table:style-name="ce209" office:value-type="float" office:value="155982000" calcext:value-type="float">
            <text:p><text:s/>155,982,000 </text:p>
          </table:table-cell>
          <table:table-cell table:style-name="ce216" office:value-type="percentage" office:value="0.0241" calcext:value-type="percentage">
            <text:p>2.41%</text:p>
          </table:table-cell>
          <table:table-cell table:style-name="ce222" office:value-type="string" office:string-value="一年" calcext:value-type="string">
            <text:p><text:s/>一年 </text:p>
          </table:table-cell>
          <table:table-cell table:style-name="ce223" table:formula="of:=ROUND([.B12]*[.C12];0)" office:value-type="float" office:value="3759166" calcext:value-type="float">
            <text:p><text:s/>3,759,166 </text:p>
          </table:table-cell>
          <table:covered-table-cell table:style-name="ce229"/>
          <table:table-cell table:style-name="ce57" table:number-columns-repeated="1018"/>
        </table:table-row>
        <table:table-row table:style-name="ro34">
          <table:table-cell table:style-name="ce198" office:value-type="string" calcext:value-type="string">
            <text:p>國外債務證券－委託經營</text:p>
          </table:table-cell>
          <table:table-cell table:style-name="ce206" office:value-type="float" office:value="267398000" calcext:value-type="float">
            <text:p><text:s/>267,398,000 </text:p>
          </table:table-cell>
          <table:table-cell table:style-name="ce216" office:value-type="percentage" office:value="0.0241" calcext:value-type="percentage">
            <text:p>2.41%</text:p>
          </table:table-cell>
          <table:table-cell table:style-name="ce222" office:value-type="string" office:string-value="一年" calcext:value-type="string">
            <text:p><text:s/>一年 </text:p>
          </table:table-cell>
          <table:table-cell table:style-name="ce208" table:formula="of:=ROUND([.B13]*[.C13];0)" office:value-type="float" office:value="6444292" calcext:value-type="float">
            <text:p><text:s/>6,444,292 </text:p>
          </table:table-cell>
          <table:covered-table-cell table:style-name="ce229"/>
          <table:table-cell table:style-name="ce57" table:number-columns-repeated="1018"/>
        </table:table-row>
        <table:table-row table:style-name="ro29">
          <table:table-cell table:style-name="ce198" office:value-type="string" calcext:value-type="string">
            <text:p>國外另類投資</text:p>
          </table:table-cell>
          <table:table-cell table:style-name="ce209" office:value-type="float" office:value="289681000" calcext:value-type="float">
            <text:p><text:s/>289,681,000 </text:p>
          </table:table-cell>
          <table:table-cell table:style-name="ce218" office:value-type="percentage" office:value="0.0591" calcext:value-type="percentage">
            <text:p>5.91%</text:p>
          </table:table-cell>
          <table:table-cell table:style-name="ce222" office:value-type="string" office:string-value="一年" calcext:value-type="string">
            <text:p><text:s/>一年 </text:p>
          </table:table-cell>
          <table:table-cell table:style-name="ce208" table:formula="of:=ROUND([.B14]*[.C14];0)+1" office:value-type="float" office:value="17120148" calcext:value-type="float">
            <text:p><text:s/>17,120,148 </text:p>
          </table:table-cell>
          <table:covered-table-cell table:style-name="ce229"/>
          <table:table-cell table:style-name="ce57" table:number-columns-repeated="1018"/>
        </table:table-row>
        <table:table-row table:style-name="ro29">
          <table:table-cell table:style-name="ce199"/>
          <table:table-cell table:style-name="ce210"/>
          <table:table-cell table:style-name="ce90" table:number-columns-repeated="2"/>
          <table:table-cell table:style-name="ce224"/>
          <table:table-cell table:style-name="ce230"/>
          <table:table-cell table:style-name="ce57" table:number-columns-repeated="1018"/>
        </table:table-row>
        <table:table-row table:style-name="ro29" table:number-rows-repeated="9">
          <table:table-cell table:style-name="ce66"/>
          <table:table-cell table:style-name="ce210"/>
          <table:table-cell table:style-name="ce90" table:number-columns-repeated="2"/>
          <table:table-cell table:style-name="ce224"/>
          <table:table-cell table:style-name="ce230"/>
          <table:table-cell table:style-name="ce57" table:number-columns-repeated="1018"/>
        </table:table-row>
        <table:table-row table:style-name="ro29">
          <table:table-cell table:style-name="ce66"/>
          <table:table-cell table:style-name="ce210"/>
          <table:table-cell table:style-name="ce90" table:number-columns-repeated="2"/>
          <table:table-cell table:style-name="ce224"/>
          <table:table-cell table:style-name="ce231"/>
          <table:table-cell table:style-name="ce57" table:number-columns-repeated="1018"/>
        </table:table-row>
        <table:table-row table:style-name="ro38">
          <table:table-cell table:style-name="ce66"/>
          <table:table-cell table:style-name="ce210"/>
          <table:table-cell table:style-name="ce90" table:number-columns-repeated="2"/>
          <table:table-cell table:style-name="ce224"/>
          <table:table-cell table:style-name="ce231"/>
          <table:table-cell table:style-name="ce57" table:number-columns-repeated="1018"/>
        </table:table-row>
        <table:table-row table:style-name="ro29">
          <table:table-cell table:style-name="ce66"/>
          <table:table-cell table:style-name="ce210"/>
          <table:table-cell table:style-name="ce90" table:number-columns-repeated="2"/>
          <table:table-cell table:style-name="ce224"/>
          <table:table-cell table:style-name="ce231"/>
          <table:table-cell table:style-name="ce57" table:number-columns-repeated="1018"/>
        </table:table-row>
        <table:table-row table:style-name="ro38">
          <table:table-cell table:style-name="ce66"/>
          <table:table-cell table:style-name="ce210"/>
          <table:table-cell table:style-name="ce90" table:number-columns-repeated="2"/>
          <table:table-cell table:style-name="ce224"/>
          <table:table-cell table:style-name="ce231"/>
          <table:table-cell table:style-name="ce57" table:number-columns-repeated="1018"/>
        </table:table-row>
        <table:table-row table:style-name="ro29">
          <table:table-cell table:style-name="ce66"/>
          <table:table-cell table:style-name="ce210"/>
          <table:table-cell table:style-name="ce90" table:number-columns-repeated="2"/>
          <table:table-cell table:style-name="ce224"/>
          <table:table-cell table:style-name="ce231"/>
          <table:table-cell table:style-name="ce57" table:number-columns-repeated="13"/>
          <table:table-cell table:style-name="ce234" table:number-columns-repeated="1005"/>
        </table:table-row>
        <table:table-row table:style-name="ro39">
          <table:table-cell table:style-name="ce66"/>
          <table:table-cell table:style-name="ce211"/>
          <table:table-cell table:style-name="ce219" table:number-columns-repeated="2"/>
          <table:table-cell table:style-name="ce225"/>
          <table:table-cell table:style-name="ce231"/>
          <table:table-cell table:style-name="ce233" table:number-columns-repeated="1018"/>
        </table:table-row>
        <table:table-row table:style-name="ro40">
          <table:table-cell table:style-name="ce200" office:value-type="string" calcext:value-type="string">
            <text:p>合 <text:s text:c="7"/>計</text:p>
          </table:table-cell>
          <table:table-cell table:style-name="ce212" table:formula="of:=SUM([.B8:.B30])" office:value-type="float" office:value="2027768000" calcext:value-type="float">
            <text:p><text:s/>2,027,768,000 </text:p>
          </table:table-cell>
          <table:table-cell table:style-name="ce220" table:number-columns-repeated="2"/>
          <table:table-cell table:style-name="ce212" table:formula="of:=SUM([.E8:.E30])" office:value-type="float" office:value="90246820" calcext:value-type="float">
            <text:p><text:s/>90,246,820 </text:p>
          </table:table-cell>
          <table:table-cell table:style-name="ce232"/>
          <table:table-cell table:number-columns-repeated="1018"/>
        </table:table-row>
        <table:table-row table:style-name="ro13" table:number-rows-repeated="1048544">
          <table:table-cell table:number-columns-repeated="1024"/>
        </table:table-row>
        <table:table-row table:style-name="ro13">
          <table:table-cell table:number-columns-repeated="1024"/>
        </table:table-row>
      </table:table>
      <table:table table:name="存款利息收入明細表" table:style-name="ta6">
        <table:table-column table:style-name="co32"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11" table:number-columns-repeated="1018" table:default-cell-style-name="ce12"/>
        <table:table-row table:style-name="ro1">
          <table:table-cell table:style-name="ce192" office:value-type="string" calcext:value-type="string" table:number-columns-spanned="6" table:number-rows-spanned="1">
            <text:p><text:s/>勞 <text:s/>工 <text:s/>退 <text:s/>休 <text:s/>基 <text:s/>金 <text:s/>(新 制) </text:p>
          </table:table-cell>
          <table:covered-table-cell table:number-columns-repeated="5" table:style-name="ce201"/>
          <table:table-cell table:style-name="ce54" table:number-columns-repeated="1018"/>
        </table:table-row>
        <table:table-row table:style-name="ro2">
          <table:table-cell table:style-name="ce2" office:value-type="string" calcext:value-type="string" table:number-columns-spanned="6" table:number-rows-spanned="1">
            <text:p>存款利息收入明細表</text:p>
          </table:table-cell>
          <table:covered-table-cell table:number-columns-repeated="5" table:style-name="ce202"/>
          <table:table-cell table:style-name="ce54" table:number-columns-repeated="1018"/>
        </table:table-row>
        <table:table-row table:style-name="ro3">
          <table:table-cell table:style-name="ce3" office:value-type="string" calcext:value-type="string" table:number-columns-spanned="6" table:number-rows-spanned="1">
            <text:p>中華民國108年度</text:p>
          </table:table-cell>
          <table:covered-table-cell table:number-columns-repeated="5" table:style-name="ce203"/>
          <table:table-cell table:style-name="ce4" table:number-columns-repeated="1018"/>
        </table:table-row>
        <table:table-row table:style-name="ro4">
          <table:table-cell table:style-name="ce4" table:number-columns-repeated="5"/>
          <table:table-cell table:style-name="ce46" office:value-type="string" calcext:value-type="string">
            <text:p>單位：新臺幣千元</text:p>
          </table:table-cell>
          <table:table-cell table:style-name="ce4" table:number-columns-repeated="1018"/>
        </table:table-row>
        <table:table-row table:style-name="ro14">
          <table:table-cell table:style-name="ce235" office:value-type="string" calcext:value-type="string" table:number-columns-spanned="1" table:number-rows-spanned="2">
            <text:p>項目</text:p>
          </table:table-cell>
          <table:table-cell table:style-name="ce204" office:value-type="string" calcext:value-type="string">
            <text:p>營運量</text:p>
          </table:table-cell>
          <table:table-cell table:style-name="ce213" office:value-type="string" calcext:value-type="string" table:number-columns-spanned="1" table:number-rows-spanned="2">
            <text:p>利率</text:p>
          </table:table-cell>
          <table:table-cell table:style-name="ce213" office:value-type="string" calcext:value-type="string" table:number-columns-spanned="1" table:number-rows-spanned="2">
            <text:p>期限</text:p>
          </table:table-cell>
          <table:table-cell table:style-name="ce213" office:value-type="string" calcext:value-type="string" table:number-columns-spanned="1" table:number-rows-spanned="2">
            <text:p>金額</text:p>
          </table:table-cell>
          <table:table-cell table:style-name="ce47" office:value-type="string" calcext:value-type="string" table:number-columns-spanned="1" table:number-rows-spanned="2">
            <text:p>說明</text:p>
          </table:table-cell>
          <table:table-cell table:style-name="ce4" table:number-columns-repeated="1018"/>
        </table:table-row>
        <table:table-row table:style-name="ro14">
          <table:covered-table-cell table:style-name="ce236"/>
          <table:table-cell table:style-name="ce205" office:value-type="string" calcext:value-type="string">
            <text:p>（平均餘額）</text:p>
          </table:table-cell>
          <table:covered-table-cell table:number-columns-repeated="3" table:style-name="ce214"/>
          <table:covered-table-cell table:style-name="ce226"/>
          <table:table-cell table:style-name="ce55" table:number-columns-repeated="1018"/>
        </table:table-row>
        <table:table-row table:style-name="ro28">
          <table:table-cell table:style-name="ce195"/>
          <table:table-cell table:style-name="ce209"/>
          <table:table-cell table:style-name="ce215"/>
          <table:table-cell table:style-name="ce221"/>
          <table:table-cell table:style-name="ce223"/>
          <table:table-cell table:style-name="ce227"/>
          <table:table-cell table:style-name="ce57" table:number-columns-repeated="1018"/>
        </table:table-row>
        <table:table-row table:style-name="ro41">
          <table:table-cell table:style-name="ce196" office:value-type="string" calcext:value-type="string">
            <text:p>銀行存款息</text:p>
          </table:table-cell>
          <table:table-cell table:style-name="ce209" office:value-type="float" office:value="200548000" calcext:value-type="float">
            <text:p><text:s/>200,548,000 </text:p>
          </table:table-cell>
          <table:table-cell table:style-name="ce216" office:value-type="percentage" office:value="0.007" calcext:value-type="percentage">
            <text:p>0.70%</text:p>
          </table:table-cell>
          <table:table-cell table:style-name="ce222" office:value-type="string" office:string-value="一年" calcext:value-type="string">
            <text:p><text:s/>一年 </text:p>
          </table:table-cell>
          <table:table-cell table:style-name="ce223" table:formula="of:=ROUND([.B8]*[.C8];0)" office:value-type="float" office:value="1403836" calcext:value-type="float">
            <text:p><text:s/>1,403,836 </text:p>
          </table:table-cell>
          <table:table-cell table:style-name="ce231"/>
          <table:table-cell table:style-name="ce57" table:number-columns-repeated="1018"/>
        </table:table-row>
        <table:table-row table:style-name="ro41">
          <table:table-cell table:style-name="ce237"/>
          <table:table-cell table:style-name="ce209"/>
          <table:table-cell table:style-name="ce216"/>
          <table:table-cell table:style-name="ce222"/>
          <table:table-cell table:style-name="ce223"/>
          <table:table-cell table:style-name="ce231"/>
          <table:table-cell table:style-name="ce57" table:number-columns-repeated="1018"/>
        </table:table-row>
        <table:table-row table:style-name="ro36">
          <table:table-cell table:style-name="ce197"/>
          <table:table-cell table:style-name="ce209"/>
          <table:table-cell table:style-name="ce216"/>
          <table:table-cell table:style-name="ce222"/>
          <table:table-cell table:style-name="ce223"/>
          <table:table-cell table:style-name="ce252"/>
          <table:table-cell table:style-name="ce57" table:number-columns-repeated="1018"/>
        </table:table-row>
        <table:table-row table:style-name="ro37">
          <table:table-cell table:style-name="ce197"/>
          <table:table-cell table:style-name="ce209"/>
          <table:table-cell table:style-name="ce216"/>
          <table:table-cell table:style-name="ce222"/>
          <table:table-cell table:style-name="ce223"/>
          <table:table-cell table:style-name="ce231"/>
          <table:table-cell table:style-name="ce57" table:number-columns-repeated="1018"/>
        </table:table-row>
        <table:table-row table:style-name="ro41">
          <table:table-cell table:style-name="ce238"/>
          <table:table-cell table:style-name="ce209"/>
          <table:table-cell table:style-name="ce244"/>
          <table:table-cell table:style-name="ce247"/>
          <table:table-cell table:style-name="ce249"/>
          <table:table-cell table:style-name="ce253"/>
          <table:table-cell table:style-name="ce57" table:number-columns-repeated="1018"/>
        </table:table-row>
        <table:table-row table:style-name="ro29">
          <table:table-cell table:style-name="ce238"/>
          <table:table-cell table:style-name="ce241" table:number-columns-repeated="4"/>
          <table:table-cell table:style-name="ce231"/>
          <table:table-cell table:style-name="ce57" table:number-columns-repeated="1018"/>
        </table:table-row>
        <table:table-row table:style-name="ro29" table:number-rows-repeated="10">
          <table:table-cell table:style-name="ce66"/>
          <table:table-cell table:style-name="ce211"/>
          <table:table-cell table:style-name="ce219"/>
          <table:table-cell table:style-name="ce90"/>
          <table:table-cell table:style-name="ce225"/>
          <table:table-cell table:style-name="ce231"/>
          <table:table-cell table:style-name="ce57" table:number-columns-repeated="1018"/>
        </table:table-row>
        <table:table-row table:style-name="ro29">
          <table:table-cell table:style-name="ce66"/>
          <table:table-cell table:style-name="ce211"/>
          <table:table-cell table:style-name="ce219"/>
          <table:table-cell table:style-name="ce90"/>
          <table:table-cell table:style-name="ce225"/>
          <table:table-cell table:style-name="ce231"/>
          <table:table-cell table:style-name="ce57" table:number-columns-repeated="13"/>
          <table:table-cell table:style-name="ce234" table:number-columns-repeated="1005"/>
        </table:table-row>
        <table:table-row table:style-name="ro42">
          <table:table-cell table:style-name="ce239" office:value-type="string" calcext:value-type="string">
            <text:p>合　　<text:span text:style-name="T28">                 </text:span><text:span text:style-name="T16">計</text:span></text:p>
          </table:table-cell>
          <table:table-cell table:style-name="ce242" table:formula="of:=[.B8]" office:value-type="float" office:value="200548000" calcext:value-type="float">
            <text:p><text:s/>200,548,000 </text:p>
          </table:table-cell>
          <table:table-cell table:style-name="ce245"/>
          <table:table-cell table:style-name="ce248"/>
          <table:table-cell table:style-name="ce250" table:formula="of:=[.E8]" office:value-type="float" office:value="1403836" calcext:value-type="float">
            <text:p>1,403,836</text:p>
          </table:table-cell>
          <table:table-cell table:style-name="ce232"/>
          <table:table-cell table:style-name="ce233" table:number-columns-repeated="1018"/>
        </table:table-row>
        <table:table-row table:style-name="ro42">
          <table:table-cell table:style-name="ce240"/>
          <table:table-cell table:style-name="ce243"/>
          <table:table-cell table:style-name="ce246"/>
          <table:table-cell table:style-name="ce240"/>
          <table:table-cell table:style-name="ce251"/>
          <table:table-cell table:style-name="ce254"/>
          <table:table-cell table:style-name="ce233" table:number-columns-repeated="1018"/>
        </table:table-row>
        <table:table-row table:style-name="ro13" table:number-rows-repeated="1048549">
          <table:table-cell table:number-columns-repeated="1024"/>
        </table:table-row>
        <table:table-row table:style-name="ro13">
          <table:table-cell table:number-columns-repeated="1024"/>
        </table:table-row>
      </table:table>
      <table:table table:name="滯納金" table:style-name="ta7">
        <table:table-column table:style-name="co38" table:default-cell-style-name="ce12"/>
        <table:table-column table:style-name="co39" table:default-cell-style-name="ce12"/>
        <table:table-column table:style-name="co38" table:default-cell-style-name="ce12"/>
        <table:table-column table:style-name="co11" table:number-columns-repeated="1021" table:default-cell-style-name="ce12"/>
        <table:table-row table:style-name="ro1">
          <table:table-cell table:style-name="ce1"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201"/>
          <table:table-cell table:style-name="ce54" table:number-columns-repeated="1021"/>
        </table:table-row>
        <table:table-row table:style-name="ro2">
          <table:table-cell table:style-name="ce2" office:value-type="string" calcext:value-type="string" table:number-columns-spanned="3" table:number-rows-spanned="1">
            <text:p>滯納金收入明細表</text:p>
          </table:table-cell>
          <table:covered-table-cell table:number-columns-repeated="2" table:style-name="ce202"/>
          <table:table-cell table:style-name="ce54" table:number-columns-repeated="1021"/>
        </table:table-row>
        <table:table-row table:style-name="ro3">
          <table:table-cell table:style-name="ce255" office:value-type="string" calcext:value-type="string" table:number-columns-spanned="3" table:number-rows-spanned="1">
            <text:p>中華民國<text:span text:style-name="T5">108</text:span><text:span text:style-name="T6">年度</text:span></text:p>
          </table:table-cell>
          <table:covered-table-cell table:number-columns-repeated="2" table:style-name="ce269"/>
          <table:table-cell table:style-name="ce4" table:number-columns-repeated="1021"/>
        </table:table-row>
        <table:table-row table:style-name="ro4">
          <table:table-cell table:style-name="ce4" table:number-columns-repeated="2"/>
          <table:table-cell table:style-name="ce46" office:value-type="string" calcext:value-type="string">
            <text:p>單位：新臺幣千元</text:p>
          </table:table-cell>
          <table:table-cell table:style-name="ce4" table:number-columns-repeated="1021"/>
        </table:table-row>
        <table:table-row table:style-name="ro14">
          <table:table-cell table:style-name="ce235" office:value-type="string" calcext:value-type="string" table:number-columns-spanned="1" table:number-rows-spanned="2">
            <text:p>項目</text:p>
          </table:table-cell>
          <table:table-cell table:style-name="ce213" office:value-type="string" calcext:value-type="string" table:number-columns-spanned="1" table:number-rows-spanned="2">
            <text:p>金額</text:p>
          </table:table-cell>
          <table:table-cell table:style-name="ce47" office:value-type="string" calcext:value-type="string" table:number-columns-spanned="1" table:number-rows-spanned="2">
            <text:p>說明</text:p>
          </table:table-cell>
          <table:table-cell table:style-name="ce4" table:number-columns-repeated="1021"/>
        </table:table-row>
        <table:table-row table:style-name="ro14">
          <table:covered-table-cell table:style-name="ce256"/>
          <table:covered-table-cell table:style-name="ce270"/>
          <table:covered-table-cell table:style-name="ce278"/>
          <table:table-cell table:style-name="ce55" table:number-columns-repeated="1021"/>
        </table:table-row>
        <table:table-row table:style-name="ro43">
          <table:table-cell table:style-name="ce257"/>
          <table:table-cell table:style-name="ce271"/>
          <table:table-cell table:style-name="ce227"/>
          <table:table-cell table:style-name="ce57" table:number-columns-repeated="1021"/>
        </table:table-row>
        <table:table-row table:style-name="ro29">
          <table:table-cell table:style-name="ce258" office:value-type="string" calcext:value-type="string">
            <text:p>滯納金收入</text:p>
          </table:table-cell>
          <table:table-cell table:style-name="ce117" office:value-type="float" office:value="722038" calcext:value-type="float">
            <text:p>722,038</text:p>
          </table:table-cell>
          <table:table-cell table:style-name="ce123" office:value-type="string" calcext:value-type="string" table:number-columns-spanned="1" table:number-rows-spanned="3">
            <text:p>依本條例第<text:span text:style-name="T34">53</text:span><text:span text:style-name="T19">條第</text:span><text:span text:style-name="T18">1</text:span><text:span text:style-name="T19">項規定，雇主未按時提繳或繳足退休金者，每逾</text:span><text:span text:style-name="T18">1</text:span><text:span text:style-name="T19">日加徵應提繳金額百分之</text:span><text:span text:style-name="T18">3</text:span><text:span text:style-name="T19">之滯納金至應提繳金額之</text:span><text:span text:style-name="T18">1</text:span><text:span text:style-name="T19">倍為止。</text:span></text:p>
          </table:table-cell>
          <table:table-cell table:style-name="ce56" table:number-columns-repeated="1021"/>
        </table:table-row>
        <table:table-row table:style-name="ro44">
          <table:table-cell table:style-name="ce259"/>
          <table:table-cell table:style-name="ce272"/>
          <table:covered-table-cell table:style-name="ce279"/>
          <table:table-cell table:style-name="ce57" table:number-columns-repeated="1021"/>
        </table:table-row>
        <table:table-row table:style-name="ro21">
          <table:table-cell table:style-name="ce260"/>
          <table:table-cell table:style-name="ce273"/>
          <table:covered-table-cell table:style-name="ce280"/>
          <table:table-cell table:style-name="ce57" table:number-columns-repeated="1021"/>
        </table:table-row>
        <table:table-row table:style-name="ro21">
          <table:table-cell table:style-name="ce260"/>
          <table:table-cell table:style-name="ce273"/>
          <table:table-cell table:style-name="ce93"/>
          <table:table-cell table:style-name="ce57" table:number-columns-repeated="1021"/>
        </table:table-row>
        <table:table-row table:style-name="ro21">
          <table:table-cell table:style-name="ce261"/>
          <table:table-cell table:style-name="ce274"/>
          <table:table-cell table:style-name="ce93"/>
          <table:table-cell table:style-name="ce57" table:number-columns-repeated="1021"/>
        </table:table-row>
        <table:table-row table:style-name="ro45">
          <table:table-cell table:style-name="ce261"/>
          <table:table-cell table:style-name="ce274"/>
          <table:table-cell table:style-name="ce93"/>
          <table:table-cell table:style-name="ce57" table:number-columns-repeated="1021"/>
        </table:table-row>
        <table:table-row table:style-name="ro29" table:number-rows-repeated="2">
          <table:table-cell table:style-name="ce261"/>
          <table:table-cell table:style-name="ce275"/>
          <table:table-cell table:style-name="ce93"/>
          <table:table-cell table:style-name="ce56" table:number-columns-repeated="1021"/>
        </table:table-row>
        <table:table-row table:style-name="ro45">
          <table:table-cell table:style-name="ce258"/>
          <table:table-cell table:style-name="ce276"/>
          <table:table-cell table:style-name="ce281"/>
          <table:table-cell table:style-name="ce57" table:number-columns-repeated="1021"/>
        </table:table-row>
        <table:table-row table:style-name="ro29">
          <table:table-cell table:style-name="ce261"/>
          <table:table-cell table:style-name="ce273"/>
          <table:table-cell table:style-name="ce94"/>
          <table:table-cell table:style-name="ce56" table:number-columns-repeated="1021"/>
        </table:table-row>
        <table:table-row table:style-name="ro29">
          <table:table-cell table:style-name="ce262"/>
          <table:table-cell table:style-name="ce275"/>
          <table:table-cell table:style-name="ce93"/>
          <table:table-cell table:style-name="ce56" table:number-columns-repeated="1021"/>
        </table:table-row>
        <table:table-row table:style-name="ro29">
          <table:table-cell table:style-name="ce263"/>
          <table:table-cell table:style-name="ce276"/>
          <table:table-cell table:style-name="ce282"/>
          <table:table-cell table:style-name="ce57" table:number-columns-repeated="1021"/>
        </table:table-row>
        <table:table-row table:style-name="ro29" table:number-rows-repeated="2">
          <table:table-cell table:style-name="ce261"/>
          <table:table-cell table:style-name="ce273"/>
          <table:table-cell table:style-name="ce282"/>
          <table:table-cell table:style-name="ce57" table:number-columns-repeated="1021"/>
        </table:table-row>
        <table:table-row table:style-name="ro29">
          <table:table-cell table:style-name="ce264"/>
          <table:table-cell table:style-name="ce74"/>
          <table:table-cell table:style-name="ce281"/>
          <table:table-cell table:style-name="ce57" table:number-columns-repeated="1021"/>
        </table:table-row>
        <table:table-row table:style-name="ro29">
          <table:table-cell table:style-name="ce265"/>
          <table:table-cell table:style-name="ce74"/>
          <table:table-cell table:style-name="ce281"/>
          <table:table-cell table:style-name="ce57" table:number-columns-repeated="1021"/>
        </table:table-row>
        <table:table-row table:style-name="ro28">
          <table:table-cell table:style-name="ce265"/>
          <table:table-cell table:style-name="ce74"/>
          <table:table-cell table:style-name="ce281"/>
          <table:table-cell table:style-name="ce57" table:number-columns-repeated="1021"/>
        </table:table-row>
        <table:table-row table:style-name="ro29">
          <table:table-cell table:style-name="ce266"/>
          <table:table-cell table:style-name="ce74"/>
          <table:table-cell table:style-name="ce281"/>
          <table:table-cell table:style-name="ce57" table:number-columns-repeated="1021"/>
        </table:table-row>
        <table:table-row table:style-name="ro29">
          <table:table-cell table:style-name="ce267"/>
          <table:table-cell table:style-name="ce74"/>
          <table:table-cell table:style-name="ce281"/>
          <table:table-cell table:style-name="ce57" table:number-columns-repeated="1021"/>
        </table:table-row>
        <table:table-row table:style-name="ro46">
          <table:table-cell table:style-name="ce261"/>
          <table:table-cell table:style-name="ce74"/>
          <table:table-cell table:style-name="ce281"/>
          <table:table-cell table:style-name="ce57" table:number-columns-repeated="1021"/>
        </table:table-row>
        <table:table-row table:style-name="ro45">
          <table:table-cell table:style-name="ce268" office:value-type="string" calcext:value-type="string">
            <text:p>     <text:span text:style-name="T31">合</text:span><text:span text:style-name="T32">                                    </text:span><text:span text:style-name="T33">計</text:span></text:p>
          </table:table-cell>
          <table:table-cell table:style-name="ce277" table:formula="of:=SUM([.B8:.B27])" office:value-type="float" office:value="722038" calcext:value-type="float">
            <text:p>722,038</text:p>
          </table:table-cell>
          <table:table-cell table:style-name="ce99"/>
          <table:table-cell table:style-name="ce59" table:number-columns-repeated="1021"/>
        </table:table-row>
        <table:table-row table:style-name="ro13" table:number-rows-repeated="1048547">
          <table:table-cell table:number-columns-repeated="1024"/>
        </table:table-row>
        <table:table-row table:style-name="ro13">
          <table:table-cell table:number-columns-repeated="1024"/>
        </table:table-row>
      </table:table>
      <table:table table:name="支出明細表" table:style-name="ta8">
        <table:table-column table:style-name="co40" table:default-cell-style-name="ce12"/>
        <table:table-column table:style-name="co41" table:default-cell-style-name="ce12"/>
        <table:table-column table:style-name="co27" table:number-columns-repeated="2" table:default-cell-style-name="ce12"/>
        <table:table-column table:style-name="co42" table:default-cell-style-name="ce12"/>
        <table:table-column table:style-name="co11" table:number-columns-repeated="1019" table:default-cell-style-name="ce12"/>
        <table:table-row table:style-name="ro1">
          <table:table-cell table:style-name="ce1"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201"/>
          <table:table-cell table:style-name="ce54" table:number-columns-repeated="1019"/>
        </table:table-row>
        <table:table-row table:style-name="ro2">
          <table:table-cell table:style-name="ce2" office:value-type="string" calcext:value-type="string" table:number-columns-spanned="5" table:number-rows-spanned="1">
            <text:p>支出明細表</text:p>
          </table:table-cell>
          <table:covered-table-cell table:number-columns-repeated="4" table:style-name="ce202"/>
          <table:table-cell table:style-name="ce54" table:number-columns-repeated="1019"/>
        </table:table-row>
        <table:table-row table:style-name="ro3">
          <table:table-cell table:style-name="ce3" office:value-type="string" calcext:value-type="string" table:number-columns-spanned="5" table:number-rows-spanned="1">
            <text:p>中華民國<text:span text:style-name="T5">108</text:span><text:span text:style-name="T6">年度</text:span></text:p>
          </table:table-cell>
          <table:covered-table-cell table:number-columns-repeated="4" table:style-name="ce203"/>
          <table:table-cell table:style-name="ce4" table:number-columns-repeated="1019"/>
        </table:table-row>
        <table:table-row table:style-name="ro4">
          <table:table-cell table:style-name="ce4" table:number-columns-repeated="4"/>
          <table:table-cell table:style-name="ce4" office:value-type="string" calcext:value-type="string">
            <text:p>單位：新臺幣千元</text:p>
          </table:table-cell>
          <table:table-cell table:style-name="ce4" table:number-columns-repeated="1019"/>
        </table:table-row>
        <table:table-row table:style-name="ro14">
          <table:table-cell table:style-name="ce193" office:value-type="string" calcext:value-type="string" table:number-columns-spanned="1" table:number-rows-spanned="2">
            <text:p>前年度決算數</text:p>
          </table:table-cell>
          <table:table-cell table:style-name="ce288" office:value-type="string" calcext:value-type="string" table:number-columns-spanned="1" table:number-rows-spanned="2">
            <text:p>科目名稱</text:p>
          </table:table-cell>
          <table:table-cell table:style-name="ce213" office:value-type="string" calcext:value-type="string" table:number-columns-spanned="1" table:number-rows-spanned="2">
            <text:p>本年度預算數</text:p>
          </table:table-cell>
          <table:table-cell table:style-name="ce213" office:value-type="string" calcext:value-type="string" table:number-columns-spanned="1" table:number-rows-spanned="2">
            <text:p>上年度預算數</text:p>
          </table:table-cell>
          <table:table-cell table:style-name="ce47" office:value-type="string" calcext:value-type="string" table:number-columns-spanned="1" table:number-rows-spanned="2">
            <text:p>說明</text:p>
          </table:table-cell>
          <table:table-cell table:style-name="ce4" table:number-columns-repeated="1019"/>
        </table:table-row>
        <table:table-row table:style-name="ro14">
          <table:covered-table-cell table:style-name="ce283"/>
          <table:covered-table-cell table:style-name="ce289"/>
          <table:covered-table-cell table:number-columns-repeated="2" table:style-name="ce270"/>
          <table:covered-table-cell table:style-name="ce226"/>
          <table:table-cell table:style-name="ce55" table:number-columns-repeated="1019"/>
        </table:table-row>
        <table:table-row table:style-name="ro47" table:visibility="collapse">
          <table:table-cell table:style-name="ce284" table:formula="of:=SUM([.A9:.A11])" office:value-type="float" office:value="72234485" calcext:value-type="float">
            <text:p>72,234,485 </text:p>
          </table:table-cell>
          <table:table-cell table:style-name="ce290" office:value-type="string" calcext:value-type="string">
            <text:p>總支出</text:p>
          </table:table-cell>
          <table:table-cell table:style-name="ce293" table:formula="of:=SUM([.C9:.C11])" office:value-type="float" office:value="53559" calcext:value-type="float">
            <text:p><text:s/>53,559 </text:p>
          </table:table-cell>
          <table:table-cell table:style-name="ce293" table:formula="of:=SUM([.D9:.D11])" office:value-type="float" office:value="82958" calcext:value-type="float">
            <text:p><text:s/>82,958 </text:p>
          </table:table-cell>
          <table:table-cell table:style-name="ce298"/>
          <table:table-cell table:style-name="ce57" table:number-columns-repeated="1019"/>
        </table:table-row>
        <table:table-row table:style-name="ro47">
          <table:table-cell table:style-name="ce285" office:value-type="float" office:value="74112" calcext:value-type="float">
            <text:p>74,112 </text:p>
          </table:table-cell>
          <table:table-cell table:style-name="ce290" office:value-type="string" calcext:value-type="string">
            <text:p>投資業務成本</text:p>
          </table:table-cell>
          <table:table-cell table:style-name="ce294" office:value-type="float" office:value="52386" calcext:value-type="float">
            <text:p><text:s/>52,386 </text:p>
          </table:table-cell>
          <table:table-cell table:style-name="ce294" office:value-type="float" office:value="113963" calcext:value-type="float">
            <text:p><text:s/>113,963 </text:p>
          </table:table-cell>
          <table:table-cell table:style-name="ce299" office:value-type="string" calcext:value-type="string">
            <text:p>詳第19頁投資業務成本-手續費費用分析表</text:p>
          </table:table-cell>
          <table:table-cell table:style-name="ce57" table:number-columns-repeated="1019"/>
        </table:table-row>
        <table:table-row table:style-name="ro47">
          <table:table-cell table:style-name="ce286" office:value-type="float" office:value="72182903" calcext:value-type="float">
            <text:p>72,182,903 </text:p>
          </table:table-cell>
          <table:table-cell table:style-name="ce291" office:value-type="string" calcext:value-type="string">
            <text:p>兌換短絀</text:p>
          </table:table-cell>
          <table:table-cell table:number-columns-repeated="2" table:style-name="ce32" office:value-type="float" office:value="0" calcext:value-type="float">
            <text:p><text:s/>- </text:p>
          </table:table-cell>
          <table:table-cell table:style-name="ce300"/>
          <table:table-cell table:style-name="ce57" table:number-columns-repeated="1019"/>
        </table:table-row>
        <table:table-row table:style-name="ro48">
          <table:table-cell table:style-name="ce286" office:value-type="float" office:value="2" calcext:value-type="float">
            <text:p>2 </text:p>
          </table:table-cell>
          <table:table-cell table:style-name="ce291" office:value-type="string" calcext:value-type="string">
            <text:p>雜項費用</text:p>
          </table:table-cell>
          <table:table-cell table:number-columns-repeated="2" table:style-name="ce32" office:value-type="float" office:value="0" calcext:value-type="float">
            <text:p><text:s/>- </text:p>
          </table:table-cell>
          <table:table-cell table:style-name="ce52"/>
          <table:table-cell table:style-name="ce57" table:number-columns-repeated="1019"/>
        </table:table-row>
        <table:table-row table:style-name="ro47">
          <table:table-cell table:style-name="ce286" office:value-type="float" office:value="51580" calcext:value-type="float">
            <text:p>51,580 </text:p>
          </table:table-cell>
          <table:table-cell table:style-name="ce291" office:value-type="string" calcext:value-type="string">
            <text:p>呆帳</text:p>
          </table:table-cell>
          <table:table-cell table:style-name="ce295" office:value-type="float" office:value="53559" calcext:value-type="float">
            <text:p><text:s/>53,559 </text:p>
          </table:table-cell>
          <table:table-cell table:style-name="ce295" office:value-type="float" office:value="82958" calcext:value-type="float">
            <text:p><text:s/>82,958 </text:p>
          </table:table-cell>
          <table:table-cell table:style-name="ce299" office:value-type="string" calcext:value-type="string">
            <text:p>針對催收款項滯納金部分編列呆帳。</text:p>
          </table:table-cell>
          <table:table-cell table:style-name="ce57" table:number-columns-repeated="1019"/>
        </table:table-row>
        <table:table-row table:style-name="ro47" table:number-rows-repeated="2">
          <table:table-cell table:style-name="ce286"/>
          <table:table-cell table:style-name="ce290"/>
          <table:table-cell table:style-name="ce294"/>
          <table:table-cell table:style-name="ce297"/>
          <table:table-cell table:style-name="ce301"/>
          <table:table-cell table:style-name="ce57" table:number-columns-repeated="1019"/>
        </table:table-row>
        <table:table-row table:style-name="ro47" table:number-rows-repeated="2">
          <table:table-cell table:style-name="ce286"/>
          <table:table-cell table:style-name="ce290"/>
          <table:table-cell table:style-name="ce294" table:number-columns-repeated="2"/>
          <table:table-cell table:style-name="ce301"/>
          <table:table-cell table:style-name="ce57" table:number-columns-repeated="1019"/>
        </table:table-row>
        <table:table-row table:style-name="ro49">
          <table:table-cell table:style-name="ce286"/>
          <table:table-cell table:style-name="ce290"/>
          <table:table-cell table:style-name="ce294" table:number-columns-repeated="2"/>
          <table:table-cell table:style-name="ce301"/>
          <table:table-cell table:style-name="ce57" table:number-columns-repeated="1019"/>
        </table:table-row>
        <table:table-row table:style-name="ro50">
          <table:table-cell table:style-name="ce286"/>
          <table:table-cell table:style-name="ce290"/>
          <table:table-cell table:style-name="ce294" table:number-columns-repeated="2"/>
          <table:table-cell table:style-name="ce301"/>
          <table:table-cell table:style-name="ce57" table:number-columns-repeated="1019"/>
        </table:table-row>
        <table:table-row table:style-name="ro45">
          <table:table-cell table:style-name="ce287" table:formula="of:=[.A8]+[.A9]+[.A11]+[.A10]" office:value-type="float" office:value="72308597" calcext:value-type="float">
            <text:p>72,308,597 </text:p>
          </table:table-cell>
          <table:table-cell table:style-name="ce292" office:value-type="string" calcext:value-type="string">
            <text:p>合計</text:p>
          </table:table-cell>
          <table:table-cell table:style-name="ce296" table:formula="of:=[.C8]+[.C9]+[.C11]" office:value-type="float" office:value="105945" calcext:value-type="float">
            <text:p><text:s/>105,945 </text:p>
          </table:table-cell>
          <table:table-cell table:style-name="ce296" table:formula="of:=[.D8]+[.D11]" office:value-type="float" office:value="196921" calcext:value-type="float">
            <text:p><text:s/>196,921 </text:p>
          </table:table-cell>
          <table:table-cell table:style-name="ce302"/>
          <table:table-cell table:style-name="ce57" table:number-columns-repeated="1019"/>
        </table:table-row>
        <table:table-row table:style-name="ro2" table:number-rows-repeated="12">
          <table:table-cell table:number-columns-repeated="1024"/>
        </table:table-row>
        <table:table-row table:style-name="ro13" table:number-rows-repeated="1048545">
          <table:table-cell table:number-columns-repeated="1024"/>
        </table:table-row>
        <table:table-row table:style-name="ro13">
          <table:table-cell table:number-columns-repeated="1024"/>
        </table:table-row>
      </table:table>
      <table:table table:name="預計平衡表-資產" table:style-name="ta9" table:print-ranges="'預計平衡表-資產'.A1:'預計平衡表-資產'.E54">
        <table:table-column table:style-name="co43" table:default-cell-style-name="ce314"/>
        <table:table-column table:style-name="co44" table:default-cell-style-name="ce314"/>
        <table:table-column table:style-name="co45" table:default-cell-style-name="ce336"/>
        <table:table-column table:style-name="co46" table:default-cell-style-name="ce336"/>
        <table:table-column table:style-name="co47" table:default-cell-style-name="ce336"/>
        <table:table-column table:style-name="co43" table:visibility="collapse" table:default-cell-style-name="ce336"/>
        <table:table-column table:style-name="co48" table:visibility="collapse" table:default-cell-style-name="ce336"/>
        <table:table-column table:style-name="co43" table:visibility="collapse" table:number-columns-repeated="3" table:default-cell-style-name="ce336"/>
        <table:table-column table:style-name="co49" table:default-cell-style-name="ce336"/>
        <table:table-column table:style-name="co11" table:number-columns-repeated="1013" table:default-cell-style-name="ce336"/>
        <table:table-row table:style-name="ro1">
          <table:table-cell table:style-name="ce100"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10"/>
          <table:table-cell table:style-name="ce100"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351"/>
          <table:table-cell table:style-name="ce131" table:number-columns-repeated="1014"/>
        </table:table-row>
        <table:table-row table:style-name="ro2">
          <table:table-cell table:style-name="ce101" office:value-type="string" calcext:value-type="string" table:number-columns-spanned="5" table:number-rows-spanned="1">
            <text:p>預<text:span text:style-name="T4">計平衡表</text:span></text:p>
          </table:table-cell>
          <table:covered-table-cell table:number-columns-repeated="4" table:style-name="ce111"/>
          <table:table-cell table:style-name="ce101" office:value-type="string" calcext:value-type="string" table:number-columns-spanned="5" table:number-rows-spanned="1">
            <text:p>預<text:span text:style-name="T4">計平衡表</text:span></text:p>
          </table:table-cell>
          <table:covered-table-cell table:number-columns-repeated="4" table:style-name="ce111"/>
          <table:table-cell table:style-name="ce131" table:number-columns-repeated="1014"/>
        </table:table-row>
        <table:table-row table:style-name="ro3">
          <table:table-cell table:style-name="ce102" office:value-type="string" calcext:value-type="string" table:number-columns-spanned="5" table:number-rows-spanned="1">
            <text:p>中華民國<text:span text:style-name="T5">108</text:span><text:span text:style-name="T6">年</text:span><text:span text:style-name="T35">12</text:span><text:span text:style-name="T6">月</text:span><text:span text:style-name="T35">31</text:span><text:span text:style-name="T6">日</text:span></text:p>
          </table:table-cell>
          <table:covered-table-cell table:number-columns-repeated="4" table:style-name="ce112"/>
          <table:table-cell table:style-name="ce102" office:value-type="string" calcext:value-type="string" table:number-columns-spanned="5" table:number-rows-spanned="1">
            <text:p>中華民國<text:span text:style-name="T5">101</text:span><text:span text:style-name="T6">年</text:span><text:span text:style-name="T35">12</text:span><text:span text:style-name="T6">月</text:span><text:span text:style-name="T35">31</text:span><text:span text:style-name="T6">日</text:span></text:p>
          </table:table-cell>
          <table:covered-table-cell table:number-columns-repeated="4" table:style-name="ce112"/>
          <table:table-cell table:style-name="ce21" table:number-columns-repeated="1014"/>
        </table:table-row>
        <table:table-row table:style-name="ro4">
          <table:table-cell table:style-name="ce303" table:number-columns-repeated="2"/>
          <table:table-cell table:style-name="ce21" table:number-columns-repeated="2"/>
          <table:table-cell table:style-name="ce120" office:value-type="string" calcext:value-type="string">
            <text:p>單位：新臺幣千元</text:p>
          </table:table-cell>
          <table:table-cell table:style-name="ce21" table:number-columns-repeated="4"/>
          <table:table-cell table:style-name="ce120" office:value-type="string" calcext:value-type="string">
            <text:p>單位：新臺幣千元</text:p>
          </table:table-cell>
          <table:table-cell table:style-name="ce21" table:number-columns-repeated="1014"/>
        </table:table-row>
        <table:table-row table:style-name="ro13">
          <table:table-cell table:style-name="ce304" office:value-type="string" calcext:value-type="string">
            <text:p>106年（前年）</text:p>
          </table:table-cell>
          <table:table-cell table:style-name="ce22" office:value-type="string" calcext:value-type="string" table:number-columns-spanned="1" table:number-rows-spanned="2">
            <text:p>科目</text:p>
          </table:table-cell>
          <table:table-cell table:style-name="ce327" office:value-type="string" calcext:value-type="string">
            <text:p>108年12月31日</text:p>
          </table:table-cell>
          <table:table-cell table:style-name="ce337" office:value-type="string" calcext:value-type="string">
            <text:p>107年（上年）</text:p>
          </table:table-cell>
          <table:table-cell table:style-name="ce339" office:value-type="string" calcext:value-type="string" table:number-columns-spanned="1" table:number-rows-spanned="2">
            <text:p>比較增減<text:span text:style-name="T28">(-)</text:span></text:p>
          </table:table-cell>
          <table:table-cell table:style-name="ce304" office:value-type="string" calcext:value-type="string">
            <text:p>99年（前年）</text:p>
          </table:table-cell>
          <table:table-cell table:style-name="ce352" office:value-type="string" calcext:value-type="string" table:number-columns-spanned="1" table:number-rows-spanned="2">
            <text:p>科目</text:p>
          </table:table-cell>
          <table:table-cell table:style-name="ce327" office:value-type="string" calcext:value-type="string">
            <text:p>101年12月31日</text:p>
          </table:table-cell>
          <table:table-cell table:style-name="ce337" office:value-type="string" calcext:value-type="string">
            <text:p>100年（上年）</text:p>
          </table:table-cell>
          <table:table-cell table:style-name="ce339" office:value-type="string" calcext:value-type="string" table:number-columns-spanned="1" table:number-rows-spanned="2">
            <text:p>比較增減<text:span text:style-name="T28">(-)</text:span></text:p>
          </table:table-cell>
          <table:table-cell table:number-columns-repeated="1014"/>
        </table:table-row>
        <table:table-row table:style-name="ro13">
          <table:table-cell table:style-name="ce305" office:value-type="string" calcext:value-type="string">
            <text:p>12月31日實際數</text:p>
          </table:table-cell>
          <table:covered-table-cell table:style-name="ce23"/>
          <table:table-cell table:style-name="ce328" office:value-type="string" calcext:value-type="string">
            <text:p>預計數</text:p>
          </table:table-cell>
          <table:table-cell table:style-name="ce338" office:value-type="string" calcext:value-type="string">
            <text:p>12月31日預計數</text:p>
          </table:table-cell>
          <table:covered-table-cell table:style-name="ce340"/>
          <table:table-cell table:style-name="ce305" office:value-type="string" calcext:value-type="string">
            <text:p>12月31日實際數</text:p>
          </table:table-cell>
          <table:covered-table-cell table:style-name="ce353"/>
          <table:table-cell table:style-name="ce328" office:value-type="string" calcext:value-type="string">
            <text:p>預計數</text:p>
          </table:table-cell>
          <table:table-cell table:style-name="ce338" office:value-type="string" calcext:value-type="string">
            <text:p>12月31日預計數</text:p>
          </table:table-cell>
          <table:covered-table-cell table:style-name="ce340"/>
          <table:table-cell table:number-columns-repeated="1014"/>
        </table:table-row>
        <table:table-row table:style-name="ro51">
          <table:table-cell table:style-name="ce306"/>
          <table:table-cell table:style-name="ce315"/>
          <table:table-cell table:style-name="ce329"/>
          <table:table-cell table:style-name="ce315"/>
          <table:table-cell table:style-name="ce341"/>
          <table:table-cell table:style-name="ce346"/>
          <table:table-cell table:style-name="ce354" table:number-columns-repeated="3"/>
          <table:table-cell table:style-name="ce367"/>
          <table:table-cell table:number-columns-repeated="1014"/>
        </table:table-row>
        <table:table-row table:style-name="ro46">
          <table:table-cell table:style-name="ce307" table:formula="of:=[.A9]+[.A35]+[.A44]+[.A47]" office:value-type="float" office:value="2077730938" calcext:value-type="float">
            <text:p><text:s/>2,077,730,938 </text:p>
          </table:table-cell>
          <table:table-cell table:style-name="ce316" office:value-type="string" calcext:value-type="string">
            <text:p>資產</text:p>
          </table:table-cell>
          <table:table-cell table:style-name="ce330" table:formula="of:=[.C9]+[.C35]+[.C44]+[.C47]" office:value-type="float" office:value="2585085749" calcext:value-type="float">
            <text:p><text:s/>2,585,085,749 </text:p>
          </table:table-cell>
          <table:table-cell table:style-name="ce330" table:formula="of:=[.D9]+[.D35]+[.D44]+[.D47]" office:value-type="float" office:value="2322640425" calcext:value-type="float">
            <text:p><text:s/>2,322,640,425 </text:p>
          </table:table-cell>
          <table:table-cell table:style-name="ce342" table:formula="of:=[.C8]-[.D8]" office:value-type="float" office:value="262445324" calcext:value-type="float">
            <text:p>262,445,324 </text:p>
          </table:table-cell>
          <table:table-cell table:style-name="ce308" table:formula="of:=[.F9]" office:value-type="float" office:value="17325" calcext:value-type="float">
            <text:p><text:s/>17,325 </text:p>
          </table:table-cell>
          <table:table-cell table:style-name="ce355" office:value-type="string" calcext:value-type="string">
            <text:p>負債</text:p>
          </table:table-cell>
          <table:table-cell table:style-name="ce331" table:number-columns-repeated="2"/>
          <table:table-cell table:style-name="ce368"/>
          <table:table-cell table:style-name="ce335" table:number-columns-repeated="21"/>
          <table:table-cell table:number-columns-repeated="993"/>
        </table:table-row>
        <table:table-row table:style-name="ro52">
          <table:table-cell table:style-name="ce307" table:formula="of:=[.A10]+[.A12]+[.A28]+[.A33]" office:value-type="float" office:value="1871522230" calcext:value-type="float">
            <text:p><text:s/>1,871,522,230 </text:p>
          </table:table-cell>
          <table:table-cell table:style-name="ce317" office:value-type="string" calcext:value-type="string">
            <text:p>流動資產</text:p>
          </table:table-cell>
          <table:table-cell table:style-name="ce330" table:formula="of:=[.C10]+[.C12]+[.C28]+[.C33]" office:value-type="float" office:value="2346956268" calcext:value-type="float">
            <text:p><text:s/>2,346,956,268 </text:p>
          </table:table-cell>
          <table:table-cell table:style-name="ce330" table:formula="of:=[.D10]+[.D12]+[.D28]+[.D33]" office:value-type="float" office:value="2123380538" calcext:value-type="float">
            <text:p><text:s/>2,123,380,538 </text:p>
          </table:table-cell>
          <table:table-cell table:style-name="ce342" table:formula="of:=[.C9]-[.D9]" office:value-type="float" office:value="223575730" calcext:value-type="float">
            <text:p>223,575,730 </text:p>
          </table:table-cell>
          <table:table-cell table:style-name="ce308" table:formula="of:=SUM([.F11:.F11])" office:value-type="float" office:value="17325" calcext:value-type="float">
            <text:p><text:s/>17,325 </text:p>
          </table:table-cell>
          <table:table-cell table:style-name="ce356" office:value-type="string" calcext:value-type="string">
            <text:p>流動負債</text:p>
          </table:table-cell>
          <table:table-cell table:style-name="ce325"/>
          <table:table-cell table:style-name="ce331"/>
          <table:table-cell table:style-name="ce368"/>
          <table:table-cell table:style-name="ce335" table:number-columns-repeated="21"/>
          <table:table-cell table:style-name="ce372" table:number-columns-repeated="993"/>
        </table:table-row>
        <table:table-row table:style-name="ro53">
          <table:table-cell table:style-name="ce307" table:formula="of:=[.A11]" office:value-type="float" office:value="62037631" calcext:value-type="float">
            <text:p><text:s/>62,037,631 </text:p>
          </table:table-cell>
          <table:table-cell table:style-name="ce318" office:value-type="string" calcext:value-type="string">
            <text:p>現金</text:p>
          </table:table-cell>
          <table:table-cell table:style-name="ce330" table:formula="of:=[.C11]" office:value-type="float" office:value="35032354" calcext:value-type="float">
            <text:p><text:s/>35,032,354 </text:p>
          </table:table-cell>
          <table:table-cell table:style-name="ce330" table:formula="of:=[.D11]" office:value-type="float" office:value="34938919" calcext:value-type="float">
            <text:p><text:s/>34,938,919 </text:p>
          </table:table-cell>
          <table:table-cell table:style-name="ce342" table:formula="of:=[.C10]-[.D10]" office:value-type="float" office:value="93435" calcext:value-type="float">
            <text:p>93,435 </text:p>
          </table:table-cell>
          <table:table-cell table:style-name="ce308"/>
          <table:table-cell table:style-name="ce356"/>
          <table:table-cell table:style-name="ce325"/>
          <table:table-cell table:style-name="ce331"/>
          <table:table-cell table:style-name="ce368"/>
          <table:table-cell table:style-name="ce335" table:number-columns-repeated="21"/>
          <table:table-cell table:style-name="ce372" table:number-columns-repeated="993"/>
        </table:table-row>
        <table:table-row table:style-name="ro28">
          <table:table-cell table:style-name="ce65" office:value-type="float" office:value="62037631" calcext:value-type="float">
            <text:p><text:s/>62,037,631 </text:p>
          </table:table-cell>
          <table:table-cell table:style-name="ce319" office:value-type="string" calcext:value-type="string">
            <office:annotation draw:style-name="gr1" draw:text-style-name="P2" svg:width="30.48mm" svg:height="11.22mm" svg:x="109.41mm" svg:y="75.88mm" draw:caption-point-x="-0.52mm" draw:caption-point-y="2.85mm">
              <dc:date>2018-07-16T00:00:00</dc:date>
              <text:p text:style-name="P1">支存、活存及3個月內到期之定期存款</text:p>
            </office:annotation>
            <text:p>銀行存款</text:p>
          </table:table-cell>
          <table:table-cell table:style-name="ce325" office:value-type="float" office:value="35032354" calcext:value-type="float">
            <text:p><text:s/>35,032,354 </text:p>
          </table:table-cell>
          <table:table-cell table:style-name="ce325" office:value-type="float" office:value="34938919" calcext:value-type="float">
            <text:p><text:s/>34,938,919 </text:p>
          </table:table-cell>
          <table:table-cell table:style-name="ce343" table:formula="of:=[.C11]-[.D11]" office:value-type="float" office:value="93435" calcext:value-type="float">
            <text:p>93,435 </text:p>
          </table:table-cell>
          <table:table-cell table:style-name="ce65" office:value-type="float" office:value="17325" calcext:value-type="float">
            <text:p><text:s/>17,325 </text:p>
          </table:table-cell>
          <table:table-cell table:style-name="ce357" office:value-type="string" calcext:value-type="string">
            <text:p>應付費用</text:p>
          </table:table-cell>
          <table:table-cell table:style-name="ce325" table:number-columns-repeated="2"/>
          <table:table-cell table:style-name="ce344"/>
          <table:table-cell table:style-name="ce335" table:number-columns-repeated="21"/>
          <table:table-cell table:number-columns-repeated="993"/>
        </table:table-row>
        <table:table-row table:style-name="ro54">
          <table:table-cell table:style-name="ce308" table:formula="of:=[.A13]+[.A21]+[.A24]+[.A25]" office:value-type="float" office:value="1765045897" calcext:value-type="float">
            <text:p><text:s/>1,765,045,897 </text:p>
          </table:table-cell>
          <table:table-cell table:style-name="ce320" office:value-type="string" calcext:value-type="string">
            <text:p>流動金融資產</text:p>
          </table:table-cell>
          <table:table-cell table:style-name="ce331" table:formula="of:=[.C13]+[.C21]+[.C24]+[.C25]" office:value-type="float" office:value="2264035083" calcext:value-type="float">
            <text:p><text:s/>2,264,035,083 </text:p>
          </table:table-cell>
          <table:table-cell table:style-name="ce331" table:formula="of:=[.D13]+[.D21]+[.D24]+[.D25]" office:value-type="float" office:value="2043157200" calcext:value-type="float">
            <text:p><text:s/>2,043,157,200 </text:p>
          </table:table-cell>
          <table:table-cell table:style-name="ce342" table:formula="of:=[.C12]-[.D12]" office:value-type="float" office:value="220877883" calcext:value-type="float">
            <text:p>220,877,883 </text:p>
          </table:table-cell>
          <table:table-cell table:style-name="ce65"/>
          <table:table-cell table:style-name="ce357"/>
          <table:table-cell table:style-name="ce325" table:number-columns-repeated="2"/>
          <table:table-cell table:style-name="ce344"/>
          <table:table-cell table:style-name="ce335" table:number-columns-repeated="21"/>
          <table:table-cell table:number-columns-repeated="993"/>
        </table:table-row>
        <table:table-row table:style-name="ro55">
          <table:table-cell table:style-name="ce65" office:value-type="float" office:value="164554577" calcext:value-type="float">
            <text:p><text:s/>164,554,577 </text:p>
          </table:table-cell>
          <table:table-cell table:style-name="ce319" office:value-type="string" calcext:value-type="string">
            <text:p>透過餘絀按公允價值衡量之金融資產-流動-淨額</text:p>
          </table:table-cell>
          <table:table-cell table:style-name="ce325" table:formula="of:=SUM([.C14:.C17])" office:value-type="float" office:value="204175719" calcext:value-type="float">
            <text:p><text:s/>204,175,719 </text:p>
          </table:table-cell>
          <table:table-cell table:style-name="ce325" table:formula="of:=SUM([.D14:.D17])" office:value-type="float" office:value="184223040" calcext:value-type="float">
            <text:p><text:s/>184,223,040 </text:p>
          </table:table-cell>
          <table:table-cell table:style-name="ce343" table:formula="of:=[.C13]-[.D13]" office:value-type="float" office:value="19952679" calcext:value-type="float">
            <text:p>19,952,679 </text:p>
          </table:table-cell>
          <table:table-cell table:style-name="ce308" table:formula="of:=#REF!+[.F19]" office:value-type="string" office:string-value="" calcext:value-type="error">
            <text:p>#REF!</text:p>
          </table:table-cell>
          <table:table-cell table:style-name="ce355" office:value-type="string" calcext:value-type="string">
            <text:p>基金及餘絀</text:p>
          </table:table-cell>
          <table:table-cell table:style-name="ce331" table:formula="of:=#REF!+[.H19]" office:value-type="string" office:string-value="" calcext:value-type="error">
            <text:p>#REF!</text:p>
          </table:table-cell>
          <table:table-cell table:style-name="ce331" table:formula="of:=#REF!+[.I19]" office:value-type="string" office:string-value="" calcext:value-type="error">
            <text:p>#REF!</text:p>
          </table:table-cell>
          <table:table-cell table:style-name="ce368" table:formula="of:=[.H13]-[.I13]" office:value-type="string" office:string-value="" calcext:value-type="error">
            <text:p>#REF!</text:p>
          </table:table-cell>
          <table:table-cell table:style-name="ce335" table:number-columns-repeated="21"/>
          <table:table-cell table:number-columns-repeated="993"/>
        </table:table-row>
        <table:table-row table:style-name="ro38" table:visibility="collapse">
          <table:table-cell table:style-name="ce65" table:formula="of:=61157077+996725" office:value-type="float" office:value="62153802" calcext:value-type="float">
            <text:p><text:s/>62,153,802 </text:p>
          </table:table-cell>
          <table:table-cell table:style-name="ce321" office:value-type="string" calcext:value-type="string">
            <text:p><text:s text:c="2"/>股票</text:p>
          </table:table-cell>
          <table:table-cell table:style-name="ce325" office:value-type="float" office:value="96261505" calcext:value-type="float">
            <text:p><text:s/>96,261,505 </text:p>
          </table:table-cell>
          <table:table-cell table:style-name="ce325" office:value-type="float" office:value="86404289" calcext:value-type="float">
            <text:p><text:s/>86,404,289 </text:p>
          </table:table-cell>
          <table:table-cell table:style-name="ce343" table:formula="of:=[.C14]-[.D14]" office:value-type="float" office:value="9857216" calcext:value-type="float">
            <text:p>9,857,216 </text:p>
          </table:table-cell>
          <table:table-cell table:style-name="ce308"/>
          <table:table-cell table:style-name="ce355"/>
          <table:table-cell table:style-name="ce331" table:number-columns-repeated="2"/>
          <table:table-cell table:style-name="ce368"/>
          <table:table-cell table:style-name="ce335" table:number-columns-repeated="21"/>
          <table:table-cell table:number-columns-repeated="993"/>
        </table:table-row>
        <table:table-row table:style-name="ro38" table:visibility="collapse">
          <table:table-cell table:style-name="ce65" table:formula="of:=140000+154" office:value-type="float" office:value="140154" calcext:value-type="float">
            <text:p><text:s/>140,154 </text:p>
          </table:table-cell>
          <table:table-cell table:style-name="ce319" office:value-type="string" calcext:value-type="string">
            <text:p>債券</text:p>
          </table:table-cell>
          <table:table-cell table:style-name="ce325" office:value-type="float" office:value="0" calcext:value-type="float">
            <text:p><text:s/>- </text:p>
          </table:table-cell>
          <table:table-cell table:style-name="ce325" office:value-type="float" office:value="954995" calcext:value-type="float">
            <text:p><text:s/>954,995 </text:p>
          </table:table-cell>
          <table:table-cell table:style-name="ce343"/>
          <table:table-cell table:style-name="ce65" office:value-type="float" office:value="607064832" calcext:value-type="float">
            <text:p><text:s/>607,064,832 </text:p>
          </table:table-cell>
          <table:table-cell table:style-name="ce357" office:value-type="string" calcext:value-type="string">
            <text:p>勞工退休基金-本金</text:p>
          </table:table-cell>
          <table:table-cell table:style-name="ce325" office:value-type="float" office:value="841452868" calcext:value-type="float">
            <text:p><text:s/>841,452,868 </text:p>
          </table:table-cell>
          <table:table-cell table:style-name="ce325" office:value-type="float" office:value="717933088" calcext:value-type="float">
            <text:p><text:s/>717,933,088 </text:p>
          </table:table-cell>
          <table:table-cell table:style-name="ce344" table:formula="of:=[.H15]-[.I15]" office:value-type="float" office:value="123519780" calcext:value-type="float">
            <text:p><text:s/>123,519,780 </text:p>
          </table:table-cell>
          <table:table-cell table:style-name="ce335" table:number-columns-repeated="21"/>
          <table:table-cell table:number-columns-repeated="993"/>
        </table:table-row>
        <table:table-row table:style-name="ro38" table:visibility="collapse">
          <table:table-cell table:style-name="ce65" table:formula="of:=7248638+243929-1" office:value-type="float" office:value="7492566" calcext:value-type="float">
            <text:p><text:s/>7,492,566 </text:p>
          </table:table-cell>
          <table:table-cell table:style-name="ce319" office:value-type="string" calcext:value-type="string">
            <text:p>借券</text:p>
          </table:table-cell>
          <table:table-cell table:style-name="ce325" table:number-columns-repeated="2"/>
          <table:table-cell table:style-name="ce343"/>
          <table:table-cell table:style-name="ce65"/>
          <table:table-cell table:style-name="ce357"/>
          <table:table-cell table:style-name="ce325" table:number-columns-repeated="2"/>
          <table:table-cell table:style-name="ce344"/>
          <table:table-cell table:style-name="ce335" table:number-columns-repeated="21"/>
          <table:table-cell table:number-columns-repeated="993"/>
        </table:table-row>
        <table:table-row table:style-name="ro38" table:visibility="collapse">
          <table:table-cell table:style-name="ce65" table:formula="of:=57417293+1715674" office:value-type="float" office:value="59132967" calcext:value-type="float">
            <text:p><text:s/>59,132,967 </text:p>
          </table:table-cell>
          <table:table-cell table:style-name="ce319" office:value-type="string" calcext:value-type="string">
            <text:p>受益憑證</text:p>
          </table:table-cell>
          <table:table-cell table:style-name="ce325" office:value-type="float" office:value="107914214" calcext:value-type="float">
            <text:p><text:s/>107,914,214 </text:p>
          </table:table-cell>
          <table:table-cell table:style-name="ce325" office:value-type="float" office:value="96863756" calcext:value-type="float">
            <text:p><text:s/>96,863,756 </text:p>
          </table:table-cell>
          <table:table-cell table:style-name="ce343" table:formula="of:=[.C17]-[.D17]" office:value-type="float" office:value="11050458" calcext:value-type="float">
            <text:p>11,050,458 </text:p>
          </table:table-cell>
          <table:table-cell table:style-name="ce65" office:value-type="float" office:value="40518312" calcext:value-type="float">
            <text:p><text:s/>40,518,312 </text:p>
          </table:table-cell>
          <table:table-cell table:style-name="ce357" office:value-type="string" calcext:value-type="string">
            <text:p>勞工退休基金-收益</text:p>
          </table:table-cell>
          <table:table-cell table:style-name="ce325" office:value-type="float" office:value="108418048" calcext:value-type="float">
            <text:p><text:s/>108,418,048 </text:p>
          </table:table-cell>
          <table:table-cell table:style-name="ce325" office:value-type="float" office:value="72229779" calcext:value-type="float">
            <text:p><text:s/>72,229,779 </text:p>
          </table:table-cell>
          <table:table-cell table:style-name="ce344" table:formula="of:=[.H17]-[.I17]" office:value-type="float" office:value="36188269" calcext:value-type="float">
            <text:p><text:s/>36,188,269 </text:p>
          </table:table-cell>
          <table:table-cell table:style-name="ce335" table:number-columns-repeated="21"/>
          <table:table-cell table:number-columns-repeated="993"/>
        </table:table-row>
        <table:table-row table:style-name="ro56" table:visibility="collapse">
          <table:table-cell table:style-name="ce65" office:value-type="float" office:value="-949322" calcext:value-type="float">
            <text:p>-949,322 </text:p>
          </table:table-cell>
          <table:table-cell table:style-name="ce319" office:value-type="string" calcext:value-type="string">
            <text:p>換匯契約</text:p>
          </table:table-cell>
          <table:table-cell table:style-name="ce332" table:number-columns-repeated="2"/>
          <table:table-cell table:style-name="ce343"/>
          <table:table-cell table:style-name="ce65"/>
          <table:table-cell table:style-name="ce357"/>
          <table:table-cell table:style-name="ce325" table:number-columns-repeated="2"/>
          <table:table-cell table:style-name="ce344"/>
          <table:table-cell table:style-name="ce335" table:number-columns-repeated="21"/>
          <table:table-cell table:number-columns-repeated="993"/>
        </table:table-row>
        <table:table-row table:style-name="ro56" table:visibility="collapse">
          <table:table-cell table:style-name="ce309" table:formula="of:=1800000+57000" office:value-type="float" office:value="1857000" calcext:value-type="float">
            <text:p>1,857,000 </text:p>
          </table:table-cell>
          <table:table-cell table:style-name="ce319" office:value-type="string" calcext:value-type="string">
            <text:p>特別股</text:p>
          </table:table-cell>
          <table:table-cell table:style-name="ce325" table:number-columns-repeated="2"/>
          <table:table-cell table:style-name="ce343"/>
          <table:table-cell table:style-name="ce347" table:formula="of:=+[.F21]" office:value-type="float" office:value="899197" calcext:value-type="float">
            <text:p>899,197 </text:p>
          </table:table-cell>
          <table:table-cell table:style-name="ce356" office:value-type="string" calcext:value-type="string">
            <text:p>餘絀</text:p>
          </table:table-cell>
          <table:table-cell table:style-name="ce331" table:formula="of:=[.H21]" office:value-type="float" office:value="1613791" calcext:value-type="float">
            <text:p><text:s/>1,613,791 </text:p>
          </table:table-cell>
          <table:table-cell table:style-name="ce331" table:formula="of:=[.I21]" office:value-type="float" office:value="1224828" calcext:value-type="float">
            <text:p><text:s/>1,224,828 </text:p>
          </table:table-cell>
          <table:table-cell table:style-name="ce368" table:formula="of:=[.H19]-[.I19]" office:value-type="float" office:value="388963" calcext:value-type="float">
            <text:p><text:s/>388,963 </text:p>
          </table:table-cell>
          <table:table-cell table:style-name="ce335" table:number-columns-repeated="21"/>
          <table:table-cell table:number-columns-repeated="993"/>
        </table:table-row>
        <table:table-row table:style-name="ro57">
          <table:table-cell table:style-name="ce309" table:formula="of:=516875-755" office:value-type="float" office:value="516120" calcext:value-type="float">
            <text:p>516,120 </text:p>
          </table:table-cell>
          <table:table-cell table:style-name="ce319" office:value-type="string" calcext:value-type="string">
            <text:p>股權連結商品</text:p>
          </table:table-cell>
          <table:table-cell table:style-name="ce325" table:number-columns-repeated="2"/>
          <table:table-cell table:style-name="ce343"/>
          <table:table-cell table:style-name="ce347"/>
          <table:table-cell table:style-name="ce356"/>
          <table:table-cell table:style-name="ce331" table:number-columns-repeated="2"/>
          <table:table-cell table:style-name="ce368"/>
          <table:table-cell table:style-name="ce335" table:number-columns-repeated="21"/>
          <table:table-cell table:number-columns-repeated="993"/>
        </table:table-row>
        <table:table-row table:style-name="ro58">
          <table:table-cell table:style-name="ce65" office:value-type="float" office:value="79983335" calcext:value-type="float">
            <text:p><text:s/>79,983,335 </text:p>
          </table:table-cell>
          <table:table-cell table:style-name="ce319" office:value-type="string" calcext:value-type="string">
            <text:p>持有至到期日金融資產-流動</text:p>
          </table:table-cell>
          <table:table-cell table:style-name="ce325" table:formula="of:=SUM([.C22:.C23])" office:value-type="float" office:value="247067820" calcext:value-type="float">
            <text:p><text:s/>247,067,820 </text:p>
          </table:table-cell>
          <table:table-cell table:style-name="ce325" table:formula="of:=SUM([.D22:.D23])" office:value-type="float" office:value="235710901" calcext:value-type="float">
            <text:p><text:s/>235,710,901 </text:p>
          </table:table-cell>
          <table:table-cell table:style-name="ce343" table:formula="of:=[.C21]-[.D21]" office:value-type="float" office:value="11356919" calcext:value-type="float">
            <text:p>11,356,919 </text:p>
          </table:table-cell>
          <table:table-cell table:style-name="ce309" office:value-type="float" office:value="899197" calcext:value-type="float">
            <text:p>899,197 </text:p>
          </table:table-cell>
          <table:table-cell table:style-name="ce357" office:value-type="string" calcext:value-type="string">
            <text:p>累積餘絀</text:p>
          </table:table-cell>
          <table:table-cell table:style-name="ce325" office:value-type="float" office:value="1613791" calcext:value-type="float">
            <text:p><text:s/>1,613,791 </text:p>
          </table:table-cell>
          <table:table-cell table:style-name="ce325" office:value-type="float" office:value="1224828" calcext:value-type="float">
            <text:p><text:s/>1,224,828 </text:p>
          </table:table-cell>
          <table:table-cell table:style-name="ce344" table:formula="of:=[.H21]-[.I21]" office:value-type="float" office:value="388963" calcext:value-type="float">
            <text:p><text:s/>388,963 </text:p>
          </table:table-cell>
          <table:table-cell table:style-name="ce335" table:number-columns-repeated="21"/>
          <table:table-cell table:number-columns-repeated="993"/>
        </table:table-row>
        <table:table-row table:style-name="ro56" table:visibility="collapse">
          <table:table-cell table:style-name="ce65" office:value-type="float" office:value="48729528" calcext:value-type="float">
            <text:p><text:s/>48,729,528 </text:p>
          </table:table-cell>
          <table:table-cell table:style-name="ce319" office:value-type="string" calcext:value-type="string">
            <text:p>短期票券</text:p>
          </table:table-cell>
          <table:table-cell table:style-name="ce325" office:value-type="float" office:value="56236985" calcext:value-type="float">
            <text:p><text:s/>56,236,985 </text:p>
          </table:table-cell>
          <table:table-cell table:style-name="ce325" office:value-type="float" office:value="50478295" calcext:value-type="float">
            <text:p><text:s/>50,478,295 </text:p>
          </table:table-cell>
          <table:table-cell table:style-name="ce343" table:formula="of:=[.C22]-[.D22]" office:value-type="float" office:value="5758690" calcext:value-type="float">
            <text:p>5,758,690 </text:p>
          </table:table-cell>
          <table:table-cell table:style-name="ce65"/>
          <table:table-cell table:style-name="ce358"/>
          <table:table-cell table:style-name="ce325" table:number-columns-repeated="2"/>
          <table:table-cell table:style-name="ce344"/>
          <table:table-cell table:style-name="ce335" table:number-columns-repeated="21"/>
          <table:table-cell table:number-columns-repeated="993"/>
        </table:table-row>
        <table:table-row table:style-name="ro58" table:visibility="collapse">
          <table:table-cell table:style-name="ce65" office:value-type="float" office:value="23653374" calcext:value-type="float">
            <text:p><text:s/>23,653,374 </text:p>
          </table:table-cell>
          <table:table-cell table:style-name="ce319" office:value-type="string" calcext:value-type="string">
            <text:p>債券</text:p>
          </table:table-cell>
          <table:table-cell table:style-name="ce325" office:value-type="float" office:value="190830835" calcext:value-type="float">
            <text:p><text:s/>190,830,835 </text:p>
          </table:table-cell>
          <table:table-cell table:style-name="ce325" office:value-type="float" office:value="185232606" calcext:value-type="float">
            <text:p><text:s/>185,232,606 </text:p>
          </table:table-cell>
          <table:table-cell table:style-name="ce343" table:formula="of:=[.C23]-[.D23]" office:value-type="float" office:value="5598229" calcext:value-type="float">
            <text:p>5,598,229 </text:p>
          </table:table-cell>
          <table:table-cell table:style-name="ce65"/>
          <table:table-cell table:style-name="ce358"/>
          <table:table-cell table:style-name="ce325" table:number-columns-repeated="2"/>
          <table:table-cell table:style-name="ce344"/>
          <table:table-cell table:style-name="ce335" table:number-columns-repeated="21"/>
          <table:table-cell table:number-columns-repeated="993"/>
        </table:table-row>
        <table:table-row table:style-name="ro54">
          <table:table-cell table:style-name="ce65" office:value-type="float" office:value="1186070206" calcext:value-type="float">
            <text:p><text:s/>1,186,070,206 </text:p>
          </table:table-cell>
          <table:table-cell table:style-name="ce319" office:value-type="string" calcext:value-type="string">
            <text:p>委託經營資產淨額</text:p>
          </table:table-cell>
          <table:table-cell table:style-name="ce325" office:value-type="float" office:value="1621246405" calcext:value-type="float">
            <text:p><text:s/>1,621,246,405 </text:p>
          </table:table-cell>
          <table:table-cell table:style-name="ce325" office:value-type="float" office:value="1432492164" calcext:value-type="float">
            <text:p><text:s/>1,432,492,164 </text:p>
          </table:table-cell>
          <table:table-cell table:style-name="ce343" table:formula="of:=[.C24]-[.D24]" office:value-type="float" office:value="188754241" calcext:value-type="float">
            <text:p>188,754,241 </text:p>
          </table:table-cell>
          <table:table-cell table:style-name="ce348"/>
          <table:table-cell table:style-name="ce359"/>
          <table:table-cell table:style-name="ce365" table:number-columns-repeated="2"/>
          <table:table-cell table:style-name="ce369"/>
          <table:table-cell table:style-name="ce335" table:number-columns-repeated="21"/>
          <table:table-cell table:number-columns-repeated="993"/>
        </table:table-row>
        <table:table-row table:style-name="ro54">
          <table:table-cell table:style-name="ce65" office:value-type="float" office:value="334437779" calcext:value-type="float">
            <text:p><text:s/>334,437,779 </text:p>
          </table:table-cell>
          <table:table-cell table:style-name="ce319" office:value-type="string" calcext:value-type="string">
            <office:annotation draw:style-name="gr2" draw:text-style-name="P2" svg:width="33.69mm" svg:height="14.73mm" svg:x="87.79mm" svg:y="184.4mm" draw:caption-point-x="21.1mm" draw:caption-point-y="-63.55mm">
              <dc:date>2018-07-16T00:00:00</dc:date>
              <text:p text:style-name="P1">定期存款3個月以上1年內到其部分+附賣回有價證券投資</text:p>
              <text:p text:style-name="P1"/>
            </office:annotation>
            <text:p>其他金融資產-流動</text:p>
          </table:table-cell>
          <table:table-cell table:style-name="ce325" table:formula="of:=[.C26]+[.C27]" office:value-type="float" office:value="191545139" calcext:value-type="float">
            <text:p><text:s/>191,545,139 </text:p>
          </table:table-cell>
          <table:table-cell table:style-name="ce325" table:formula="of:=[.D26]+[.D27]" office:value-type="float" office:value="190731095" calcext:value-type="float">
            <text:p><text:s/>190,731,095 </text:p>
          </table:table-cell>
          <table:table-cell table:style-name="ce343" table:formula="of:=[.C25]-[.D25]" office:value-type="float" office:value="814044" calcext:value-type="float">
            <text:p>814,044 </text:p>
          </table:table-cell>
          <table:table-cell table:style-name="ce348"/>
          <table:table-cell table:style-name="ce359"/>
          <table:table-cell table:style-name="ce365" table:number-columns-repeated="2"/>
          <table:table-cell table:style-name="ce369"/>
          <table:table-cell table:style-name="ce335" table:number-columns-repeated="21"/>
          <table:table-cell table:number-columns-repeated="993"/>
        </table:table-row>
        <table:table-row table:style-name="ro19" table:visibility="collapse">
          <table:table-cell table:style-name="ce65" office:value-type="float" office:value="149769279" calcext:value-type="float">
            <text:p><text:s/>149,769,279 </text:p>
          </table:table-cell>
          <table:table-cell table:style-name="ce322" office:value-type="string" calcext:value-type="string">
            <text:p>定期存款</text:p>
          </table:table-cell>
          <table:table-cell table:style-name="ce325" office:value-type="float" office:value="188505302" calcext:value-type="float">
            <text:p><text:s/>188,505,302 </text:p>
          </table:table-cell>
          <table:table-cell table:style-name="ce325" office:value-type="float" office:value="188002538" calcext:value-type="float">
            <text:p><text:s/>188,002,538 </text:p>
          </table:table-cell>
          <table:table-cell table:style-name="ce343" table:formula="of:=[.C26]-[.D26]" office:value-type="float" office:value="502764" calcext:value-type="float">
            <text:p>502,764 </text:p>
          </table:table-cell>
          <table:table-cell table:style-name="ce348"/>
          <table:table-cell table:style-name="ce359"/>
          <table:table-cell table:style-name="ce365" table:number-columns-repeated="2"/>
          <table:table-cell table:style-name="ce369"/>
          <table:table-cell table:style-name="ce335" table:number-columns-repeated="21"/>
          <table:table-cell table:number-columns-repeated="993"/>
        </table:table-row>
        <table:table-row table:style-name="ro19" table:visibility="collapse">
          <table:table-cell table:style-name="ce65" office:value-type="float" office:value="2050000" calcext:value-type="float">
            <text:p><text:s/>2,050,000 </text:p>
          </table:table-cell>
          <table:table-cell table:style-name="ce322" office:value-type="string" calcext:value-type="string">
            <text:p>附賣回有價證券投資-債券</text:p>
          </table:table-cell>
          <table:table-cell table:style-name="ce325" office:value-type="float" office:value="3039837" calcext:value-type="float">
            <text:p><text:s/>3,039,837 </text:p>
          </table:table-cell>
          <table:table-cell table:style-name="ce325" office:value-type="float" office:value="2728557" calcext:value-type="float">
            <text:p><text:s/>2,728,557 </text:p>
          </table:table-cell>
          <table:table-cell table:style-name="ce343" table:formula="of:=[.C27]-[.D27]" office:value-type="float" office:value="311280" calcext:value-type="float">
            <text:p>311,280 </text:p>
          </table:table-cell>
          <table:table-cell table:style-name="ce348"/>
          <table:table-cell table:style-name="ce359"/>
          <table:table-cell table:style-name="ce365" table:number-columns-repeated="2"/>
          <table:table-cell table:style-name="ce369"/>
          <table:table-cell table:style-name="ce335" table:number-columns-repeated="21"/>
          <table:table-cell table:number-columns-repeated="993"/>
        </table:table-row>
        <table:table-row table:style-name="ro19">
          <table:table-cell table:style-name="ce308" table:formula="of:=[.A29]+[.A30]+[.A31]+[.A32]" office:value-type="float" office:value="42328690" calcext:value-type="float">
            <text:p><text:s/>42,328,690 </text:p>
          </table:table-cell>
          <table:table-cell table:style-name="ce320" office:value-type="string" calcext:value-type="string">
            <text:p>應收款項</text:p>
          </table:table-cell>
          <table:table-cell table:style-name="ce331" table:formula="of:=[.C29]+[.C30]+[.C31]" office:value-type="float" office:value="47888831" calcext:value-type="float">
            <text:p><text:s/>47,888,831 </text:p>
          </table:table-cell>
          <table:table-cell table:style-name="ce331" table:formula="of:=[.D29]+[.D30]+[.D31]" office:value-type="float" office:value="45284419" calcext:value-type="float">
            <text:p><text:s/>45,284,419 </text:p>
          </table:table-cell>
          <table:table-cell table:style-name="ce342" table:formula="of:=[.C28]-[.D28]" office:value-type="float" office:value="2604412" calcext:value-type="float">
            <text:p>2,604,412 </text:p>
          </table:table-cell>
          <table:table-cell table:style-name="ce348"/>
          <table:table-cell table:style-name="ce359"/>
          <table:table-cell table:style-name="ce365" table:number-columns-repeated="2"/>
          <table:table-cell table:style-name="ce369"/>
          <table:table-cell table:style-name="ce335" table:number-columns-repeated="21"/>
          <table:table-cell table:number-columns-repeated="993"/>
        </table:table-row>
        <table:table-row table:style-name="ro19">
          <table:table-cell table:style-name="ce65" office:value-type="float" office:value="39904136" calcext:value-type="float">
            <text:p><text:s/>39,904,136 </text:p>
          </table:table-cell>
          <table:table-cell table:style-name="ce319" office:value-type="string" calcext:value-type="string">
            <text:p>應收退休金</text:p>
          </table:table-cell>
          <table:table-cell table:style-name="ce325" office:value-type="float" office:value="45338860" calcext:value-type="float">
            <text:p><text:s/>45,338,860 </text:p>
          </table:table-cell>
          <table:table-cell table:style-name="ce325" office:value-type="float" office:value="43160466" calcext:value-type="float">
            <text:p><text:s/>43,160,466 </text:p>
          </table:table-cell>
          <table:table-cell table:style-name="ce343" table:formula="of:=[.C29]-[.D29]" office:value-type="float" office:value="2178394" calcext:value-type="float">
            <text:p>2,178,394 </text:p>
          </table:table-cell>
          <table:table-cell table:style-name="ce348"/>
          <table:table-cell table:style-name="ce358"/>
          <table:table-cell table:style-name="ce365" table:number-columns-repeated="2"/>
          <table:table-cell table:style-name="ce370"/>
          <table:table-cell table:style-name="ce335" table:number-columns-repeated="21"/>
          <table:table-cell table:number-columns-repeated="993"/>
        </table:table-row>
        <table:table-row table:style-name="ro19">
          <table:table-cell table:style-name="ce65" office:value-type="float" office:value="1158" calcext:value-type="float">
            <text:p><text:s/>1,158 </text:p>
          </table:table-cell>
          <table:table-cell table:style-name="ce319" office:value-type="string" calcext:value-type="string">
            <text:p>應收收益</text:p>
          </table:table-cell>
          <table:table-cell table:style-name="ce325" office:value-type="float" office:value="1629" calcext:value-type="float">
            <text:p><text:s/>1,629 </text:p>
          </table:table-cell>
          <table:table-cell table:style-name="ce325" office:value-type="float" office:value="1585" calcext:value-type="float">
            <text:p><text:s/>1,585 </text:p>
          </table:table-cell>
          <table:table-cell table:style-name="ce343" table:formula="of:=[.C30]-[.D30]" office:value-type="float" office:value="44" calcext:value-type="float">
            <text:p>44 </text:p>
          </table:table-cell>
          <table:table-cell table:style-name="ce348"/>
          <table:table-cell table:style-name="ce360"/>
          <table:table-cell table:style-name="ce365" table:number-columns-repeated="2"/>
          <table:table-cell table:style-name="ce370"/>
          <table:table-cell table:style-name="ce335" table:number-columns-repeated="21"/>
          <table:table-cell table:number-columns-repeated="993"/>
        </table:table-row>
        <table:table-row table:style-name="ro19">
          <table:table-cell table:style-name="ce65" office:value-type="float" office:value="2375702" calcext:value-type="float">
            <text:p><text:s/>2,375,702 </text:p>
          </table:table-cell>
          <table:table-cell table:style-name="ce319" office:value-type="string" calcext:value-type="string">
            <text:p>應收利息</text:p>
          </table:table-cell>
          <table:table-cell table:style-name="ce325" office:value-type="float" office:value="2548342" calcext:value-type="float">
            <text:p><text:s/>2,548,342 </text:p>
          </table:table-cell>
          <table:table-cell table:style-name="ce325" office:value-type="float" office:value="2122368" calcext:value-type="float">
            <text:p><text:s/>2,122,368 </text:p>
          </table:table-cell>
          <table:table-cell table:style-name="ce343" table:formula="of:=[.C31]-[.D31]" office:value-type="float" office:value="425974" calcext:value-type="float">
            <text:p>425,974 </text:p>
          </table:table-cell>
          <table:table-cell table:style-name="ce348"/>
          <table:table-cell table:style-name="ce360"/>
          <table:table-cell table:style-name="ce365" table:number-columns-repeated="2"/>
          <table:table-cell table:style-name="ce370"/>
          <table:table-cell table:style-name="ce335" table:number-columns-repeated="21"/>
          <table:table-cell table:number-columns-repeated="993"/>
        </table:table-row>
        <table:table-row table:style-name="ro19">
          <table:table-cell table:style-name="ce65" office:value-type="float" office:value="47694" calcext:value-type="float">
            <text:p><text:s/>47,694 </text:p>
          </table:table-cell>
          <table:table-cell table:style-name="ce319" office:value-type="string" calcext:value-type="string">
            <text:p>其他應收款</text:p>
          </table:table-cell>
          <table:table-cell table:number-columns-repeated="2" table:style-name="ce325" office:value-type="float" office:value="0" calcext:value-type="float">
            <text:p><text:s/>- </text:p>
          </table:table-cell>
          <table:table-cell table:style-name="ce344" table:formula="of:=[.C32]-[.D32]" office:value-type="float" office:value="0" calcext:value-type="float">
            <text:p><text:s/>- </text:p>
          </table:table-cell>
          <table:table-cell table:style-name="ce348"/>
          <table:table-cell table:style-name="ce360"/>
          <table:table-cell table:style-name="ce365" table:number-columns-repeated="2"/>
          <table:table-cell table:style-name="ce370"/>
          <table:table-cell table:style-name="ce335" table:number-columns-repeated="21"/>
          <table:table-cell table:number-columns-repeated="993"/>
        </table:table-row>
        <table:table-row table:style-name="ro11">
          <table:table-cell table:style-name="ce307" table:formula="of:=[.A34]" office:value-type="float" office:value="2110012" calcext:value-type="float">
            <text:p><text:s/>2,110,012 </text:p>
          </table:table-cell>
          <table:table-cell table:style-name="ce320" office:value-type="string" calcext:value-type="string">
            <text:p>預付款項</text:p>
          </table:table-cell>
          <table:table-cell table:style-name="ce325" table:formula="of:=[.C34]" office:value-type="float" office:value="0" calcext:value-type="float">
            <text:p><text:s/>- </text:p>
          </table:table-cell>
          <table:table-cell table:style-name="ce325" table:formula="of:=[.D34]" office:value-type="float" office:value="0" calcext:value-type="float">
            <text:p><text:s/>- </text:p>
          </table:table-cell>
          <table:table-cell table:style-name="ce344" table:formula="of:=[.E34]" office:value-type="float" office:value="0" calcext:value-type="float">
            <text:p><text:s/>- </text:p>
          </table:table-cell>
          <table:table-cell table:style-name="ce308" table:formula="of:=SUM([.F34:.F38])" office:value-type="float" office:value="17325" calcext:value-type="float">
            <text:p><text:s/>17,325 </text:p>
          </table:table-cell>
          <table:table-cell table:style-name="ce356" office:value-type="string" calcext:value-type="string">
            <text:p>流動負債</text:p>
          </table:table-cell>
          <table:table-cell table:style-name="ce325"/>
          <table:table-cell table:style-name="ce331"/>
          <table:table-cell table:style-name="ce368"/>
          <table:table-cell table:style-name="ce335" table:number-columns-repeated="21"/>
          <table:table-cell table:style-name="ce372" table:number-columns-repeated="993"/>
        </table:table-row>
        <table:table-row table:style-name="ro58">
          <table:table-cell table:style-name="ce65" office:value-type="float" office:value="2110012" calcext:value-type="float">
            <text:p><text:s/>2,110,012 </text:p>
          </table:table-cell>
          <table:table-cell table:style-name="ce319" office:value-type="string" calcext:value-type="string">
            <text:p>其他預付款</text:p>
          </table:table-cell>
          <table:table-cell table:number-columns-repeated="2" table:style-name="ce325" office:value-type="float" office:value="0" calcext:value-type="float">
            <text:p><text:s/>- </text:p>
          </table:table-cell>
          <table:table-cell table:style-name="ce344" office:value-type="float" office:value="0" calcext:value-type="float">
            <text:p><text:s/>- </text:p>
          </table:table-cell>
          <table:table-cell table:style-name="ce65" office:value-type="float" office:value="17325" calcext:value-type="float">
            <text:p><text:s/>17,325 </text:p>
          </table:table-cell>
          <table:table-cell table:style-name="ce357" office:value-type="string" calcext:value-type="string">
            <text:p>應付費用</text:p>
          </table:table-cell>
          <table:table-cell table:style-name="ce325" table:number-columns-repeated="2"/>
          <table:table-cell table:style-name="ce344"/>
          <table:table-cell table:style-name="ce335" table:number-columns-repeated="21"/>
          <table:table-cell table:number-columns-repeated="993"/>
        </table:table-row>
        <table:table-row table:style-name="ro11">
          <table:table-cell table:style-name="ce308" table:formula="of:=[.A36]" office:value-type="float" office:value="202950341" calcext:value-type="float">
            <text:p><text:s/>202,950,341 </text:p>
          </table:table-cell>
          <table:table-cell table:style-name="ce323" office:value-type="string" calcext:value-type="string">
            <text:p>投資、長期應收款、貸墊款及準備金</text:p>
          </table:table-cell>
          <table:table-cell table:style-name="ce331" table:formula="of:=[.C36]" office:value-type="float" office:value="234130071" calcext:value-type="float">
            <text:p><text:s/>234,130,071 </text:p>
          </table:table-cell>
          <table:table-cell table:style-name="ce331" table:formula="of:=[.D36]" office:value-type="float" office:value="195700966" calcext:value-type="float">
            <text:p><text:s/>195,700,966 </text:p>
          </table:table-cell>
          <table:table-cell table:style-name="ce342" table:formula="of:=[.C35]-[.D35]" office:value-type="float" office:value="38429105" calcext:value-type="float">
            <text:p>38,429,105 </text:p>
          </table:table-cell>
          <table:table-cell table:style-name="ce65"/>
          <table:table-cell table:style-name="ce357"/>
          <table:table-cell table:style-name="ce325" table:number-columns-repeated="2"/>
          <table:table-cell table:style-name="ce344"/>
          <table:table-cell table:style-name="ce335" table:number-columns-repeated="21"/>
          <table:table-cell table:number-columns-repeated="993"/>
        </table:table-row>
        <table:table-row table:style-name="ro59">
          <table:table-cell table:style-name="ce308" table:formula="of:=[.A37]+[.A40]+[.A42]" office:value-type="float" office:value="202950341" calcext:value-type="float">
            <text:p><text:s/>202,950,341 </text:p>
          </table:table-cell>
          <table:table-cell table:style-name="ce320" office:value-type="string" calcext:value-type="string">
            <text:p>非流動金融資產</text:p>
          </table:table-cell>
          <table:table-cell table:style-name="ce331" table:formula="of:=[.C37]+[.C40]+[.C42]" office:value-type="float" office:value="234130071" calcext:value-type="float">
            <text:p><text:s/>234,130,071 </text:p>
          </table:table-cell>
          <table:table-cell table:style-name="ce331" table:formula="of:=[.D37]+[.D40]+[.D42]" office:value-type="float" office:value="195700966" calcext:value-type="float">
            <text:p><text:s/>195,700,966 </text:p>
          </table:table-cell>
          <table:table-cell table:style-name="ce342" table:formula="of:=[.C36]-[.D36]" office:value-type="float" office:value="38429105" calcext:value-type="float">
            <text:p>38,429,105 </text:p>
          </table:table-cell>
          <table:table-cell table:style-name="ce348"/>
          <table:table-cell table:style-name="ce360"/>
          <table:table-cell table:style-name="ce365" table:number-columns-repeated="2"/>
          <table:table-cell table:style-name="ce370"/>
          <table:table-cell table:style-name="ce335" table:number-columns-repeated="21"/>
          <table:table-cell table:number-columns-repeated="993"/>
        </table:table-row>
        <table:table-row table:style-name="ro60">
          <table:table-cell table:style-name="ce65" office:value-type="float" office:value="14563824" calcext:value-type="float">
            <text:p><text:s/>14,563,824 </text:p>
          </table:table-cell>
          <table:table-cell table:style-name="ce319" office:value-type="string" calcext:value-type="string">
            <text:p>透過餘絀按公允價值衡量之金融資產-非流動-淨額</text:p>
          </table:table-cell>
          <table:table-cell table:style-name="ce325" table:formula="of:=[.C38]" office:value-type="float" office:value="28270484" calcext:value-type="float">
            <text:p><text:s/>28,270,484 </text:p>
          </table:table-cell>
          <table:table-cell table:style-name="ce325" table:formula="of:=[.D38]" office:value-type="float" office:value="16726051" calcext:value-type="float">
            <text:p><text:s/>16,726,051 </text:p>
          </table:table-cell>
          <table:table-cell table:style-name="ce343" table:formula="of:=[.C37]-[.D37]" office:value-type="float" office:value="11544433" calcext:value-type="float">
            <text:p>11,544,433 </text:p>
          </table:table-cell>
          <table:table-cell table:style-name="ce349"/>
          <table:table-cell table:style-name="ce361"/>
          <table:table-cell table:style-name="ce366" table:number-columns-repeated="2"/>
          <table:table-cell table:style-name="ce370"/>
          <table:table-cell table:style-name="ce335" table:number-columns-repeated="21"/>
          <table:table-cell table:style-name="ce372" table:number-columns-repeated="993"/>
        </table:table-row>
        <table:table-row table:style-name="ro28" table:visibility="collapse">
          <table:table-cell table:style-name="ce65" table:formula="of:=9195000+853" office:value-type="float" office:value="9195853" calcext:value-type="float">
            <text:p><text:s/>9,195,853 </text:p>
          </table:table-cell>
          <table:table-cell table:style-name="ce319" office:value-type="string" calcext:value-type="string">
            <text:p>債券</text:p>
          </table:table-cell>
          <table:table-cell table:style-name="ce325" office:value-type="float" office:value="28270484" calcext:value-type="float">
            <text:p><text:s/>28,270,484 </text:p>
          </table:table-cell>
          <table:table-cell table:style-name="ce325" office:value-type="float" office:value="16726051" calcext:value-type="float">
            <text:p><text:s/>16,726,051 </text:p>
          </table:table-cell>
          <table:table-cell table:style-name="ce343" table:formula="of:=[.C38]-[.D38]" office:value-type="float" office:value="11544433" calcext:value-type="float">
            <text:p>11,544,433 </text:p>
          </table:table-cell>
          <table:table-cell table:style-name="ce308"/>
          <table:table-cell table:style-name="ce362"/>
          <table:table-cell table:style-name="ce331" table:number-columns-repeated="2"/>
          <table:table-cell table:style-name="ce368"/>
          <table:table-cell table:style-name="ce335" table:number-columns-repeated="21"/>
          <table:table-cell table:style-name="ce372" table:number-columns-repeated="993"/>
        </table:table-row>
        <table:table-row table:style-name="ro28" table:visibility="collapse">
          <table:table-cell table:style-name="ce65" table:formula="of:=157991-3420" office:value-type="float" office:value="154571" calcext:value-type="float">
            <text:p><text:s/>154,571 </text:p>
          </table:table-cell>
          <table:table-cell table:style-name="ce319" office:value-type="string" calcext:value-type="string">
            <text:p>受益憑證</text:p>
          </table:table-cell>
          <table:table-cell table:style-name="ce332" table:number-columns-repeated="2"/>
          <table:table-cell table:style-name="ce343"/>
          <table:table-cell table:style-name="ce308"/>
          <table:table-cell table:style-name="ce362"/>
          <table:table-cell table:style-name="ce331" table:number-columns-repeated="2"/>
          <table:table-cell table:style-name="ce368"/>
          <table:table-cell table:style-name="ce335" table:number-columns-repeated="21"/>
          <table:table-cell table:style-name="ce372" table:number-columns-repeated="993"/>
        </table:table-row>
        <table:table-row table:style-name="ro54">
          <table:table-cell table:style-name="ce65" office:value-type="float" office:value="180505947" calcext:value-type="float">
            <text:p><text:s/>180,505,947 </text:p>
          </table:table-cell>
          <table:table-cell table:style-name="ce319" office:value-type="string" calcext:value-type="string">
            <text:p>持有至到期日金融資產-非流動</text:p>
          </table:table-cell>
          <table:table-cell table:style-name="ce325" table:formula="of:=[.C41]" office:value-type="float" office:value="201409467" calcext:value-type="float">
            <text:p><text:s/>201,409,467 </text:p>
          </table:table-cell>
          <table:table-cell table:style-name="ce325" table:formula="of:=[.D41]" office:value-type="float" office:value="174536664" calcext:value-type="float">
            <text:p><text:s/>174,536,664 </text:p>
          </table:table-cell>
          <table:table-cell table:style-name="ce343" table:formula="of:=[.C40]-[.D40]" office:value-type="float" office:value="26872803" calcext:value-type="float">
            <text:p>26,872,803 </text:p>
          </table:table-cell>
          <table:table-cell table:style-name="ce350"/>
          <table:table-cell table:style-name="ce363" table:number-columns-repeated="3"/>
          <table:table-cell table:style-name="ce371"/>
          <table:table-cell table:style-name="ce335" table:number-columns-repeated="21"/>
          <table:table-cell table:style-name="ce372" table:number-columns-repeated="993"/>
        </table:table-row>
        <table:table-row table:style-name="ro19" table:visibility="collapse">
          <table:table-cell table:style-name="ce65" office:value-type="float" office:value="190602908" calcext:value-type="float">
            <text:p><text:s/>190,602,908 </text:p>
          </table:table-cell>
          <table:table-cell table:style-name="ce319" office:value-type="string" calcext:value-type="string">
            <text:p>債券</text:p>
          </table:table-cell>
          <table:table-cell table:style-name="ce325" office:value-type="float" office:value="201409467" calcext:value-type="float">
            <text:p><text:s/>201,409,467 </text:p>
          </table:table-cell>
          <table:table-cell table:style-name="ce325" office:value-type="float" office:value="174536664" calcext:value-type="float">
            <text:p><text:s/>174,536,664 </text:p>
          </table:table-cell>
          <table:table-cell table:style-name="ce343" table:formula="of:=[.C41]-[.D41]" office:value-type="float" office:value="26872803" calcext:value-type="float">
            <text:p>26,872,803 </text:p>
          </table:table-cell>
          <table:table-cell table:style-name="ce350"/>
          <table:table-cell table:style-name="ce363" table:number-columns-repeated="3"/>
          <table:table-cell table:style-name="ce371"/>
          <table:table-cell table:style-name="ce335" table:number-columns-repeated="21"/>
          <table:table-cell table:style-name="ce372" table:number-columns-repeated="993"/>
        </table:table-row>
        <table:table-row table:style-name="ro52">
          <table:table-cell table:style-name="ce65" office:value-type="float" office:value="7880570" calcext:value-type="float">
            <text:p><text:s/>7,880,570 </text:p>
          </table:table-cell>
          <table:table-cell table:style-name="ce319" office:value-type="string" calcext:value-type="string">
            <office:annotation draw:style-name="gr3" draw:text-style-name="P4" svg:width="30.48mm" svg:height="12.07mm" svg:x="109.41mm" svg:y="215.79mm" draw:caption-point-x="-0.52mm" draw:caption-point-y="4.97mm">
              <dc:date>2018-07-16T00:00:00</dc:date>
              <text:p text:style-name="P3">定期存款1年以上到其部分</text:p>
            </office:annotation>
            <text:p>其他金融資產-非流動</text:p>
          </table:table-cell>
          <table:table-cell table:style-name="ce325" table:formula="of:=[.C43]" office:value-type="float" office:value="4450120" calcext:value-type="float">
            <text:p><text:s/>4,450,120 </text:p>
          </table:table-cell>
          <table:table-cell table:style-name="ce325" table:formula="of:=[.D43]" office:value-type="float" office:value="4438251" calcext:value-type="float">
            <text:p><text:s/>4,438,251 </text:p>
          </table:table-cell>
          <table:table-cell table:style-name="ce343" table:formula="of:=[.C42]-[.D42]" office:value-type="float" office:value="11869" calcext:value-type="float">
            <text:p>11,869 </text:p>
          </table:table-cell>
          <table:table-cell table:style-name="ce350"/>
          <table:table-cell table:style-name="ce363" table:number-columns-repeated="3"/>
          <table:table-cell table:style-name="ce371"/>
          <table:table-cell table:style-name="ce335" table:number-columns-repeated="21"/>
          <table:table-cell table:style-name="ce372" table:number-columns-repeated="993"/>
        </table:table-row>
        <table:table-row table:style-name="ro59" table:visibility="collapse">
          <table:table-cell table:style-name="ce65" office:value-type="float" office:value="15946240" calcext:value-type="float">
            <text:p><text:s/>15,946,240 </text:p>
          </table:table-cell>
          <table:table-cell table:style-name="ce322" office:value-type="string" calcext:value-type="string">
            <text:p>定期存款</text:p>
          </table:table-cell>
          <table:table-cell table:style-name="ce325" office:value-type="float" office:value="4450120" calcext:value-type="float">
            <text:p><text:s/>4,450,120 </text:p>
          </table:table-cell>
          <table:table-cell table:style-name="ce325" office:value-type="float" office:value="4438251" calcext:value-type="float">
            <text:p><text:s/>4,438,251 </text:p>
          </table:table-cell>
          <table:table-cell table:style-name="ce343" table:formula="of:=[.C43]-[.D43]" office:value-type="float" office:value="11869" calcext:value-type="float">
            <text:p>11,869 </text:p>
          </table:table-cell>
          <table:table-cell table:style-name="ce350"/>
          <table:table-cell table:style-name="ce363" table:number-columns-repeated="3"/>
          <table:table-cell table:style-name="ce371"/>
          <table:table-cell table:style-name="ce335" table:number-columns-repeated="21"/>
          <table:table-cell table:style-name="ce372" table:number-columns-repeated="993"/>
        </table:table-row>
        <table:table-row table:style-name="ro61">
          <table:table-cell table:style-name="ce308" table:formula="of:=[.A46]" office:value-type="float" office:value="6479" calcext:value-type="float">
            <text:p><text:s/>6,479 </text:p>
          </table:table-cell>
          <table:table-cell table:style-name="ce317" office:value-type="string" calcext:value-type="string">
            <text:p>無形資產</text:p>
          </table:table-cell>
          <table:table-cell table:style-name="ce331" table:formula="of:=[.C45]" office:value-type="float" office:value="26467" calcext:value-type="float">
            <text:p><text:s/>26,467 </text:p>
          </table:table-cell>
          <table:table-cell table:style-name="ce331" table:formula="of:=[.D45]" office:value-type="float" office:value="27621" calcext:value-type="float">
            <text:p><text:s/>27,621 </text:p>
          </table:table-cell>
          <table:table-cell table:style-name="ce342" table:formula="of:=[.C44]-[.D44]" office:value-type="float" office:value="-1154" calcext:value-type="float">
            <text:p>-1,154 </text:p>
          </table:table-cell>
          <table:table-cell table:style-name="ce350"/>
          <table:table-cell table:style-name="ce363" table:number-columns-repeated="3"/>
          <table:table-cell table:style-name="ce371"/>
          <table:table-cell table:style-name="ce335" table:number-columns-repeated="21"/>
          <table:table-cell table:style-name="ce372" table:number-columns-repeated="993"/>
        </table:table-row>
        <table:table-row table:style-name="ro62">
          <table:table-cell table:style-name="ce308" table:formula="of:=[.A46]" office:value-type="float" office:value="6479" calcext:value-type="float">
            <text:p><text:s/>6,479 </text:p>
          </table:table-cell>
          <table:table-cell table:style-name="ce324" office:value-type="string" calcext:value-type="string">
            <text:p>無形資產</text:p>
          </table:table-cell>
          <table:table-cell table:style-name="ce331" table:formula="of:=[.C46]" office:value-type="float" office:value="26467" calcext:value-type="float">
            <text:p><text:s/>26,467 </text:p>
          </table:table-cell>
          <table:table-cell table:style-name="ce331" table:formula="of:=[.D46]" office:value-type="float" office:value="27621" calcext:value-type="float">
            <text:p><text:s/>27,621 </text:p>
          </table:table-cell>
          <table:table-cell table:style-name="ce342" table:formula="of:=[.C45]-[.D45]" office:value-type="float" office:value="-1154" calcext:value-type="float">
            <text:p>-1,154 </text:p>
          </table:table-cell>
          <table:table-cell table:style-name="ce350"/>
          <table:table-cell table:style-name="ce363" table:number-columns-repeated="3"/>
          <table:table-cell table:style-name="ce371"/>
          <table:table-cell table:style-name="ce335" table:number-columns-repeated="21"/>
          <table:table-cell table:style-name="ce372" table:number-columns-repeated="993"/>
        </table:table-row>
        <table:table-row table:style-name="ro63">
          <table:table-cell table:style-name="ce65" office:value-type="float" office:value="6479" calcext:value-type="float">
            <text:p><text:s/>6,479 </text:p>
          </table:table-cell>
          <table:table-cell table:style-name="ce319" office:value-type="string" calcext:value-type="string">
            <text:p>電腦軟體</text:p>
          </table:table-cell>
          <table:table-cell table:style-name="ce325" office:value-type="float" office:value="26467" calcext:value-type="float">
            <text:p><text:s/>26,467 </text:p>
          </table:table-cell>
          <table:table-cell table:style-name="ce325" office:value-type="float" office:value="27621" calcext:value-type="float">
            <text:p><text:s/>27,621 </text:p>
          </table:table-cell>
          <table:table-cell table:style-name="ce343" table:formula="of:=[.C46]-[.D46]" office:value-type="float" office:value="-1154" calcext:value-type="float">
            <text:p>-1,154 </text:p>
          </table:table-cell>
          <table:table-cell table:style-name="ce350"/>
          <table:table-cell table:style-name="ce363" table:number-columns-repeated="3"/>
          <table:table-cell table:style-name="ce371"/>
          <table:table-cell table:style-name="ce335" table:number-columns-repeated="21"/>
          <table:table-cell table:style-name="ce372" table:number-columns-repeated="993"/>
        </table:table-row>
        <table:table-row table:style-name="ro62">
          <table:table-cell table:style-name="ce307" table:formula="of:=[.A48]" office:value-type="float" office:value="3251888" calcext:value-type="float">
            <text:p><text:s/>3,251,888 </text:p>
          </table:table-cell>
          <table:table-cell table:style-name="ce317" office:value-type="string" calcext:value-type="string">
            <text:p>其他資產</text:p>
          </table:table-cell>
          <table:table-cell table:style-name="ce331" table:formula="of:=[.C48]" office:value-type="float" office:value="3972943" calcext:value-type="float">
            <text:p><text:s/>3,972,943 </text:p>
          </table:table-cell>
          <table:table-cell table:style-name="ce331" table:formula="of:=[.D48]" office:value-type="float" office:value="3531300" calcext:value-type="float">
            <text:p><text:s/>3,531,300 </text:p>
          </table:table-cell>
          <table:table-cell table:style-name="ce342" table:formula="of:=[.C47]-[.D47]" office:value-type="float" office:value="441643" calcext:value-type="float">
            <text:p>441,643 </text:p>
          </table:table-cell>
          <table:table-cell table:style-name="ce350"/>
          <table:table-cell table:style-name="ce363" table:number-columns-repeated="3"/>
          <table:table-cell table:style-name="ce371"/>
          <table:table-cell table:style-name="ce335" table:number-columns-repeated="21"/>
          <table:table-cell table:number-columns-repeated="993"/>
        </table:table-row>
        <table:table-row table:style-name="ro29">
          <table:table-cell table:style-name="ce307" table:formula="of:=[.A49]-[.A50]+[.A51]" office:value-type="float" office:value="3251888" calcext:value-type="float">
            <text:p><text:s/>3,251,888 </text:p>
          </table:table-cell>
          <table:table-cell table:style-name="ce324" office:value-type="string" calcext:value-type="string">
            <text:p>什項資產</text:p>
          </table:table-cell>
          <table:table-cell table:style-name="ce331" table:formula="of:=[.C49]-[.C50]" office:value-type="float" office:value="3972943" calcext:value-type="float">
            <text:p><text:s/>3,972,943 </text:p>
          </table:table-cell>
          <table:table-cell table:style-name="ce331" table:formula="of:=[.D49]-[.D50]" office:value-type="float" office:value="3531300" calcext:value-type="float">
            <text:p><text:s/>3,531,300 </text:p>
          </table:table-cell>
          <table:table-cell table:style-name="ce342" table:formula="of:=[.C48]-[.D48]" office:value-type="float" office:value="441643" calcext:value-type="float">
            <text:p>441,643 </text:p>
          </table:table-cell>
          <table:table-cell table:style-name="ce350"/>
          <table:table-cell table:style-name="ce363" table:number-columns-repeated="3"/>
          <table:table-cell table:style-name="ce371"/>
          <table:table-cell table:style-name="ce335" table:number-columns-repeated="21"/>
          <table:table-cell table:number-columns-repeated="993"/>
        </table:table-row>
        <table:table-row table:style-name="ro58">
          <table:table-cell table:style-name="ce63" office:value-type="float" office:value="4377014" calcext:value-type="float">
            <text:p>4,377,014</text:p>
          </table:table-cell>
          <table:table-cell table:style-name="ce319" office:value-type="string" calcext:value-type="string">
            <text:p>催收款項</text:p>
          </table:table-cell>
          <table:table-cell table:style-name="ce325" office:value-type="float" office:value="5055148" calcext:value-type="float">
            <text:p><text:s/>5,055,148 </text:p>
          </table:table-cell>
          <table:table-cell table:style-name="ce325" office:value-type="float" office:value="4739946" calcext:value-type="float">
            <text:p><text:s/>4,739,946 </text:p>
          </table:table-cell>
          <table:table-cell table:style-name="ce343" table:formula="of:=[.C49]-[.D49]" office:value-type="float" office:value="315202" calcext:value-type="float">
            <text:p>315,202 </text:p>
          </table:table-cell>
          <table:table-cell table:style-name="ce350"/>
          <table:table-cell table:style-name="ce363" table:number-columns-repeated="3"/>
          <table:table-cell table:style-name="ce371"/>
          <table:table-cell table:style-name="ce335" table:number-columns-repeated="21"/>
          <table:table-cell table:number-columns-repeated="993"/>
        </table:table-row>
        <table:table-row table:style-name="ro22">
          <table:table-cell table:style-name="ce63" office:value-type="float" office:value="1125688" calcext:value-type="float">
            <text:p>1,125,688</text:p>
          </table:table-cell>
          <table:table-cell table:style-name="ce319" office:value-type="string" calcext:value-type="string">
            <text:p>備抵呆帳－催收款項</text:p>
          </table:table-cell>
          <table:table-cell table:style-name="ce333" office:value-type="float" office:value="1082205" calcext:value-type="float">
            <text:p>1,082,205 </text:p>
          </table:table-cell>
          <table:table-cell table:style-name="ce333" office:value-type="float" office:value="1208646" calcext:value-type="float">
            <text:p>1,208,646 </text:p>
          </table:table-cell>
          <table:table-cell table:style-name="ce343" table:formula="of:=[.D50]-[.C50]" office:value-type="float" office:value="126441" calcext:value-type="float">
            <text:p>126,441 </text:p>
          </table:table-cell>
          <table:table-cell table:style-name="ce350"/>
          <table:table-cell table:style-name="ce363" table:number-columns-repeated="3"/>
          <table:table-cell table:style-name="ce371"/>
          <table:table-cell table:style-name="ce335" table:number-columns-repeated="21"/>
          <table:table-cell table:number-columns-repeated="993"/>
        </table:table-row>
        <table:table-row table:style-name="ro54">
          <table:table-cell table:style-name="ce63" office:value-type="float" office:value="562" calcext:value-type="float">
            <text:p>562</text:p>
          </table:table-cell>
          <table:table-cell table:style-name="ce319" office:value-type="string" calcext:value-type="string">
            <text:p>暫付及待結轉帳項</text:p>
          </table:table-cell>
          <table:table-cell table:number-columns-repeated="2" table:style-name="ce325" office:value-type="float" office:value="0" calcext:value-type="float">
            <text:p><text:s/>- </text:p>
          </table:table-cell>
          <table:table-cell table:style-name="ce344" office:value-type="float" office:value="0" calcext:value-type="float">
            <text:p><text:s/>- </text:p>
          </table:table-cell>
          <table:table-cell table:style-name="ce350"/>
          <table:table-cell table:style-name="ce363" table:number-columns-repeated="3"/>
          <table:table-cell table:style-name="ce371"/>
          <table:table-cell table:style-name="ce335" table:number-columns-repeated="21"/>
          <table:table-cell table:number-columns-repeated="993"/>
        </table:table-row>
        <table:table-row table:style-name="ro64">
          <table:table-cell table:style-name="ce310"/>
          <table:table-cell table:style-name="ce325"/>
          <table:table-cell table:style-name="ce87" table:number-columns-repeated="2"/>
          <table:table-cell table:style-name="ce343"/>
          <table:table-cell table:style-name="ce350"/>
          <table:table-cell table:style-name="ce363" table:number-columns-repeated="3"/>
          <table:table-cell table:style-name="ce371"/>
          <table:table-cell table:style-name="ce335" table:number-columns-repeated="21"/>
          <table:table-cell table:number-columns-repeated="993"/>
        </table:table-row>
        <table:table-row table:style-name="ro40">
          <table:table-cell table:style-name="ce311" table:formula="of:=[.A8]" office:value-type="float" office:value="2077730938" calcext:value-type="float">
            <text:p><text:s/>2,077,730,938 </text:p>
          </table:table-cell>
          <table:table-cell table:style-name="ce326" office:value-type="string" calcext:value-type="string">
            <text:p>資產合計</text:p>
          </table:table-cell>
          <table:table-cell table:style-name="ce334" table:formula="of:=[.C8]" office:value-type="float" office:value="2585085749" calcext:value-type="float">
            <text:p><text:s/>2,585,085,749 </text:p>
          </table:table-cell>
          <table:table-cell table:style-name="ce334" table:formula="of:=[.D8]" office:value-type="float" office:value="2322640425" calcext:value-type="float">
            <text:p><text:s/>2,322,640,425 </text:p>
          </table:table-cell>
          <table:table-cell table:style-name="ce345" table:formula="of:=[.C53]-[.D53]" office:value-type="float" office:value="262445324" calcext:value-type="float">
            <text:p><text:s/>262,445,324 </text:p>
          </table:table-cell>
          <table:table-cell table:style-name="ce311" table:formula="of:=[.F13]+[.F8]" office:value-type="string" office:string-value="" calcext:value-type="error">
            <text:p>#REF!</text:p>
          </table:table-cell>
          <table:table-cell table:style-name="ce364" office:value-type="string" calcext:value-type="string">
            <text:p>負債、基金及餘絀合計</text:p>
          </table:table-cell>
          <table:table-cell table:style-name="ce334" table:formula="of:=[.H13]+[.H8]" office:value-type="string" office:string-value="" calcext:value-type="error">
            <text:p>#REF!</text:p>
          </table:table-cell>
          <table:table-cell table:style-name="ce334" table:formula="of:=[.I13]+[.I8]" office:value-type="string" office:string-value="" calcext:value-type="error">
            <text:p>#REF!</text:p>
          </table:table-cell>
          <table:table-cell table:style-name="ce345" table:formula="of:=[.J13]+[.J8]" office:value-type="string" office:string-value="" calcext:value-type="error">
            <text:p>#REF!</text:p>
          </table:table-cell>
          <table:table-cell table:style-name="ce335" table:number-columns-repeated="21"/>
          <table:table-cell table:number-columns-repeated="993"/>
        </table:table-row>
        <table:table-row table:style-name="ro65">
          <table:table-cell table:style-name="ce312" office:value-type="string" calcext:value-type="string" table:number-columns-spanned="5" table:number-rows-spanned="1">
            <text:p>註<text:span text:style-name="T36">：</text:span><text:span text:style-name="T19">1.本年度信託代理與保證資產(負債)預計為1,213,300千元，為保證品(應付保證品)1,213,300千元。</text:span></text:p>
            <text:p><text:span text:style-name="T17">    2.前年度決算數為配合導入企業會計準則科目重分類之數。</text:span></text:p>
          </table:table-cell>
          <table:covered-table-cell table:number-columns-repeated="4" table:style-name="ce312"/>
          <table:table-cell table:style-name="ce335" table:number-columns-repeated="1019"/>
        </table:table-row>
        <table:table-row table:style-name="ro66" table:number-rows-repeated="2">
          <table:table-cell table:style-name="ce313" table:number-columns-repeated="2"/>
          <table:table-cell table:style-name="ce335" table:number-columns-repeated="1022"/>
        </table:table-row>
        <table:table-row table:style-name="ro67" table:number-rows-repeated="3">
          <table:table-cell table:style-name="ce313" table:number-columns-repeated="2"/>
          <table:table-cell table:style-name="ce335" table:number-columns-repeated="1022"/>
        </table:table-row>
        <table:table-row table:style-name="ro4">
          <table:table-cell table:style-name="ce313" table:number-columns-repeated="2"/>
          <table:table-cell table:style-name="ce335" table:number-columns-repeated="1022"/>
        </table:table-row>
        <table:table-row table:style-name="ro67">
          <table:table-cell table:style-name="ce313" table:number-columns-repeated="2"/>
          <table:table-cell table:style-name="ce335" table:number-columns-repeated="1022"/>
        </table:table-row>
        <table:table-row table:style-name="ro21">
          <table:table-cell table:style-name="ce313" table:number-columns-repeated="2"/>
          <table:table-cell table:style-name="ce335" table:number-columns-repeated="1022"/>
        </table:table-row>
        <table:table-row table:style-name="ro67" table:number-rows-repeated="9">
          <table:table-cell table:style-name="ce313" table:number-columns-repeated="2"/>
          <table:table-cell table:style-name="ce335" table:number-columns-repeated="1022"/>
        </table:table-row>
        <table:table-row table:style-name="ro13" table:number-rows-repeated="9">
          <table:table-cell table:number-columns-repeated="5"/>
          <table:table-cell table:style-name="ce335" table:number-columns-repeated="26"/>
          <table:table-cell table:number-columns-repeated="993"/>
        </table:table-row>
        <table:table-row table:style-name="ro13" table:number-rows-repeated="1048495">
          <table:table-cell table:number-columns-repeated="1024"/>
        </table:table-row>
        <table:table-row table:style-name="ro13">
          <table:table-cell table:number-columns-repeated="1024"/>
        </table:table-row>
        <table:named-expressions>
          <table:named-range table:name="_xlnm.Print_Area" table:base-cell-address="$收支餘絀.$A$1" table:cell-range-address="$'預計平衡表-資產'.$A$1:.$E$54" table:range-usable-as="print-range"/>
          <table:named-expression table:name="__123Graph_E" table:base-cell-address="$收支餘絀.$A$1" table:expression="'[1]5運用概況'!#ref!"/>
          <table:named-expression table:name="預" table:base-cell-address="$收支餘絀.$A$1" table:expression="'[2]5運用概況'!#ref!"/>
        </table:named-expressions>
      </table:table>
      <table:table table:name="預計平衡表-負債" table:style-name="ta10" table:print-ranges="'預計平衡表-負債'.F1:'預計平衡表-負債'.J42">
        <table:table-column table:style-name="co43" table:visibility="collapse" table:default-cell-style-name="ce336"/>
        <table:table-column table:style-name="co48" table:visibility="collapse" table:default-cell-style-name="ce336"/>
        <table:table-column table:style-name="co43" table:visibility="collapse" table:number-columns-repeated="3" table:default-cell-style-name="ce336"/>
        <table:table-column table:style-name="co50" table:default-cell-style-name="ce336"/>
        <table:table-column table:style-name="co51" table:default-cell-style-name="ce336"/>
        <table:table-column table:style-name="co52" table:default-cell-style-name="ce336"/>
        <table:table-column table:style-name="co53" table:default-cell-style-name="ce336"/>
        <table:table-column table:style-name="co54" table:default-cell-style-name="ce336"/>
        <table:table-column table:style-name="co49" table:default-cell-style-name="ce336"/>
        <table:table-column table:style-name="co11" table:number-columns-repeated="1013" table:default-cell-style-name="ce336"/>
        <table:table-row table:style-name="ro1">
          <table:table-cell table:style-name="ce100"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351"/>
          <table:table-cell table:style-name="ce100"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10"/>
          <table:table-cell table:style-name="ce131" table:number-columns-repeated="1014"/>
        </table:table-row>
        <table:table-row table:style-name="ro2">
          <table:table-cell table:style-name="ce101" office:value-type="string" calcext:value-type="string" table:number-columns-spanned="5" table:number-rows-spanned="1">
            <text:p>預<text:span text:style-name="T4">計平衡表</text:span></text:p>
          </table:table-cell>
          <table:covered-table-cell table:number-columns-repeated="4" table:style-name="ce111"/>
          <table:table-cell table:style-name="ce101" office:value-type="string" calcext:value-type="string" table:number-columns-spanned="5" table:number-rows-spanned="1">
            <text:p>預<text:span text:style-name="T4">計平衡表</text:span></text:p>
          </table:table-cell>
          <table:covered-table-cell table:number-columns-repeated="4" table:style-name="ce111"/>
          <table:table-cell table:style-name="ce131" table:number-columns-repeated="1014"/>
        </table:table-row>
        <table:table-row table:style-name="ro3">
          <table:table-cell table:style-name="ce102" office:value-type="string" calcext:value-type="string" table:number-columns-spanned="5" table:number-rows-spanned="1">
            <text:p>中華民國<text:span text:style-name="T5">101</text:span><text:span text:style-name="T6">年</text:span><text:span text:style-name="T35">12</text:span><text:span text:style-name="T6">月</text:span><text:span text:style-name="T35">31</text:span><text:span text:style-name="T6">日</text:span></text:p>
          </table:table-cell>
          <table:covered-table-cell table:number-columns-repeated="4" table:style-name="ce112"/>
          <table:table-cell table:style-name="ce102" office:value-type="string" calcext:value-type="string" table:number-columns-spanned="5" table:number-rows-spanned="1">
            <text:p>中華民國<text:span text:style-name="T5">108</text:span><text:span text:style-name="T6">年</text:span><text:span text:style-name="T35">12</text:span><text:span text:style-name="T6">月</text:span><text:span text:style-name="T35">31</text:span><text:span text:style-name="T6">日</text:span></text:p>
          </table:table-cell>
          <table:covered-table-cell table:number-columns-repeated="4" table:style-name="ce112"/>
          <table:table-cell table:style-name="ce21" table:number-columns-repeated="1014"/>
        </table:table-row>
        <table:table-row table:style-name="ro4">
          <table:table-cell table:style-name="ce21" table:number-columns-repeated="4"/>
          <table:table-cell table:style-name="ce120" office:value-type="string" calcext:value-type="string">
            <text:p>單位：新臺幣千元</text:p>
          </table:table-cell>
          <table:table-cell table:style-name="ce21" table:number-columns-repeated="4"/>
          <table:table-cell table:style-name="ce120" office:value-type="string" calcext:value-type="string">
            <text:p>單位：新臺幣千元</text:p>
          </table:table-cell>
          <table:table-cell table:style-name="ce21" table:number-columns-repeated="1014"/>
        </table:table-row>
        <table:table-row table:style-name="ro13">
          <table:table-cell table:style-name="ce304" office:value-type="string" calcext:value-type="string">
            <text:p>99年（前年）</text:p>
          </table:table-cell>
          <table:table-cell table:style-name="ce352" office:value-type="string" calcext:value-type="string" table:number-columns-spanned="1" table:number-rows-spanned="2">
            <text:p>科目</text:p>
          </table:table-cell>
          <table:table-cell table:style-name="ce327" office:value-type="string" calcext:value-type="string">
            <text:p>101年12月31日</text:p>
          </table:table-cell>
          <table:table-cell table:style-name="ce337" office:value-type="string" calcext:value-type="string">
            <text:p>100年（上年）</text:p>
          </table:table-cell>
          <table:table-cell table:style-name="ce339" office:value-type="string" calcext:value-type="string" table:number-columns-spanned="1" table:number-rows-spanned="2">
            <text:p>比較增減<text:span text:style-name="T28">(-)</text:span></text:p>
          </table:table-cell>
          <table:table-cell table:style-name="ce304" office:value-type="string" calcext:value-type="string">
            <text:p>106年（前年）</text:p>
          </table:table-cell>
          <table:table-cell table:style-name="ce22" office:value-type="string" calcext:value-type="string" table:number-columns-spanned="1" table:number-rows-spanned="2">
            <text:p>科目</text:p>
          </table:table-cell>
          <table:table-cell table:style-name="ce327" office:value-type="string" calcext:value-type="string">
            <text:p>108年12月31日</text:p>
          </table:table-cell>
          <table:table-cell table:style-name="ce337" office:value-type="string" calcext:value-type="string">
            <text:p>107年（上年）</text:p>
          </table:table-cell>
          <table:table-cell table:style-name="ce339" office:value-type="string" calcext:value-type="string" table:number-columns-spanned="1" table:number-rows-spanned="2">
            <text:p>比較增減<text:span text:style-name="T28">(-)</text:span></text:p>
          </table:table-cell>
          <table:table-cell table:number-columns-repeated="1014"/>
        </table:table-row>
        <table:table-row table:style-name="ro13">
          <table:table-cell table:style-name="ce305" office:value-type="string" calcext:value-type="string">
            <text:p>12月31日實際數</text:p>
          </table:table-cell>
          <table:covered-table-cell table:style-name="ce353"/>
          <table:table-cell table:style-name="ce328" office:value-type="string" calcext:value-type="string">
            <text:p>預計數</text:p>
          </table:table-cell>
          <table:table-cell table:style-name="ce338" office:value-type="string" calcext:value-type="string">
            <text:p>12月31日預計數</text:p>
          </table:table-cell>
          <table:covered-table-cell table:style-name="ce340"/>
          <table:table-cell table:style-name="ce305" office:value-type="string" calcext:value-type="string">
            <text:p>12月31日實際數</text:p>
          </table:table-cell>
          <table:covered-table-cell table:style-name="ce23"/>
          <table:table-cell table:style-name="ce328" office:value-type="string" calcext:value-type="string">
            <text:p>預計數</text:p>
          </table:table-cell>
          <table:table-cell table:style-name="ce338" office:value-type="string" calcext:value-type="string">
            <text:p>12月31日預計數</text:p>
          </table:table-cell>
          <table:covered-table-cell table:style-name="ce340"/>
          <table:table-cell table:number-columns-repeated="1014"/>
        </table:table-row>
        <table:table-row table:style-name="ro51">
          <table:table-cell table:style-name="ce306"/>
          <table:table-cell table:style-name="ce374"/>
          <table:table-cell table:style-name="ce329"/>
          <table:table-cell table:style-name="ce315"/>
          <table:table-cell table:style-name="ce341"/>
          <table:table-cell table:style-name="ce383"/>
          <table:table-cell table:style-name="ce384"/>
          <table:table-cell table:style-name="ce354"/>
          <table:table-cell table:style-name="ce384"/>
          <table:table-cell table:style-name="ce367"/>
          <table:table-cell table:number-columns-repeated="1014"/>
        </table:table-row>
        <table:table-row table:style-name="ro13">
          <table:table-cell table:style-name="ce307" table:formula="of:=[.A9]+[.A36]+#REF!" office:value-type="string" office:string-value="" calcext:value-type="error">
            <text:p>#REF!</text:p>
          </table:table-cell>
          <table:table-cell table:style-name="ce316" office:value-type="string" calcext:value-type="string">
            <text:p>資產</text:p>
          </table:table-cell>
          <table:table-cell table:style-name="ce331" table:formula="of:=[.C9]+[.C36]+#REF!" office:value-type="string" office:string-value="" calcext:value-type="error">
            <text:p>#REF!</text:p>
          </table:table-cell>
          <table:table-cell table:style-name="ce331" table:formula="of:=[.D9]+[.D36]+#REF!" office:value-type="string" office:string-value="" calcext:value-type="error">
            <text:p>#REF!</text:p>
          </table:table-cell>
          <table:table-cell table:style-name="ce342" table:formula="of:=[.C8]-[.D8]" office:value-type="string" office:string-value="" calcext:value-type="error">
            <text:p>#REF!</text:p>
          </table:table-cell>
          <table:table-cell table:style-name="ce308" table:formula="of:=[.F9]" office:value-type="float" office:value="349006" calcext:value-type="float">
            <text:p><text:s/>349,006 </text:p>
          </table:table-cell>
          <table:table-cell table:style-name="ce355" office:value-type="string" calcext:value-type="string">
            <text:p>負債</text:p>
          </table:table-cell>
          <table:table-cell table:style-name="ce325" table:formula="of:=[.H9]" office:value-type="float" office:value="0" calcext:value-type="float">
            <text:p><text:s/>- </text:p>
          </table:table-cell>
          <table:table-cell table:style-name="ce325" table:formula="of:=[.I9]" office:value-type="float" office:value="0" calcext:value-type="float">
            <text:p><text:s/>- </text:p>
          </table:table-cell>
          <table:table-cell table:style-name="ce344" table:formula="of:=[.J9]" office:value-type="float" office:value="0" calcext:value-type="float">
            <text:p><text:s/>- </text:p>
          </table:table-cell>
          <table:table-cell table:style-name="ce335" table:number-columns-repeated="21"/>
          <table:table-cell table:number-columns-repeated="993"/>
        </table:table-row>
        <table:table-row table:style-name="ro59">
          <table:table-cell table:style-name="ce307" table:formula="of:=[.A11]+[.A12]+[.A15]+[.A22]+[.A25]+[.A26]+[.A27]+[.A28]+[.A29]" office:value-type="float" office:value="580534360" calcext:value-type="float">
            <text:p><text:s/>580,534,360 </text:p>
          </table:table-cell>
          <table:table-cell table:style-name="ce317" office:value-type="string" calcext:value-type="string">
            <text:p>流動資產</text:p>
          </table:table-cell>
          <table:table-cell table:style-name="ce331" table:formula="of:=[.C11]+[.C12]+[.C15]+[.C22]+[.C25]+[.C26]+[.C27]+[.C28]+[.C29]" office:value-type="float" office:value="753142015" calcext:value-type="float">
            <text:p><text:s/>753,142,015 </text:p>
          </table:table-cell>
          <table:table-cell table:style-name="ce379" table:formula="of:=[.D11]+[.D12]+[.D15]+[.D22]+[.D25]+[.D26]+[.D27]+[.D28]+[.D29]" office:value-type="float" office:value="614976543" calcext:value-type="float">
            <text:p><text:s/>614,976,543 </text:p>
          </table:table-cell>
          <table:table-cell table:style-name="ce342" table:formula="of:=[.C9]-[.D9]" office:value-type="float" office:value="138165472" calcext:value-type="float">
            <text:p>138,165,472 </text:p>
          </table:table-cell>
          <table:table-cell table:style-name="ce308" table:formula="of:=[.F10]+[.F13]" office:value-type="float" office:value="349006" calcext:value-type="float">
            <text:p><text:s/>349,006 </text:p>
          </table:table-cell>
          <table:table-cell table:style-name="ce356" office:value-type="string" calcext:value-type="string">
            <text:p>流動負債</text:p>
          </table:table-cell>
          <table:table-cell table:style-name="ce325" table:formula="of:=[.H10]+[.H13]" office:value-type="float" office:value="0" calcext:value-type="float">
            <text:p><text:s/>- </text:p>
          </table:table-cell>
          <table:table-cell table:style-name="ce325" table:formula="of:=[.I10]+[.I13]" office:value-type="float" office:value="0" calcext:value-type="float">
            <text:p><text:s/>- </text:p>
          </table:table-cell>
          <table:table-cell table:style-name="ce344" table:formula="of:=[.J10]+[.J13]" office:value-type="float" office:value="0" calcext:value-type="float">
            <text:p><text:s/>- </text:p>
          </table:table-cell>
          <table:table-cell table:style-name="ce335" table:number-columns-repeated="21"/>
          <table:table-cell table:style-name="ce372" table:number-columns-repeated="993"/>
        </table:table-row>
        <table:table-row table:style-name="ro59">
          <table:table-cell table:style-name="ce307"/>
          <table:table-cell table:style-name="ce317"/>
          <table:table-cell table:style-name="ce331"/>
          <table:table-cell table:style-name="ce379"/>
          <table:table-cell table:style-name="ce342"/>
          <table:table-cell table:style-name="ce308" table:formula="of:=[.F11]+[.F12]" office:value-type="float" office:value="73751" calcext:value-type="float">
            <text:p><text:s/>73,751 </text:p>
          </table:table-cell>
          <table:table-cell table:style-name="ce385" office:value-type="string" calcext:value-type="string">
            <text:p>應付款項</text:p>
          </table:table-cell>
          <table:table-cell table:style-name="ce325" table:formula="of:=SUM([.H11:.H12])" office:value-type="float" office:value="0" calcext:value-type="float">
            <text:p><text:s/>- </text:p>
          </table:table-cell>
          <table:table-cell table:style-name="ce325" table:formula="of:=SUM([.I11:.I12])" office:value-type="float" office:value="0" calcext:value-type="float">
            <text:p><text:s/>- </text:p>
          </table:table-cell>
          <table:table-cell table:style-name="ce344" table:formula="of:=SUM([.J11:.J12])" office:value-type="float" office:value="0" calcext:value-type="float">
            <text:p><text:s/>- </text:p>
          </table:table-cell>
          <table:table-cell table:style-name="ce335" table:number-columns-repeated="21"/>
          <table:table-cell table:style-name="ce372" table:number-columns-repeated="993"/>
        </table:table-row>
        <table:table-row table:style-name="ro13">
          <table:table-cell table:style-name="ce65" office:value-type="float" office:value="135149239" calcext:value-type="float">
            <text:p><text:s/>135,149,239 </text:p>
          </table:table-cell>
          <table:table-cell table:style-name="ce375" office:value-type="string" calcext:value-type="string">
            <text:p>銀行存款</text:p>
          </table:table-cell>
          <table:table-cell table:style-name="ce325" office:value-type="float" office:value="83063671" calcext:value-type="float">
            <text:p><text:s/>83,063,671 </text:p>
          </table:table-cell>
          <table:table-cell table:style-name="ce325" office:value-type="float" office:value="91857436" calcext:value-type="float">
            <text:p><text:s/>91,857,436 </text:p>
          </table:table-cell>
          <table:table-cell table:style-name="ce343" table:formula="of:=[.C11]-[.D11]" office:value-type="float" office:value="-8793765" calcext:value-type="float">
            <text:p>-8,793,765 </text:p>
          </table:table-cell>
          <table:table-cell table:style-name="ce65" office:value-type="float" office:value="21290" calcext:value-type="float">
            <text:p><text:s/>21,290 </text:p>
          </table:table-cell>
          <table:table-cell table:style-name="ce386" office:value-type="string" calcext:value-type="string">
            <text:p>應付費用</text:p>
          </table:table-cell>
          <table:table-cell table:number-columns-repeated="2" table:style-name="ce331" office:value-type="float" office:value="0" calcext:value-type="float">
            <text:p><text:s/>- </text:p>
          </table:table-cell>
          <table:table-cell table:style-name="ce368" table:formula="of:=[.H11]-[.I11]" office:value-type="float" office:value="0" calcext:value-type="float">
            <text:p><text:s/>- </text:p>
          </table:table-cell>
          <table:table-cell table:style-name="ce335" table:number-columns-repeated="21"/>
          <table:table-cell table:number-columns-repeated="993"/>
        </table:table-row>
        <table:table-row table:style-name="ro13">
          <table:table-cell table:style-name="ce65" table:formula="of:=SUM([.A14:.A14])" office:value-type="float" office:value="7818200" calcext:value-type="float">
            <text:p><text:s/>7,818,200 </text:p>
          </table:table-cell>
          <table:table-cell table:style-name="ce375" office:value-type="string" calcext:value-type="string">
            <text:p>附賣回有價證券投資</text:p>
          </table:table-cell>
          <table:table-cell table:style-name="ce325" table:formula="of:=SUM([.C14:.C14])" office:value-type="float" office:value="5814457" calcext:value-type="float">
            <text:p><text:s/>5,814,457 </text:p>
          </table:table-cell>
          <table:table-cell table:style-name="ce325" table:formula="of:=SUM([.D14:.D14])" office:value-type="float" office:value="13013137" calcext:value-type="float">
            <text:p><text:s/>13,013,137 </text:p>
          </table:table-cell>
          <table:table-cell table:style-name="ce343" table:formula="of:=[.C12]-[.D12]" office:value-type="float" office:value="-7198680" calcext:value-type="float">
            <text:p>-7,198,680 </text:p>
          </table:table-cell>
          <table:table-cell table:style-name="ce65" office:value-type="float" office:value="52461" calcext:value-type="float">
            <text:p><text:s/>52,461 </text:p>
          </table:table-cell>
          <table:table-cell table:style-name="ce386" office:value-type="string" calcext:value-type="string">
            <text:p>其他應付款</text:p>
          </table:table-cell>
          <table:table-cell table:number-columns-repeated="2" table:style-name="ce331" office:value-type="float" office:value="0" calcext:value-type="float">
            <text:p><text:s/>- </text:p>
          </table:table-cell>
          <table:table-cell table:style-name="ce368" table:formula="of:=[.H12]-[.I12]" office:value-type="float" office:value="0" calcext:value-type="float">
            <text:p><text:s/>- </text:p>
          </table:table-cell>
          <table:table-cell table:style-name="ce335" table:number-columns-repeated="21"/>
          <table:table-cell table:number-columns-repeated="993"/>
        </table:table-row>
        <table:table-row table:style-name="ro13">
          <table:table-cell table:style-name="ce65"/>
          <table:table-cell table:style-name="ce375"/>
          <table:table-cell table:style-name="ce325" table:number-columns-repeated="2"/>
          <table:table-cell table:style-name="ce343"/>
          <table:table-cell table:style-name="ce308" table:formula="of:=[.F14]" office:value-type="float" office:value="275255" calcext:value-type="float">
            <text:p><text:s/>275,255 </text:p>
          </table:table-cell>
          <table:table-cell table:style-name="ce385" office:value-type="string" calcext:value-type="string">
            <text:p>預收款項</text:p>
          </table:table-cell>
          <table:table-cell table:style-name="ce325" table:formula="of:=[.H14]" office:value-type="float" office:value="0" calcext:value-type="float">
            <text:p><text:s/>- </text:p>
          </table:table-cell>
          <table:table-cell table:style-name="ce325" table:formula="of:=[.I14]" office:value-type="float" office:value="0" calcext:value-type="float">
            <text:p><text:s/>- </text:p>
          </table:table-cell>
          <table:table-cell table:style-name="ce344" table:formula="of:=[.J14]" office:value-type="float" office:value="0" calcext:value-type="float">
            <text:p><text:s/>- </text:p>
          </table:table-cell>
          <table:table-cell table:style-name="ce335" table:number-columns-repeated="21"/>
          <table:table-cell table:number-columns-repeated="993"/>
        </table:table-row>
        <table:table-row table:style-name="ro13">
          <table:table-cell table:style-name="ce65" office:value-type="float" office:value="7818200" calcext:value-type="float">
            <text:p><text:s/>7,818,200 </text:p>
          </table:table-cell>
          <table:table-cell table:style-name="ce376" office:value-type="string" calcext:value-type="string">
            <text:p>債券</text:p>
          </table:table-cell>
          <table:table-cell table:style-name="ce325" office:value-type="float" office:value="5814457" calcext:value-type="float">
            <text:p><text:s/>5,814,457 </text:p>
          </table:table-cell>
          <table:table-cell table:style-name="ce325" office:value-type="float" office:value="13013137" calcext:value-type="float">
            <text:p><text:s/>13,013,137 </text:p>
          </table:table-cell>
          <table:table-cell table:style-name="ce343" table:formula="of:=[.C14]-[.D14]" office:value-type="float" office:value="-7198680" calcext:value-type="float">
            <text:p>-7,198,680 </text:p>
          </table:table-cell>
          <table:table-cell table:style-name="ce65" office:value-type="float" office:value="275255" calcext:value-type="float">
            <text:p><text:s/>275,255 </text:p>
          </table:table-cell>
          <table:table-cell table:style-name="ce386" office:value-type="string" calcext:value-type="string">
            <text:p>預收退休金</text:p>
          </table:table-cell>
          <table:table-cell table:number-columns-repeated="2" table:style-name="ce331" office:value-type="float" office:value="0" calcext:value-type="float">
            <text:p><text:s/>- </text:p>
          </table:table-cell>
          <table:table-cell table:style-name="ce368" office:value-type="float" office:value="0" calcext:value-type="float">
            <text:p><text:s/>- </text:p>
          </table:table-cell>
          <table:table-cell table:style-name="ce335" table:number-columns-repeated="21"/>
          <table:table-cell table:number-columns-repeated="993"/>
        </table:table-row>
        <table:table-row table:style-name="ro55">
          <table:table-cell table:style-name="ce65" table:formula="of:=SUM([.A16:.A20])" office:value-type="float" office:value="39920840" calcext:value-type="float">
            <text:p><text:s/>39,920,840 </text:p>
          </table:table-cell>
          <table:table-cell table:style-name="ce321" office:value-type="string" calcext:value-type="string">
            <text:p>公平價值變動列入損益之金融資產-流動-淨額</text:p>
          </table:table-cell>
          <table:table-cell table:style-name="ce325" table:formula="of:=SUM([.C16:.C19])" office:value-type="float" office:value="49469031" calcext:value-type="float">
            <text:p><text:s/>49,469,031 </text:p>
          </table:table-cell>
          <table:table-cell table:style-name="ce325" table:formula="of:=SUM([.D16:.D19])" office:value-type="float" office:value="24265672" calcext:value-type="float">
            <text:p><text:s/>24,265,672 </text:p>
          </table:table-cell>
          <table:table-cell table:style-name="ce343" table:formula="of:=[.C15]-[.D15]" office:value-type="float" office:value="25203359" calcext:value-type="float">
            <text:p>25,203,359 </text:p>
          </table:table-cell>
          <table:table-cell table:style-name="ce308" table:formula="of:=[.F16]+[.F20]" office:value-type="float" office:value="2077381933" calcext:value-type="float">
            <text:p><text:s/>2,077,381,933 </text:p>
          </table:table-cell>
          <table:table-cell table:style-name="ce355" office:value-type="string" calcext:value-type="string">
            <text:p>淨值</text:p>
          </table:table-cell>
          <table:table-cell table:style-name="ce331" table:formula="of:=[.H16]+[.H20]" office:value-type="float" office:value="2585085749" calcext:value-type="float">
            <text:p><text:s/>2,585,085,749 </text:p>
          </table:table-cell>
          <table:table-cell table:style-name="ce331" table:formula="of:=[.I16]+[.I20]" office:value-type="float" office:value="2322640425" calcext:value-type="float">
            <text:p><text:s/>2,322,640,425 </text:p>
          </table:table-cell>
          <table:table-cell table:style-name="ce368" table:formula="of:=[.H15]-[.I15]" office:value-type="float" office:value="262445324" calcext:value-type="float">
            <text:p><text:s/>262,445,324 </text:p>
          </table:table-cell>
          <table:table-cell table:style-name="ce335" table:number-columns-repeated="21"/>
          <table:table-cell table:number-columns-repeated="993"/>
        </table:table-row>
        <table:table-row table:style-name="ro13">
          <table:table-cell table:style-name="ce65" office:value-type="float" office:value="6883000" calcext:value-type="float">
            <text:p><text:s/>6,883,000 </text:p>
          </table:table-cell>
          <table:table-cell table:style-name="ce319" office:value-type="string" calcext:value-type="string">
            <text:p>股票</text:p>
          </table:table-cell>
          <table:table-cell table:style-name="ce325" office:value-type="float" office:value="18458594" calcext:value-type="float">
            <text:p><text:s/>18,458,594 </text:p>
          </table:table-cell>
          <table:table-cell table:style-name="ce325" office:value-type="float" office:value="0" calcext:value-type="float">
            <text:p><text:s/>- </text:p>
          </table:table-cell>
          <table:table-cell table:style-name="ce343" table:formula="of:=[.C16]-[.D16]" office:value-type="float" office:value="18458594" calcext:value-type="float">
            <text:p>18,458,594 </text:p>
          </table:table-cell>
          <table:table-cell table:style-name="ce308" table:formula="of:=[.F17]" office:value-type="float" office:value="2073455223" calcext:value-type="float">
            <text:p><text:s/>2,073,455,223 </text:p>
          </table:table-cell>
          <table:table-cell table:style-name="ce356" office:value-type="string" calcext:value-type="string">
            <text:p>基金</text:p>
          </table:table-cell>
          <table:table-cell table:style-name="ce331" table:formula="of:=[.H17]" office:value-type="float" office:value="2579916106" calcext:value-type="float">
            <text:p><text:s/>2,579,916,106 </text:p>
          </table:table-cell>
          <table:table-cell table:style-name="ce331" table:formula="of:=[.I17]" office:value-type="float" office:value="2318139261" calcext:value-type="float">
            <text:p><text:s/>2,318,139,261 </text:p>
          </table:table-cell>
          <table:table-cell table:style-name="ce368" table:formula="of:=[.H16]-[.I16]" office:value-type="float" office:value="261776845" calcext:value-type="float">
            <text:p><text:s/>261,776,845 </text:p>
          </table:table-cell>
          <table:table-cell table:style-name="ce335" table:number-columns-repeated="21"/>
          <table:table-cell table:number-columns-repeated="993"/>
        </table:table-row>
        <table:table-row table:style-name="ro13">
          <table:table-cell table:style-name="ce65"/>
          <table:table-cell table:style-name="ce319"/>
          <table:table-cell table:style-name="ce325" table:number-columns-repeated="2"/>
          <table:table-cell table:style-name="ce343"/>
          <table:table-cell table:style-name="ce308" table:formula="of:=[.F18]+[.F19]" office:value-type="float" office:value="2073455223" calcext:value-type="float">
            <text:p><text:s/>2,073,455,223 </text:p>
          </table:table-cell>
          <table:table-cell table:style-name="ce385" office:value-type="string" calcext:value-type="string">
            <text:p>勞工退休基金</text:p>
          </table:table-cell>
          <table:table-cell table:style-name="ce331" table:formula="of:=[.H18]+[.H19]" office:value-type="float" office:value="2579916106" calcext:value-type="float">
            <text:p><text:s/>2,579,916,106 </text:p>
          </table:table-cell>
          <table:table-cell table:style-name="ce331" table:formula="of:=[.I18]+[.I19]" office:value-type="float" office:value="2318139261" calcext:value-type="float">
            <text:p><text:s/>2,318,139,261 </text:p>
          </table:table-cell>
          <table:table-cell table:style-name="ce368" table:formula="of:=[.H17]-[.I17]" office:value-type="float" office:value="261776845" calcext:value-type="float">
            <text:p><text:s/>261,776,845 </text:p>
          </table:table-cell>
          <table:table-cell table:style-name="ce335" table:number-columns-repeated="21"/>
          <table:table-cell table:number-columns-repeated="993"/>
        </table:table-row>
        <table:table-row table:style-name="ro13">
          <table:table-cell table:style-name="ce65" office:value-type="float" office:value="32822699" calcext:value-type="float">
            <text:p><text:s/>32,822,699 </text:p>
          </table:table-cell>
          <table:table-cell table:style-name="ce319" office:value-type="string" calcext:value-type="string">
            <text:p>受益憑證</text:p>
          </table:table-cell>
          <table:table-cell table:style-name="ce325" office:value-type="float" office:value="30013673" calcext:value-type="float">
            <text:p><text:s/>30,013,673 </text:p>
          </table:table-cell>
          <table:table-cell table:style-name="ce325" office:value-type="float" office:value="24135541" calcext:value-type="float">
            <text:p><text:s/>24,135,541 </text:p>
          </table:table-cell>
          <table:table-cell table:style-name="ce343" table:formula="of:=[.C18]-[.D18]" office:value-type="float" office:value="5878132" calcext:value-type="float">
            <text:p>5,878,132 </text:p>
          </table:table-cell>
          <table:table-cell table:style-name="ce65" office:value-type="float" office:value="1706969391" calcext:value-type="float">
            <text:p><text:s/>1,706,969,391 </text:p>
          </table:table-cell>
          <table:table-cell table:style-name="ce386" office:value-type="string" calcext:value-type="string">
            <text:p>勞工退休基金-本金</text:p>
          </table:table-cell>
          <table:table-cell table:style-name="ce325" office:value-type="float" office:value="2047056016" calcext:value-type="float">
            <text:p><text:s/>2,047,056,016 </text:p>
          </table:table-cell>
          <table:table-cell table:style-name="ce325" office:value-type="float" office:value="1873546442" calcext:value-type="float">
            <text:p><text:s/>1,873,546,442 </text:p>
          </table:table-cell>
          <table:table-cell table:style-name="ce344" table:formula="of:=[.H18]-[.I18]" office:value-type="float" office:value="173509574" calcext:value-type="float">
            <text:p><text:s/>173,509,574 </text:p>
          </table:table-cell>
          <table:table-cell table:style-name="ce335" table:number-columns-repeated="21"/>
          <table:table-cell table:number-columns-repeated="993"/>
        </table:table-row>
        <table:table-row table:style-name="ro13">
          <table:table-cell table:style-name="ce65" office:value-type="float" office:value="20120" calcext:value-type="float">
            <text:p><text:s/>20,120 </text:p>
          </table:table-cell>
          <table:table-cell table:style-name="ce319" office:value-type="string" calcext:value-type="string">
            <text:p>債券</text:p>
          </table:table-cell>
          <table:table-cell table:style-name="ce325" office:value-type="float" office:value="996764" calcext:value-type="float">
            <text:p><text:s/>996,764 </text:p>
          </table:table-cell>
          <table:table-cell table:style-name="ce325" office:value-type="float" office:value="130131" calcext:value-type="float">
            <text:p><text:s/>130,131 </text:p>
          </table:table-cell>
          <table:table-cell table:style-name="ce343" table:formula="of:=[.C19]-[.D19]" office:value-type="float" office:value="866633" calcext:value-type="float">
            <text:p>866,633 </text:p>
          </table:table-cell>
          <table:table-cell table:style-name="ce65" office:value-type="float" office:value="366485832" calcext:value-type="float">
            <text:p><text:s/>366,485,832 </text:p>
          </table:table-cell>
          <table:table-cell table:style-name="ce386" office:value-type="string" calcext:value-type="string">
            <text:p>勞工退休基金-收益</text:p>
          </table:table-cell>
          <table:table-cell table:style-name="ce325" office:value-type="float" office:value="532860090" calcext:value-type="float">
            <text:p><text:s/>532,860,090 </text:p>
          </table:table-cell>
          <table:table-cell table:style-name="ce325" office:value-type="float" office:value="444592819" calcext:value-type="float">
            <text:p><text:s/>444,592,819 </text:p>
          </table:table-cell>
          <table:table-cell table:style-name="ce344" table:formula="of:=91650656-52386-3330999" office:value-type="float" office:value="88267271" calcext:value-type="float">
            <text:p><text:s/>88,267,271 </text:p>
          </table:table-cell>
          <table:table-cell table:style-name="ce335" table:number-columns-repeated="21"/>
          <table:table-cell table:number-columns-repeated="993"/>
        </table:table-row>
        <table:table-row table:style-name="ro13">
          <table:table-cell table:style-name="ce65" office:value-type="float" office:value="195021" calcext:value-type="float">
            <text:p><text:s/>195,021 </text:p>
          </table:table-cell>
          <table:table-cell table:style-name="ce319" office:value-type="string" calcext:value-type="string">
            <text:p>換匯契約</text:p>
          </table:table-cell>
          <table:table-cell table:style-name="ce325" table:number-columns-repeated="2"/>
          <table:table-cell table:style-name="ce343"/>
          <table:table-cell table:style-name="ce308" table:formula="of:=[.F21]" office:value-type="float" office:value="3926710" calcext:value-type="float">
            <text:p><text:s/>3,926,710 </text:p>
          </table:table-cell>
          <table:table-cell table:style-name="ce356" office:value-type="string" calcext:value-type="string">
            <text:p>累積餘絀</text:p>
          </table:table-cell>
          <table:table-cell table:style-name="ce331" table:formula="of:=[.H21]" office:value-type="float" office:value="5169643" calcext:value-type="float">
            <text:p><text:s/>5,169,643 </text:p>
          </table:table-cell>
          <table:table-cell table:style-name="ce331" table:formula="of:=[.I21]" office:value-type="float" office:value="4501164" calcext:value-type="float">
            <text:p><text:s/>4,501,164 </text:p>
          </table:table-cell>
          <table:table-cell table:style-name="ce368" table:formula="of:=[.H20]-[.I20]" office:value-type="float" office:value="668479" calcext:value-type="float">
            <text:p><text:s/>668,479 </text:p>
          </table:table-cell>
          <table:table-cell table:style-name="ce335" table:number-columns-repeated="21"/>
          <table:table-cell table:number-columns-repeated="993"/>
        </table:table-row>
        <table:table-row table:style-name="ro13">
          <table:table-cell table:style-name="ce65"/>
          <table:table-cell table:style-name="ce319"/>
          <table:table-cell table:style-name="ce325" table:number-columns-repeated="2"/>
          <table:table-cell table:style-name="ce343"/>
          <table:table-cell table:style-name="ce308" table:formula="of:=[.F22]" office:value-type="float" office:value="3926710" calcext:value-type="float">
            <text:p><text:s/>3,926,710 </text:p>
          </table:table-cell>
          <table:table-cell table:style-name="ce385" office:value-type="string" calcext:value-type="string">
            <text:p>累積賸餘</text:p>
          </table:table-cell>
          <table:table-cell table:style-name="ce331" table:formula="of:=[.H22]" office:value-type="float" office:value="5169643" calcext:value-type="float">
            <text:p><text:s/>5,169,643 </text:p>
          </table:table-cell>
          <table:table-cell table:style-name="ce331" table:formula="of:=[.I22]" office:value-type="float" office:value="4501164" calcext:value-type="float">
            <text:p><text:s/>4,501,164 </text:p>
          </table:table-cell>
          <table:table-cell table:style-name="ce368" table:formula="of:=[.H21]-[.I21]" office:value-type="float" office:value="668479" calcext:value-type="float">
            <text:p><text:s/>668,479 </text:p>
          </table:table-cell>
          <table:table-cell table:style-name="ce335" table:number-columns-repeated="21"/>
          <table:table-cell table:number-columns-repeated="993"/>
        </table:table-row>
        <table:table-row table:style-name="ro13">
          <table:table-cell table:style-name="ce65" table:formula="of:=SUM([.A23:.A24])" office:value-type="float" office:value="37719501" calcext:value-type="float">
            <text:p><text:s/>37,719,501 </text:p>
          </table:table-cell>
          <table:table-cell table:style-name="ce321" office:value-type="string" calcext:value-type="string">
            <text:p>持有至到期日金融資產-流動</text:p>
          </table:table-cell>
          <table:table-cell table:style-name="ce325" table:formula="of:=SUM([.C23:.C24])" office:value-type="float" office:value="34886741" calcext:value-type="float">
            <text:p><text:s/>34,886,741 </text:p>
          </table:table-cell>
          <table:table-cell table:style-name="ce325" table:formula="of:=[.D23]+[.D24]" office:value-type="float" office:value="3903941" calcext:value-type="float">
            <text:p><text:s/>3,903,941 </text:p>
          </table:table-cell>
          <table:table-cell table:style-name="ce343" table:formula="of:=[.C22]-[.D22]" office:value-type="float" office:value="30982800" calcext:value-type="float">
            <text:p>30,982,800 </text:p>
          </table:table-cell>
          <table:table-cell table:style-name="ce65" office:value-type="float" office:value="3926710" calcext:value-type="float">
            <text:p><text:s/>3,926,710 </text:p>
          </table:table-cell>
          <table:table-cell table:style-name="ce386" office:value-type="string" calcext:value-type="string">
            <text:p>累積賸餘</text:p>
          </table:table-cell>
          <table:table-cell table:style-name="ce325" office:value-type="float" office:value="5169643" calcext:value-type="float">
            <text:p><text:s/>5,169,643 </text:p>
          </table:table-cell>
          <table:table-cell table:style-name="ce325" office:value-type="float" office:value="4501164" calcext:value-type="float">
            <text:p><text:s/>4,501,164 </text:p>
          </table:table-cell>
          <table:table-cell table:style-name="ce344" table:formula="of:=[.H22]-[.I22]" office:value-type="float" office:value="668479" calcext:value-type="float">
            <text:p><text:s/>668,479 </text:p>
          </table:table-cell>
          <table:table-cell table:style-name="ce335" table:number-columns-repeated="21"/>
          <table:table-cell table:number-columns-repeated="993"/>
        </table:table-row>
        <table:table-row table:style-name="ro4">
          <table:table-cell table:style-name="ce65" office:value-type="float" office:value="35928818" calcext:value-type="float">
            <text:p><text:s/>35,928,818 </text:p>
          </table:table-cell>
          <table:table-cell table:style-name="ce319" office:value-type="string" calcext:value-type="string">
            <text:p>短期票券</text:p>
          </table:table-cell>
          <table:table-cell table:style-name="ce325" office:value-type="float" office:value="33723850" calcext:value-type="float">
            <text:p><text:s/>33,723,850 </text:p>
          </table:table-cell>
          <table:table-cell table:style-name="ce325" office:value-type="float" office:value="2862890" calcext:value-type="float">
            <text:p><text:s/>2,862,890 </text:p>
          </table:table-cell>
          <table:table-cell table:style-name="ce343" table:formula="of:=[.C23]-[.D23]" office:value-type="float" office:value="30860960" calcext:value-type="float">
            <text:p>30,860,960 </text:p>
          </table:table-cell>
          <table:table-cell table:style-name="ce65"/>
          <table:table-cell table:style-name="ce87"/>
          <table:table-cell table:style-name="ce325" table:number-columns-repeated="2"/>
          <table:table-cell table:style-name="ce344"/>
          <table:table-cell table:style-name="ce335" table:number-columns-repeated="21"/>
          <table:table-cell table:number-columns-repeated="993"/>
        </table:table-row>
        <table:table-row table:style-name="ro13">
          <table:table-cell table:style-name="ce65" office:value-type="float" office:value="1790683" calcext:value-type="float">
            <text:p><text:s/>1,790,683 </text:p>
          </table:table-cell>
          <table:table-cell table:style-name="ce319" office:value-type="string" calcext:value-type="string">
            <text:p>債券</text:p>
          </table:table-cell>
          <table:table-cell table:style-name="ce325" office:value-type="float" office:value="1162891" calcext:value-type="float">
            <text:p><text:s/>1,162,891 </text:p>
          </table:table-cell>
          <table:table-cell table:style-name="ce325" office:value-type="float" office:value="1041051" calcext:value-type="float">
            <text:p><text:s/>1,041,051 </text:p>
          </table:table-cell>
          <table:table-cell table:style-name="ce343" table:formula="of:=[.C24]-[.D24]" office:value-type="float" office:value="121840" calcext:value-type="float">
            <text:p>121,840 </text:p>
          </table:table-cell>
          <table:table-cell table:style-name="ce65"/>
          <table:table-cell table:style-name="ce87"/>
          <table:table-cell table:style-name="ce325" table:number-columns-repeated="2"/>
          <table:table-cell table:style-name="ce344"/>
          <table:table-cell table:style-name="ce335" table:number-columns-repeated="21"/>
          <table:table-cell table:number-columns-repeated="993"/>
        </table:table-row>
        <table:table-row table:style-name="ro13">
          <table:table-cell table:style-name="ce65" office:value-type="float" office:value="333141424" calcext:value-type="float">
            <text:p><text:s/>333,141,424 </text:p>
          </table:table-cell>
          <table:table-cell table:style-name="ce321" office:value-type="string" calcext:value-type="string">
            <text:p>委託經營資產淨額</text:p>
          </table:table-cell>
          <table:table-cell table:style-name="ce325" office:value-type="float" office:value="553757807" calcext:value-type="float">
            <text:p><text:s/>553,757,807 </text:p>
          </table:table-cell>
          <table:table-cell table:style-name="ce325" office:value-type="float" office:value="459287182" calcext:value-type="float">
            <text:p><text:s/>459,287,182 </text:p>
          </table:table-cell>
          <table:table-cell table:style-name="ce343" table:formula="of:=[.C25]-[.D25]" office:value-type="float" office:value="94470625" calcext:value-type="float">
            <text:p>94,470,625 </text:p>
          </table:table-cell>
          <table:table-cell table:style-name="ce348"/>
          <table:table-cell table:style-name="ce387"/>
          <table:table-cell table:style-name="ce365" table:number-columns-repeated="2"/>
          <table:table-cell table:style-name="ce369"/>
          <table:table-cell table:style-name="ce335" table:number-columns-repeated="21"/>
          <table:table-cell table:number-columns-repeated="993"/>
        </table:table-row>
        <table:table-row table:style-name="ro13">
          <table:table-cell table:style-name="ce65" office:value-type="float" office:value="25942568" calcext:value-type="float">
            <text:p><text:s/>25,942,568 </text:p>
          </table:table-cell>
          <table:table-cell table:style-name="ce321" office:value-type="string" calcext:value-type="string">
            <text:p>應收提繳費</text:p>
          </table:table-cell>
          <table:table-cell table:style-name="ce325" office:value-type="float" office:value="25200310" calcext:value-type="float">
            <text:p><text:s/>25,200,310 </text:p>
          </table:table-cell>
          <table:table-cell table:style-name="ce325" office:value-type="float" office:value="21710946" calcext:value-type="float">
            <text:p><text:s/>21,710,946 </text:p>
          </table:table-cell>
          <table:table-cell table:style-name="ce343" table:formula="of:=[.C26]-[.D26]" office:value-type="float" office:value="3489364" calcext:value-type="float">
            <text:p>3,489,364 </text:p>
          </table:table-cell>
          <table:table-cell table:style-name="ce348"/>
          <table:table-cell table:style-name="ce387"/>
          <table:table-cell table:style-name="ce365" table:number-columns-repeated="2"/>
          <table:table-cell table:style-name="ce370"/>
          <table:table-cell table:style-name="ce335" table:number-columns-repeated="21"/>
          <table:table-cell table:number-columns-repeated="993"/>
        </table:table-row>
        <table:table-row table:style-name="ro13">
          <table:table-cell table:style-name="ce65" office:value-type="float" office:value="140" calcext:value-type="float">
            <text:p><text:s/>140 </text:p>
          </table:table-cell>
          <table:table-cell table:style-name="ce321" office:value-type="string" calcext:value-type="string">
            <text:p>應收收益</text:p>
          </table:table-cell>
          <table:table-cell table:style-name="ce325" office:value-type="float" office:value="24294" calcext:value-type="float">
            <text:p><text:s/>24,294 </text:p>
          </table:table-cell>
          <table:table-cell table:style-name="ce325" office:value-type="float" office:value="1029" calcext:value-type="float">
            <text:p><text:s/>1,029 </text:p>
          </table:table-cell>
          <table:table-cell table:style-name="ce343" table:formula="of:=[.C27]-[.D27]" office:value-type="float" office:value="23265" calcext:value-type="float">
            <text:p>23,265 </text:p>
          </table:table-cell>
          <table:table-cell table:style-name="ce348"/>
          <table:table-cell table:style-name="ce387"/>
          <table:table-cell table:style-name="ce365" table:number-columns-repeated="2"/>
          <table:table-cell table:style-name="ce370"/>
          <table:table-cell table:style-name="ce335" table:number-columns-repeated="21"/>
          <table:table-cell table:number-columns-repeated="993"/>
        </table:table-row>
        <table:table-row table:style-name="ro13">
          <table:table-cell table:style-name="ce65" office:value-type="float" office:value="692057" calcext:value-type="float">
            <text:p><text:s/>692,057 </text:p>
          </table:table-cell>
          <table:table-cell table:style-name="ce321" office:value-type="string" calcext:value-type="string">
            <text:p>應收利息</text:p>
          </table:table-cell>
          <table:table-cell table:style-name="ce325" office:value-type="float" office:value="925704" calcext:value-type="float">
            <text:p><text:s/>925,704 </text:p>
          </table:table-cell>
          <table:table-cell table:style-name="ce325" office:value-type="float" office:value="937200" calcext:value-type="float">
            <text:p><text:s/>937,200 </text:p>
          </table:table-cell>
          <table:table-cell table:style-name="ce343" table:formula="of:=[.C28]-[.D28]" office:value-type="float" office:value="-11496" calcext:value-type="float">
            <text:p>-11,496 </text:p>
          </table:table-cell>
          <table:table-cell table:style-name="ce348"/>
          <table:table-cell table:style-name="ce387"/>
          <table:table-cell table:style-name="ce365" table:number-columns-repeated="2"/>
          <table:table-cell table:style-name="ce370"/>
          <table:table-cell table:style-name="ce335" table:number-columns-repeated="21"/>
          <table:table-cell table:number-columns-repeated="993"/>
        </table:table-row>
        <table:table-row table:style-name="ro13">
          <table:table-cell table:style-name="ce65" office:value-type="float" office:value="150391" calcext:value-type="float">
            <text:p><text:s/>150,391 </text:p>
          </table:table-cell>
          <table:table-cell table:style-name="ce321" office:value-type="string" calcext:value-type="string">
            <text:p>其他應收款</text:p>
          </table:table-cell>
          <table:table-cell table:style-name="ce325" table:number-columns-repeated="2"/>
          <table:table-cell table:style-name="ce343"/>
          <table:table-cell table:style-name="ce348"/>
          <table:table-cell table:style-name="ce387"/>
          <table:table-cell table:style-name="ce365" table:number-columns-repeated="2"/>
          <table:table-cell table:style-name="ce370"/>
          <table:table-cell table:style-name="ce335" table:number-columns-repeated="21"/>
          <table:table-cell table:number-columns-repeated="993"/>
        </table:table-row>
        <table:table-row table:style-name="ro51">
          <table:table-cell table:style-name="ce65"/>
          <table:table-cell table:style-name="ce377"/>
          <table:table-cell table:style-name="ce325" table:number-columns-repeated="2"/>
          <table:table-cell table:style-name="ce343"/>
          <table:table-cell table:style-name="ce348"/>
          <table:table-cell table:style-name="ce387"/>
          <table:table-cell table:style-name="ce365" table:number-columns-repeated="2"/>
          <table:table-cell table:style-name="ce370"/>
          <table:table-cell table:style-name="ce335" table:number-columns-repeated="21"/>
          <table:table-cell table:number-columns-repeated="993"/>
        </table:table-row>
        <table:table-row table:style-name="ro55">
          <table:table-cell table:style-name="ce65" table:formula="of:=SUM([.A32:.A32])" office:value-type="float" office:value="1320199" calcext:value-type="float">
            <text:p><text:s/>1,320,199 </text:p>
          </table:table-cell>
          <table:table-cell table:style-name="ce321" office:value-type="string" calcext:value-type="string">
            <text:p>公平價值變動列入損益之金融資產-非流動-淨額</text:p>
          </table:table-cell>
          <table:table-cell table:style-name="ce325" table:formula="of:=[.C32]" office:value-type="float" office:value="1329019" calcext:value-type="float">
            <text:p><text:s/>1,329,019 </text:p>
          </table:table-cell>
          <table:table-cell table:style-name="ce325" table:formula="of:=[.D32]" office:value-type="float" office:value="1301314" calcext:value-type="float">
            <text:p><text:s/>1,301,314 </text:p>
          </table:table-cell>
          <table:table-cell table:style-name="ce343" table:formula="of:=[.C31]-[.D31]" office:value-type="float" office:value="27705" calcext:value-type="float">
            <text:p>27,705 </text:p>
          </table:table-cell>
          <table:table-cell table:style-name="ce349"/>
          <table:table-cell table:style-name="ce388"/>
          <table:table-cell table:style-name="ce366" table:number-columns-repeated="2"/>
          <table:table-cell table:style-name="ce370"/>
          <table:table-cell table:style-name="ce335" table:number-columns-repeated="21"/>
          <table:table-cell table:style-name="ce372" table:number-columns-repeated="993"/>
        </table:table-row>
        <table:table-row table:style-name="ro13">
          <table:table-cell table:style-name="ce65" office:value-type="float" office:value="1320199" calcext:value-type="float">
            <text:p><text:s/>1,320,199 </text:p>
          </table:table-cell>
          <table:table-cell table:style-name="ce319" office:value-type="string" calcext:value-type="string">
            <text:p>債券</text:p>
          </table:table-cell>
          <table:table-cell table:style-name="ce325" office:value-type="float" office:value="1329019" calcext:value-type="float">
            <text:p><text:s/>1,329,019 </text:p>
          </table:table-cell>
          <table:table-cell table:style-name="ce325" office:value-type="float" office:value="1301314" calcext:value-type="float">
            <text:p><text:s/>1,301,314 </text:p>
          </table:table-cell>
          <table:table-cell table:style-name="ce343" table:formula="of:=[.C32]-[.D32]" office:value-type="float" office:value="27705" calcext:value-type="float">
            <text:p>27,705 </text:p>
          </table:table-cell>
          <table:table-cell table:style-name="ce308"/>
          <table:table-cell table:style-name="ce379"/>
          <table:table-cell table:style-name="ce331" table:number-columns-repeated="2"/>
          <table:table-cell table:style-name="ce368"/>
          <table:table-cell table:style-name="ce335" table:number-columns-repeated="21"/>
          <table:table-cell table:style-name="ce372" table:number-columns-repeated="993"/>
        </table:table-row>
        <table:table-row table:style-name="ro13">
          <table:table-cell table:style-name="ce65" table:formula="of:=[.A34]" office:value-type="float" office:value="64987863" calcext:value-type="float">
            <text:p><text:s/>64,987,863 </text:p>
          </table:table-cell>
          <table:table-cell table:style-name="ce321" office:value-type="string" calcext:value-type="string">
            <text:p>持有至到期日金融資產-非流動</text:p>
          </table:table-cell>
          <table:table-cell table:style-name="ce325" table:formula="of:=[.C34]" office:value-type="float" office:value="194608952" calcext:value-type="float">
            <text:p><text:s/>194,608,952 </text:p>
          </table:table-cell>
          <table:table-cell table:style-name="ce325" table:formula="of:=[.D34]" office:value-type="float" office:value="171849954" calcext:value-type="float">
            <text:p><text:s/>171,849,954 </text:p>
          </table:table-cell>
          <table:table-cell table:style-name="ce343" table:formula="of:=[.C33]-[.D33]" office:value-type="float" office:value="22758998" calcext:value-type="float">
            <text:p>22,758,998 </text:p>
          </table:table-cell>
          <table:table-cell table:style-name="ce350"/>
          <table:table-cell table:style-name="ce389"/>
          <table:table-cell table:style-name="ce363" table:number-columns-repeated="2"/>
          <table:table-cell table:style-name="ce371"/>
          <table:table-cell table:style-name="ce335" table:number-columns-repeated="21"/>
          <table:table-cell table:style-name="ce372" table:number-columns-repeated="993"/>
        </table:table-row>
        <table:table-row table:style-name="ro13">
          <table:table-cell table:style-name="ce65" office:value-type="float" office:value="64987863" calcext:value-type="float">
            <text:p><text:s/>64,987,863 </text:p>
          </table:table-cell>
          <table:table-cell table:style-name="ce319" office:value-type="string" calcext:value-type="string">
            <text:p>債券</text:p>
          </table:table-cell>
          <table:table-cell table:style-name="ce325" office:value-type="float" office:value="194608952" calcext:value-type="float">
            <text:p><text:s/>194,608,952 </text:p>
          </table:table-cell>
          <table:table-cell table:style-name="ce325" office:value-type="float" office:value="171849954" calcext:value-type="float">
            <text:p><text:s/>171,849,954 </text:p>
          </table:table-cell>
          <table:table-cell table:style-name="ce343" table:formula="of:=[.C34]-[.D34]" office:value-type="float" office:value="22758998" calcext:value-type="float">
            <text:p>22,758,998 </text:p>
          </table:table-cell>
          <table:table-cell table:style-name="ce350"/>
          <table:table-cell table:style-name="ce389"/>
          <table:table-cell table:style-name="ce363" table:number-columns-repeated="2"/>
          <table:table-cell table:style-name="ce371"/>
          <table:table-cell table:style-name="ce335" table:number-columns-repeated="21"/>
          <table:table-cell table:style-name="ce372" table:number-columns-repeated="993"/>
        </table:table-row>
        <table:table-row table:style-name="ro51">
          <table:table-cell table:style-name="ce65"/>
          <table:table-cell table:style-name="ce377"/>
          <table:table-cell table:style-name="ce331" table:number-columns-repeated="2"/>
          <table:table-cell table:style-name="ce343"/>
          <table:table-cell table:style-name="ce350"/>
          <table:table-cell table:style-name="ce389"/>
          <table:table-cell table:style-name="ce363" table:number-columns-repeated="2"/>
          <table:table-cell table:style-name="ce371"/>
          <table:table-cell table:style-name="ce335" table:number-columns-repeated="21"/>
          <table:table-cell table:style-name="ce372" table:number-columns-repeated="993"/>
        </table:table-row>
        <table:table-row table:style-name="ro59">
          <table:table-cell table:style-name="ce307" table:formula="of:=SUM([.A37:.A41])" office:value-type="float" office:value="3441785" calcext:value-type="float">
            <text:p><text:s/>3,441,785 </text:p>
          </table:table-cell>
          <table:table-cell table:style-name="ce317" office:value-type="string" calcext:value-type="string">
            <text:p>其他資產</text:p>
          </table:table-cell>
          <table:table-cell table:style-name="ce331" table:formula="of:=SUM([.C37:.C41])" office:value-type="float" office:value="4405649" calcext:value-type="float">
            <text:p><text:s/>4,405,649 </text:p>
          </table:table-cell>
          <table:table-cell table:style-name="ce331" table:formula="of:=SUM([.D37:.D41])" office:value-type="float" office:value="5219988" calcext:value-type="float">
            <text:p><text:s/>5,219,988 </text:p>
          </table:table-cell>
          <table:table-cell table:style-name="ce342" table:formula="of:=[.C36]-[.D36]" office:value-type="float" office:value="-814339" calcext:value-type="float">
            <text:p>-814,339 </text:p>
          </table:table-cell>
          <table:table-cell table:style-name="ce350"/>
          <table:table-cell table:style-name="ce389"/>
          <table:table-cell table:style-name="ce363" table:number-columns-repeated="2"/>
          <table:table-cell table:style-name="ce371"/>
          <table:table-cell table:style-name="ce335" table:number-columns-repeated="21"/>
          <table:table-cell table:number-columns-repeated="993"/>
        </table:table-row>
        <table:table-row table:style-name="ro13">
          <table:table-cell table:style-name="ce63" office:value-type="float" office:value="3441785" calcext:value-type="float">
            <text:p>3,441,785</text:p>
          </table:table-cell>
          <table:table-cell table:style-name="ce375" office:value-type="string" calcext:value-type="string">
            <text:p>催收款項</text:p>
          </table:table-cell>
          <table:table-cell table:style-name="ce325" office:value-type="float" office:value="4405649" calcext:value-type="float">
            <text:p><text:s/>4,405,649 </text:p>
          </table:table-cell>
          <table:table-cell table:style-name="ce325" office:value-type="float" office:value="5219988" calcext:value-type="float">
            <text:p><text:s/>5,219,988 </text:p>
          </table:table-cell>
          <table:table-cell table:style-name="ce343" table:formula="of:=[.C37]-[.D37]" office:value-type="float" office:value="-814339" calcext:value-type="float">
            <text:p>-814,339 </text:p>
          </table:table-cell>
          <table:table-cell table:style-name="ce350"/>
          <table:table-cell table:style-name="ce389"/>
          <table:table-cell table:style-name="ce363" table:number-columns-repeated="2"/>
          <table:table-cell table:style-name="ce371"/>
          <table:table-cell table:style-name="ce335" table:number-columns-repeated="21"/>
          <table:table-cell table:number-columns-repeated="993"/>
        </table:table-row>
        <table:table-row table:style-name="ro13" table:number-rows-repeated="2">
          <table:table-cell table:style-name="ce63"/>
          <table:table-cell table:style-name="ce375"/>
          <table:table-cell table:style-name="ce333"/>
          <table:table-cell table:style-name="ce380"/>
          <table:table-cell table:style-name="ce343"/>
          <table:table-cell table:style-name="ce350"/>
          <table:table-cell table:style-name="ce389"/>
          <table:table-cell table:style-name="ce363" table:number-columns-repeated="2"/>
          <table:table-cell table:style-name="ce371"/>
          <table:table-cell table:style-name="ce335" table:number-columns-repeated="21"/>
          <table:table-cell table:number-columns-repeated="993"/>
        </table:table-row>
        <table:table-row table:style-name="ro13">
          <table:table-cell table:style-name="ce373"/>
          <table:table-cell table:style-name="ce378" table:number-columns-repeated="2"/>
          <table:table-cell table:style-name="ce381"/>
          <table:table-cell table:style-name="ce382"/>
          <table:table-cell table:style-name="ce350"/>
          <table:table-cell table:style-name="ce389"/>
          <table:table-cell table:style-name="ce363" table:number-columns-repeated="2"/>
          <table:table-cell table:style-name="ce371"/>
          <table:table-cell table:style-name="ce335" table:number-columns-repeated="21"/>
          <table:table-cell table:number-columns-repeated="993"/>
        </table:table-row>
        <table:table-row table:style-name="ro51">
          <table:table-cell table:style-name="ce310"/>
          <table:table-cell table:style-name="ce377"/>
          <table:table-cell table:style-name="ce87"/>
          <table:table-cell table:style-name="ce325"/>
          <table:table-cell table:style-name="ce343"/>
          <table:table-cell table:style-name="ce350"/>
          <table:table-cell table:style-name="ce389"/>
          <table:table-cell table:style-name="ce363" table:number-columns-repeated="2"/>
          <table:table-cell table:style-name="ce371"/>
          <table:table-cell table:style-name="ce335" table:number-columns-repeated="21"/>
          <table:table-cell table:number-columns-repeated="993"/>
        </table:table-row>
        <table:table-row table:style-name="ro40">
          <table:table-cell table:style-name="ce311" table:formula="of:=[.A8]" office:value-type="string" office:string-value="" calcext:value-type="error">
            <text:p>#REF!</text:p>
          </table:table-cell>
          <table:table-cell table:style-name="ce364" office:value-type="string" calcext:value-type="string">
            <text:p>資產合計</text:p>
          </table:table-cell>
          <table:table-cell table:style-name="ce334" table:formula="of:=[.C8]" office:value-type="string" office:string-value="" calcext:value-type="error">
            <text:p>#REF!</text:p>
          </table:table-cell>
          <table:table-cell table:style-name="ce334" table:formula="of:=[.D8]" office:value-type="string" office:string-value="" calcext:value-type="error">
            <text:p>#REF!</text:p>
          </table:table-cell>
          <table:table-cell table:style-name="ce345" table:formula="of:=[.C42]-[.D42]" office:value-type="string" office:string-value="" calcext:value-type="error">
            <text:p>#REF!</text:p>
          </table:table-cell>
          <table:table-cell table:style-name="ce311" table:formula="of:=[.F8]+[.F15]-1" office:value-type="float" office:value="2077730938" calcext:value-type="float">
            <text:p><text:s/>2,077,730,938 </text:p>
          </table:table-cell>
          <table:table-cell table:style-name="ce326" office:value-type="string" calcext:value-type="string">
            <text:p>負債及淨值合計</text:p>
          </table:table-cell>
          <table:table-cell table:style-name="ce334" table:formula="of:=[.H15]+[.H8]" office:value-type="float" office:value="2585085749" calcext:value-type="float">
            <text:p><text:s/>2,585,085,749 </text:p>
          </table:table-cell>
          <table:table-cell table:style-name="ce334" table:formula="of:=[.I15]+[.I8]" office:value-type="float" office:value="2322640425" calcext:value-type="float">
            <text:p><text:s/>2,322,640,425 </text:p>
          </table:table-cell>
          <table:table-cell table:style-name="ce345" table:formula="of:=[.J15]+[.J8]" office:value-type="float" office:value="262445324" calcext:value-type="float">
            <text:p><text:s/>262,445,324 </text:p>
          </table:table-cell>
          <table:table-cell table:style-name="ce335" table:number-columns-repeated="21"/>
          <table:table-cell table:number-columns-repeated="993"/>
        </table:table-row>
        <table:table-row table:style-name="ro21">
          <table:table-cell table:style-name="ce335" table:number-columns-repeated="1024"/>
        </table:table-row>
        <table:table-row table:style-name="ro66" table:number-rows-repeated="2">
          <table:table-cell table:style-name="ce335" table:number-columns-repeated="1024"/>
        </table:table-row>
        <table:table-row table:style-name="ro67" table:number-rows-repeated="3">
          <table:table-cell table:style-name="ce335" table:number-columns-repeated="1024"/>
        </table:table-row>
        <table:table-row table:style-name="ro4">
          <table:table-cell table:style-name="ce335" table:number-columns-repeated="1024"/>
        </table:table-row>
        <table:table-row table:style-name="ro67">
          <table:table-cell table:style-name="ce335" table:number-columns-repeated="1024"/>
        </table:table-row>
        <table:table-row table:style-name="ro21">
          <table:table-cell table:style-name="ce335" table:number-columns-repeated="1024"/>
        </table:table-row>
        <table:table-row table:style-name="ro67" table:number-rows-repeated="9">
          <table:table-cell table:style-name="ce335" table:number-columns-repeated="1024"/>
        </table:table-row>
        <table:table-row table:style-name="ro13" table:number-rows-repeated="9">
          <table:table-cell table:number-columns-repeated="5"/>
          <table:table-cell table:style-name="ce335" table:number-columns-repeated="26"/>
          <table:table-cell table:number-columns-repeated="993"/>
        </table:table-row>
        <table:table-row table:style-name="ro13" table:number-rows-repeated="1048506">
          <table:table-cell table:number-columns-repeated="1024"/>
        </table:table-row>
        <table:table-row table:style-name="ro13">
          <table:table-cell table:number-columns-repeated="1024"/>
        </table:table-row>
        <table:named-expressions>
          <table:named-range table:name="_xlnm.Print_Area" table:base-cell-address="$收支餘絀.$A$1" table:cell-range-address="$'預計平衡表-負債'.$F$1:.$J$42" table:range-usable-as="print-range"/>
        </table:named-expressions>
      </table:table>
      <table:table table:name="運用概況預計" table:style-name="ta11">
        <table:table-column table:style-name="co55" table:default-cell-style-name="ce398"/>
        <table:table-column table:style-name="co56" table:default-cell-style-name="ce398"/>
        <table:table-column table:style-name="co57" table:default-cell-style-name="ce398"/>
        <table:table-column table:style-name="co55" table:default-cell-style-name="ce398"/>
        <table:table-column table:style-name="co22" table:default-cell-style-name="ce398"/>
        <table:table-column table:style-name="co58" table:default-cell-style-name="ce398"/>
        <table:table-column table:style-name="co11" table:number-columns-repeated="1018" table:default-cell-style-name="ce398"/>
        <table:table-row table:style-name="ro1">
          <table:table-cell table:style-name="ce1" office:value-type="string" calcext:value-type="string" table:number-columns-spanned="6"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5" table:style-name="ce399"/>
          <table:table-cell table:style-name="ce429" table:number-columns-repeated="1018"/>
        </table:table-row>
        <table:table-row table:style-name="ro2">
          <table:table-cell table:style-name="ce2" office:value-type="string" calcext:value-type="string" table:number-columns-spanned="6" table:number-rows-spanned="1">
            <text:p>運<text:span text:style-name="T4">用概況預計表</text:span></text:p>
          </table:table-cell>
          <table:covered-table-cell table:number-columns-repeated="5" table:style-name="ce202"/>
          <table:table-cell table:style-name="ce429" table:number-columns-repeated="1018"/>
        </table:table-row>
        <table:table-row table:style-name="ro3">
          <table:table-cell table:style-name="ce255" office:value-type="string" calcext:value-type="string" table:number-columns-spanned="6" table:number-rows-spanned="1">
            <text:p>中華民國<text:span text:style-name="T5">108</text:span><text:span text:style-name="T6">年度</text:span></text:p>
          </table:table-cell>
          <table:covered-table-cell table:number-columns-repeated="5" table:style-name="ce269"/>
          <table:table-cell table:style-name="ce390" table:number-columns-repeated="1018"/>
        </table:table-row>
        <table:table-row table:style-name="ro4">
          <table:table-cell table:style-name="ce390" table:number-columns-repeated="5"/>
          <table:table-cell table:style-name="ce421" office:value-type="string" calcext:value-type="string">
            <text:p>單位：新臺幣千元</text:p>
          </table:table-cell>
          <table:table-cell table:style-name="ce390" table:number-columns-repeated="1018"/>
        </table:table-row>
        <table:table-row table:style-name="ro14">
          <table:table-cell table:style-name="ce391" office:value-type="string" calcext:value-type="string">
            <text:p>前年度</text:p>
          </table:table-cell>
          <table:table-cell table:style-name="ce400" office:value-type="string" calcext:value-type="string" table:number-columns-spanned="1" table:number-rows-spanned="2">
            <text:p>科目</text:p>
          </table:table-cell>
          <table:table-cell table:style-name="ce408" office:value-type="string" calcext:value-type="string">
            <text:p>本年度</text:p>
          </table:table-cell>
          <table:table-cell table:style-name="ce408" office:value-type="string" calcext:value-type="string">
            <text:p>上年度</text:p>
          </table:table-cell>
          <table:table-cell table:style-name="ce417" office:value-type="string" calcext:value-type="string" table:number-columns-spanned="1" table:number-rows-spanned="2">
            <text:p>比較增減<text:span text:style-name="T28">(-)</text:span></text:p>
          </table:table-cell>
          <table:table-cell table:style-name="ce422" office:value-type="string" calcext:value-type="string" table:number-columns-spanned="1" table:number-rows-spanned="2">
            <text:p>說明</text:p>
          </table:table-cell>
          <table:table-cell table:style-name="ce390" table:number-columns-repeated="1018"/>
        </table:table-row>
        <table:table-row table:style-name="ro14">
          <table:table-cell table:style-name="ce392" office:value-type="string" calcext:value-type="string">
            <text:p>決算數</text:p>
          </table:table-cell>
          <table:covered-table-cell table:style-name="ce401"/>
          <table:table-cell table:number-columns-repeated="2" table:style-name="ce409" office:value-type="string" calcext:value-type="string">
            <text:p>預算數</text:p>
          </table:table-cell>
          <table:covered-table-cell table:style-name="ce270"/>
          <table:covered-table-cell table:style-name="ce423"/>
          <table:table-cell table:style-name="ce430" table:number-columns-repeated="1018"/>
        </table:table-row>
        <table:table-row table:style-name="ro28">
          <table:table-cell table:style-name="ce393"/>
          <table:table-cell table:style-name="ce402"/>
          <table:table-cell table:style-name="ce410"/>
          <table:table-cell table:style-name="ce416"/>
          <table:table-cell table:style-name="ce418"/>
          <table:table-cell table:style-name="ce424"/>
          <table:table-cell table:style-name="ce431" table:number-columns-repeated="1018"/>
        </table:table-row>
        <table:table-row table:style-name="ro29">
          <table:table-cell table:style-name="ce394" office:value-type="float" office:value="360252127" calcext:value-type="float">
            <text:p>360,252,127 </text:p>
          </table:table-cell>
          <table:table-cell table:style-name="ce403" office:value-type="string" calcext:value-type="string">
            <text:p>一、銀行存款</text:p>
          </table:table-cell>
          <table:table-cell table:style-name="ce411" office:value-type="float" office:value="200548000" calcext:value-type="float">
            <text:p>200,548,000 </text:p>
          </table:table-cell>
          <table:table-cell table:style-name="ce411" office:value-type="float" office:value="201301000" calcext:value-type="float">
            <text:p>201,301,000 </text:p>
          </table:table-cell>
          <table:table-cell table:style-name="ce419" table:formula="of:=[.C8]-[.D8]" office:value-type="float" office:value="-753000" calcext:value-type="float">
            <text:p>-753,000 </text:p>
          </table:table-cell>
          <table:table-cell table:style-name="ce425" office:value-type="string" calcext:value-type="string">
            <text:p>平均餘額</text:p>
          </table:table-cell>
          <table:table-cell table:style-name="ce432" table:number-columns-repeated="1018"/>
        </table:table-row>
        <table:table-row table:style-name="ro29">
          <table:table-cell table:style-name="ce394" office:value-type="float" office:value="216425690" calcext:value-type="float">
            <text:p>216,425,690 </text:p>
          </table:table-cell>
          <table:table-cell table:style-name="ce403" office:value-type="string" calcext:value-type="string">
            <text:p>二、國內債務證券</text:p>
          </table:table-cell>
          <table:table-cell table:style-name="ce411" office:value-type="float" office:value="267398000" calcext:value-type="float">
            <text:p>267,398,000 </text:p>
          </table:table-cell>
          <table:table-cell table:style-name="ce411" office:value-type="float" office:value="241561000" calcext:value-type="float">
            <text:p>241,561,000 </text:p>
          </table:table-cell>
          <table:table-cell table:style-name="ce419" table:formula="of:=[.C9]-[.D9]" office:value-type="float" office:value="25837000" calcext:value-type="float">
            <text:p>25,837,000 </text:p>
          </table:table-cell>
          <table:table-cell table:style-name="ce425" office:value-type="string" calcext:value-type="string">
            <text:p>平均餘額</text:p>
          </table:table-cell>
          <table:table-cell table:style-name="ce431" table:number-columns-repeated="1018"/>
        </table:table-row>
        <table:table-row table:style-name="ro29">
          <table:table-cell table:style-name="ce394" office:value-type="float" office:value="334622617" calcext:value-type="float">
            <text:p>334,622,617 </text:p>
          </table:table-cell>
          <table:table-cell table:style-name="ce403" office:value-type="string" calcext:value-type="string">
            <text:p>三、國內權益證券</text:p>
          </table:table-cell>
          <table:table-cell table:style-name="ce411" office:value-type="float" office:value="490230000" calcext:value-type="float">
            <text:p>490,230,000 </text:p>
          </table:table-cell>
          <table:table-cell table:style-name="ce411" office:value-type="float" office:value="442862000" calcext:value-type="float">
            <text:p>442,862,000 </text:p>
          </table:table-cell>
          <table:table-cell table:style-name="ce419" table:formula="of:=[.C10]-[.D10]" office:value-type="float" office:value="47368000" calcext:value-type="float">
            <text:p>47,368,000 </text:p>
          </table:table-cell>
          <table:table-cell table:style-name="ce425" office:value-type="string" calcext:value-type="string">
            <text:p>平均餘額</text:p>
          </table:table-cell>
          <table:table-cell table:style-name="ce431" table:number-columns-repeated="1018"/>
        </table:table-row>
        <table:table-row table:style-name="ro29">
          <table:table-cell table:style-name="ce394" office:value-type="float" office:value="325211329" calcext:value-type="float">
            <text:p>325,211,329 </text:p>
          </table:table-cell>
          <table:table-cell table:style-name="ce403" office:value-type="string" calcext:value-type="string">
            <text:p>四、國外債務證券</text:p>
          </table:table-cell>
          <table:table-cell table:style-name="ce411" office:value-type="float" office:value="423380000" calcext:value-type="float">
            <text:p>423,380,000 </text:p>
          </table:table-cell>
          <table:table-cell table:style-name="ce411" office:value-type="float" office:value="382472000" calcext:value-type="float">
            <text:p>382,472,000 </text:p>
          </table:table-cell>
          <table:table-cell table:style-name="ce419" table:formula="of:=[.C11]-[.D11]" office:value-type="float" office:value="40908000" calcext:value-type="float">
            <text:p>40,908,000 </text:p>
          </table:table-cell>
          <table:table-cell table:style-name="ce425" office:value-type="string" calcext:value-type="string">
            <text:p>平均餘額</text:p>
          </table:table-cell>
          <table:table-cell table:style-name="ce431" table:number-columns-repeated="1018"/>
        </table:table-row>
        <table:table-row table:style-name="ro29">
          <table:table-cell table:style-name="ce394" office:value-type="float" office:value="446048136" calcext:value-type="float">
            <text:p>446,048,136 </text:p>
          </table:table-cell>
          <table:table-cell table:style-name="ce403" office:value-type="string" calcext:value-type="string">
            <text:p>五、國外權益證券</text:p>
          </table:table-cell>
          <table:table-cell table:style-name="ce411" office:value-type="float" office:value="557079000" calcext:value-type="float">
            <text:p>557,079,000 </text:p>
          </table:table-cell>
          <table:table-cell table:style-name="ce411" office:value-type="float" office:value="483123000" calcext:value-type="float">
            <text:p>483,123,000 </text:p>
          </table:table-cell>
          <table:table-cell table:style-name="ce419" table:formula="of:=[.C12]-[.D12]" office:value-type="float" office:value="73956000" calcext:value-type="float">
            <text:p>73,956,000 </text:p>
          </table:table-cell>
          <table:table-cell table:style-name="ce425" office:value-type="string" calcext:value-type="string">
            <text:p>平均餘額</text:p>
          </table:table-cell>
          <table:table-cell table:style-name="ce431" table:number-columns-repeated="1018"/>
        </table:table-row>
        <table:table-row table:style-name="ro29">
          <table:table-cell table:style-name="ce394" office:value-type="float" office:value="215798269" calcext:value-type="float">
            <text:p>215,798,269 </text:p>
          </table:table-cell>
          <table:table-cell table:style-name="ce403" office:value-type="string" calcext:value-type="string">
            <text:p>六、國外另類投資</text:p>
          </table:table-cell>
          <table:table-cell table:style-name="ce412" office:value-type="float" office:value="289681000" calcext:value-type="float">
            <text:p>289,681,000 </text:p>
          </table:table-cell>
          <table:table-cell table:style-name="ce412" office:value-type="float" office:value="261691000" calcext:value-type="float">
            <text:p>261,691,000 </text:p>
          </table:table-cell>
          <table:table-cell table:style-name="ce419" table:formula="of:=[.C13]-[.D13]" office:value-type="float" office:value="27990000" calcext:value-type="float">
            <text:p>27,990,000 </text:p>
          </table:table-cell>
          <table:table-cell table:style-name="ce425" office:value-type="string" calcext:value-type="string">
            <text:p>平均餘額</text:p>
          </table:table-cell>
          <table:table-cell table:style-name="ce431" table:number-columns-repeated="1018"/>
        </table:table-row>
        <table:table-row table:style-name="ro29">
          <table:table-cell table:style-name="ce395"/>
          <table:table-cell table:style-name="ce404"/>
          <table:table-cell table:style-name="ce413" table:number-columns-repeated="3"/>
          <table:table-cell table:style-name="ce426"/>
          <table:table-cell table:style-name="ce431" table:number-columns-repeated="1018"/>
        </table:table-row>
        <table:table-row table:style-name="ro29">
          <table:table-cell table:style-name="ce395"/>
          <table:table-cell table:style-name="ce405"/>
          <table:table-cell table:style-name="ce413" table:number-columns-repeated="3"/>
          <table:table-cell table:style-name="ce427"/>
          <table:table-cell table:style-name="ce431" table:number-columns-repeated="1018"/>
        </table:table-row>
        <table:table-row table:style-name="ro29">
          <table:table-cell table:style-name="ce396"/>
          <table:table-cell table:style-name="ce406"/>
          <table:table-cell table:style-name="ce414" table:number-columns-repeated="2"/>
          <table:table-cell table:style-name="ce420"/>
          <table:table-cell table:style-name="ce427"/>
          <table:table-cell table:style-name="ce431" table:number-columns-repeated="1018"/>
        </table:table-row>
        <table:table-row table:style-name="ro45">
          <table:table-cell table:style-name="ce396"/>
          <table:table-cell table:style-name="ce406"/>
          <table:table-cell table:style-name="ce414" table:number-columns-repeated="2"/>
          <table:table-cell table:style-name="ce420"/>
          <table:table-cell table:style-name="ce427"/>
          <table:table-cell table:style-name="ce431" table:number-columns-repeated="1018"/>
        </table:table-row>
        <table:table-row table:style-name="ro14">
          <table:table-cell table:style-name="ce396"/>
          <table:table-cell table:style-name="ce406"/>
          <table:table-cell table:style-name="ce414" table:number-columns-repeated="2"/>
          <table:table-cell table:style-name="ce420"/>
          <table:table-cell table:style-name="ce427"/>
          <table:table-cell table:style-name="ce431" table:number-columns-repeated="1018"/>
        </table:table-row>
        <table:table-row table:style-name="ro29">
          <table:table-cell table:style-name="ce396"/>
          <table:table-cell table:style-name="ce406"/>
          <table:table-cell table:style-name="ce414" table:number-columns-repeated="2"/>
          <table:table-cell table:style-name="ce420"/>
          <table:table-cell table:style-name="ce427"/>
          <table:table-cell table:style-name="ce431" table:number-columns-repeated="1018"/>
        </table:table-row>
        <table:table-row table:style-name="ro35">
          <table:table-cell table:style-name="ce396"/>
          <table:table-cell table:style-name="ce406"/>
          <table:table-cell table:style-name="ce414" table:number-columns-repeated="2"/>
          <table:table-cell table:style-name="ce420"/>
          <table:table-cell table:style-name="ce427"/>
          <table:table-cell table:style-name="ce431" table:number-columns-repeated="1018"/>
        </table:table-row>
        <table:table-row table:style-name="ro29" table:number-rows-repeated="7">
          <table:table-cell table:style-name="ce396"/>
          <table:table-cell table:style-name="ce406"/>
          <table:table-cell table:style-name="ce414" table:number-columns-repeated="2"/>
          <table:table-cell table:style-name="ce420"/>
          <table:table-cell table:style-name="ce427"/>
          <table:table-cell table:style-name="ce431" table:number-columns-repeated="1018"/>
        </table:table-row>
        <table:table-row table:style-name="ro29" table:number-rows-repeated="2">
          <table:table-cell table:style-name="ce396"/>
          <table:table-cell table:style-name="ce406"/>
          <table:table-cell table:style-name="ce414" table:number-columns-repeated="2"/>
          <table:table-cell table:style-name="ce420"/>
          <table:table-cell table:style-name="ce427"/>
          <table:table-cell table:style-name="ce431" table:number-columns-repeated="13"/>
          <table:table-cell table:style-name="ce434" table:number-columns-repeated="1005"/>
        </table:table-row>
        <table:table-row table:style-name="ro29">
          <table:table-cell table:style-name="ce396"/>
          <table:table-cell table:style-name="ce406"/>
          <table:table-cell table:style-name="ce414" table:number-columns-repeated="2"/>
          <table:table-cell table:style-name="ce420"/>
          <table:table-cell table:style-name="ce427"/>
          <table:table-cell table:style-name="ce431" table:number-columns-repeated="1018"/>
        </table:table-row>
        <table:table-row table:style-name="ro68">
          <table:table-cell table:style-name="ce397" table:formula="of:=SUM([.A8:.A30])+1" office:value-type="float" office:value="1898358169" calcext:value-type="float">
            <text:p>1,898,358,169</text:p>
          </table:table-cell>
          <table:table-cell table:style-name="ce407" office:value-type="string" calcext:value-type="string">
            <text:p>合計</text:p>
          </table:table-cell>
          <table:table-cell table:style-name="ce415" table:formula="of:=SUM([.C8:.C30])" office:value-type="float" office:value="2228316000" calcext:value-type="float">
            <text:p>2,228,316,000</text:p>
          </table:table-cell>
          <table:table-cell table:style-name="ce415" table:formula="of:=SUM([.D8:.D30])" office:value-type="float" office:value="2013010000" calcext:value-type="float">
            <text:p>2,013,010,000</text:p>
          </table:table-cell>
          <table:table-cell table:style-name="ce415" table:formula="of:=[.C31]-[.D31]" office:value-type="float" office:value="215306000" calcext:value-type="float">
            <text:p>215,306,000</text:p>
          </table:table-cell>
          <table:table-cell table:style-name="ce428"/>
          <table:table-cell table:style-name="ce433" table:number-columns-repeated="1018"/>
        </table:table-row>
        <table:table-row table:style-name="ro13" table:number-rows-repeated="1048544">
          <table:table-cell table:number-columns-repeated="1024"/>
        </table:table-row>
        <table:table-row table:style-name="ro13">
          <table:table-cell table:number-columns-repeated="1024"/>
        </table:table-row>
      </table:table>
      <table:table table:name="投資業務成本-手續費費用分析表" table:style-name="ta12">
        <table:table-column table:style-name="co59" table:default-cell-style-name="ce12"/>
        <table:table-column table:style-name="co60" table:default-cell-style-name="ce12"/>
        <table:table-column table:style-name="co61" table:default-cell-style-name="ce12"/>
        <table:table-column table:style-name="co11" table:number-columns-repeated="1021" table:default-cell-style-name="ce12"/>
        <table:table-row table:style-name="ro1">
          <table:table-cell table:style-name="ce1"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201"/>
          <table:table-cell table:style-name="ce54" table:number-columns-repeated="1021"/>
        </table:table-row>
        <table:table-row table:style-name="ro2">
          <table:table-cell table:style-name="ce2" office:value-type="string" calcext:value-type="string" table:number-columns-spanned="3" table:number-rows-spanned="1">
            <text:p>投資業務成本-手續費費用分析表</text:p>
          </table:table-cell>
          <table:covered-table-cell table:number-columns-repeated="2" table:style-name="ce202"/>
          <table:table-cell table:style-name="ce54" table:number-columns-repeated="1021"/>
        </table:table-row>
        <table:table-row table:style-name="ro3">
          <table:table-cell table:style-name="ce255" office:value-type="string" calcext:value-type="string" table:number-columns-spanned="3" table:number-rows-spanned="1">
            <text:p>中<text:span text:style-name="T5"> </text:span><text:span text:style-name="T6">華</text:span><text:span text:style-name="T35"> </text:span><text:span text:style-name="T6">民</text:span><text:span text:style-name="T35"> </text:span><text:span text:style-name="T6">國</text:span><text:span text:style-name="T35"> 108</text:span><text:span text:style-name="T6">年</text:span><text:span text:style-name="T35"> </text:span><text:span text:style-name="T6">度</text:span></text:p>
          </table:table-cell>
          <table:covered-table-cell table:number-columns-repeated="2" table:style-name="ce269"/>
          <table:table-cell table:style-name="ce4" table:number-columns-repeated="1021"/>
        </table:table-row>
        <table:table-row table:style-name="ro4">
          <table:table-cell table:style-name="ce4" table:number-columns-repeated="2"/>
          <table:table-cell table:style-name="ce46" office:value-type="string" calcext:value-type="string">
            <text:p>單位：新臺幣千元</text:p>
          </table:table-cell>
          <table:table-cell table:style-name="ce4" table:number-columns-repeated="1021"/>
        </table:table-row>
        <table:table-row table:style-name="ro14">
          <table:table-cell table:style-name="ce235" office:value-type="string" calcext:value-type="string" table:number-columns-spanned="1" table:number-rows-spanned="2">
            <text:p>明細科目</text:p>
          </table:table-cell>
          <table:table-cell table:style-name="ce204" office:value-type="string" calcext:value-type="string">
            <text:p>本年度</text:p>
          </table:table-cell>
          <table:table-cell table:style-name="ce47" office:value-type="string" calcext:value-type="string" table:number-columns-spanned="1" table:number-rows-spanned="2">
            <text:p>說明</text:p>
          </table:table-cell>
          <table:table-cell table:style-name="ce4" table:number-columns-repeated="1021"/>
        </table:table-row>
        <table:table-row table:style-name="ro14">
          <table:covered-table-cell table:style-name="ce256"/>
          <table:table-cell table:style-name="ce205" office:value-type="string" calcext:value-type="string">
            <text:p>預算數</text:p>
          </table:table-cell>
          <table:covered-table-cell table:style-name="ce278"/>
          <table:table-cell table:style-name="ce55" table:number-columns-repeated="1021"/>
        </table:table-row>
        <table:table-row table:style-name="ro69">
          <table:table-cell table:style-name="ce257"/>
          <table:table-cell table:style-name="ce441"/>
          <table:table-cell table:style-name="ce227"/>
          <table:table-cell table:style-name="ce57" table:number-columns-repeated="1021"/>
        </table:table-row>
        <table:table-row table:style-name="ro70">
          <table:table-cell table:style-name="ce435" office:value-type="string" calcext:value-type="string">
            <text:p>中央登錄債券帳戶維護費及匯撥費</text:p>
          </table:table-cell>
          <table:table-cell table:style-name="ce442" office:value-type="float" office:value="374" calcext:value-type="float">
            <text:p><text:s/>374 </text:p>
          </table:table-cell>
          <table:table-cell table:style-name="ce454" office:value-type="string" calcext:value-type="string">
            <text:p>依交易金額及費率預估，帳戶維護費以帳戶維護費率0.007%估算，計編列374千元。</text:p>
          </table:table-cell>
          <table:table-cell table:style-name="ce56" table:number-columns-repeated="1021"/>
        </table:table-row>
        <table:table-row table:style-name="ro69">
          <table:table-cell table:style-name="ce436"/>
          <table:table-cell table:style-name="ce443"/>
          <table:table-cell table:style-name="ce454"/>
          <table:table-cell table:style-name="ce57" table:number-columns-repeated="1021"/>
        </table:table-row>
        <table:table-row table:style-name="ro2">
          <table:table-cell table:style-name="ce435" office:value-type="string" calcext:value-type="string">
            <text:p>票券集保帳戶維護費</text:p>
          </table:table-cell>
          <table:table-cell table:style-name="ce442" office:value-type="float" office:value="2140" calcext:value-type="float">
            <text:p><text:s/>2,140 </text:p>
          </table:table-cell>
          <table:table-cell table:style-name="ce454" office:value-type="string" calcext:value-type="string">
            <text:p>依交易金額及帳戶維護費率0.004%預估。</text:p>
          </table:table-cell>
          <table:table-cell table:style-name="ce57" table:number-columns-repeated="1021"/>
        </table:table-row>
        <table:table-row table:style-name="ro71">
          <table:table-cell table:style-name="ce435"/>
          <table:table-cell table:style-name="ce442"/>
          <table:table-cell table:style-name="ce454"/>
          <table:table-cell table:style-name="ce57" table:number-columns-repeated="1021"/>
        </table:table-row>
        <table:table-row table:style-name="ro72">
          <table:table-cell table:style-name="ce435" office:value-type="string" calcext:value-type="string">
            <text:p>匯款手續費</text:p>
          </table:table-cell>
          <table:table-cell table:style-name="ce442" office:value-type="float" office:value="361" calcext:value-type="float">
            <text:p><text:s/>361 </text:p>
          </table:table-cell>
          <table:table-cell table:style-name="ce454" office:value-type="string" calcext:value-type="string">
            <text:p>依每日匯款手續費240元與金融機構營業天數，及預估國內債券到期及領息金額與匯款手續費費率估算。</text:p>
          </table:table-cell>
          <table:table-cell table:style-name="ce57" table:number-columns-repeated="1021"/>
        </table:table-row>
        <table:table-row table:style-name="ro71">
          <table:table-cell table:style-name="ce435"/>
          <table:table-cell table:style-name="ce442"/>
          <table:table-cell table:style-name="ce454"/>
          <table:table-cell table:style-name="ce57" table:number-columns-repeated="1021"/>
        </table:table-row>
        <table:table-row table:style-name="ro73">
          <table:table-cell table:style-name="ce435" office:value-type="string" calcext:value-type="string">
            <text:p>保管銀行保管費</text:p>
          </table:table-cell>
          <table:table-cell table:style-name="ce442" office:value-type="float" office:value="30873" calcext:value-type="float">
            <text:p><text:s/>30,873 </text:p>
          </table:table-cell>
          <table:table-cell table:style-name="ce454" office:value-type="string" calcext:value-type="string">
            <text:p>為投資國外有價證券委請保管銀行辦理所需之經費，依保管費率0.0163%估算。</text:p>
          </table:table-cell>
          <table:table-cell table:style-name="ce57" table:number-columns-repeated="1021"/>
        </table:table-row>
        <table:table-row table:style-name="ro69">
          <table:table-cell table:style-name="ce435"/>
          <table:table-cell table:style-name="ce444"/>
          <table:table-cell table:style-name="ce454"/>
          <table:table-cell table:style-name="ce57" table:number-columns-repeated="1021"/>
        </table:table-row>
        <table:table-row table:style-name="ro74" table:visibility="collapse">
          <table:table-cell table:style-name="ce435" office:value-type="string" calcext:value-type="string">
            <text:p>保管銀行保管費之稅捐</text:p>
          </table:table-cell>
          <table:table-cell table:style-name="ce445" office:value-type="float" office:value="0" calcext:value-type="float">
            <text:p>0 </text:p>
          </table:table-cell>
          <table:table-cell table:style-name="ce455" office:value-type="string" calcext:value-type="string">
            <text:p>依國稅局107年1月17日財北國稅中正業字第1070250491號函,免再編列國外委託經營經理費之營業稅。</text:p>
          </table:table-cell>
          <table:table-cell table:style-name="ce57" table:number-columns-repeated="1021"/>
        </table:table-row>
        <table:table-row table:style-name="ro69" table:visibility="collapse">
          <table:table-cell table:style-name="ce435"/>
          <table:table-cell table:style-name="ce444"/>
          <table:table-cell table:style-name="ce281"/>
          <table:table-cell table:style-name="ce57" table:number-columns-repeated="1021"/>
        </table:table-row>
        <table:table-row table:style-name="ro8" table:visibility="collapse">
          <table:table-cell table:style-name="ce435" office:value-type="string" calcext:value-type="string">
            <text:p>國外委託經營經理費及保管費之稅捐</text:p>
          </table:table-cell>
          <table:table-cell table:style-name="ce445" office:value-type="float" office:value="0" calcext:value-type="float">
            <text:p>0 </text:p>
          </table:table-cell>
          <table:table-cell table:style-name="ce455" office:value-type="string" calcext:value-type="string">
            <text:p>依國稅局107年1月17日財北國稅中正業字第1070250491號函,免再編列國外委託經營經理費之營業稅。</text:p>
          </table:table-cell>
          <table:table-cell table:style-name="ce57" table:number-columns-repeated="1021"/>
        </table:table-row>
        <table:table-row table:style-name="ro69" table:visibility="collapse">
          <table:table-cell table:style-name="ce435"/>
          <table:table-cell table:style-name="ce442"/>
          <table:table-cell table:style-name="ce455"/>
          <table:table-cell table:style-name="ce57" table:number-columns-repeated="1021"/>
        </table:table-row>
        <table:table-row table:style-name="ro75">
          <table:table-cell table:style-name="ce437" office:value-type="string" calcext:value-type="string">
            <text:p>國內外委託經營評選費用</text:p>
          </table:table-cell>
          <table:table-cell table:style-name="ce446" office:value-type="float" office:value="643" calcext:value-type="float">
            <text:p>643 </text:p>
          </table:table-cell>
          <table:table-cell table:style-name="ce455" office:value-type="string" calcext:value-type="string">
            <text:p>辦理國內外委託經營受託機構之遴選及聘任所需之費用，依國內別辦理2次及國外辦理1次委外預估。</text:p>
          </table:table-cell>
          <table:table-cell table:style-name="ce57" table:number-columns-repeated="1021"/>
        </table:table-row>
        <table:table-row table:style-name="ro69">
          <table:table-cell table:style-name="ce261"/>
          <table:table-cell table:style-name="ce447"/>
          <table:table-cell table:style-name="ce455"/>
          <table:table-cell table:number-columns-repeated="1021"/>
        </table:table-row>
        <table:table-row table:style-name="ro76">
          <table:table-cell table:style-name="ce435" office:value-type="string" calcext:value-type="string">
            <text:p>律師及顧問費</text:p>
          </table:table-cell>
          <table:table-cell table:style-name="ce442" office:value-type="float" office:value="4229" calcext:value-type="float">
            <text:p><text:s/>4,229 </text:p>
          </table:table-cell>
          <table:table-cell table:style-name="ce456" office:value-type="string" calcext:value-type="string">
            <text:p>辦理委託經營之律師及顧問費等。</text:p>
          </table:table-cell>
          <table:table-cell table:style-name="ce57" table:number-columns-repeated="1021"/>
        </table:table-row>
        <table:table-row table:style-name="ro69">
          <table:table-cell table:style-name="ce438"/>
          <table:table-cell table:style-name="ce448"/>
          <table:table-cell table:style-name="ce457"/>
          <table:table-cell table:style-name="ce57" table:number-columns-repeated="1021"/>
        </table:table-row>
        <table:table-row table:style-name="ro74">
          <table:table-cell table:style-name="ce435" office:value-type="string" calcext:value-type="string">
            <text:p>國外委託經營實地訪察等費用</text:p>
          </table:table-cell>
          <table:table-cell table:style-name="ce449" office:value-type="float" office:value="3237" calcext:value-type="float">
            <text:p><text:s/>3,237 </text:p>
          </table:table-cell>
          <table:table-cell table:style-name="ce455" office:value-type="string" calcext:value-type="string">
            <text:p>依國外委託經營及保管契約規定，赴受託機構及保管銀行辦理實地履約管理等所需之經費。</text:p>
          </table:table-cell>
          <table:table-cell table:style-name="ce57" table:number-columns-repeated="1021"/>
        </table:table-row>
        <table:table-row table:style-name="ro69">
          <table:table-cell table:style-name="ce435"/>
          <table:table-cell table:style-name="ce450"/>
          <table:table-cell table:style-name="ce455"/>
          <table:table-cell table:style-name="ce56" table:number-columns-repeated="1021"/>
        </table:table-row>
        <table:table-row table:style-name="ro77">
          <table:table-cell table:style-name="ce435" office:value-type="string" calcext:value-type="string">
            <text:p>權利使用費</text:p>
          </table:table-cell>
          <table:table-cell table:style-name="ce451" office:value-type="float" office:value="2472" calcext:value-type="float">
            <text:p><text:s/>2,472 </text:p>
          </table:table-cell>
          <table:table-cell table:style-name="ce455" office:value-type="string" calcext:value-type="string">
            <text:p>租用國內外股票、債券等分析軟體及資訊源費用。</text:p>
          </table:table-cell>
          <table:table-cell table:style-name="ce57" table:number-columns-repeated="1021"/>
        </table:table-row>
        <table:table-row table:style-name="ro69">
          <table:table-cell table:style-name="ce437"/>
          <table:table-cell table:style-name="ce452"/>
          <table:table-cell table:style-name="ce454"/>
          <table:table-cell table:style-name="ce459" table:number-columns-repeated="1021"/>
        </table:table-row>
        <table:table-row table:style-name="ro1">
          <table:table-cell table:style-name="ce437" office:value-type="string" calcext:value-type="string">
            <text:p>基金業務資訊系統委外維護費</text:p>
          </table:table-cell>
          <table:table-cell table:style-name="ce446" office:value-type="float" office:value="1903" calcext:value-type="float">
            <text:p>1,903 </text:p>
          </table:table-cell>
          <table:table-cell table:style-name="ce454" office:value-type="string" calcext:value-type="string">
            <text:p>基金業務資訊系統委外維護等所需費用。</text:p>
          </table:table-cell>
          <table:table-cell table:style-name="ce459" table:number-columns-repeated="1021"/>
        </table:table-row>
        <table:table-row table:style-name="ro69">
          <table:table-cell table:style-name="ce437"/>
          <table:table-cell table:style-name="ce452"/>
          <table:table-cell table:style-name="ce454"/>
          <table:table-cell table:style-name="ce459" table:number-columns-repeated="1021"/>
        </table:table-row>
        <table:table-row table:style-name="ro78">
          <table:table-cell table:style-name="ce439" office:value-type="string" calcext:value-type="string">
            <text:p>攤銷電腦軟體</text:p>
          </table:table-cell>
          <table:table-cell table:style-name="ce446" office:value-type="float" office:value="6154" calcext:value-type="float">
            <text:p>6,154 </text:p>
          </table:table-cell>
          <table:table-cell table:style-name="ce123" office:value-type="string" calcext:value-type="string">
            <text:p>建置績效管理性報表等系統，依使用年限編列攤銷費用。</text:p>
          </table:table-cell>
          <table:table-cell table:style-name="ce460" table:number-columns-repeated="1021"/>
        </table:table-row>
        <table:table-row table:style-name="ro69">
          <table:table-cell table:style-name="ce437"/>
          <table:table-cell table:style-name="ce446"/>
          <table:table-cell table:style-name="ce454"/>
          <table:table-cell table:style-name="ce459" table:number-columns-repeated="1021"/>
        </table:table-row>
        <table:table-row table:style-name="ro40">
          <table:table-cell table:style-name="ce440" office:value-type="string" calcext:value-type="string">
            <text:p><text:s/>合 <text:s text:c="27"/>計</text:p>
          </table:table-cell>
          <table:table-cell table:style-name="ce453" table:formula="of:=SUM([.B8:.B30])" office:value-type="float" office:value="52386" calcext:value-type="float">
            <text:p><text:s/>52,386 </text:p>
          </table:table-cell>
          <table:table-cell table:style-name="ce458"/>
          <table:table-cell table:number-columns-repeated="1021"/>
        </table:table-row>
        <table:table-row table:style-name="ro13" table:number-rows-repeated="1048543">
          <table:table-cell table:number-columns-repeated="1024"/>
        </table:table-row>
        <table:table-row table:style-name="ro13">
          <table:table-cell table:number-columns-repeated="1024"/>
        </table:table-row>
      </table:table>
      <table:table table:name="委託經營逕扣費用分析表" table:style-name="ta13">
        <table:table-column table:style-name="co37" table:default-cell-style-name="ce28"/>
        <table:table-column table:style-name="co57" table:default-cell-style-name="ce28"/>
        <table:table-column table:style-name="co62" table:default-cell-style-name="ce28"/>
        <table:table-column table:style-name="co19" table:default-cell-style-name="ce28"/>
        <table:table-column table:style-name="co62" table:default-cell-style-name="ce28"/>
        <table:table-column table:style-name="co51" table:default-cell-style-name="ce28"/>
        <table:table-column table:style-name="co11" table:number-columns-repeated="1018" table:default-cell-style-name="ce28"/>
        <table:table-row table:style-name="ro1">
          <table:table-cell table:style-name="ce461" office:value-type="string" calcext:value-type="string" table:number-columns-spanned="6" table:number-rows-spanned="1">
            <text:p><text:s/>勞 <text:s/>工 <text:s/>退 <text:s/>休 <text:s/>基 <text:s/>金 (新 制)</text:p>
          </table:table-cell>
          <table:covered-table-cell table:number-columns-repeated="5" table:style-name="ce351"/>
          <table:table-cell table:style-name="ce131" table:number-columns-repeated="1018"/>
        </table:table-row>
        <table:table-row table:style-name="ro2">
          <table:table-cell table:style-name="ce101" office:value-type="string" calcext:value-type="string" table:number-columns-spanned="6" table:number-rows-spanned="1">
            <text:p>委託經營逕扣費用分析表</text:p>
          </table:table-cell>
          <table:covered-table-cell table:number-columns-repeated="2" table:style-name="ce111"/>
          <table:covered-table-cell table:number-columns-repeated="3" table:style-name="ce481"/>
          <table:table-cell table:style-name="ce131" table:number-columns-repeated="1018"/>
        </table:table-row>
        <table:table-row table:style-name="ro3">
          <table:table-cell table:style-name="ce102" office:value-type="string" calcext:value-type="string" table:number-columns-spanned="6" table:number-rows-spanned="1">
            <text:p>中華民國108年度</text:p>
          </table:table-cell>
          <table:covered-table-cell table:number-columns-repeated="5" table:style-name="ce112"/>
          <table:table-cell table:style-name="ce21" table:number-columns-repeated="1018"/>
        </table:table-row>
        <table:table-row table:style-name="ro4">
          <table:table-cell table:style-name="ce21" table:number-columns-repeated="5"/>
          <table:table-cell table:style-name="ce120" office:value-type="string" calcext:value-type="string">
            <text:p>單位：新臺幣千元</text:p>
          </table:table-cell>
          <table:table-cell table:style-name="ce21" table:number-columns-repeated="1018"/>
        </table:table-row>
        <table:table-row table:style-name="ro14">
          <table:table-cell table:style-name="ce103" office:value-type="string" calcext:value-type="string" table:number-columns-spanned="1" table:number-rows-spanned="2">
            <text:p>項目</text:p>
          </table:table-cell>
          <table:table-cell table:style-name="ce467" office:value-type="string" calcext:value-type="string">
            <text:p>營運量</text:p>
          </table:table-cell>
          <table:table-cell table:style-name="ce475" office:value-type="string" calcext:value-type="string" table:number-columns-spanned="1" table:number-rows-spanned="2">
            <text:p>費<text:span text:style-name="T8"> </text:span><text:span text:style-name="T9">率</text:span></text:p>
          </table:table-cell>
          <table:table-cell table:style-name="ce475" office:value-type="string" calcext:value-type="string" table:number-columns-spanned="1" table:number-rows-spanned="2">
            <text:p>期<text:span text:style-name="T8">    </text:span><text:span text:style-name="T9">限</text:span></text:p>
          </table:table-cell>
          <table:table-cell table:style-name="ce352" office:value-type="string" calcext:value-type="string" table:number-columns-spanned="1" table:number-rows-spanned="2">
            <text:p>金<text:span text:style-name="T28">    </text:span><text:span text:style-name="T16">額</text:span></text:p>
          </table:table-cell>
          <table:table-cell table:style-name="ce339" office:value-type="string" calcext:value-type="string" table:number-columns-spanned="1" table:number-rows-spanned="2">
            <text:p>說明</text:p>
          </table:table-cell>
          <table:table-cell table:style-name="ce21" table:number-columns-repeated="1018"/>
        </table:table-row>
        <table:table-row table:style-name="ro14">
          <table:covered-table-cell table:style-name="ce462"/>
          <table:table-cell table:style-name="ce468" office:value-type="string" calcext:value-type="string">
            <text:p>（平均餘額）</text:p>
          </table:table-cell>
          <table:covered-table-cell table:number-columns-repeated="3" table:style-name="ce476"/>
          <table:covered-table-cell table:style-name="ce489"/>
          <table:table-cell table:style-name="ce132" table:number-columns-repeated="1018"/>
        </table:table-row>
        <table:table-row table:style-name="ro28">
          <table:table-cell table:style-name="ce463"/>
          <table:table-cell table:style-name="ce469"/>
          <table:table-cell table:style-name="ce441"/>
          <table:table-cell table:style-name="ce482"/>
          <table:table-cell table:style-name="ce483"/>
          <table:table-cell table:style-name="ce490"/>
          <table:table-cell table:style-name="ce58" table:number-columns-repeated="1018"/>
        </table:table-row>
        <table:table-row table:style-name="ro26">
          <table:table-cell table:style-name="ce439" office:value-type="string" calcext:value-type="string">
            <text:p>經理費－國內委託經營</text:p>
          </table:table-cell>
          <table:table-cell table:style-name="ce470" office:value-type="float" office:value="401097000" calcext:value-type="float">
            <text:p><text:s/>401,097,000 </text:p>
          </table:table-cell>
          <table:table-cell table:style-name="ce477" office:value-type="percentage" office:value="0.002" calcext:value-type="percentage">
            <text:p>0.20000%</text:p>
          </table:table-cell>
          <table:table-cell table:style-name="ce222" office:value-type="string" office:string-value="一年" calcext:value-type="string">
            <text:p><text:s/>一年 </text:p>
          </table:table-cell>
          <table:table-cell table:style-name="ce484" table:formula="of:=[.B8]*[.C8]" office:value-type="float" office:value="802194" calcext:value-type="float">
            <text:p><text:s/>802,194 </text:p>
          </table:table-cell>
          <table:table-cell table:style-name="ce491" office:value-type="string" calcext:value-type="string">
            <text:p>依委託投資契約所訂績效級距彈性費率0.05%~0.45%之平均數編列。</text:p>
          </table:table-cell>
          <table:table-cell table:style-name="ce58" table:number-columns-repeated="1018"/>
        </table:table-row>
        <table:table-row table:style-name="ro26">
          <table:table-cell table:style-name="ce439" office:value-type="string" calcext:value-type="string">
            <text:p>經理費－國外委託經營</text:p>
          </table:table-cell>
          <table:table-cell table:style-name="ce331" office:value-type="float" office:value="1025026000" calcext:value-type="float">
            <text:p><text:s/>1,025,026,000 </text:p>
          </table:table-cell>
          <table:table-cell table:style-name="ce477" office:value-type="percentage" office:value="0.0030691" calcext:value-type="percentage">
            <text:p>0.30691%</text:p>
          </table:table-cell>
          <table:table-cell table:style-name="ce222" office:value-type="string" office:string-value="一年" calcext:value-type="string">
            <text:p><text:s/>一年 </text:p>
          </table:table-cell>
          <table:table-cell table:style-name="ce331" table:formula="of:=[.B9]*[.C9]" office:value-type="float" office:value="3145907.2966" calcext:value-type="float">
            <text:p><text:s/>3,145,907 </text:p>
          </table:table-cell>
          <table:table-cell table:style-name="ce491" office:value-type="string" calcext:value-type="string">
            <text:p>採平均費率0.30691%編列。</text:p>
          </table:table-cell>
          <table:table-cell table:style-name="ce58" table:number-columns-repeated="1018"/>
        </table:table-row>
        <table:table-row table:style-name="ro26">
          <table:table-cell table:style-name="ce439" office:value-type="string" calcext:value-type="string">
            <text:p>保管費－國內委託經營</text:p>
          </table:table-cell>
          <table:table-cell table:style-name="ce470" office:value-type="float" office:value="401097000" calcext:value-type="float">
            <text:p><text:s/>401,097,000 </text:p>
          </table:table-cell>
          <table:table-cell table:style-name="ce477" office:value-type="percentage" office:value="0.000052" calcext:value-type="percentage">
            <text:p>0.00520%</text:p>
          </table:table-cell>
          <table:table-cell table:style-name="ce222" office:value-type="string" office:string-value="一年" calcext:value-type="string">
            <text:p><text:s/>一年 </text:p>
          </table:table-cell>
          <table:table-cell table:style-name="ce331" table:formula="of:=[.B10]*[.C10]" office:value-type="float" office:value="20857.044" calcext:value-type="float">
            <text:p><text:s/>20,857 </text:p>
          </table:table-cell>
          <table:table-cell table:style-name="ce491" office:value-type="string" calcext:value-type="string">
            <text:p>依平均費率0.0052％編列。</text:p>
          </table:table-cell>
          <table:table-cell table:style-name="ce58" table:number-columns-repeated="1018"/>
        </table:table-row>
        <table:table-row table:style-name="ro26">
          <table:table-cell table:style-name="ce439" office:value-type="string" calcext:value-type="string">
            <text:p>保管費－國外委託經營</text:p>
          </table:table-cell>
          <table:table-cell table:style-name="ce331" office:value-type="float" office:value="1025026000" calcext:value-type="float">
            <text:p><text:s/>1,025,026,000 </text:p>
          </table:table-cell>
          <table:table-cell table:style-name="ce477" office:value-type="percentage" office:value="0.000163" calcext:value-type="percentage">
            <text:p>0.01630%</text:p>
          </table:table-cell>
          <table:table-cell table:style-name="ce222" office:value-type="string" office:string-value="一年" calcext:value-type="string">
            <text:p><text:s/>一年 </text:p>
          </table:table-cell>
          <table:table-cell table:style-name="ce331" table:formula="of:=[.B11]*[.C11]" office:value-type="float" office:value="167079.238" calcext:value-type="float">
            <text:p><text:s/>167,079 </text:p>
          </table:table-cell>
          <table:table-cell table:style-name="ce491" office:value-type="string" calcext:value-type="string">
            <text:p>依平均費率0.01630％編列。</text:p>
          </table:table-cell>
          <table:table-cell table:style-name="ce58" table:number-columns-repeated="1018"/>
        </table:table-row>
        <table:table-row table:style-name="ro79">
          <table:table-cell table:style-name="ce439" office:value-type="string" calcext:value-type="string">
            <text:p>其他費用－國內委託經營</text:p>
          </table:table-cell>
          <table:table-cell table:style-name="ce470" office:value-type="float" office:value="401097000" calcext:value-type="float">
            <text:p><text:s/>401,097,000 </text:p>
          </table:table-cell>
          <table:table-cell table:style-name="ce477" office:value-type="percentage" office:value="0.000115" calcext:value-type="percentage">
            <text:p>0.01150%</text:p>
          </table:table-cell>
          <table:table-cell table:style-name="ce222" office:value-type="string" office:string-value="一年" calcext:value-type="string">
            <text:p><text:s/>一年 </text:p>
          </table:table-cell>
          <table:table-cell table:style-name="ce331" table:formula="of:=[.B12]*[.C12]" office:value-type="float" office:value="46126.155" calcext:value-type="float">
            <text:p><text:s/>46,126 </text:p>
          </table:table-cell>
          <table:table-cell table:style-name="ce492" office:value-type="string" calcext:value-type="string">
            <text:p>依過去執行情形及本年度營運量預估國內委託經營業務，所須期貨交易稅、期貨手續費、債票券維護費、集保服務費、郵電費等非屬經理費及保管費之費用。</text:p>
          </table:table-cell>
          <table:table-cell table:style-name="ce58" table:number-columns-repeated="1018"/>
        </table:table-row>
        <table:table-row table:style-name="ro80">
          <table:table-cell table:style-name="ce439" office:value-type="string" calcext:value-type="string">
            <text:p>其他費用－國外委託經營</text:p>
          </table:table-cell>
          <table:table-cell table:style-name="ce331" office:value-type="float" office:value="1025026000" calcext:value-type="float">
            <text:p><text:s/>1,025,026,000 </text:p>
          </table:table-cell>
          <table:table-cell table:style-name="ce477" office:value-type="percentage" office:value="0.0000207" calcext:value-type="percentage">
            <text:p>0.00207%</text:p>
          </table:table-cell>
          <table:table-cell table:style-name="ce222" office:value-type="string" office:string-value="一年" calcext:value-type="string">
            <text:p><text:s/>一年 </text:p>
          </table:table-cell>
          <table:table-cell table:style-name="ce331" table:formula="of:=[.B13]*[.C13]" office:value-type="float" office:value="21218.0382" calcext:value-type="float">
            <text:p><text:s/>21,218 </text:p>
          </table:table-cell>
          <table:table-cell table:style-name="ce492" office:value-type="string" calcext:value-type="string">
            <text:p>依過去執行情形及本年度營運量預估國外委託經營業務，所須證券交易所費用、存託憑證處理費用、股務處理費等非屬經理費及保管費之費用。</text:p>
          </table:table-cell>
          <table:table-cell table:style-name="ce58" table:number-columns-repeated="1018"/>
        </table:table-row>
        <table:table-row table:style-name="ro13">
          <table:table-cell table:style-name="ce464"/>
          <table:table-cell table:style-name="ce471" table:number-columns-repeated="4"/>
          <table:table-cell table:style-name="ce492"/>
          <table:table-cell table:number-columns-repeated="1018"/>
        </table:table-row>
        <table:table-row table:style-name="ro13">
          <table:table-cell table:style-name="ce464"/>
          <table:table-cell table:style-name="ce472"/>
          <table:table-cell table:style-name="ce471" table:number-columns-repeated="2"/>
          <table:table-cell table:style-name="ce485"/>
          <table:table-cell table:style-name="ce492"/>
          <table:table-cell table:number-columns-repeated="1018"/>
        </table:table-row>
        <table:table-row table:style-name="ro29">
          <table:table-cell table:style-name="ce465"/>
          <table:table-cell table:style-name="ce473"/>
          <table:table-cell table:style-name="ce478" table:number-columns-repeated="2"/>
          <table:table-cell table:style-name="ce486"/>
          <table:table-cell table:style-name="ce230"/>
          <table:table-cell table:style-name="ce58" table:number-columns-repeated="1018"/>
        </table:table-row>
        <table:table-row table:style-name="ro81">
          <table:table-cell table:style-name="ce465"/>
          <table:table-cell table:style-name="ce473"/>
          <table:table-cell table:style-name="ce478" table:number-columns-repeated="2"/>
          <table:table-cell table:style-name="ce486"/>
          <table:table-cell table:style-name="ce230"/>
          <table:table-cell table:style-name="ce58" table:number-columns-repeated="1018"/>
        </table:table-row>
        <table:table-row table:style-name="ro16">
          <table:table-cell table:style-name="ce465"/>
          <table:table-cell table:style-name="ce473"/>
          <table:table-cell table:style-name="ce478" table:number-columns-repeated="2"/>
          <table:table-cell table:style-name="ce486"/>
          <table:table-cell table:style-name="ce230"/>
          <table:table-cell table:style-name="ce58" table:number-columns-repeated="1018"/>
        </table:table-row>
        <table:table-row table:style-name="ro29">
          <table:table-cell table:style-name="ce465"/>
          <table:table-cell table:style-name="ce473"/>
          <table:table-cell table:style-name="ce478" table:number-columns-repeated="2"/>
          <table:table-cell table:style-name="ce486"/>
          <table:table-cell table:style-name="ce230"/>
          <table:table-cell table:style-name="ce58" table:number-columns-repeated="1018"/>
        </table:table-row>
        <table:table-row table:style-name="ro29">
          <table:table-cell table:style-name="ce465"/>
          <table:table-cell table:style-name="ce473"/>
          <table:table-cell table:style-name="ce478" table:number-columns-repeated="2"/>
          <table:table-cell table:style-name="ce486"/>
          <table:table-cell table:style-name="ce493"/>
          <table:table-cell table:style-name="ce58" table:number-columns-repeated="1018"/>
        </table:table-row>
        <table:table-row table:style-name="ro38">
          <table:table-cell table:style-name="ce465"/>
          <table:table-cell table:style-name="ce474"/>
          <table:table-cell table:style-name="ce479" table:number-columns-repeated="2"/>
          <table:table-cell table:style-name="ce487"/>
          <table:table-cell table:style-name="ce493"/>
          <table:table-cell table:style-name="ce58" table:number-columns-repeated="1018"/>
        </table:table-row>
        <table:table-row table:style-name="ro29">
          <table:table-cell table:style-name="ce466" office:value-type="string" calcext:value-type="string">
            <text:p>合 <text:s text:c="7"/>計</text:p>
          </table:table-cell>
          <table:table-cell table:style-name="ce212"/>
          <table:table-cell table:style-name="ce480" table:number-columns-repeated="2"/>
          <table:table-cell table:style-name="ce488" table:formula="of:=SUM([.E8:.E21])-1" office:value-type="float" office:value="4203380.7718" calcext:value-type="float">
            <text:p><text:s/>4,203,381 </text:p>
          </table:table-cell>
          <table:table-cell table:style-name="ce494"/>
          <table:table-cell table:style-name="ce58" table:number-columns-repeated="13"/>
          <table:table-cell table:style-name="ce496" table:number-columns-repeated="1005"/>
        </table:table-row>
        <table:table-row table:style-name="ro39">
          <table:table-cell table:number-columns-repeated="6"/>
          <table:table-cell table:style-name="ce495" table:number-columns-repeated="1018"/>
        </table:table-row>
        <table:table-row table:style-name="ro13" table:number-rows-repeated="1048552">
          <table:table-cell table:number-columns-repeated="1024"/>
        </table:table-row>
        <table:table-row table:style-name="ro13">
          <table:table-cell table:number-columns-repeated="1024"/>
        </table:table-row>
      </table:table>
      <table:named-expressions>
        <table:named-expression table:name="T5_" table:base-cell-address="$收支餘絀.$A$1" table:expression="#N/A"/>
        <table:named-expression table:name="TI" table:base-cell-address="$收支餘絀.$A$1" table:expression="#REF!"/>
        <table:named-expression table:name="TT" table:base-cell-address="$收支餘絀.$A$1" table:expression="#N/A"/>
        <table:named-expression table:name="__123Graph_E" table:base-cell-address="$收支餘絀.$A$1" table:expression="'[1]5運用概況'!#REF!"/>
        <table:named-expression table:name="預" table:base-cell-address="$收支餘絀.$A$1" table:expression="'[2]5運用概況'!#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華康儷粗黑" svg:font-family="華康儷粗黑" style:font-family-generic="modern"/>
    <style:font-face style:name="華康楷書體W51" svg:font-family="華康楷書體W5" style:font-family-generic="modern"/>
    <style:font-face style:name="華康粗黑體" svg:font-family="華康粗黑體" style:font-family-generic="modern"/>
    <style:font-face style:name="Times New Roman" svg:font-family="'Times New Roman'" style:font-family-generic="roman"/>
    <style:font-face style:name="新細明體" svg:font-family="新細明體" style:font-family-generic="roman"/>
    <style:font-face style:name="華康楷書體W5" svg:font-family="華康楷書體W5"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0137P0" style:volatile="true" number:language="zh" number:country="TW">
      <number:number number:decimal-places="0" loext:min-decimal-places="0" number:min-integer-digits="1" number:grouping="true"/>
    </number:number-style>
    <number:number-style style:name="N10137" number:language="zh" number:country="TW">
      <number:text>-</number:text>
      <number:number number:decimal-places="0" loext:min-decimal-places="0" number:min-integer-digits="1" number:grouping="true"/>
      <style:map style:condition="value()&gt;=0" style:apply-style-name="N10137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1" number:min-exponent-digits="1" loext:exponent-interval="3" loext:forced-exponent-sign="true"/>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loext:min-decimal-places="0" number:min-integer-digits="1" number:grouping="true"/>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percentage-style style:name="N152">
      <number:number number:decimal-places="3" loext:min-decimal-places="3" number:min-integer-digits="1"/>
      <number:text>%</number:text>
    </number:percentage-style>
    <number:number-style style:name="N153">
      <number:number number:decimal-places="2" loext:min-decimal-places="2" number:min-integer-digits="1"/>
      <number:text> </number:text>
    </number:number-style>
    <number:percentage-style style:name="N154">
      <number:number number:decimal-places="5" loext:min-decimal-places="5" number:min-integer-digits="1"/>
      <number:text>%</number:text>
    </number:percentage-style>
    <number:number-style style:name="N155">
      <number:text>$</number:text>
      <number:number number:decimal-places="2" loext:min-decimal-places="2" number:min-integer-digits="1" number:grouping="true"/>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number:text>-$</number:text>
      <number:number number:decimal-places="0" loext:min-decimal-places="0" number:min-integer-digits="1" number:grouping="true"/>
      <style:map style:condition="value()&gt;=0" style:apply-style-name="N10139P0"/>
    </number:number-style>
    <number:number-style style:name="N10140P0" style:volatile="true" number:language="zh" number:country="TW">
      <number:text>$</number:text>
      <number:number number:decimal-places="0" loext:min-decimal-places="0" number:min-integer-digits="1" number:grouping="true"/>
    </number:number-style>
    <number:number-style style:name="N10140" number:language="zh" number:country="TW">
      <style:text-properties fo:color="#ff0000"/>
      <number:text>-$</number:text>
      <number:number number:decimal-places="0" loext:min-decimal-places="0" number:min-integer-digits="1" number:grouping="true"/>
      <style:map style:condition="value()&gt;=0" style:apply-style-name="N10140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number:text>-$</number:text>
      <number:number number:decimal-places="2" loext:min-decimal-places="2" number:min-integer-digits="1" number:grouping="true"/>
      <style:map style:condition="value()&gt;=0" style:apply-style-name="N10142P0"/>
    </number:number-style>
    <number:number-style style:name="N10143P0" style:volatile="true" number:language="zh" number:country="TW">
      <number:text>$</number:text>
      <number:number number:decimal-places="2" loext:min-decimal-places="2" number:min-integer-digits="1" number:grouping="true"/>
    </number:number-style>
    <number:number-style style:name="N10143" number:language="zh" number:country="TW">
      <style:text-properties fo:color="#ff0000"/>
      <number:text>-$</number:text>
      <number:number number:decimal-places="2" loext:min-decimal-places="2" number:min-integer-digits="1" number:grouping="true"/>
      <style:map style:condition="value()&gt;=0" style:apply-style-name="N10143P0"/>
    </number:number-style>
    <number:date-style style:name="N10144" number:language="zh" number:country="TW">
      <number:day/>
      <number:text>-</number:text>
      <number:month number:textual="true"/>
      <number:text>-</number:text>
      <number:year/>
    </number:date-style>
    <number:date-style style:name="N10145" number:language="zh" number:country="TW">
      <number:day/>
      <number:text>-</number:text>
      <number:month number:textual="true"/>
    </number:date-style>
    <number:date-style style:name="N10146" number:language="zh" number:country="TW">
      <number:month number:textual="true"/>
      <number:text>-</number:text>
      <number:year/>
    </number:date-style>
    <number:time-style style:name="N10147" number:language="zh" number:country="TW">
      <number:hours number:style="long"/>
      <number:text>:</number:text>
      <number:minutes number:style="long"/>
      <number:text> </number:text>
      <number:am-pm/>
    </number:time-style>
    <number:time-style style:name="N10148" number:language="zh" number:country="TW">
      <number:hours number:style="long"/>
      <number:text>:</number:text>
      <number:minutes number:style="long"/>
      <number:text>:</number:text>
      <number:seconds number:style="long"/>
      <number:text> </number:text>
      <number:am-pm/>
    </number:time-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number:text>(US$</number:text>
      <number:number number:decimal-places="0" loext:min-decimal-places="0" number:min-integer-digits="1" number:grouping="true"/>
      <number:text>)</number:text>
      <style:map style:condition="value()&gt;=0" style:apply-style-name="N10150P0"/>
    </number:number-style>
    <number:number-style style:name="N10151P0" style:volatile="true" number:language="zh" number:country="TW">
      <number:text>US$</number:text>
      <number:number number:decimal-places="0" loext:min-decimal-places="0" number:min-integer-digits="1" number:grouping="true"/>
      <number:text> </number:text>
    </number:number-style>
    <number:number-style style:name="N10151" number:language="zh" number:country="TW">
      <style:text-properties fo:color="#ff0000"/>
      <number:text>(US$</number:text>
      <number:number number:decimal-places="0" loext:min-decimal-places="0" number:min-integer-digits="1" number:grouping="true"/>
      <number:text>)</number:text>
      <style:map style:condition="value()&gt;=0" style:apply-style-name="N10151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number:text>(US$</number:text>
      <number:number number:decimal-places="2" loext:min-decimal-places="2" number:min-integer-digits="1" number:grouping="true"/>
      <number:text>)</number:text>
      <style:map style:condition="value()&gt;=0" style:apply-style-name="N10153P0"/>
    </number:number-style>
    <number:number-style style:name="N10154P0" style:volatile="true" number:language="zh" number:country="TW">
      <number:text>US$</number:text>
      <number:number number:decimal-places="2" loext:min-decimal-places="2" number:min-integer-digits="1" number:grouping="true"/>
      <number:text> </number:text>
    </number:number-style>
    <number:number-style style:name="N10154" number:language="zh" number:country="TW">
      <style:text-properties fo:color="#ff0000"/>
      <number:text>(US$</number:text>
      <number:number number:decimal-places="2" loext:min-decimal-places="2" number:min-integer-digits="1" number:grouping="true"/>
      <number:text>)</number:text>
      <style:map style:condition="value()&gt;=0" style:apply-style-name="N10154P0"/>
    </number:number-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1-2..101年度預算" style:display-name="一般_2-1-2..101年度預算"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6基金預算_5f_v6" style:display-name="一般_96基金預算_v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一般_5f_97基金預算_5f_v6" style:display-name="一般_97基金預算_v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一般_5f_LBS7" style:display-name="一般_LBS7" style:family="table-cell" style:parent-style-name="Default" style:data-style-name="N10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LDSA6" style:display-name="一般_LDSA6" style:family="table-cell" style:parent-style-name="Default" style:data-style-name="N10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一般_5f_各費用預算編列說明--102年底稿" style:display-name="一般_各費用預算編列說明--102年底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13mm" fo:margin-left="19mm" fo:margin-right="1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4">
      <style:page-layout-properties fo:page-width="210.01mm" fo:page-height="297mm" style:num-format="1" style:print-orientation="portrait" fo:margin-top="24.99mm" fo:margin-bottom="13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5">
      <style:page-layout-properties fo:page-width="210.01mm" fo:page-height="297mm" style:num-format="1" style:print-orientation="portrait" fo:margin-top="24.99mm" fo:margin-bottom="13mm" fo:margin-left="19mm" fo:margin-right="1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6">
      <style:page-layout-properties fo:page-width="210.01mm" fo:page-height="297mm" style:num-format="1" style:print-orientation="portrait" fo:margin-top="24.99mm" fo:margin-bottom="13mm" fo:margin-left="19mm" fo:margin-right="1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7">
      <style:page-layout-properties fo:page-width="210.01mm" fo:page-height="297mm" style:num-format="1" style:print-orientation="portrait" fo:margin-top="24.99mm" fo:margin-bottom="13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8">
      <style:page-layout-properties fo:page-width="210.01mm" fo:page-height="297mm" style:num-format="1" style:print-orientation="portrait" fo:margin-top="24.99mm" fo:margin-bottom="13mm" fo:margin-left="19mm" fo:margin-right="1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9">
      <style:page-layout-properties fo:page-width="210.01mm" fo:page-height="297mm" style:num-format="1" style:print-orientation="portrait" fo:margin-top="2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10">
      <style:page-layout-properties fo:page-width="210.01mm" fo:page-height="297mm" style:num-format="1" style:print-orientation="portrait" fo:margin-top="24.99mm" fo:margin-bottom="13mm" fo:margin-left="19mm" fo:margin-right="19mm" style:print-page-order="ttb" style:first-page-number="continue" loext:scale-to-X="1"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11">
      <style:page-layout-properties fo:page-width="210.01mm" fo:page-height="297mm" style:num-format="1" style:print-orientation="portrait" fo:margin-top="25.4mm" fo:margin-bottom="12.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2.7mm" fo:margin-left="0mm" fo:margin-right="0mm" fo:margin-top="8.47mm"/>
      </style:footer-style>
    </style:page-layout>
    <style:style style:name="MT1" style:family="text">
      <style:text-properties style:use-window-font-color="true"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8">0000/00/00</text:date>, <text:time style:data-style-name="N2" text:time-value="10:47:37.133000000">00:00:00</text:time></text:p>
        </style:region-right>
      </style:header>
      <style:header-left style:display="false"/>
      <style:footer>
        <text:p>頁 <text:page-number>1</text:page-number> / <text:page-count>99</text:page-count></text:p>
      </style:footer>
      <style:footer-left style:display="false"/>
    </style:master-page>
    <style:master-page style:name="PageStyle_5f_收繳給付" style:display-name="PageStyle_收繳給付" style:page-layout-name="Mpm3">
      <style:header style:display="false"/>
      <style:header-left style:display="false"/>
      <style:footer>
        <text:p><text:span text:style-name="MT1"><text:s/></text:span><text:span text:style-name="MT1">10</text:span></text:p>
      </style:footer>
      <style:footer-left style:display="false"/>
    </style:master-page>
    <style:master-page style:name="PageStyle_5f_餘絀撥補" style:display-name="PageStyle_餘絀撥補" style:page-layout-name="Mpm4">
      <style:header style:display="false"/>
      <style:header-left style:display="false"/>
      <style:footer>
        <text:p><text:span text:style-name="MT1"><text:s/></text:span><text:span text:style-name="MT1">8</text:span></text:p>
      </style:footer>
      <style:footer-left style:display="false"/>
    </style:master-page>
    <style:master-page style:name="PageStyle_5f_現金流量" style:display-name="PageStyle_現金流量" style:page-layout-name="Mpm5">
      <style:header style:display="false"/>
      <style:header-left style:display="false"/>
      <style:footer>
        <text:p><text:span text:style-name="MT1"><text:s/></text:span><text:span text:style-name="MT1">9</text:span></text:p>
      </style:footer>
      <style:footer-left style:display="false"/>
    </style:master-page>
    <style:master-page style:name="PageStyle_5f_投資業務收入明細表" style:display-name="PageStyle_投資業務收入明細表" style:page-layout-name="Mpm6">
      <style:header style:display="false"/>
      <style:header-left style:display="false"/>
      <style:footer>
        <text:p><text:span text:style-name="MT2"><text:s/></text:span><text:span text:style-name="MT2">11</text:span></text:p>
      </style:footer>
      <style:footer-left style:display="false"/>
    </style:master-page>
    <style:master-page style:name="PageStyle_5f_存款利息收入明細表" style:display-name="PageStyle_存款利息收入明細表" style:page-layout-name="Mpm7">
      <style:header style:display="false"/>
      <style:header-left style:display="false"/>
      <style:footer>
        <text:p><text:span text:style-name="MT2">12</text:span></text:p>
      </style:footer>
      <style:footer-left style:display="false"/>
    </style:master-page>
    <style:master-page style:name="PageStyle_5f_收支餘絀" style:display-name="PageStyle_收支餘絀" style:page-layout-name="Mpm8">
      <style:header style:display="false"/>
      <style:header-left style:display="false"/>
      <style:footer>
        <text:p><text:span text:style-name="MT1"><text:s/></text:span><text:span text:style-name="MT1">7</text:span></text:p>
      </style:footer>
      <style:footer-left style:display="false"/>
    </style:master-page>
    <style:master-page style:name="PageStyle_5f_滯納金" style:display-name="PageStyle_滯納金" style:page-layout-name="Mpm9">
      <style:header style:display="false"/>
      <style:header-left style:display="false"/>
      <style:footer>
        <text:p><text:span text:style-name="MT2">13</text:span></text:p>
      </style:footer>
      <style:footer-left style:display="false"/>
    </style:master-page>
    <style:master-page style:name="PageStyle_5f_支出明細表" style:display-name="PageStyle_支出明細表" style:page-layout-name="Mpm7">
      <style:header style:display="false"/>
      <style:header-left style:display="false"/>
      <style:footer>
        <text:p><text:span text:style-name="MT2">14</text:span></text:p>
      </style:footer>
      <style:footer-left style:display="false"/>
    </style:master-page>
    <style:master-page style:name="PageStyle_5f_預計平衡表-負債" style:display-name="PageStyle_預計平衡表-負債" style:page-layout-name="Mpm4">
      <style:header style:display="false"/>
      <style:header-left style:display="false"/>
      <style:footer>
        <text:p><text:span text:style-name="MT1"><text:s/></text:span><text:span text:style-name="MT1">17</text:span></text:p>
      </style:footer>
      <style:footer-left style:display="false"/>
    </style:master-page>
    <style:master-page style:name="PageStyle_5f_投資業務成本-手續費費用分析表" style:display-name="PageStyle_投資業務成本-手續費費用分析表" style:page-layout-name="Mpm6">
      <style:header style:display="false"/>
      <style:header-left style:display="false"/>
      <style:footer>
        <text:p><text:span text:style-name="MT2"><text:s/></text:span><text:span text:style-name="MT2">19</text:span></text:p>
      </style:footer>
      <style:footer-left style:display="false"/>
    </style:master-page>
    <style:master-page style:name="PageStyle_5f_預計平衡表-資產" style:display-name="PageStyle_預計平衡表-資產" style:page-layout-name="Mpm10">
      <style:header style:display="false"/>
      <style:header-left style:display="false"/>
      <style:footer>
        <text:p><text:span text:style-name="MT1"><text:s/></text:span><text:span text:style-name="MT1">16</text:span></text:p>
      </style:footer>
      <style:footer-left style:display="false"/>
    </style:master-page>
    <style:master-page style:name="PageStyle_5f_運用概況預計" style:display-name="PageStyle_運用概況預計" style:page-layout-name="Mpm6">
      <style:header style:display="false"/>
      <style:header-left style:display="false"/>
      <style:footer>
        <text:p><text:span text:style-name="MT2"><text:s/></text:span><text:span text:style-name="MT2">18</text:span></text:p>
      </style:footer>
      <style:footer-left style:display="false"/>
    </style:master-page>
    <style:master-page style:name="PageStyle_5f_委託經營逕扣費用分析表" style:display-name="PageStyle_委託經營逕扣費用分析表" style:page-layout-name="Mpm11">
      <style:header style:display="false"/>
      <style:header-left style:display="false"/>
      <style:footer>
        <text:p><text:span text:style-name="MT2"><text:s/></text:span><text:span text:style-name="MT2">20</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立偉</meta:initial-creator>
    <meta:print-date>2018-07-16T09:40:58</meta:print-date>
    <meta:creation-date>2007-04-10T06:48:06</meta:creation-date>
    <dc:date>2018-08-28T10:48:13.980000000</dc:date>
    <meta:generator>NDC_ODF_Application_Tools/1.0.2$Windows_x86 LibreOffice_project/b9665fcb621ce321d9f3ad4e8c71ed44881152a5</meta:generator>
    <meta:editing-duration>PT37S</meta:editing-duration>
    <meta:editing-cycles>1</meta:editing-cycles>
    <meta:document-statistic meta:table-count="13" meta:cell-count="1055" meta:object-count="0"/>
    <meta:user-defined meta:name="AppVersion">14.0300</meta:user-defined>
    <meta:user-defined meta:name="Company">pensionfu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