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05cm"/>
    </style:style>
    <style:style style:name="表格1.B" style:family="table-column">
      <style:table-column-properties style:column-width="3.099cm"/>
    </style:style>
    <style:style style:name="表格1.C" style:family="table-column">
      <style:table-column-properties style:column-width="3.902cm"/>
    </style:style>
    <style:style style:name="表格1.D" style:family="table-column">
      <style:table-column-properties style:column-width="5.251cm"/>
    </style:style>
    <style:style style:name="表格1.E" style:family="table-column">
      <style:table-column-properties style:column-width="3.053cm"/>
    </style:style>
    <style:style style:name="表格1.1" style:family="table-row">
      <style:table-row-properties style:min-row-height="0.5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5cm"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21.5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0.529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cm" fo:text-align="justify" fo:text-align-last="justify" style:justify-single-word="false"/>
      <style:text-properties fo:color="#000000" style:font-name="標楷體" fo:font-size="13pt" style:font-name-asian="標楷體" style:font-size-asian="13pt" style:font-name-complex="Arial" style:font-size-complex="13pt"/>
    </style:style>
    <style:style style:name="P2"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3" style:family="paragraph" style:parent-style-name="Standard">
      <style:paragraph-properties fo:line-height="0.564cm" fo:text-align="justify" style:justify-single-word="false"/>
      <style:text-properties fo:color="#000000" style:font-name="標楷體" style:font-name-asian="標楷體" style:font-name-complex="Arial" style:font-size-complex="12pt"/>
    </style:style>
    <style:style style:name="P4"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style>
    <style:style style:name="P5"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7"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8"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style>
    <style:style style:name="P9"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8.5cm" style:type="center"/>
        </style:tab-stops>
      </style:paragraph-properties>
    </style:style>
    <style:style style:name="P10" style:family="paragraph" style:parent-style-name="Standard">
      <style:paragraph-properties fo:margin-left="2.745cm" fo:margin-right="0cm" fo:line-height="0.706cm" fo:text-align="justify" style:justify-single-word="false" fo:text-indent="-0.84cm" style:auto-text-indent="false" style:snap-to-layout-grid="false">
        <style:tab-stops>
          <style:tab-stop style:position="2.117cm"/>
          <style:tab-stop style:position="8.5cm" style:type="center"/>
        </style:tab-stops>
      </style:paragraph-properties>
    </style:style>
    <style:style style:name="P11" style:family="paragraph" style:parent-style-name="Standard">
      <style:paragraph-properties fo:margin-left="1.482cm" fo:margin-right="0cm" fo:line-height="0.706cm" fo:text-align="justify" style:justify-single-word="false" fo:text-indent="0.988cm" style:auto-text-indent="false" style:snap-to-layout-grid="false">
        <style:tab-stops>
          <style:tab-stop style:position="8.5cm" style:type="center"/>
        </style:tab-stops>
      </style:paragraph-properties>
    </style:style>
    <style:style style:name="P12" style:family="paragraph" style:parent-style-name="Standard">
      <style:paragraph-properties fo:margin-left="2.434cm" fo:margin-right="0cm" fo:line-height="0.706cm" fo:text-indent="-0.741cm" style:auto-text-indent="false"/>
    </style:style>
    <style:style style:name="P13" style:family="paragraph" style:parent-style-name="Standard">
      <style:paragraph-properties fo:margin-left="1.905cm" fo:margin-right="0cm" fo:line-height="0.706cm" fo:text-align="justify" style:justify-single-word="false" fo:text-indent="0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Standard">
      <style:paragraph-properties fo:margin-left="0.847cm" fo:margin-right="0cm" fo:line-height="0.564cm" fo:text-indent="-0.847cm" style:auto-text-indent="false"/>
    </style:style>
    <style:style style:name="P15" style:family="paragraph" style:parent-style-name="Standard">
      <style:paragraph-properties fo:margin-left="0.847cm" fo:margin-right="0cm" fo:line-height="0.564cm" fo:text-align="justify" style:justify-single-word="false" fo:text-indent="-0.847cm" style:auto-text-indent="false"/>
    </style:style>
    <style:style style:name="P16"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P17"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0.776cm" fo:margin-right="0cm" fo:line-height="0.564cm" fo:text-align="justify" style:justify-single-word="false" fo:text-indent="-0.776cm" style:auto-text-indent="false"/>
    </style:style>
    <style:style style:name="P19" style:family="paragraph" style:parent-style-name="Footer">
      <style:paragraph-properties fo:text-align="center" style:justify-single-word="false"/>
    </style:style>
    <style:style style:name="P20" style:family="paragraph" style:parent-style-name="純文字">
      <style:paragraph-properties fo:line-height="0.706cm" fo:text-align="justify" style:justify-single-word="false">
        <style:tab-stops>
          <style:tab-stop style:position="8.874cm"/>
        </style:tab-stops>
      </style:paragraph-properties>
    </style:style>
    <style:style style:name="P21" style:family="paragraph" style:parent-style-name="純文字">
      <style:paragraph-properties fo:margin-left="0.423cm" fo:margin-right="0cm" fo:line-height="0.706cm" fo:text-align="justify" style:justify-single-word="false" fo:text-indent="0cm" style:auto-text-indent="false"/>
    </style:style>
    <style:style style:name="P22" style:family="paragraph" style:parent-style-name="純文字">
      <style:paragraph-properties fo:margin-left="0.423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3" style:family="paragraph" style:parent-style-name="純文字">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4" style:family="paragraph" style:parent-style-name="純文字">
      <style:paragraph-properties fo:margin-left="0.423cm" fo:margin-right="0cm" fo:margin-top="0cm" fo:margin-bottom="0.318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5" style:family="paragraph" style:parent-style-name="純文字">
      <style:paragraph-properties fo:margin-top="0.318cm" fo:margin-bottom="0cm" loext:contextual-spacing="false" fo:line-height="0.706cm" fo:text-align="justify" style:justify-single-word="false">
        <style:tab-stops>
          <style:tab-stop style:position="8.874cm"/>
        </style:tab-stops>
      </style:paragraph-properties>
    </style:style>
    <style:style style:name="P26" style:family="paragraph" style:parent-style-name="純文字" style:master-page-name="Standard">
      <style:paragraph-properties fo:line-height="0.706cm" fo:text-align="justify" style:justify-single-word="false" style:page-number="auto">
        <style:tab-stops>
          <style:tab-stop style:position="8.874cm"/>
        </style:tab-stops>
      </style:paragraph-properties>
    </style:style>
    <style:style style:name="P27"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P28"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P29" style:family="paragraph" style:parent-style-name="Header">
      <style:paragraph-properties fo:text-align="center" style:justify-single-word="false"/>
    </style:style>
    <style:style style:name="P30" style:family="paragraph" style:parent-style-name="清單段落">
      <style:paragraph-properties fo:margin-left="0.847cm" fo:margin-right="0cm" fo:line-height="0.564cm" fo:text-align="justify" style:justify-single-word="false" fo:text-indent="-0.847cm" style:auto-text-indent="false"/>
    </style:style>
    <style:style style:name="P31" style:family="paragraph" style:parent-style-name="清單段落">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P32" style:family="paragraph" style:parent-style-name="清單段落">
      <style:paragraph-properties fo:margin-left="0cm" fo:margin-right="0cm" fo:line-height="0.564cm" fo:text-align="justify" style:justify-single-word="false" fo:text-indent="0cm" style:auto-text-indent="false"/>
      <style:text-properties fo:color="#000000" style:font-name="標楷體" style:font-name-asian="標楷體" style:font-name-complex="Arial" style:font-size-complex="12pt"/>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complex="Arial"/>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4pt" style:font-name-asian="標楷體" style:font-size-asian="14pt" style:font-name-complex="Arial"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Arial" style:font-size-complex="12pt"/>
    </style:style>
    <style:style style:name="T10" style:family="text">
      <style:text-properties fo:color="#000000" style:font-name="標楷體" style:font-name-asian="標楷體" style:font-name-complex="Arial" style:font-size-complex="12pt"/>
    </style:style>
    <style:style style:name="T11" style:family="text">
      <style:text-properties fo:color="#000000" style:font-name="標楷體" fo:font-size="13pt" style:font-name-asian="標楷體" style:font-size-asian="13pt" style:font-name-complex="Arial" style:font-size-complex="13pt"/>
    </style:style>
    <style:style style:name="T12" style:family="text">
      <style:text-properties fo:color="#000000" style:font-name="標楷體" fo:font-size="13pt" style:font-name-asian="標楷體" style:font-size-asian="13pt" style:font-name-complex="Arial" style:font-size-complex="13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weight="bold" style:font-name-asian="標楷體" style:font-weight-asian="bold" style:font-name-complex="Arial" style:font-size-complex="12pt"/>
    </style:style>
    <style:style style:name="T15" style:family="text">
      <style:text-properties fo:color="#000000" style:font-name="標楷體" fo:font-size="11pt" style:font-name-asian="標楷體" style:font-size-asian="11pt" style:font-name-complex="Arial"/>
    </style:style>
    <style:style style:name="T16" style:family="text">
      <style:text-properties fo:color="#000000" style:font-name="標楷體" fo:font-size="11pt" style:font-name-asian="標楷體" style:font-size-asian="11pt" style:font-name-complex="Arial"/>
    </style:style>
    <style:style style:name="T17" style:family="text">
      <style:text-properties fo:color="#000000" style:font-name="標楷體" fo:font-size="20pt" fo:font-weight="bold" style:font-name-asian="標楷體" style:font-size-asian="20pt" style:font-weight-asian="bold" style:font-name-complex="Arial" style:font-size-complex="20pt"/>
    </style:style>
    <style:style style:name="T18" style:family="text">
      <style:text-properties fo:color="#000000" style:font-name="標楷體" fo:font-size="18pt" fo:font-weight="bold" style:font-name-asian="標楷體" style:font-size-asian="18pt" style:font-weight-asian="bold" style:font-name-complex="Arial" style:font-size-complex="18pt"/>
    </style:style>
    <style:style style:name="T19" style:family="text">
      <style:text-properties fo:color="#000000" style:font-name="標楷體" fo:font-size="18pt" fo:font-weight="bold" style:font-name-asian="標楷體" style:font-size-asian="18pt" style:font-weight-asian="bold" style:font-name-complex="Arial" style:font-size-complex="18pt"/>
    </style:style>
    <style:style style:name="T20" style:family="text">
      <style:text-properties fo:color="#000000" style:font-name="標楷體" fo:font-size="15pt" style:font-name-asian="標楷體" style:font-size-asian="15pt" style:font-name-complex="Arial" style:font-size-complex="15pt"/>
    </style:style>
    <style:style style:name="T21" style:family="text">
      <style:text-properties fo:color="#000000" style:font-name="標楷體" fo:font-size="15pt" style:font-name-asian="標楷體" style:font-size-asian="15pt" style:font-name-complex="Arial" style:font-size-complex="15pt"/>
    </style:style>
    <style:style style:name="T22" style:family="text">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T23" style:family="text">
      <style:text-properties fo:color="#000000" style:font-name-complex="Arial"/>
    </style:style>
    <style:style style:name="T24" style:family="text">
      <style:text-properties fo:color="#000000" style:font-name="Arial" fo:font-size="11pt" fo:letter-spacing="0.018cm" style:font-size-asian="11pt" style:font-name-complex="Arial" style:font-size-complex="11pt"/>
    </style:style>
    <style:style style:name="T25" style:family="text">
      <style:text-properties style:font-name-complex="標楷體"/>
    </style:style>
    <style:style style:name="T26" style:family="text">
      <style:text-properties fo:color="#ff0000" style:font-name="標楷體" fo:font-size="14pt" fo:font-weight="bold" style:font-name-asian="標楷體" style:font-size-asian="14pt" style:font-weight-asian="bold" style:font-name-complex="Arial" style:font-size-complex="14pt"/>
    </style:style>
    <style:style style:name="T27"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6">一、</text:span><text:span text:style-name="T6">財務報告之簡述</text:span></text:p>
      <text:p text:style-name="P21"><text:span text:style-name="T6">(一)</text:span><text:span text:style-name="T6">歲入</text:span><text:span text:style-name="T6">、</text:span><text:span text:style-name="T6">歲出預算執行結果</text:span><text:span text:style-name="T6">：</text:span></text:p>
      <text:p text:style-name="P6">本年度部分：</text:p>
      <text:p text:style-name="P4"><text:span text:style-name="T3">1.歲入</text:span><text:span text:style-name="T4">預算數3,000元，實現數5,448元，執行率181.60%，係廢舊物資售價收入，已全數解繳國庫。</text:span></text:p>
      <text:p text:style-name="P4"><text:span text:style-name="T3">2.歲出預算數192,577,000元（含第一預備金100,000元），決算數192,348,936元(含保留數2,746,000元)，執行率99.88%；統籌經費部分，預、決算數均為4,353,499元，茲分述如下：</text:span></text:p>
      <text:p text:style-name="P8"><text:span text:style-name="T4">(1)一般行政：預算數173,206,000元，決算數173,159,332元，執行率99.97%。</text:span></text:p>
      <text:p text:style-name="P8"><text:span text:style-name="T4">(2)勞動基金運用業務：預算數19,271,000元，決算數19,189,604元</text:span><text:span text:style-name="T3">(含保留數2,746,000元)</text:span><text:span text:style-name="T4">，執行率99.58%。</text:span></text:p>
      <text:p text:style-name="P10"><text:span text:style-name="T4">(3)第一預備金：預算數100,000元，本年度未動支。</text:span></text:p>
      <text:p text:style-name="P5">以前年度部分：</text:p>
      <text:p text:style-name="P11"><text:span text:style-name="T4">以前年度歲出保留轉入數7,709,850元，本年度如數實現，茲分述如下：</text:span></text:p>
      <text:p text:style-name="P8"><text:span text:style-name="T4">(1)107年度勞動基金國外投資帳務管理整合系統採購案，保留經費3,389,850元，已如數實現。</text:span></text:p>
      <text:p text:style-name="P8"><text:span text:style-name="T4">(2)107年度勞動基金投資決策及稽核控管整合系統採購案，保留經費4,320,000元，已如數實現。</text:span></text:p>
      <text:p text:style-name="P21"><text:span text:style-name="T6">(二)平衡表及資本資產表重要科目之金額及內容之簡述</text:span><text:span text:style-name="T4">：</text:span></text:p>
      <text:p text:style-name="P4"><text:span text:style-name="T4">1.平衡表：</text:span></text:p>
      <text:p text:style-name="P9"><text:span text:style-name="T4">(1)專戶存款10,374,195元，係存入保證金及應付代收款合計數。</text:span></text:p>
      <text:p text:style-name="P9"><text:span text:style-name="T4">(2)存入保證金3,568,032元，包括履約保證金2,524,950元、保固保證金1,043,082元。</text:span></text:p>
      <text:p text:style-name="P9"><text:span text:style-name="T4">(3)應付代收款6,806,163元，包括公保、勞保、健保及退撫自提部分90,782元、國保基金用人費用及行政事務費等6,715,381元。</text:span></text:p>
      <text:p text:style-name="P5">2.資本資產表：</text:p>
      <text:p text:style-name="P9"><text:span text:style-name="T4">(1)固定資產8,520,881元，包括機械及設備7,850,866元、交通及運輸設備46,885元、雜項設備623,130元。</text:span></text:p>
      <text:p text:style-name="P9"><text:span text:style-name="T4">(2)無形資產28,053,423元，係電腦軟體等。</text:span></text:p>
      <text:p text:style-name="P20"><text:span text:style-name="T6">二</text:span><text:span text:style-name="T6">、</text:span><text:span text:style-name="T6">財務狀況之分析</text:span></text:p>
      <text:p text:style-name="P21"><text:span text:style-name="T8"><text:s text:c="2"/></text:span><text:span text:style-name="T6">平衡表及資本資產表本年度</text:span><text:span text:style-name="T6">較上年度</text:span><text:span text:style-name="T6">金額</text:span><text:span text:style-name="T6">變動</text:span><text:span text:style-name="T6">差異達20％以上之科目及原</text:span><text:soft-page-break/><text:span text:style-name="T6">因如下：</text:span></text:p>
      <text:p text:style-name="P22">(一)平衡表：</text:p>
      <text:p text:style-name="P4"><text:span text:style-name="T4">1.專戶存款10,374,195元，較上年度7,764,818元，增加2,609,377元，增加33.61%，主要係應付代收款增加所致。</text:span></text:p>
      <text:p text:style-name="P4"><text:span text:style-name="T4">2.應付代收款6,806,163元，較上年度4,062,227元，增加2,743,936元，增加67.55%，主要係國保基金用人費用及行政事務費等增加所致。</text:span></text:p>
      <text:p text:style-name="P4"><text:span text:style-name="T4">3.應付保管款0元，較上年度84,877元，減少84,877元，減少100.00%，主要係約僱人員離職儲金減少所致。</text:span></text:p>
      <text:p text:style-name="P22">(二)資本資產表：</text:p>
      <text:p text:style-name="P4"><text:span text:style-name="T4">1.機械及設備7,850,866元，較上年度3,627,824元，增加4,223,042元，增加116.41%，主要係增列108年度勞動基金暨國保基金風險控管整合系統資訊服務採購案之硬體設備所致。</text:span></text:p>
      <text:p text:style-name="P4"><text:span text:style-name="T4">2.交通及運輸設備46,885元，較上年度70,471元，減少23,586元，減少33.47%，係本年度提列折舊所致。</text:span></text:p>
      <text:p text:style-name="P20"><text:span text:style-name="T6">三</text:span><text:span text:style-name="T6">、</text:span><text:span text:style-name="T6">重要施政計畫執行成果之說明</text:span></text:p>
      <text:p text:style-name="P21"><text:span text:style-name="T6">(</text:span><text:span text:style-name="T6">一）已完成施政計畫重點概述： </text:span></text:p>
      <text:p text:style-name="P4"><text:span text:style-name="T2">1.擘建基金最適配置，增加另類投資部位，兼顧基金報酬與風險</text:span><text:span text:style-name="T6">：</text:span></text:p>
      <text:p text:style-name="P12"><text:span text:style-name="T6">(1)本局依循投資政策書規範，評估全球政經情勢，運用資產配置模擬系統，擬訂兼顧報酬及風險下基金之最適配置，規劃全球多元布局，完成勞動基金109年度資產配置暨投資運用計畫，作為基金投資運用之遵循。</text:span></text:p>
      <text:p text:style-name="P12"><text:span text:style-name="T1">(2)</text:span><text:span text:style-name="T2">完成勞動基金109年度資產配置暨投資運用計畫，作為基金投資之遵循；整體勞動基金國外另類投資部位，自107年底之新台幣4,021.98億元，增加至108年12月底之新台幣4,516億元。</text:span></text:p>
      <text:p text:style-name="P4"><text:span text:style-name="T6">2.</text:span><text:span text:style-name="T2">靈活自營投資</text:span><text:span text:style-name="T1">策略，獲取長期穩健收益：</text:span></text:p>
      <text:p text:style-name="P13">為分散基金運用風險，除長期持有績優與具成長性之高殖利率個股，以獲取穩定股利收入外，並積極運用大盤擇時策略，透過逢低買進、逢高調節之區間操作，掌握波段收益，獲取資本利得。</text:p>
      <text:p text:style-name="P6"/>
      <text:p text:style-name="P24"/>
      <text:p text:style-name="P24"/>
      <text:p text:style-name="P24"/>
      <text:p text:style-name="P23"><text:soft-page-break/>(二）施政計畫分項說明：</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工作計畫名稱</text:p>
            </table:table-cell>
            <table:table-cell table:style-name="表格1.B1" table:number-rows-spanned="2" office:value-type="string">
              <text:p text:style-name="P1">重要計畫項目</text:p>
            </table:table-cell>
            <table:table-cell table:style-name="表格1.B1" table:number-rows-spanned="2" office:value-type="string">
              <text:p text:style-name="P1">實施內容</text:p>
            </table:table-cell>
            <table:table-cell table:style-name="表格1.D1" table:number-columns-spanned="2" office:value-type="string">
              <text:p text:style-name="P1">辦理情形</text:p>
            </table:table-cell>
            <table:covered-table-cell/>
          </table:table-row>
          <table:table-row table:style-name="表格1.2">
            <table:covered-table-cell/>
            <table:covered-table-cell/>
            <table:covered-table-cell/>
            <table:table-cell table:style-name="表格1.D2" office:value-type="string">
              <text:p text:style-name="P1">已完成或未完成之說明</text:p>
            </table:table-cell>
            <table:table-cell table:style-name="表格1.E2" office:value-type="string">
              <text:p text:style-name="P1">因應改善措施</text:p>
            </table:table-cell>
          </table:table-row>
        </table:table-header-rows>
        <table:table-row table:style-name="表格1.3">
          <table:table-cell table:style-name="表格1.A3" office:value-type="string">
            <text:p text:style-name="P3">勞動基金運用業務</text:p>
          </table:table-cell>
          <table:table-cell table:style-name="表格1.B3" office:value-type="string">
            <text:p text:style-name="P14"><text:span text:style-name="T9">一、擘建基金最適配置，增加另類投資部位，兼顧基金報酬與風險 <text:s text:c="4"/></text:span></text:p>
          </table:table-cell>
          <table:table-cell table:style-name="表格1.B3" office:value-type="string">
            <text:p text:style-name="P30"><text:span text:style-name="T9">一、依循投資政策，並透過資產配置模擬管理系統，擬定勞動基金投資運用計畫，擘建基金最適資產配置。</text:span></text:p>
            <text:p text:style-name="P30"><text:span text:style-name="T9">二、優化全球投資布局。</text:span></text:p>
            <text:p text:style-name="P30"><text:span text:style-name="T9">三、擘建基金最適配置。</text:span></text:p>
            <text:p text:style-name="P30"><text:span text:style-name="T9">四、增加另類投資部位。</text:span></text:p>
            <text:p text:style-name="P31"/>
          </table:table-cell>
          <table:table-cell table:style-name="表格1.B3" office:value-type="string">
            <text:p text:style-name="P30"><text:span text:style-name="T9">一、本局依循投資政策書規範，評估總體經濟及金融市場情勢，衡酌基金不同屬性及法規限制，運用資產配置模擬系統運算，擬訂兼顧報酬及風險下基金之最適配置，規劃全球多元布局，完成勞動基金109年度資產配置暨投資運用計畫，作為基金投資運用之遵循。</text:span></text:p>
            <text:p text:style-name="P30"><text:span text:style-name="T9">二、業依108年度國外投資規劃執行新制勞退基金108年「全球新興市場動態多元因子指數增值股票型」委託之評選、簽約及開戶作業，並於108年12月進行第1次撥款5億美元。 </text:span></text:p>
            <text:p text:style-name="P30"><text:span text:style-name="T9">三、整體勞動基金國外另類投資部位，自107年底之新台幣4,021.98億元，增加至108年12月底之新台幣4,516億元。</text:span></text:p>
            <text:p text:style-name="P32"/>
          </table:table-cell>
          <table:table-cell table:style-name="表格1.E3" office:value-type="string">
            <text:p text:style-name="P2"/>
          </table:table-cell>
        </table:table-row>
        <text:soft-page-break/>
        <table:table-row table:style-name="表格1.4">
          <table:table-cell table:style-name="表格1.A4" office:value-type="string">
            <text:p text:style-name="P3">勞動基金運用業務</text:p>
          </table:table-cell>
          <table:table-cell table:style-name="表格1.B4" office:value-type="string">
            <text:p text:style-name="P16">二、靈活自營投資策略，獲取長期穩健收益</text:p>
            <text:p text:style-name="P17"><text:s text:c="2"/></text:p>
          </table:table-cell>
          <table:table-cell table:style-name="表格1.B4" office:value-type="string">
            <text:p text:style-name="P15"><text:span text:style-name="T9">一、持續增加台股配置，精選高殖利率及合理本益比之績優個股長期持有，獲取獲健報酬。</text:span></text:p>
            <text:p text:style-name="P15"><text:span text:style-name="T9">二、積極區間操作個股投資，提高資本利得。</text:span></text:p>
          </table:table-cell>
          <table:table-cell table:style-name="表格1.B4" office:value-type="string">
            <text:p text:style-name="P18"><text:span text:style-name="T15">一、</text:span><text:span text:style-name="T9">隨著經管基金規模快速增長，國內權益證券之資產配置金額亦逐年提高，爰適時增加台股自營投資部位，加碼高殖利率及本益比合理之績優個股長期持有，以獲取穩健之股利收入，提升基金運用收益。</text:span></text:p>
            <text:p text:style-name="P16">二、因應全球金融情勢之瞬息萬變，為分散基金運用風險，除長期持有績優與具成長性之高殖利率個股外，並積極透過逢低買進、逢高調節之區間操作，掌握波段收益，獲取資本利得。</text:p>
          </table:table-cell>
          <table:table-cell table:style-name="表格1.E4" office:value-type="string">
            <text:p text:style-name="P2"/>
          </table:table-cell>
        </table:table-row>
      </table:table>
      <text:p text:style-name="P25"><text:span text:style-name="T11">四、其他</text:span><text:span text:style-name="T11">重要</text:span><text:span text:style-name="T6">說明</text:span><text:span text:style-name="T11"> </text:span></text:p>
      <text:p text:style-name="P20"><text:span text:style-name="T13"><text:s text:c="4"/></text:span><text:span text:style-name="T11">無。</text:span><text:span text:style-name="T11"> </text:span><text:span text:style-name="T22"><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8pt" style:font-size-asian="8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style:line-height-at-least="0cm" fo:text-indent="-1.058cm" style:auto-text-indent="false"/>
      <style:text-properties style:font-name="新細明體" fo:font-family="新細明體, PMingLiU" style:font-family-generic="roman" style:font-pitch="variable" fo:font-size="8pt" style:font-size-asian="8pt" style:font-size-complex="10pt"/>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fo:font-size="8pt" style:font-size-asian="8pt" style:font-size-complex="10pt"/>
    </style:style>
    <style:style style:name="本文_20_2" style:display-name="本文 2"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size-asian="16pt" style:font-weight-asian="bold"/>
    </style:style>
    <style:style style:name="本文_20_3" style:display-name="本文 3" style:family="paragraph" style:parent-style-name="Standard">
      <style:paragraph-properties style:line-height-at-least="0cm" fo:text-align="justify" style:justify-single-word="false"/>
      <style:text-properties fo:font-size="13pt" fo:letter-spacing="-0.035cm"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標號" style:family="paragraph" style:parent-style-name="Standard" style:next-style-name="Standard">
      <style:text-properties fo:font-size="10pt" style:font-size-asian="10pt"/>
    </style:style>
    <style:style style:name="圖表目錄" style:family="paragraph" style:parent-style-name="Standard" style:next-style-name="Standard">
      <style:paragraph-properties fo:margin-left="0cm" fo:margin-right="0cm" fo:text-indent="-0.353cm" style:auto-text-indent="false"/>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963cm" fo:margin-right="0cm" fo:text-indent="0cm" style:auto-text-indent="false" style:line-break="normal"/>
      <style:text-properties style:font-name-asian="華康標楷體W5" style:font-family-asian="華康標楷體W5, 新細明體" style:font-family-generic-asian="modern"/>
    </style:style>
    <style:style style:name="區塊文字" style:family="paragraph" style:parent-style-name="Standard">
      <style:paragraph-properties fo:margin-left="1.919cm" fo:margin-right="0.199cm" fo:text-align="justify" style:justify-single-word="false" fo:text-indent="-1.7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二" style:family="paragraph" style:parent-style-name="Standard">
      <style:paragraph-properties fo:line-height="0.882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4pt" style:letter-kerning="false" style:font-size-asian="14pt"/>
    </style:style>
    <style:style style:name="樣式1" style:family="paragraph" style:parent-style-name="Standard">
      <style:paragraph-properties style:line-height-at-least="0.459cm" fo:text-align="justify" style:justify-single-word="false" style:vertical-align="baseline"/>
      <style:text-properties fo:font-size="11pt" style:letter-kerning="false" style:font-name-asian="華康仿宋體W4" style:font-family-asian="華康仿宋體W4, 細明體" style:font-family-generic-asian="modern"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9pt" style:font-size-asian="9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9pt" style:font-size-asian="9pt"/>
    </style:style>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cm" fo:text-indent="-0.249cm" fo:margin-left="0.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1cm" fo:text-indent="-0.291cm" fo:margin-left="0.8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MP4" style:family="paragraph" style:parent-style-name="Footer">
      <style:paragraph-properties fo:text-align="center" style:justify-single-word="false"/>
    </style:style>
    <style:style style:name="MT1" style:family="text">
      <style:text-properties fo:color="#000000" style:font-name="標楷體" fo:font-size="18pt" fo:font-weight="bold" style:font-name-asian="標楷體" style:font-size-asian="18pt" style:font-weight-asian="bold" style:font-name-complex="Arial" style:font-size-complex="18pt"/>
    </style:style>
    <style:style style:name="MT2" style:family="text">
      <style:text-properties fo:color="#000000" style:font-name="標楷體" fo:font-size="15pt" style:font-name-asian="標楷體" style:font-size-asian="15pt" style:font-name-complex="Arial" style:font-size-complex="15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勞動部勞動基金運用局</text:p>
        <text:p text:style-name="MP2"><text:span text:style-name="MT1">總　　說　</text:span><text:span text:style-name="MT1"> <text:s/></text:span><text:span text:style-name="MT1">明</text:span></text:p>
        <text:p text:style-name="MP2"><text:span text:style-name="MT2">中華民國</text:span><text:span text:style-name="MT2">108</text:span><text:span text:style-name="MT2">年度</text:span></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dc:subject/>
    <meta:keyword/>
    <meta:initial-creator>丫帆</meta:initial-creator>
    <meta:creation-date>2017-01-26T17:07:00</meta:creation-date>
    <dc:creator>張琦珠</dc:creator>
    <dc:date>2020-02-03T16:37:00</dc:date>
    <meta:print-date>2020-01-31T15:46:00</meta:print-date>
    <meta:editing-cycles>69</meta:editing-cycles>
    <meta:editing-duration>PT21H31M</meta:editing-duration>
    <meta:document-statistic meta:table-count="1" meta:image-count="0" meta:object-count="0" meta:page-count="4" meta:paragraph-count="65" meta:word-count="1811" meta:character-count="2291" meta:non-whitespace-character-count="2264"/>
    <meta:generator>NDC_ODF_Application_Tools/2.0.2$Windows_x86 LibreOffice_project/ed72a44ef8f10c5a9b48f1a4b7467ea50da7b580</meta:generator>
  </office:meta>
</office:document-meta>
</file>