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66cm" fo:margin-left="1.896cm" table:align="left" style:writing-mode="lr-tb"/>
    </style:style>
    <style:style style:name="表格1.A" style:family="table-column">
      <style:table-column-properties style:column-width="3.385cm"/>
    </style:style>
    <style:style style:name="表格1.B" style:family="table-column">
      <style:table-column-properties style:column-width="1.803cm"/>
    </style:style>
    <style:style style:name="表格1.D" style:family="table-column">
      <style:table-column-properties style:column-width="8.176cm"/>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7cm" fo:keep-together="always"/>
    </style:style>
    <style:style style:name="表格1.3" style:family="table-row">
      <style:table-row-properties style:min-row-height="0.609cm" fo:keep-together="always"/>
    </style:style>
    <style:style style:name="表格1.7" style:family="table-row">
      <style:table-row-properties style:min-row-height="0.568cm" fo:keep-together="always"/>
    </style:style>
    <style:style style:name="表格1.8" style:family="table-row">
      <style:table-row-properties style:min-row-height="0.741cm" fo:keep-together="always"/>
    </style:style>
    <style:style style:name="表格1.9" style:family="table-row">
      <style:table-row-properties style:min-row-height="1.032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259cm" fo:keep-together="always"/>
    </style:style>
    <style:style style:name="P1" style:family="paragraph" style:parent-style-name="Footer">
      <style:paragraph-properties fo:text-align="center" style:justify-single-word="false"/>
    </style:style>
    <style:style style:name="P2"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3" style:family="paragraph" style:parent-style-name="註解方塊文字">
      <style:paragraph-properties fo:line-height="115%" fo:text-align="justify"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 style:family="paragraph" style:parent-style-name="註解方塊文字">
      <style:paragraph-properties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5"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6" style:family="paragraph" style:parent-style-name="註解方塊文字">
      <style:paragraph-properties fo:margin-top="0.201cm" fo:margin-bottom="0.201cm" loext:contextual-spacing="false"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7" style:family="paragraph" style:parent-style-name="Standard">
      <style:paragraph-properties fo:margin-top="0.201cm" fo:margin-bottom="0.201cm" loext:contextual-spacing="false"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8" style:family="paragraph" style:parent-style-name="Text_20_body_20_indent">
      <style:paragraph-properties fo:margin-left="1.917cm" fo:margin-right="0cm" fo:margin-top="0cm" fo:margin-bottom="0.106cm" loext:contextual-spacing="false" fo:line-height="150%" fo:text-align="justify" style:justify-single-word="false" fo:text-indent="-0.982cm" style:auto-text-indent="false">
        <style:tab-stops>
          <style:tab-stop style:position="2.117cm"/>
          <style:tab-stop style:position="2.54cm"/>
        </style:tab-stops>
      </style:paragraph-properties>
    </style:style>
    <style:style style:name="P9" style:family="paragraph" style:parent-style-name="Text_20_body_20_indent">
      <style:paragraph-properties fo:margin-left="1.917cm" fo:margin-right="0cm" fo:margin-top="0.201cm" fo:margin-bottom="0.307cm" loext:contextual-spacing="false" fo:line-height="150%" fo:text-align="justify" style:justify-single-word="false" fo:text-indent="-0.982cm" style:auto-text-indent="false">
        <style:tab-stops>
          <style:tab-stop style:position="2.117cm"/>
          <style:tab-stop style:position="2.54cm"/>
        </style:tab-stops>
      </style:paragraph-properties>
    </style:style>
    <style:style style:name="P10" style:family="paragraph" style:parent-style-name="Text_20_body_20_indent">
      <style:paragraph-properties fo:margin-left="1.55cm" fo:margin-right="0cm" fo:margin-top="0cm" fo:margin-bottom="0.106cm" loext:contextual-spacing="false" fo:line-height="150%" fo:text-align="justify" style:justify-single-word="false" fo:text-indent="-1.012cm" style:auto-text-indent="false">
        <style:tab-stops>
          <style:tab-stop style:position="2.117cm"/>
          <style:tab-stop style:position="2.54cm"/>
        </style:tab-stops>
      </style:paragraph-properties>
    </style:style>
    <style:style style:name="P11"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2" style:family="paragraph" style:parent-style-name="內文_20__28_Web_29_">
      <style:paragraph-properties fo:margin-left="0cm" fo:margin-right="0cm" fo:margin-top="0cm" fo:margin-bottom="0cm" loext:contextual-spacing="false" fo:orphans="0" fo:widows="0" fo:text-indent="0.515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3" style:family="paragraph" style:parent-style-name="內文_20__28_Web_29_">
      <style:paragraph-properties fo:margin-left="0cm" fo:margin-right="0cm" fo:margin-top="0cm" fo:margin-bottom="0cm" loext:contextual-spacing="false" fo:orphans="0" fo:widows="0" fo:text-indent="1.03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150%" fo:text-align="center" style:justify-single-word="false" style:snap-to-layout-grid="false"/>
    </style:style>
    <style:style style:name="P16" style:family="paragraph" style:parent-style-name="Standard">
      <style:paragraph-properties fo:line-height="150%" style:snap-to-layout-grid="false"/>
      <style:text-properties style:font-name="標楷體" fo:font-size="14pt" style:letter-kerning="true" style:font-name-asian="標楷體" style:font-size-asian="14pt" style:font-name-complex="DFHeiStd-W3" style:font-size-complex="14pt"/>
    </style:style>
    <style:style style:name="P17" style:family="paragraph" style:parent-style-name="Standard">
      <style:paragraph-properties fo:line-height="150%" style:snap-to-layout-grid="false"/>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18"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9"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115%" fo:text-align="justify"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49cm" fo:margin-right="0cm" fo:line-height="150%" fo:text-align="justify" style:justify-single-word="false" fo:text-indent="0.988cm" style:auto-text-indent="false" style:text-autospace="none"/>
    </style:style>
    <style:style style:name="P22" style:family="paragraph" style:parent-style-name="Standard">
      <style:paragraph-properties fo:margin-left="0.49cm" fo:margin-right="0cm" fo:margin-top="0.402cm" fo:margin-bottom="0.402cm" loext:contextual-spacing="false" fo:line-height="150%" fo:text-align="justify" style:justify-single-word="false" fo:text-indent="0.988cm" style:auto-text-indent="false" style:text-autospace="none"/>
    </style:style>
    <style:style style:name="P23" style:family="paragraph" style:parent-style-name="Standard">
      <style:paragraph-properties fo:margin-left="0.49cm" fo:margin-right="0cm" fo:margin-top="0.503cm" fo:margin-bottom="0.503cm" loext:contextual-spacing="false" fo:line-height="150%" fo:text-align="justify" style:justify-single-word="false" fo:text-indent="0.988cm" style:auto-text-indent="false" style:text-autospace="none"/>
    </style:style>
    <style:style style:name="P24" style:family="paragraph" style:parent-style-name="Standard">
      <style:paragraph-properties fo:margin-left="0cm" fo:margin-right="0cm" fo:line-height="150%" fo:text-align="justify" style:justify-single-word="false" fo:text-indent="0.988cm" style:auto-text-indent="false" style:text-autospace="none"/>
      <style:text-properties style:font-name="標楷體" fo:font-size="14pt" style:letter-kerning="true" style:font-name-asian="標楷體" style:font-size-asian="14pt" style:font-name-complex="DFKaiShu-SB-Estd-BF" style:font-size-complex="14pt"/>
    </style:style>
    <style:style style:name="P25" style:family="paragraph" style:parent-style-name="Standard">
      <style:paragraph-properties fo:margin-left="1.979cm" fo:margin-right="0cm" fo:line-height="150%"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true" style:font-name-asian="標楷體" style:font-size-asian="14pt" style:font-name-complex="DFKaiShu-SB-Estd-BF" style:font-size-complex="14pt"/>
    </style:style>
    <style:style style:name="P26" style:family="paragraph" style:parent-style-name="Standard">
      <style:paragraph-properties fo:margin-left="3.041cm" fo:margin-right="0cm" fo:line-height="0.847cm"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27"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28"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12cm" fo:margin-right="0cm" fo:margin-top="0cm" fo:margin-bottom="0.106cm" loext:contextual-spacing="false" fo:line-height="150%" fo:text-align="justify" style:justify-single-word="false" fo:text-indent="-0.494cm" style:auto-text-indent="false">
        <style:tab-stops>
          <style:tab-stop style:position="2.963cm"/>
        </style:tab-stops>
      </style:paragraph-properties>
    </style:style>
    <style:style style:name="P30" style:family="paragraph" style:parent-style-name="Standard">
      <style:paragraph-properties fo:margin-left="1.827cm" fo:margin-right="0cm" fo:margin-top="0cm" fo:margin-bottom="0.106cm" loext:contextual-spacing="false" fo:line-height="150%" fo:text-align="justify" style:justify-single-word="false" fo:text-indent="-0.494cm" style:auto-text-indent="false">
        <style:tab-stops>
          <style:tab-stop style:position="2.963cm"/>
        </style:tab-stops>
      </style:paragraph-properties>
    </style:style>
    <style:style style:name="P31" style:family="paragraph" style:parent-style-name="Standard">
      <style:paragraph-properties fo:margin-left="0cm" fo:margin-right="0cm" fo:margin-top="0.201cm" fo:margin-bottom="0.201cm" loext:contextual-spacing="false" fo:text-align="justify" style:justify-single-word="false" fo:text-indent="0.459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97cm" fo:margin-right="0cm" fo:margin-top="0cm" fo:margin-bottom="0.106cm" loext:contextual-spacing="false" fo:line-height="0.917cm" fo:text-align="justify" style:justify-single-word="false" fo:text-indent="-0.988cm" style:auto-text-indent="false" style:snap-to-layout-grid="false">
        <style:tab-stops>
          <style:tab-stop style:position="2.54cm"/>
        </style:tab-stops>
      </style:paragraph-properties>
    </style:style>
    <style:style style:name="P33"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34"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35"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36" style:family="paragraph" style:parent-style-name="Standard">
      <style:paragraph-properties fo:margin-left="1.482cm" fo:margin-right="0cm" fo:margin-top="0.288cm" fo:margin-bottom="0.106cm" loext:contextual-spacing="false" fo:line-height="0.847cm" fo:text-align="justify" style:justify-single-word="false" fo:text-indent="0.049cm" style:auto-text-indent="false" style:snap-to-layout-grid="false"/>
    </style:style>
    <style:style style:name="P37"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38"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9" style:family="paragraph" style:parent-style-name="Standard">
      <style:paragraph-properties fo:text-align="center" style:justify-single-word="false">
        <style:tab-stops>
          <style:tab-stop style:position="1.94cm"/>
        </style:tab-stops>
      </style:paragraph-properties>
      <style:text-properties fo:color="#000000" style:font-name="標楷體" fo:font-size="13pt" fo:letter-spacing="0.028cm" style:font-name-asian="標楷體" style:font-size-asian="13pt" style:font-name-complex="標楷體" style:font-size-complex="13pt"/>
    </style:style>
    <style:style style:name="P40"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 style:position="1.291cm"/>
        </style:tab-stops>
      </style:paragraph-properties>
      <style:text-properties fo:font-size="18pt" fo:font-weight="bold" style:font-name-asian="標楷體" style:font-size-asian="18pt" style:font-weight-asian="bold" style:font-size-complex="18pt"/>
    </style:style>
    <style:style style:name="P41"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 style:position="1.397cm"/>
        </style:tab-stops>
      </style:paragraph-properties>
      <style:text-properties fo:font-size="18pt" fo:font-weight="bold" style:font-name-asian="標楷體" style:font-size-asian="18pt" style:font-weight-asian="bold" style:font-size-complex="18pt"/>
    </style:style>
    <style:style style:name="P42" style:family="paragraph" style:parent-style-name="Standard" style:list-style-name="WW8Num8">
      <style:paragraph-properties fo:margin-left="1.981cm" fo:margin-right="0cm" fo:margin-top="0.575cm" fo:margin-bottom="0.106cm" loext:contextual-spacing="false" fo:line-height="0.847cm" fo:text-align="justify" style:justify-single-word="false" fo:text-indent="-1.981cm" style:auto-text-indent="false" style:snap-to-layout-grid="false">
        <style:tab-stops/>
      </style:paragraph-properties>
      <style:text-properties fo:font-size="18pt" fo:font-weight="bold" style:font-name-asian="標楷體" style:font-size-asian="18pt" style:font-weight-asian="bold" style:font-size-complex="18pt"/>
    </style:style>
    <style:style style:name="P43" style:family="paragraph" style:parent-style-name="Standard" style:list-style-name="WW8Num1">
      <style:paragraph-properties fo:margin-left="1.48cm" fo:margin-right="0cm" fo:margin-top="0.489cm" fo:margin-bottom="0.201cm" loext:contextual-spacing="false" fo:line-height="0.917cm" fo:text-align="justify" style:justify-single-word="false" fo:text-indent="-0.99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style>
    <style:style style:name="P44" style:family="paragraph" style:parent-style-name="Standard" style:list-style-name="WW8Num1">
      <style:paragraph-properties fo:margin-left="1.48cm" fo:margin-right="0cm" fo:margin-top="0.288cm" fo:margin-bottom="0cm" loext:contextual-spacing="false" fo:line-height="0.917cm" fo:text-align="justify" style:justify-single-word="false" fo:text-indent="-0.99cm" style:auto-text-indent="false" style:snap-to-layout-grid="false">
        <style:tab-stops>
          <style:tab-stop style:position="1.503cm"/>
        </style:tab-stops>
      </style:paragraph-properties>
      <style:text-properties style:font-name="標楷體" fo:font-size="14pt" style:font-name-asian="標楷體" style:font-size-asian="14pt" style:font-name-complex="標楷體"/>
    </style:style>
    <style:style style:name="P45"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1.693cm"/>
        </style:tab-stops>
      </style:paragraph-properties>
      <style:text-properties fo:font-size="14pt" style:font-name-asian="標楷體" style:font-size-asian="14pt" style:font-size-complex="14pt"/>
    </style:style>
    <style:style style:name="P47"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1.609cm"/>
        </style:tab-stops>
      </style:paragraph-properties>
      <style:text-properties fo:font-size="14pt" style:font-name-asian="標楷體" style:font-size-asian="14pt" style:font-size-complex="14pt"/>
    </style:style>
    <style:style style:name="P48"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1.503cm"/>
        </style:tab-stops>
      </style:paragraph-properties>
      <style:text-properties fo:font-size="14pt" style:font-name-asian="標楷體" style:font-size-asian="14pt" style:font-size-complex="14pt"/>
    </style:style>
    <style:style style:name="P49"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1.397cm"/>
          <style:tab-stop style:position="1.609cm"/>
        </style:tab-stops>
      </style:paragraph-properties>
      <style:text-properties fo:font-size="14pt" style:font-name-asian="標楷體" style:font-size-asian="14pt" style:font-size-complex="14pt"/>
    </style:style>
    <style:style style:name="P50" style:family="paragraph" style:parent-style-name="Standard" style:list-style-name="WW8Num2">
      <style:paragraph-properties fo:margin-left="1.21cm" fo:margin-right="0cm" fo:margin-top="0.288cm" fo:margin-bottom="0.106cm" loext:contextual-spacing="false" fo:line-height="0.917cm" fo:text-align="justify" style:justify-single-word="false" fo:text-indent="-0.864cm" style:auto-text-indent="false" style:snap-to-layout-grid="false">
        <style:tab-stops>
          <style:tab-stop style:position="1.397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margin-top="0.201cm" fo:margin-bottom="0.201cm" loext:contextual-spacing="false"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53" style:family="paragraph" style:parent-style-name="Standard">
      <style:paragraph-properties fo:margin-top="0.201cm" fo:margin-bottom="0.201cm" loext:contextual-spacing="false" fo:text-align="center" style:justify-single-word="false">
        <style:tab-stops>
          <style:tab-stop style:position="1.94cm"/>
        </style:tab-stops>
      </style:paragraph-properties>
      <style:text-properties fo:color="#000000" style:font-name="標楷體" fo:font-size="13pt" fo:letter-spacing="0.028cm" style:font-name-asian="標楷體" style:font-size-asian="13pt" style:font-name-complex="標楷體" style:font-size-complex="13pt"/>
    </style:style>
    <style:style style:name="P54" style:family="paragraph" style:parent-style-name="Standard">
      <style:paragraph-properties fo:margin-left="1.97cm" fo:margin-right="0cm" fo:margin-top="0cm" fo:margin-bottom="0.106cm" loext:contextual-spacing="false" fo:line-height="0.917cm" fo:text-align="justify" style:justify-single-word="false" fo:text-indent="-0.988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left="0cm" fo:margin-right="0cm" fo:margin-top="0cm" fo:margin-bottom="0.106cm" loext:contextual-spacing="false" fo:line-height="0.917cm" fo:text-align="justify" style:justify-single-word="false" fo:text-indent="0.988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57"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text-properties style:font-name="標楷體" fo:font-size="14pt" style:font-name-asian="標楷體" style:font-size-asian="14pt" style:font-name-complex="標楷體"/>
    </style:style>
    <style:style style:name="P58"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59"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60" style:family="paragraph" style:parent-style-name="註解方塊文字">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61" style:family="paragraph" style:parent-style-name="註解方塊文字">
      <style:paragraph-properties fo:margin-left="0cm" fo:margin-right="0cm" fo:text-indent="0.194cm" style:auto-text-indent="false">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62" style:family="paragraph" style:parent-style-name="Text_20_body_20_indent">
      <style:paragraph-properties fo:margin-left="1.917cm" fo:margin-right="0cm" fo:margin-top="0cm" fo:margin-bottom="0.106cm" loext:contextual-spacing="false" fo:line-height="150%" fo:text-align="justify" style:justify-single-word="false" fo:text-indent="-0.982cm" style:auto-text-indent="false">
        <style:tab-stops>
          <style:tab-stop style:position="2.117cm"/>
          <style:tab-stop style:position="2.54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Text_20_body_20_indent">
      <style:paragraph-properties fo:margin-left="1.919cm" fo:margin-right="0cm" fo:margin-top="0.402cm" fo:margin-bottom="0.508cm" loext:contextual-spacing="false" fo:line-height="150%" fo:text-align="justify" style:justify-single-word="false" fo:text-indent="-1.076cm" style:auto-text-indent="false">
        <style:tab-stops>
          <style:tab-stop style:position="2.117cm"/>
          <style:tab-stop style:position="2.54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Text_20_body_20_indent">
      <style:paragraph-properties fo:margin-left="1.55cm" fo:margin-right="0cm" fo:margin-top="0.201cm" fo:margin-bottom="0.307cm" loext:contextual-spacing="false" fo:line-height="150%" fo:text-align="justify" style:justify-single-word="false" fo:text-indent="-1.012cm" style:auto-text-indent="false">
        <style:tab-stops>
          <style:tab-stop style:position="2.117cm"/>
          <style:tab-stop style:position="2.54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Text_20_body_20_indent">
      <style:paragraph-properties fo:margin-left="1.55cm" fo:margin-right="0cm" fo:margin-top="0cm" fo:margin-bottom="0.106cm" loext:contextual-spacing="false" fo:line-height="150%" fo:text-align="justify" style:justify-single-word="false" fo:text-indent="-1.012cm" style:auto-text-indent="false">
        <style:tab-stops>
          <style:tab-stop style:position="2.117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內文_20__28_Web_29_">
      <style:paragraph-properties fo:margin-top="0.201cm" fo:margin-bottom="0.201cm" loext:contextual-spacing="false" fo:text-align="center" style:justify-single-word="false" fo:orphans="0" fo:widows="0">
        <style:tab-stops>
          <style:tab-stop style:position="1.94cm"/>
        </style:tab-stops>
      </style:paragraph-properties>
      <style:text-properties fo:color="#000000" style:font-name="標楷體" fo:font-size="13pt" fo:letter-spacing="0.028cm" style:letter-kerning="true" style:font-name-asian="標楷體" style:font-size-asian="13pt" style:font-name-complex="標楷體" style:font-size-complex="13pt"/>
    </style:style>
    <style:style style:name="P67"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text-properties fo:color="#000000" style:font-name="標楷體" fo:font-size="13pt" fo:letter-spacing="0.028cm" style:letter-kerning="true" style:font-name-asian="標楷體" style:font-size-asian="13pt" style:font-name-complex="標楷體" style:font-size-complex="13pt"/>
    </style:style>
    <style:style style:name="P68" style:family="paragraph">
      <loext:graphic-properties draw:fill="none" draw:fill-color="#ffffff"/>
      <style:paragraph-properties fo:text-align="center" style:writing-mode="lr-tb"/>
    </style:style>
    <style:style style:name="P69" style:family="paragraph">
      <loext:graphic-properties draw:fill="gradient" draw:fill-color="#99e3fd" draw:fill-gradient-name="Gradient_20_2" draw:opacity-name="Transparency_20_1"/>
      <style:paragraph-properties style:writing-mode="lr-tb"/>
    </style:style>
    <style:style style:name="P70" style:family="paragraph">
      <style:paragraph-properties fo:text-align="center" style:text-autospace="none" style:writing-mode="lr-tb"/>
    </style:style>
    <style:style style:name="P71" style:family="paragraph">
      <style:paragraph-properties fo:line-height="0.494cm" fo:text-align="center" style:text-autospace="none" style:writing-mode="lr-tb"/>
    </style:style>
    <style:style style:name="P72" style:family="paragraph">
      <loext:graphic-properties draw:fill="solid" draw:fill-color="#c9fe54" draw:opacity="52%"/>
      <style:paragraph-properties fo:text-align="center" style:text-autospace="none" style:writing-mode="lr-tb"/>
    </style:style>
    <style:style style:name="P73" style:family="paragraph">
      <style:paragraph-properties fo:line-height="0.529cm" fo:text-align="center" style:text-autospace="none" style:writing-mode="lr-tb"/>
    </style:style>
    <style:style style:name="P74" style:family="paragraph">
      <style:paragraph-properties fo:line-height="0.564cm" fo:text-align="center" style:text-autospace="none" style:writing-mode="lr-tb"/>
    </style:style>
    <style:style style:name="P75" style:family="paragraph">
      <loext:graphic-properties draw:fill="solid" draw:fill-color="#c9fe54" draw:opacity="48%"/>
      <style:paragraph-properties fo:line-height="0.529cm" fo:text-align="center" style:text-autospace="none" style:writing-mode="lr-tb"/>
    </style:style>
    <style:style style:name="P76" style:family="paragraph">
      <loext:graphic-properties draw:fill="solid" draw:fill-color="#cffb6d" draw:opacity="48%"/>
      <style:paragraph-properties fo:line-height="0.529cm" fo:text-align="center" style:text-autospace="none" style:writing-mode="lr-tb"/>
    </style:style>
    <style:style style:name="P77" style:family="paragraph">
      <loext:graphic-properties draw:fill="solid" draw:fill-color="#c9fe54" draw:opacity="52%"/>
      <style:paragraph-properties fo:line-height="0.529cm" fo:text-align="center" style:text-autospace="none" style:writing-mode="lr-tb"/>
    </style:style>
    <style:style style:name="P78" style:family="paragraph">
      <loext:graphic-properties draw:fill="solid" draw:fill-color="#c9fe54" draw:opacity="59%"/>
      <style:paragraph-properties fo:line-height="0.529cm" fo:text-align="center" style:text-autospace="none" style:writing-mode="lr-tb"/>
    </style:style>
    <style:style style:name="P79" style:family="paragraph">
      <loext:graphic-properties draw:fill="gradient" draw:fill-color="#ffff00" draw:fill-gradient-name="Gradient_20_3"/>
      <style:paragraph-properties fo:text-align="center" style:text-autospace="none" style:writing-mode="lr-tb"/>
    </style:style>
    <style:style style:name="P80" style:family="paragraph">
      <loext:graphic-properties draw:fill="solid" draw:fill-color="#ffcc00" draw:opacity="83%"/>
      <style:paragraph-properties style:writing-mode="lr-tb"/>
    </style:style>
    <style:style style:name="P81" style:family="paragraph">
      <style:paragraph-properties style:text-autospace="none" style:writing-mode="lr-tb"/>
    </style:style>
    <style:style style:name="P82" style:family="paragraph">
      <loext:graphic-properties draw:fill="none" draw:fill-color="#7067af"/>
      <style:paragraph-properties style:text-autospace="none" style:writing-mode="lr-tb"/>
    </style:style>
    <style:style style:name="P83" style:family="paragraph">
      <loext:graphic-properties draw:fill="gradient" draw:fill-color="#66ffff" draw:fill-gradient-name="Gradient_20_4" draw:opacity-name="Transparency_20_2"/>
      <style:paragraph-properties fo:text-align="center" style:text-autospace="none" style:writing-mode="lr-tb"/>
    </style:style>
    <style:style style:name="P84" style:family="paragraph">
      <loext:graphic-properties draw:fill="gradient" draw:fill-color="#66ffff" draw:fill-gradient-name="Gradient_20_4"/>
      <style:paragraph-properties fo:text-align="center" style:text-autospace="none"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officeooo:rsid="0011d10b"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DFHeiStd-W3" style:font-size-complex="14pt"/>
    </style:style>
    <style:style style:name="T8" style:family="text">
      <style:text-properties style:font-name="標楷體" fo:font-size="14pt" style:text-underline-style="none" style:font-name-asian="標楷體" style:font-size-asian="14pt" style:font-name-complex="標楷體" style:font-size-complex="14pt"/>
    </style:style>
    <style:style style:name="T9" style:family="text">
      <style:text-properties fo:font-size="18pt" style:font-name-asian="標楷體" style:font-size-asian="18pt" style:font-name-complex="標楷體"/>
    </style:style>
    <style:style style:name="T10" style:family="text">
      <style:text-properties fo:font-size="18pt" style:font-name-asian="Times New Roman" style:font-size-asian="18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text-underline-style="none" style:font-name-asian="標楷體" style:font-size-asian="14pt" style:font-name-complex="標楷體" style:font-size-complex="14pt"/>
    </style:style>
    <style:style style:name="T14" style:family="text">
      <style:text-properties style:use-window-font-color="true"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15"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16"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17"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18"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tracked-changes text:track-changes="false">
        <text:changed-region xml:id="ct412252120" text:id="ct412252120">
          <text:insertion>
            <office:change-info>
              <dc:creator>Unknown</dc:creator>
              <dc:date>2015-01-19T15:02:00</dc:date>
            </office:change-info>
          </text:insertion>
        </text:changed-region>
        <text:changed-region xml:id="ct412245400" text:id="ct412245400">
          <text:insertion>
            <office:change-info>
              <dc:creator>Unknown</dc:creator>
              <dc:date>2015-01-19T15:02:00</dc:date>
            </office:change-info>
          </text:insertion>
        </text:changed-region>
        <text:changed-region xml:id="ct412245760" text:id="ct412245760">
          <text:insertion>
            <office:change-info>
              <dc:creator>Unknown</dc:creator>
              <dc:date>2015-01-19T15:02:00</dc:date>
            </office:change-info>
          </text:insertion>
        </text:changed-region>
        <text:changed-region xml:id="ct412251280" text:id="ct412251280">
          <text:insertion>
            <office:change-info>
              <dc:creator>Unknown</dc:creator>
              <dc:date>2015-01-19T15:02:00</dc:date>
            </office:change-info>
          </text:insertion>
        </text:changed-region>
        <text:changed-region xml:id="ct412252600" text:id="ct412252600">
          <text:insertion>
            <office:change-info>
              <dc:creator>Unknown</dc:creator>
              <dc:date>2015-01-19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span text:style-name="T9">勞</text:span><text:span text:style-name="T10"> </text:span><text:span text:style-name="T9">工</text:span><text:span text:style-name="T10"> </text:span><text:span text:style-name="T9">退</text:span><text:span text:style-name="T10"> </text:span><text:span text:style-name="T9">休</text:span><text:span text:style-name="T10"> </text:span><text:span text:style-name="T9">基</text:span><text:span text:style-name="T10"> </text:span><text:span text:style-name="T9">金（新制）</text:span></text:h>
      <text:p text:style-name="P14"><text:span text:style-name="T9">總</text:span><text:span text:style-name="T10"> <text:s text:c="2"/></text:span><text:span text:style-name="T9">說</text:span><text:span text:style-name="T10"> <text:s text:c="2"/></text:span><text:span text:style-name="T9">明</text:span></text:p>
      <text:p text:style-name="P15"><text:span text:style-name="T2">中華民國106年度</text:span></text:p>
      <text:list xml:id="list3101805077" text:style-name="WW8Num8">
        <text:list-item>
          <text:p text:style-name="P40">基金概況</text:p>
        </text:list-item>
      </text:list>
      <text:list xml:id="list3729349700" text:style-name="WW8Num1">
        <text:list-item>
          <text:p text:style-name="P43">設立依據及目的：</text:p>
        </text:list-item>
      </text:list>
      <text:p text:style-name="P22"><text:span text:style-name="T3">為改善舊制勞工退休金制度常使勞工陷於因工作轉換無法累計年資致未能領取退休金之情況，並提升保障勞工老年經濟之安全，立法院於93年6月三讀通過「勞工退休金條例」，新制勞工退休金於94年7月1日起開辦。</text:span></text:p>
      <text:p text:style-name="P21"><text:span text:style-name="T3">勞動部組織法第5條規定，勞動部設立勞動基金運用局，統籌管理各類基金之運用業務，新制勞工退休金收支業務由勞工保險局辦理。另依勞工退休金條例第33條規定，勞工退休基金之經營及運用得委託金融機構辦理。</text:span></text:p>
      <text:list xml:id="list172559319502155" text:continue-numbering="true" text:style-name="WW8Num1">
        <text:list-item>
          <text:p text:style-name="P44">組織概況：</text:p>
        </text:list-item>
      </text:list>
      <text:p text:style-name="P23"><text:span text:style-name="T6">勞動部為辦理各類勞動基金投資運用業務，特設勞動基金運用局（以下簡稱本局）掌理勞動部主管之特種基金，包含勞工退休基金、勞工保險基金、就業保險基金、積欠工資墊償基金及職業災害勞工保護專款之投資運用業務。「勞動部勞動基金運用局組織法」於103年1月9日立法院第8屆第4會期會議審議通過，由總統公布實施，本局於103年2月17日成立。依本局處務規程之規定，設5個業務單位：企劃稽核組、國內投資組、國外投資組、財務管理組、風險控管組，以及4個行政協助單位：秘書室、人事室、主計室、政風室，執行所定之工作職掌。</text:span></text:p>
      <text:p text:style-name="P21"><text:span text:style-name="T6">本局主要任務係提升運用效能，確保基金收益及安全性。依據本局組織法第2條規定，掌理下列事項：</text:span></text:p>
      <text:p text:style-name="P24">(一)勞動部主管特種基金之投資管理業務。</text:p>
      <text:p text:style-name="P24">(二)各基金之投資政策、資產配置與年度運用計畫之研擬及執行。</text:p>
      <text:p text:style-name="P24">(三)各基金風險預算之編製、定期性風險報告之編析及風險管理之執行。</text:p>
      <text:p text:style-name="P25">(四)各基金投資委託經營計畫之研擬、委託國內外資產管理機構之規劃、遴選、執行及監督考核。</text:p>
      <text:p text:style-name="P24"><text:soft-page-break/>(五)各基金投資運用之帳務處理及保管。</text:p>
      <text:p text:style-name="P24">(六)各基金年度稽核計畫之研擬、執行及考核。</text:p>
      <text:p text:style-name="P24">(七)各基金綜合業務之研擬、執行及考核。</text:p>
      <text:p text:style-name="P24">(八)各基金運用管理法令之研擬及執行。</text:p>
      <text:p text:style-name="P24">(九)各基金風險管理資訊體系之整體規劃及推動。</text:p>
      <text:p text:style-name="P24">(十)其他與基金業務相關事項。</text:p>
      <text:p text:style-name="P26"/>
      <text:p text:style-name="P27"><text:span text:style-name="T7">本局組織系統圖如下：</text:span><text:span text:style-name="T11"> </text:span><text:span text:style-name="T3"><text:s/></text:span></text:p>
      <text:p text:style-name="P28"/>
      <text:p text:style-name="P28"/>
      <text:p text:style-name="P17"><draw:g text:anchor-type="as-char" svg:y="0cm" draw:z-index="0" draw:style-name="gr1"><draw:rect draw:style-name="gr2" draw:text-style-name="P68" svg:width="16.722cm" svg:height="9.489cm" svg:x="0cm" svg:y="0cm"><text:p/></draw:rect><draw:custom-shape draw:style-name="gr3" draw:text-style-name="P69" svg:width="16.087cm" svg:height="9.201cm" svg:x="0.635cm" svg:y="0cm"><text:p/><draw:enhanced-geometry svg:viewBox="0 0 21600 21600" draw:type="rectangle" draw:enhanced-path="M 0 0 L 21600 0 21600 21600 0 21600 0 0 Z N"/></draw:custom-shape><draw:custom-shape draw:style-name="gr4" draw:text-style-name="P72" svg:width="2.209cm" svg:height="2.61cm" svg:x="1.471cm" svg:y="4.21cm"><text:p text:style-name="P70"><text:span text:style-name="T15">企劃稽核組</text:span></text:p><text:p text:style-name="P71"><text:span text:style-name="T16">企劃研究科</text:span></text:p><text:p text:style-name="P71"><text:span text:style-name="T16">綜合管考科</text:span></text:p><text:p text:style-name="P71"><text:span text:style-name="T16">業務稽核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5" svg:width="2.209cm" svg:height="2.624cm" svg:x="3.792cm" svg:y="4.235cm"><text:p text:style-name="P73"><text:span text:style-name="T15">國內投資組</text:span></text:p><text:p text:style-name="P73"><text:span text:style-name="T16">固定收益科</text:span></text:p><text:p text:style-name="P73"><text:span text:style-name="T16">權益證券科</text:span></text:p><text:p text:style-name="P73"><text:span text:style-name="T16">委託經營科</text:span></text:p><text:p text:style-name="P74"><text:span text:style-name="T16"/></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6" svg:width="2.543cm" svg:height="2.603cm" svg:x="6.115cm" svg:y="4.193cm"><text:p text:style-name="P73"><text:span text:style-name="T15">國外投資組</text:span></text:p><text:p text:style-name="P73"><text:span text:style-name="T16">自行經營科</text:span></text:p><text:p text:style-name="P73"><text:span text:style-name="T16">固定收益委外科</text:span></text:p><text:p text:style-name="P73"><text:span text:style-name="T16">權益證券委外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7" svg:width="2.311cm" svg:height="2.581cm" svg:x="8.555cm" svg:y="4.193cm"><text:p text:style-name="P73"><text:span text:style-name="T15">財務管理組</text:span></text:p><text:p text:style-name="P73"><text:span text:style-name="T16">保管科</text:span></text:p><text:p text:style-name="P73"><text:span text:style-name="T16">資金調度科</text:span></text:p><text:p text:style-name="P73"><text:span text:style-name="T16">統計帳務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8" svg:width="2.289cm" svg:height="2.62cm" svg:x="10.795cm" svg:y="4.122cm"><text:p text:style-name="P73"><text:span text:style-name="T15">風險控管組</text:span></text:p><text:p text:style-name="P73"><text:span text:style-name="T16">風險控管科</text:span></text:p><text:p text:style-name="P73"><text:span text:style-name="T16">資產配置科</text:span></text:p><text:p text:style-name="P73"><text:span text:style-name="T16">資訊處理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9" svg:width="1.414cm" svg:height="0.775cm" svg:x="4.038cm" svg:y="7.361cm"><text:p text:style-name="P70"><text:span text:style-name="T15">人事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9" svg:width="1.412cm" svg:height="0.77cm" svg:x="6.773cm" svg:y="7.366cm"><text:p text:style-name="P70"><text:span text:style-name="T15">主計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9" svg:width="1.41cm" svg:height="0.74cm" svg:x="1.588cm" svg:y="7.361cm"><text:p text:style-name="P70"><text:span text:style-name="T15">秘書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9" svg:width="1.412cm" svg:height="0.768cm" svg:x="9.313cm" svg:y="7.361cm"><text:p text:style-name="P70"><text:span text:style-name="T15">政風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80" svg:width="5.905cm" svg:height="0.652cm" svg:x="4.076cm" svg:y="0.575cm"><text:p/><draw:enhanced-geometry svg:viewBox="0 0 21600 21600"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draw:type="rectangle" draw:enhanced-path="M 0 0 L 21600 0 21600 21600 0 21600 0 0 Z N"/></draw:custom-shape><draw:frame draw:style-name="gr14" draw:text-style-name="P82" svg:width="3.474cm" svg:height="0.724cm" svg:x="5.465cm" svg:y="0.575cm"><draw:text-box><text:p text:style-name="P81"><text:span text:style-name="T17">勞動基金運用局</text:span></text:p></draw:text-box></draw:frame><draw:custom-shape draw:style-name="gr15" draw:text-style-name="P83" svg:width="2.98cm" svg:height="0.66cm" svg:x="5.734cm" svg:y="1.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4" svg:width="2.943cm" svg:height="0.581cm" svg:x="5.771cm" svg:y="2.2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4" svg:width="2.943cm" svg:height="0.712cm" svg:x="5.771cm" svg:y="2.9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82" svg:width="1.348cm" svg:height="0.724cm" svg:x="6.609cm" svg:y="1.482cm"><draw:text-box><text:p text:style-name="P81"><text:span text:style-name="T18">局長</text:span></text:p></draw:text-box></draw:frame><draw:frame draw:style-name="gr19" draw:text-style-name="P82" svg:width="2.451cm" svg:height="0.724cm" svg:x="6.117cm" svg:y="2.217cm"><draw:text-box><text:p text:style-name="P81"><text:span text:style-name="T18"><text:s text:c="3"/></text:span><text:span text:style-name="T18">副局長</text:span></text:p></draw:text-box></draw:frame><draw:frame draw:style-name="gr20" draw:text-style-name="P82" svg:width="2.349cm" svg:height="0.724cm" svg:x="6.117cm" svg:y="2.953cm"><draw:text-box><text:p text:style-name="P81"><text:span text:style-name="T18"><text:s text:c="2"/></text:span><text:span text:style-name="T18">主任秘書 </text:span></text:p></draw:text-box></draw:frame><draw:line draw:style-name="gr21" draw:text-style-name="P68" svg:x1="2.568cm" svg:y1="3.755cm" svg:x2="11.874cm" svg:y2="3.755cm"><text:p/></draw:line><draw:line draw:style-name="gr21" draw:text-style-name="P68" svg:x1="4.895cm" svg:y1="3.755cm" svg:x2="4.895cm" svg:y2="3.998cm"><text:p/></draw:line><draw:line draw:style-name="gr21" draw:text-style-name="P68" svg:x1="2.568cm" svg:y1="3.755cm" svg:x2="2.568cm" svg:y2="3.998cm"><text:p/></draw:line><draw:line draw:style-name="gr21" draw:text-style-name="P68" svg:x1="7.221cm" svg:y1="3.755cm" svg:x2="7.221cm" svg:y2="3.998cm"><text:p/></draw:line><draw:line draw:style-name="gr21" draw:text-style-name="P68" svg:x1="9.671cm" svg:y1="3.755cm" svg:x2="9.671cm" svg:y2="3.998cm"><text:p/></draw:line><draw:line draw:style-name="gr21" draw:text-style-name="P68" svg:x1="11.875cm" svg:y1="3.755cm" svg:x2="11.875cm" svg:y2="3.877cm"><text:p/></draw:line><draw:line draw:style-name="gr21" draw:text-style-name="P68" svg:x1="5.876cm" svg:y1="3.755cm" svg:x2="6.121cm" svg:y2="3.755cm"><text:p/></draw:line><draw:line draw:style-name="gr21" draw:text-style-name="P68" svg:x1="6.156cm" svg:y1="3.681cm" svg:x2="6.13cm" svg:y2="6.932cm"><text:p/></draw:line><draw:line draw:style-name="gr21" draw:text-style-name="P68" svg:x1="2.447cm" svg:y1="6.994cm" svg:x2="10.039cm" svg:y2="6.994cm"><text:p/></draw:line><draw:line draw:style-name="gr21" draw:text-style-name="P68" svg:x1="10.038cm" svg:y1="6.994cm" svg:x2="10.038cm" svg:y2="7.2cm"><text:p/></draw:line><draw:line draw:style-name="gr21" draw:text-style-name="P68" svg:x1="7.59cm" svg:y1="6.994cm" svg:x2="7.59cm" svg:y2="7.241cm"><text:p/></draw:line><draw:line draw:style-name="gr21" draw:text-style-name="P68" svg:x1="5.018cm" svg:y1="6.994cm" svg:x2="5.03cm" svg:y2="7.227cm"><text:p/></draw:line><draw:line draw:style-name="gr21" draw:text-style-name="P68" svg:x1="2.447cm" svg:y1="6.994cm" svg:x2="2.447cm" svg:y2="7.186cm"><text:p/></draw:line></draw:g></text:p>
      <text:p text:style-name="P16"/>
      <text:p text:style-name="P16"/>
      <text:p text:style-name="P16"/>
      <text:p text:style-name="P16"/>
      <text:p text:style-name="P16"/>
      <text:p text:style-name="P16"/>
      <text:p text:style-name="P16"/>
      <text:p text:style-name="P16"/>
      <text:p text:style-name="P16"/>
      <text:p text:style-name="P16"/>
      <text:p text:style-name="P16"/>
      <text:list xml:id="list172560602968377" text:continue-list="list3101805077" text:style-name="WW8Num8">
        <text:list-item>
          <text:p text:style-name="P41"><text:soft-page-break/>業務計畫之執行成果</text:p>
        </text:list-item>
      </text:list>
      <text:list xml:id="list4232703024" text:style-name="WW8Num2">
        <text:list-item>
          <text:p text:style-name="P45">退休金收支部分：</text:p>
        </text:list-item>
      </text:list>
      <text:p text:style-name="P9"><text:span text:style-name="T3">(一)</text:span> <text:span text:style-name="T3">106年11月勞工退休金提繳單位50萬3千餘個，勞工退休金提繳人數664萬2千餘人，個人自願提繳人數43萬餘人，106年度11月止累計應收勞工退休金1,783億8,266萬餘元。106年度核發勞工退休金案件11萬2千餘件，核發金額206億4,640萬餘元。</text:span></text:p>
      <text:p text:style-name="P8"><text:span text:style-name="T3">(二)積極辦理勞工退休金欠費催收工作，退休金平均每月實收率持續達99％，雇主繳納之退休金即分配至勞工之退休金個人專戶，保障勞工之退休金權益。</text:span></text:p>
      <text:p text:style-name="P62">(三)為便捷勞工查詢勞退個人專戶資料，提供郵政金融卡及勞動保障卡(共委託土地銀行、玉山銀行、台北富邦銀行、台新銀行、第一銀行發行) 查詢服務。截至106年底，申請郵政金融卡查詢勞保局資料服務之勞工18萬4千餘人；勞動保障卡發行125萬1千餘張。</text:p>
      <text:p text:style-name="P62">(四)主動通知年滿65歲且停繳1年以上之勞工(屬可能已退休者)及死亡勞工之遺屬，提出申請退休金，106年度寄發勞工通函3萬餘封，寄發死亡勞工遺屬通函計1萬餘封。</text:p>
      <text:p text:style-name="P8"><text:span text:style-name="T3">(五)新制勞退基金105年度運用收益515億4,082萬餘元，由勞保局辦理收益分配，並於106年3月</text:span><text:span text:style-name="T4">1</text:span><text:span text:style-name="T3">日揭示於勞退個人專戶，提供勞工查詢獲分配收益金額。</text:span></text:p>
      <text:list xml:id="list172559976435284" text:continue-numbering="true" text:style-name="WW8Num2">
        <text:list-item>
          <text:p text:style-name="P50">基金之經營及運用部分：</text:p>
        </text:list-item>
      </text:list>
      <text:p text:style-name="P63">(一)風險控管執行情形：</text:p>
      <text:p text:style-name="P29"><text:span text:style-name="T3">1.依「勞動基金運用局經管基金風險管理要點」，建立相關風險控管機制，並依法規訂定「風險控管明細表」，採取適當控管措施，按日</text:span><text:change-start text:change-id="ct412252120"/><text:span text:style-name="T14">計算風險值，</text:span><text:change-end text:change-id="ct412252120"/><text:span text:style-name="T14">用以</text:span><text:change-start text:change-id="ct412245400"/><text:span text:style-name="T14">監控</text:span><text:change-end text:change-id="ct412245400"/><text:span text:style-name="T14">基金投資組合風險值變化情形</text:span><text:change-start text:change-id="ct412245760"/><text:span text:style-name="T14">，且定期陳報風險控管查核及投資部位風險曝露情形，俾供</text:span><text:change-end text:change-id="ct412245760"/><text:span text:style-name="T14">基金投</text:span><text:span text:style-name="T3">資運用及管理之參考</text:span><text:change-start text:change-id="ct412251280"/><text:span text:style-name="T3">。</text:span><text:change-end text:change-id="ct412251280"/><text:span text:style-name="T3">另定期召開風險控管推動小組會議，確保基金運用之安全。</text:span></text:p>
      <text:p text:style-name="P29"><text:span text:style-name="T3">2.運用資產配置模擬管理系統研擬最適資產配置，兼顧投資報酬與風</text:span><text:soft-page-break/><text:span text:style-name="T3">險後，擬訂年度資產配置暨投資運用計畫，決定基金資產之股票/債券、國內/國外、自營/委外之投資比例，並導入風險預算觀念以強化風險控管，在兼顧安全性及收益性下，按月監控各投資項目之執行情形，以達成預定之收益目標。</text:span></text:p>
      <text:p text:style-name="P29"><text:span text:style-name="T3">3.本年度除定期召開風險控管推動小組會議，報告基金投資部位每日風險值變化情形，並專案討論英國脫歐及川普當選美國總統對勞動基金影響及因應對策，確保基金運用之安全</text:span><text:change-start text:change-id="ct412252600"/><text:span text:style-name="T3">。</text:span><text:change-end text:change-id="ct412252600"/></text:p>
      <text:p text:style-name="P64">(二)在稽核業務部分，為確切瞭解本局組織運作與基金管理運用遵循法令規範情形，本局每年均依法令及業務需求擬訂稽核計畫。依據106年度稽核計畫，進行本局各業務組室及國內外委託經營受託機構、保管銀行之查核業務，並落實以風險為導向之差異化分級管理，針對國內受託機構實地查核缺失事項，立即函請受查核機構限期提出改善措施並辦理實地複查，亦作為委外評審及帳戶績效評估之重要參考。另外，每年彙整國內受託機構實地查核缺失態樣，提供投信自我檢視、改善經營體質，並同時副知金管會及函請投信投顧公會督促改善，金管會在進行國內受託機構監管查核，若發現其違反法令行為涉及本局委託帳戶時，亦將裁罰資訊函知本局，持續與證券主管機關建立資訊分享平台，發揮共同監理實益。</text:p>
      <text:p text:style-name="P64">(三)為布局全球利基市場，持續審慎規劃國內、外委託經營業務，其中國內委託經營部分，106年度辦理1次國內委託經營(絕對報酬型)，總委託金額770億元，將視經濟情勢伺機撥款，而103年度第2次國內委託經營(相對報酬型)，總委託金額300億元，採分次撥款操作，業於106年12月1日撥款150億元。另國外委託經營部分，106年已完成全球ESG(環境、社會、治理)指數被動股票型委託及絕對報酬債券型委託之評選、簽約及開戶作業，並於106年6月22日、9月27日及12月1日進行全球ESG混合指數被動股票型撥款共計10億美元，另於106年7月25日及12月7日進行絕對報酬債券型撥款共計12億美元，未來將持續審酌金融情勢，評估分批撥款事宜。</text:p>
      <text:p text:style-name="P65"/>
      <text:p text:style-name="P10"><text:soft-page-break/><text:span text:style-name="T12">(四)</text:span><text:span text:style-name="T3">基金運用情形部分：</text:span></text:p>
      <text:p text:style-name="P30"><text:span text:style-name="T3">1.</text:span><text:span text:style-name="T5">勞退基金秉持審慎操作原則，除密切監控基金風險值外，並積極辦理多元投資，彈性調整投資布局標的及時點，截至106年底基金規模為1兆8,983.6億元，106年截至12月底運用淨收益為1,407.0億元，收益率為7.93%，高於預期收益率之4.12%及期間平均最低保證收益率之1.0541%。總計自94年成立日起，勞退基金淨賺3,769.3億元 (同期間依保證收益率計算之累積保證收益數為1,273.1億元) 。</text:span></text:p>
      <text:p text:style-name="P30"><text:span text:style-name="T3">2.</text:span> <text:span text:style-name="T3">勞退基金係以追求長期穩健報酬為目標，秉持專業投資、長期布局方式運用管理，未來仍將依年度投資計畫審慎布局，妥適調整資產配置，以追求基金長期穩健之運用績效，保障退休勞工經濟安全。</text:span></text:p>
      <text:p text:style-name="P51">3.106年度各運用項目投資運用情形詳如下表：</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table:number-rows-spanned="2" office:value-type="string">
              <text:p text:style-name="P18">運用項目</text:p>
            </table:table-cell>
            <table:table-cell table:style-name="表格1.A1" table:number-columns-spanned="2" office:value-type="string">
              <text:p text:style-name="P2">收益率</text:p>
            </table:table-cell>
            <table:covered-table-cell/>
            <table:table-cell table:style-name="表格1.D1" table:number-rows-spanned="2" office:value-type="string">
              <text:p text:style-name="P2">說明</text:p>
            </table:table-cell>
          </table:table-row>
          <table:table-row table:style-name="表格1.2">
            <table:covered-table-cell/>
            <table:table-cell table:style-name="表格1.A1" office:value-type="string">
              <text:p text:style-name="P19">預期</text:p>
            </table:table-cell>
            <table:table-cell table:style-name="表格1.A1" office:value-type="string">
              <text:p text:style-name="P2">實際</text:p>
            </table:table-cell>
            <table:covered-table-cell/>
          </table:table-row>
        </table:table-header-rows>
        <table:table-row table:style-name="表格1.3">
          <table:table-cell table:style-name="表格1.A1" office:value-type="string">
            <text:p text:style-name="P31">1.銀行存款</text:p>
          </table:table-cell>
          <table:table-cell table:style-name="表格1.A1" office:value-type="string">
            <text:p text:style-name="P52">0.64%</text:p>
          </table:table-cell>
          <table:table-cell table:style-name="表格1.A1" office:value-type="string">
            <text:p text:style-name="P66">0.66%</text:p>
          </table:table-cell>
          <table:table-cell table:style-name="表格1.D1" office:value-type="string">
            <text:p text:style-name="P7">達成</text:p>
          </table:table-cell>
        </table:table-row>
        <table:table-row table:style-name="表格1.3">
          <table:table-cell table:style-name="表格1.A1" office:value-type="string">
            <text:p text:style-name="P12">2.國內債務</text:p>
            <text:p text:style-name="P13">證券</text:p>
          </table:table-cell>
          <table:table-cell table:style-name="表格1.A1" office:value-type="string">
            <text:p text:style-name="P52">1.50%</text:p>
          </table:table-cell>
          <table:table-cell table:style-name="表格1.A1" office:value-type="string">
            <text:p text:style-name="P53">1.64%</text:p>
          </table:table-cell>
          <table:table-cell table:style-name="表格1.D1" office:value-type="string">
            <text:p text:style-name="P6">達成。</text:p>
          </table:table-cell>
        </table:table-row>
        <table:table-row table:style-name="表格1.3">
          <table:table-cell table:style-name="表格1.A1" office:value-type="string">
            <text:p text:style-name="P12">3.國內權益</text:p>
            <text:p text:style-name="P13">證券</text:p>
          </table:table-cell>
          <table:table-cell table:style-name="表格1.A1" office:value-type="string">
            <text:p text:style-name="P52">5.55%</text:p>
          </table:table-cell>
          <table:table-cell table:style-name="表格1.A1" office:value-type="string">
            <text:p text:style-name="P52">15.94%</text:p>
          </table:table-cell>
          <table:table-cell table:style-name="表格1.D1" office:value-type="string">
            <text:p text:style-name="P7">達成。</text:p>
          </table:table-cell>
        </table:table-row>
        <table:table-row table:style-name="表格1.3">
          <table:table-cell table:style-name="表格1.A1" office:value-type="string">
            <text:p text:style-name="P12">4.國外債務</text:p>
            <text:p text:style-name="P13">證券</text:p>
          </table:table-cell>
          <table:table-cell table:style-name="表格1.A1" office:value-type="string">
            <text:p text:style-name="P18">2.86%</text:p>
          </table:table-cell>
          <table:table-cell table:style-name="表格1.A1" office:value-type="string">
            <text:p text:style-name="P39">0.60%</text:p>
          </table:table-cell>
          <table:table-cell table:style-name="表格1.D1" office:value-type="string">
            <text:p text:style-name="P20">106年金融市場持續受各國央行貨幣政策動向及地緣政治風險影響，國際債市走勢震盪，巴克萊全球綜合債券指數年度報酬率為7.39%，惟同期間台幣相對美元升值7.53%，受匯率因素影響，致國外債務證券收益率低於預期收益率。</text:p>
          </table:table-cell>
        </table:table-row>
        <table:table-row table:style-name="表格1.7">
          <table:table-cell table:style-name="表格1.A1" office:value-type="string">
            <text:p text:style-name="P12">5.國外權益</text:p>
            <text:p text:style-name="P13">證券</text:p>
          </table:table-cell>
          <table:table-cell table:style-name="表格1.A1" office:value-type="string">
            <text:p text:style-name="P18">5.66%</text:p>
          </table:table-cell>
          <table:table-cell table:style-name="表格1.A1" office:value-type="string">
            <text:p text:style-name="P67">18.46%</text:p>
          </table:table-cell>
          <table:table-cell table:style-name="表格1.D1" office:value-type="string">
            <text:p text:style-name="P11">達成。</text:p>
          </table:table-cell>
        </table:table-row>
        <table:table-row table:style-name="表格1.8">
          <table:table-cell table:style-name="表格1.A1" office:value-type="string">
            <text:p text:style-name="P12">6.另類投資</text:p>
          </table:table-cell>
          <table:table-cell table:style-name="表格1.A1" office:value-type="string">
            <text:p text:style-name="P18">6.11%</text:p>
          </table:table-cell>
          <table:table-cell table:style-name="表格1.A1" office:value-type="string">
            <text:p text:style-name="P67">5.69%</text:p>
          </table:table-cell>
          <table:table-cell table:style-name="表格1.D1" office:value-type="string">
            <text:p text:style-name="P3">在經濟持續成長、消費者信心上升、勞動參與率維持高檔、低通膨及利率相對穩定的環境下，106年全球不動產類別證券普遍上漲，FTSE EPRA/NAREIT Global REITs指數年度報酬率為13.99％，惟同期間台幣相對美元升值7.53%，致國外另類投資收益率略低於預期收益率。</text:p>
          </table:table-cell>
        </table:table-row>
        <table:table-row table:style-name="表格1.9">
          <table:table-cell table:style-name="表格1.A9" office:value-type="string">
            <text:p text:style-name="P18">合計</text:p>
            <text:p text:style-name="P18">(扣除費用後)</text:p>
          </table:table-cell>
          <table:table-cell table:style-name="表格1.A1" office:value-type="string">
            <text:p text:style-name="P18">4.12%</text:p>
          </table:table-cell>
          <table:table-cell table:style-name="表格1.A1" office:value-type="string">
            <text:p text:style-name="P60">7.93%</text:p>
          </table:table-cell>
          <table:table-cell table:style-name="表格1.D9" office:value-type="string">
            <text:p text:style-name="P4"/>
          </table:table-cell>
        </table:table-row>
        <text:soft-page-break/>
        <table:table-row table:style-name="表格1.10">
          <table:table-cell table:style-name="表格1.D9" table:number-columns-spanned="4" office:value-type="string">
            <text:p text:style-name="P5">註：</text:p>
            <text:p text:style-name="P61">1.106年度最低保證收益率1.0541%。</text:p>
            <text:p text:style-name="P61">2.106年度預算之預期收益率為4.13%，扣除手續費率0.01%，淨收益率為4.12%。</text:p>
          </table:table-cell>
          <table:covered-table-cell/>
          <table:covered-table-cell/>
          <table:covered-table-cell/>
        </table:table-row>
      </table:table>
      <text:list xml:id="list172560087268255" text:continue-list="list172560602968377" text:style-name="WW8Num8">
        <text:list-item>
          <text:p text:style-name="P42">決算概要</text:p>
        </text:list-item>
      </text:list>
      <text:list xml:id="list2741781847" text:style-name="WW8Num3">
        <text:list-item>
          <text:p text:style-name="P46">收支餘絀實況：</text:p>
        </text:list-item>
      </text:list>
      <text:p text:style-name="P54">(一)收入：計213,643,364,359元，其中利息收入10,150,715,487元、手續費收入44,245,364元、投資利益88,767,921,490元、投資評價利益113,935,272,655元、其他作業收入55,699,709元、滯納金收入688,576,558元，及其他作業外收入933,096元。</text:p>
      <text:p text:style-name="P32"><text:span text:style-name="T3">(二)支出：計</text:span><text:bookmark-start text:name="OLE_LINK1"/><text:span text:style-name="T3">72,308,597,084元</text:span><text:bookmark-end text:name="OLE_LINK1"/><text:span text:style-name="T3">，其中手續費費用74,111,970元、兌換損失72,182,902,822元、呆帳提存－滯納金51,580,074元，及什項費用2,218元。</text:span></text:p>
      <text:p text:style-name="P54">(三)餘絀：本年度總收入213,643,364,359元，總支出72,308,597,084元，收支相抵後賸餘計141,334,767,275元。</text:p>
      <text:list xml:id="list172560732841636" text:continue-numbering="true" text:style-name="WW8Num3">
        <text:list-item>
          <text:p text:style-name="P47">餘絀撥補實況：</text:p>
        </text:list-item>
      </text:list>
      <text:p text:style-name="P33"><text:span text:style-name="T2">本期賸餘141,334,767,275</text:span><text:span text:style-name="T3">元</text:span><text:span text:style-name="T2">，除當年度滯納金賸餘636,996,484元及其他作業外收入930,878元外，計賸餘140,696,839,913元擬全數分配予勞工。</text:span></text:p>
      <text:list xml:id="list172559427904334" text:continue-numbering="true" text:style-name="WW8Num3">
        <text:list-item>
          <text:p text:style-name="P48">現金流量實況：</text:p>
        </text:list-item>
      </text:list>
      <text:p text:style-name="P55">本年度現金及約當現金淨增計70,427,679,331元，其中業務活動之淨現金流入92,950,610,131元，投資活動之淨現金流出194,844,843,893元，融資活動之淨現金流入172,321,913,093元。</text:p>
      <text:list xml:id="list172559215062494" text:continue-numbering="true" text:style-name="WW8Num3">
        <text:list-item>
          <text:p text:style-name="P49">資產負債實況：</text:p>
        </text:list-item>
      </text:list>
      <text:p text:style-name="P56">(一)資產：</text:p>
      <text:p text:style-name="P34"><text:soft-page-break/><text:span text:style-name="T2">1.流動資產1,877,292,788,067元，其中銀行存款403,735,980,719元，附賣回有價證券投資620,000,000元，公平價值變動列入損益之金融資產-流動146,591,007,962元，公平價值變動列入損益之金融資產評價調整-流動17,963,568,908元，持有至到期日金融資產－流動79,983,334,732元，委託經營資產1,072,415,975,846元，委託經營資產評價調整113,654,230,409元，應收提繳費39,904,135,762元，應收收益1,157,852元，應收利息 2,375,701,955元，其他應收款47,693,922元。</text:span></text:p>
      <text:p text:style-name="P57">2.預付款項2,110,011,852元，係其他預付款。</text:p>
      <text:p text:style-name="P57">3.長期投資195,069,771,772元，其中公平價值變動列入損益之金融資產-非流動14,508,176,831元，公平價值變動列入損益之金融資產評價調整-非流動55,647,537元，持有至到期日金融資產-非流動180,505,947,404元。</text:p>
      <text:p text:style-name="P57">4.無形資產6,479,041元，係電腦軟體。</text:p>
      <text:p text:style-name="P57">5.其他資產3,251,887,686元，其中催收款項4,377,013,810元(退休金2,231,211,442元、滯納金2,145,802,368元)，備抵呆帳-催收款項1,125,687,922元，暫付及待結轉帳項561,798元。</text:p>
      <text:p text:style-name="P56">(二)負債：</text:p>
      <text:p text:style-name="P58">流動負債349,005,622元，其中應付費用21,290,341元，其他應付款52,460,371元及預收提繳費275,254,550元。</text:p>
      <text:p text:style-name="P56">(三)基金及餘絀：</text:p>
      <text:p text:style-name="P35"><text:span text:style-name="T2">基金及餘絀2,077,381,923,796元，其中勞工退休基金-本金1,706,969,391,247元，勞工退休基金-收益366,485,832,038元，累積賸餘3,926,709,511元(含滯納金賸餘3,921,142,203元及其他作業外賸餘5,567,308元)。</text:span></text:p>
      <text:p text:style-name="P35"><text:span text:style-name="T2"/></text:p>
      <text:list xml:id="list172559473910867" text:continue-numbering="true" text:style-name="WW8Num3">
        <text:list-item>
          <text:p text:style-name="P47"><text:soft-page-break/>收繳給付實況：</text:p>
        </text:list-item>
      </text:list>
      <text:p text:style-name="P36"><text:span text:style-name="T3">本年度基金收繳195,230,651,323元，基金給付20,646,406,811元，基金收繳給付淨額174,584,244,51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fo:font-weight="bold" style:font-name-asian="標楷體" style:font-family-asian="標楷體" style:font-family-generic-asian="script" style:font-size-asian="18pt" style:font-weight-asian="bold" style:font-size-complex="18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3.669cm" fo:text-indent="-1.2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7-03-13T09:17:00</meta:creation-date>
    <dc:date>2018-02-12T17:25:58.527000000</dc:date>
    <meta:print-date>2018-01-25T11:34:00</meta:print-date>
    <meta:editing-cycles>28</meta:editing-cycles>
    <meta:editing-duration>PT3H28M8S</meta:editing-duration>
    <meta:generator>LibreOffice/5.3.2.2$Windows_x86 LibreOffice_project/6cd4f1ef626f15116896b1d8e1398b56da0d0ee1</meta:generator>
    <meta:document-statistic meta:table-count="1" meta:image-count="0" meta:object-count="0" meta:page-count="8" meta:paragraph-count="103" meta:word-count="3569" meta:character-count="4590" meta:non-whitespace-character-count="4568"/>
  </office:meta>
</office:document-meta>
</file>