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weight="bold" style:font-name-asian="標楷體"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1" style:family="paragraph" style:parent-style-name="Standard">
      <style:paragraph-properties fo:text-align="center" style:justify-single-word="false"/>
      <style:text-properties fo:font-weight="bold" style:font-name-asian="標楷體"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3" style:family="paragraph" style:parent-style-name="Standard">
      <style:paragraph-properties fo:text-align="center" style:justify-single-word="false"/>
      <style:text-properties fo:font-weight="bold" style:font-name-asian="標楷體" style:font-weight-asian="bold" style:font-size-complex="11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1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17"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18" style:family="paragraph" style:parent-style-name="Standard">
      <style:text-properties fo:font-size="11pt" fo:font-weight="bold" style:font-name-asian="標楷體" style:font-size-asian="11pt" style:font-weight-asian="bold" style:font-size-complex="11pt" style:font-weight-complex="bold"/>
    </style:style>
    <style:style style:name="P19"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3"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4" style:family="paragraph" style:parent-style-name="Standard" style:list-style-name="WW8Num5">
      <style:paragraph-properties fo:line-height="200%" fo:text-align="justify" style:justify-single-word="false" style:snap-to-layout-grid="false">
        <style:tab-stops>
          <style:tab-stop style:position="1.693cm"/>
        </style:tab-stops>
      </style:paragraph-properties>
    </style:style>
    <style:style style:name="P25" style:family="paragraph" style:parent-style-name="Standard" style:list-style-name="WW8Num1">
      <style:paragraph-properties fo:line-height="200%" fo:text-align="justify" style:justify-single-word="false" style:snap-to-layout-grid="false"/>
    </style:style>
    <style:style style:name="P26" style:family="paragraph" style:parent-style-name="Standard" style:list-style-name="WW8Num10">
      <style:paragraph-properties fo:line-height="200%" fo:text-align="justify" style:justify-single-word="false"/>
    </style:style>
    <style:style style:name="P27" style:family="paragraph" style:parent-style-name="Standard" style:list-style-name="WW8Num10">
      <style:paragraph-properties fo:line-height="200%"/>
    </style:style>
    <style:style style:name="P28"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 style:position="1.291cm"/>
        </style:tab-stops>
      </style:paragraph-properties>
    </style:style>
    <style:style style:name="P29"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 style:position="1.291cm"/>
        </style:tab-stops>
      </style:paragraph-properties>
      <style:text-properties fo:font-size="18pt" fo:font-weight="bold" style:font-name-asian="標楷體" style:font-size-asian="18pt" style:font-weight-asian="bold"/>
    </style:style>
    <style:style style:name="P30"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1"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609cm"/>
        </style:tab-stops>
      </style:paragraph-properties>
      <style:text-properties style:font-name="標楷體" fo:font-size="14pt" style:font-name-asian="標楷體" style:font-size-asian="14pt" style:font-name-complex="標楷體"/>
    </style:style>
    <style:style style:name="P32" style:family="paragraph" style:parent-style-name="Standard" style:list-style-name="WW8Num3">
      <style:paragraph-properties fo:margin-left="1.482cm" fo:margin-right="0cm" fo:line-height="200%" fo:text-align="justify" style:justify-single-word="false" fo:text-indent="-0.988cm" style:auto-text-indent="false" style:snap-to-layout-grid="false">
        <style:tab-stops>
          <style:tab-stop style:position="1.609cm"/>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line-height="200%" fo:text-align="justify" style:justify-single-word="false" fo:text-indent="0cm" style:auto-text-indent="false" style:snap-to-layout-grid="false"/>
    </style:style>
    <style:style style:name="P34" style:family="paragraph" style:parent-style-name="Standard">
      <style:paragraph-properties fo:margin-left="0.496cm" fo:margin-right="0cm" fo:line-height="200%" fo:text-align="justify" style:justify-single-word="false" fo:text-indent="0.988cm" style:auto-text-indent="false" style:snap-to-layout-grid="false"/>
    </style:style>
    <style:style style:name="P35" style:family="paragraph" style:parent-style-name="Standard">
      <style:paragraph-properties fo:margin-left="0.49cm" fo:margin-right="0cm" fo:line-height="200%" fo:text-align="justify" style:justify-single-word="false" fo:text-indent="0cm" style:auto-text-indent="false" style:snap-to-layout-grid="false"/>
    </style:style>
    <style:style style:name="P36" style:family="paragraph" style:parent-style-name="Standard">
      <style:paragraph-properties fo:margin-left="3.041cm" fo:margin-right="0cm" fo:line-height="200%" fo:text-align="justify" style:justify-single-word="false"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37"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38"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39" style:family="paragraph" style:parent-style-name="Standard" style:list-style-name="WW8Num9">
      <style:paragraph-properties fo:margin-left="3.041cm" fo:margin-right="0cm" fo:line-height="200%" fo:text-align="justify" style:justify-single-word="false" fo:text-indent="-1.561cm" style:auto-text-indent="false" style:text-autospace="none"/>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P40"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1.058cm"/>
          <style:tab-stop style:position="1.482cm"/>
        </style:tab-stops>
      </style:paragraph-properties>
    </style:style>
    <style:style style:name="P41" style:family="paragraph" style:parent-style-name="Standard" style:list-style-name="WW8Num9">
      <style:paragraph-properties fo:margin-left="3.041cm" fo:margin-right="0cm" fo:line-height="200%" fo:text-align="justify" style:justify-single-word="false" fo:text-indent="-1.561cm" style:auto-text-indent="false" style:text-autospace="none">
        <style:tab-stops>
          <style:tab-stop style:position="2.007cm"/>
        </style:tab-stops>
      </style:paragraph-properties>
    </style:style>
    <style:style style:name="P42" style:family="paragraph" style:parent-style-name="Standard" style:list-style-name="WW8Num9">
      <style:paragraph-properties fo:margin-left="3.041cm" fo:margin-right="0cm" fo:line-height="200%" fo:text-align="justify" style:justify-single-word="false" fo:text-indent="-1.561cm" style:auto-text-indent="false" style:text-autospace="none"/>
    </style:style>
    <style:style style:name="P43" style:family="paragraph" style:parent-style-name="Standard">
      <style:paragraph-properties fo:margin-left="0.635cm" fo:margin-right="0cm" fo:line-height="200%" fo:text-align="justify" style:justify-single-word="false" fo:text-indent="0.988cm" style:auto-text-indent="false" style:snap-to-layout-grid="false"/>
    </style:style>
    <style:style style:name="P44"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6" style:family="paragraph" style:parent-style-name="Standard">
      <style:paragraph-properties fo:margin-left="0.804cm" fo:margin-right="0cm" fo:text-indent="-0.804cm" style:auto-text-indent="false" style:snap-to-layout-grid="false"/>
      <style:text-properties style:font-name-asian="標楷體"/>
    </style:style>
    <style:style style:name="P47" style:family="paragraph" style:parent-style-name="Standard">
      <style:paragraph-properties fo:margin-left="0.847cm" fo:margin-right="0cm" fo:text-indent="-0.847cm" style:auto-text-indent="false" style:snap-to-layout-grid="false"/>
      <style:text-properties style:font-name-asian="標楷體"/>
    </style:style>
    <style:style style:name="P4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4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200%" fo:text-align="justify" style:justify-single-word="false" fo:text-indent="0.988cm" style:auto-text-indent="false" style:snap-to-layout-grid="false"/>
    </style:style>
    <style:style style:name="P52"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 style:position="1.397cm"/>
        </style:tab-stops>
      </style:paragraph-properties>
    </style:style>
    <style:style style:name="P53" style:family="paragraph" style:parent-style-name="Standard" style:list-style-name="WW8Num4">
      <style:paragraph-properties fo:margin-left="3.254cm" fo:margin-right="-0.164cm" fo:line-height="200%" fo:text-align="justify" style:justify-single-word="false" fo:text-indent="-1.561cm" style:auto-text-indent="false" style:snap-to-layout-grid="false"/>
    </style:style>
    <style:style style:name="P54" style:family="paragraph" style:parent-style-name="Standard" style:list-style-name="WW8Num4">
      <style:paragraph-properties fo:margin-left="3.251cm" fo:margin-right="-0.161cm" fo:line-height="200%" fo:text-align="justify" style:justify-single-word="false" fo:text-indent="-1.561cm" style:auto-text-indent="false" style:snap-to-layout-grid="false"/>
    </style:style>
    <style:style style:name="P55" style:family="paragraph" style:parent-style-name="Standard">
      <style:paragraph-properties fo:margin-left="1.478cm" fo:margin-right="-0.166cm" fo:line-height="200%" fo:text-align="justify" style:justify-single-word="false" fo:text-indent="0cm" style:auto-text-indent="false" style:snap-to-layout-grid="false"/>
    </style:style>
    <style:style style:name="P56" style:family="paragraph" style:parent-style-name="Standard">
      <style:paragraph-properties fo:margin-left="1.693cm" fo:margin-right="-0.164cm" fo:line-height="200%" fo:text-align="justify" style:justify-single-word="false" fo:text-indent="-1.27cm" style:auto-text-indent="false" style:snap-to-layout-grid="false"/>
    </style:style>
    <style:style style:name="P57" style:family="paragraph" style:parent-style-name="Standard">
      <style:paragraph-properties fo:margin-left="1.482cm" fo:margin-right="-0.164cm" fo:line-height="200%" fo:text-align="justify" style:justify-single-word="false" fo:text-indent="0cm" style:auto-text-indent="false" style:snap-to-layout-grid="false"/>
    </style:style>
    <style:style style:name="P58" style:family="paragraph" style:parent-style-name="Standard" style:list-style-name="WW8Num10">
      <style:paragraph-properties fo:margin-left="3.212cm" fo:margin-right="0cm" fo:line-height="200%" fo:text-align="justify" style:justify-single-word="false" fo:text-indent="-1.561cm" style:auto-text-indent="false"/>
    </style:style>
    <style:style style:name="P59" style:family="paragraph" style:parent-style-name="Standard" style:list-style-name="WW8Num10">
      <style:paragraph-properties fo:margin-left="3.216cm" fo:margin-right="-0.164cm" fo:line-height="200%" fo:text-align="justify" style:justify-single-word="false" fo:text-indent="-1.561cm" style:auto-text-indent="false" style:snap-to-layout-grid="false"/>
    </style:style>
    <style:style style:name="P60" style:family="paragraph" style:parent-style-name="Standard" style:list-style-name="WW8Num8">
      <style:paragraph-properties fo:margin-left="0.423cm" fo:margin-right="-0.161cm" fo:line-height="150%" fo:text-align="justify" style:justify-single-word="false" fo:text-indent="0cm" style:auto-text-indent="false" style:snap-to-layout-grid="false">
        <style:tab-stops>
          <style:tab-stop style:position="0.847cm"/>
        </style:tab-stops>
      </style:paragraph-properties>
    </style:style>
    <style:style style:name="P61" style:family="paragraph" style:parent-style-name="Standard" style:list-style-name="WW8Num8">
      <style:paragraph-properties fo:margin-left="0.423cm" fo:margin-right="-0.164cm" fo:line-height="200%" fo:text-align="justify" style:justify-single-word="false" fo:text-indent="0cm" style:auto-text-indent="false" style:snap-to-layout-grid="false">
        <style:tab-stops>
          <style:tab-stop style:position="1.482cm"/>
        </style:tab-stops>
      </style:paragraph-properties>
    </style:style>
    <style:style style:name="P62" style:family="paragraph" style:parent-style-name="Standard" style:list-style-name="" style:master-page-name="Standard">
      <style:paragraph-properties fo:line-height="150%" fo:text-align="center" style:justify-single-word="false" style:page-number="1" style:snap-to-layout-grid="false"/>
    </style:style>
    <style:style style:name="P63" style:family="paragraph">
      <loext:graphic-properties draw:fill="none" draw:fill-color="#ffffff"/>
      <style:paragraph-properties fo:text-align="center" style:writing-mode="lr-tb"/>
    </style:style>
    <style:style style:name="P64" style:family="paragraph">
      <loext:graphic-properties draw:fill="gradient" draw:fill-color="#99e3fd" draw:fill-gradient-name="Gradient_20_2" draw:opacity-name="Transparency_20_1"/>
      <style:paragraph-properties style:writing-mode="lr-tb"/>
    </style:style>
    <style:style style:name="P65" style:family="paragraph">
      <style:paragraph-properties fo:text-align="center" style:text-autospace="none" style:writing-mode="lr-tb"/>
    </style:style>
    <style:style style:name="P66" style:family="paragraph">
      <style:paragraph-properties fo:line-height="0.494cm" fo:text-align="center" style:text-autospace="none" style:writing-mode="lr-tb"/>
    </style:style>
    <style:style style:name="P67" style:family="paragraph">
      <loext:graphic-properties draw:fill="solid" draw:fill-color="#c9fe54" draw:opacity="52%"/>
      <style:paragraph-properties fo:text-align="center" style:text-autospace="none" style:writing-mode="lr-tb"/>
    </style:style>
    <style:style style:name="P68" style:family="paragraph">
      <style:paragraph-properties fo:line-height="0.529cm" fo:text-align="center" style:text-autospace="none" style:writing-mode="lr-tb"/>
    </style:style>
    <style:style style:name="P69" style:family="paragraph">
      <style:paragraph-properties fo:line-height="0.564cm" fo:text-align="center" style:text-autospace="none" style:writing-mode="lr-tb"/>
    </style:style>
    <style:style style:name="P70" style:family="paragraph">
      <loext:graphic-properties draw:fill="solid" draw:fill-color="#c9fe54" draw:opacity="48%"/>
      <style:paragraph-properties fo:line-height="0.529cm" fo:text-align="center" style:text-autospace="none" style:writing-mode="lr-tb"/>
    </style:style>
    <style:style style:name="P71" style:family="paragraph">
      <loext:graphic-properties draw:fill="solid" draw:fill-color="#cffb6d" draw:opacity="48%"/>
      <style:paragraph-properties fo:line-height="0.529cm" fo:text-align="center" style:text-autospace="none" style:writing-mode="lr-tb"/>
    </style:style>
    <style:style style:name="P72" style:family="paragraph">
      <loext:graphic-properties draw:fill="solid" draw:fill-color="#c9fe54" draw:opacity="52%"/>
      <style:paragraph-properties fo:line-height="0.529cm" fo:text-align="center" style:text-autospace="none" style:writing-mode="lr-tb"/>
    </style:style>
    <style:style style:name="P73" style:family="paragraph">
      <loext:graphic-properties draw:fill="solid" draw:fill-color="#c9fe54" draw:opacity="59%"/>
      <style:paragraph-properties fo:line-height="0.529cm" fo:text-align="center" style:text-autospace="none" style:writing-mode="lr-tb"/>
    </style:style>
    <style:style style:name="P74" style:family="paragraph">
      <loext:graphic-properties draw:fill="gradient" draw:fill-color="#ffff00" draw:fill-gradient-name="Gradient_20_3"/>
      <style:paragraph-properties fo:text-align="center" style:text-autospace="none" style:writing-mode="lr-tb"/>
    </style:style>
    <style:style style:name="P75" style:family="paragraph">
      <loext:graphic-properties draw:fill="solid" draw:fill-color="#ffcc00" draw:opacity="83%"/>
      <style:paragraph-properties style:writing-mode="lr-tb"/>
    </style:style>
    <style:style style:name="P76" style:family="paragraph">
      <style:paragraph-properties style:text-autospace="none" style:writing-mode="lr-tb"/>
    </style:style>
    <style:style style:name="P77" style:family="paragraph">
      <loext:graphic-properties draw:fill="none" draw:fill-color="#7067af"/>
      <style:paragraph-properties style:text-autospace="none" style:writing-mode="lr-tb"/>
    </style:style>
    <style:style style:name="P78" style:family="paragraph">
      <loext:graphic-properties draw:fill="gradient" draw:fill-color="#66ffff" draw:fill-gradient-name="Gradient_20_4" draw:opacity-name="Transparency_20_2"/>
      <style:paragraph-properties fo:text-align="center" style:text-autospace="none" style:writing-mode="lr-tb"/>
    </style:style>
    <style:style style:name="P79"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style>
    <style:style style:name="T21" style:family="text">
      <style:text-properties fo:font-size="14pt" officeooo:rsid="00170ff9"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font-name-complex="Times New Roman"/>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officeooo:rsid="00170ff9" style:font-name-asian="標楷體" style:font-size-asian="14pt" style:font-name-complex="標楷體"/>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style:letter-kerning="true" style:font-name-asian="標楷體" style:font-size-asian="14pt" style:font-name-complex="DFHeiStd-W3" style:font-size-complex="14pt"/>
    </style:style>
    <style:style style:name="T31" style:family="text">
      <style:text-properties style:font-name="標楷體" fo:font-size="14pt" style:letter-kerning="true" style:font-name-asian="標楷體" style:font-size-asian="14pt" style:font-name-complex="DFHeiStd-W3"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fo:language="none" fo:country="none" style:letter-kerning="true" style:font-name-asian="標楷體" style:font-size-asian="14pt" style:language-asian="none" style:country-asian="none" style:font-name-complex="標楷體" style:font-size-complex="14pt"/>
    </style:style>
    <style:style style:name="T34"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35" style:family="text">
      <style:text-properties style:font-name="標楷體" fo:font-size="14pt" fo:language="none" fo:country="none" style:letter-kerning="true" style:font-name-asian="標楷體" style:font-size-asian="14pt" style:language-asian="none" style:country-asian="none" style:font-name-complex="DFHeiStd-W3" style:font-size-complex="14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font-name-asian="標楷體" style:font-weight-asian="bold" style:font-weight-complex="bold"/>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size-complex="11pt"/>
    </style:style>
    <style:style style:name="T44" style:family="text">
      <style:text-properties fo:font-weight="bold" style:font-name-asian="標楷體" style:font-weight-asian="bold" style:font-size-complex="11pt"/>
    </style:style>
    <style:style style:name="T45" style:family="text">
      <style:text-properties fo:font-weight="bold" style:font-name-asian="Times New Roman" style:font-weight-asian="bold" style:font-weight-complex="bold"/>
    </style:style>
    <style:style style:name="T46" style:family="text">
      <style:text-properties fo:font-weight="bold" style:letter-kerning="true" style:font-name-asian="標楷體" style:font-weight-asian="bold" style:font-weight-complex="bold"/>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fo:font-size="14pt" style:font-name-asian="標楷體" style:font-size-asian="14pt" style:font-name-complex="標楷體" style:font-size-complex="14pt"/>
    </style:style>
    <style:style style:name="T49" style:family="text">
      <style:text-properties fo:color="#000000" style:font-name-complex="標楷體"/>
    </style:style>
    <style:style style:name="T50" style:family="text">
      <style:text-properties fo:font-size="11pt" fo:font-weight="bold" style:font-name-asian="標楷體" style:font-size-asian="11pt" style:font-weight-asian="bold" style:font-size-complex="11pt" style:font-weight-complex="bold"/>
    </style:style>
    <style:style style:name="T51" style:family="text">
      <style:text-properties style:font-weight-complex="bold"/>
    </style:style>
    <style:style style:name="T52" style:family="text">
      <style:text-properties style:text-scale="90%"/>
    </style:style>
    <style:style style:name="T53" style:family="text">
      <style:text-properties fo:letter-spacing="0.039cm" fo:font-weight="bold" style:letter-kerning="true" style:font-name-asian="標楷體" style:font-weight-asian="bold" style:font-weight-complex="bold" style:text-scale="95%"/>
    </style:style>
    <style:style style:name="T54" style:family="text">
      <style:text-properties fo:letter-spacing="-0.018cm" fo:font-weight="bold" style:letter-kerning="true" style:font-name-asian="標楷體" style:font-weight-asian="bold" style:font-weight-complex="bold" style:text-scale="95%"/>
    </style:style>
    <style:style style:name="T55" style:family="text"/>
    <style:style style:name="T56"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7"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8"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9"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5"><text:span text:style-name="T6"><text:s/></text:span><text:span text:style-name="T8">總說明</text:span></text:p>
      <text:p text:style-name="P5"><text:span text:style-name="T16">中華民國</text:span><text:span text:style-name="T24">107</text:span><text:span text:style-name="T16">年度</text:span></text:p>
      <text:list xml:id="list1255701808" text:style-name="WW8Num11">
        <text:list-item>
          <text:p text:style-name="P29">基金概況</text:p>
        </text:list-item>
      </text:list>
      <text:p text:style-name="P30"/>
      <text:list xml:id="list1390956216" text:style-name="WW8Num3">
        <text:list-item>
          <text:p text:style-name="P31">設立依據及目的：</text:p>
        </text:list-item>
      </text:list>
      <text:p text:style-name="P33"><text:span text:style-name="T29"><text:s text:c="4"/></text:span><text:span text:style-name="T30">為改善舊制勞工退休金制度常使勞工陷於因工作轉換無法累計年資致未能領取退休金之</text:span><text:span text:style-name="T30">情況</text:span><text:span text:style-name="T30">，並提升保障勞工老年經濟</text:span><text:span text:style-name="T30">之</text:span><text:span text:style-name="T30">安全，立法院於93年6月三讀通過</text:span><text:span text:style-name="T30">「</text:span><text:span text:style-name="T30">勞工退休金條例</text:span><text:span text:style-name="T30">」</text:span><text:span text:style-name="T30">，</text:span><text:span text:style-name="T30">新制勞工退休金</text:span><text:span text:style-name="T30">於94年7月1日起</text:span><text:span text:style-name="T30">開辦，96年7月2日勞工退休基金監理會成立，辦理勞工退休基金之審議、監督考核事宜</text:span><text:span text:style-name="T30">。</text:span></text:p>
      <text:p text:style-name="P34"><text:span text:style-name="T30">配合政府組織改造，103年2月17日勞動部正式成立，依組織法第5條規定勞動部設立勞動基金運用局，統籌管理各類基金之運用業務；收支業務由勞工保險局辦理。另依勞工退休金條例第33條規定，勞</text:span><text:span text:style-name="T24">工退休基金之經營及運用得委託金融機構辦理。</text:span></text:p>
      <text:list xml:id="list95744437034447" text:continue-numbering="true" text:style-name="WW8Num3">
        <text:list-item>
          <text:p text:style-name="P32">組織概況：</text:p>
        </text:list-item>
      </text:list>
      <text:p text:style-name="P35"><text:span text:style-name="T29"><text:s text:c="4"/></text:span><text:span text:style-name="T30">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26">由</text:span><text:span text:style-name="T26">總統公布實施</text:span><text:span text:style-name="T26">，並於103</text:span><text:span text:style-name="T26">年</text:span><text:span text:style-name="T26">2</text:span><text:span text:style-name="T26">月</text:span><text:span text:style-name="T26">17</text:span><text:span text:style-name="T26">日成立</text:span><text:span text:style-name="T24">。</text:span><text:span text:style-name="T26">依</text:span><text:span text:style-name="T26">本局處</text:span><text:span text:style-name="T26">務規程</text:span><text:span text:style-name="T26">規定</text:span><text:span text:style-name="T26">，設</text:span><text:span text:style-name="T26">5</text:span><text:span text:style-name="T26">個業務單位：</text:span><text:span text:style-name="T26">企劃稽核組、國內投資</text:span><text:span text:style-name="T26">組、</text:span><text:span text:style-name="T26">國外投資組、</text:span><text:span text:style-name="T26">財務管理組、風險控管組，以及</text:span><text:span text:style-name="T26">4</text:span><text:span text:style-name="T26">個行政協助單位：秘書室、人事室、</text:span><text:span text:style-name="T26">主</text:span><text:span text:style-name="T26">計室</text:span><text:span text:style-name="T26">、政風室</text:span><text:span text:style-name="T26">，執行所定之工作職掌。</text:span></text:p>
      <text:p text:style-name="P35"><text:span text:style-name="T33"><text:s text:c="4"/></text:span><text:span text:style-name="T34">本</text:span><text:span text:style-name="T26">局主要任務在提升運用效能，確保基金收益及安全性。</text:span><text:span text:style-name="T34">依據本局組織法第2條規定，掌理下列事項：</text:span></text:p>
      <text:p text:style-name="P35"><text:span text:style-name="T34"/></text:p>
      <text:list xml:id="list1228766086" text:style-name="WW8Num9">
        <text:list-item>
          <text:p text:style-name="P40"><text:soft-page-break/><text:span text:style-name="T34">勞動部主管特種基金之投資管理業務。</text:span></text:p>
        </text:list-item>
        <text:list-item>
          <text:p text:style-name="P37">各基金之投資政策、資產配置與年度運用計畫之研擬及執行。</text:p>
        </text:list-item>
        <text:list-item>
          <text:p text:style-name="P37">各基金風險預算之編製、定期性風險報告之編析及風險管理之執行。</text:p>
        </text:list-item>
        <text:list-item>
          <text:p text:style-name="P37">各基金投資委託經營計畫之研擬、委託國內外資產管理機構之規劃、遴選、執行及監督考核。</text:p>
        </text:list-item>
        <text:list-item>
          <text:p text:style-name="P38">各基金投資運用之帳務處理及保管。</text:p>
        </text:list-item>
        <text:list-item>
          <text:p text:style-name="P38">各基金年度稽核計畫之研擬、執行及考核。</text:p>
        </text:list-item>
        <text:list-item>
          <text:p text:style-name="P41"><text:span text:style-name="T34">各基金綜合業務之研擬、執行及考核</text:span><text:span text:style-name="T34">。</text:span></text:p>
        </text:list-item>
        <text:list-item>
          <text:p text:style-name="P39">各基金運用管理法令之研擬及執行。</text:p>
        </text:list-item>
        <text:list-item>
          <text:p text:style-name="P39">各基金風險管理資訊體系之整體規劃及推動。</text:p>
        </text:list-item>
        <text:list-item>
          <text:p text:style-name="P42"><text:span text:style-name="T34">其他與基金業務相關事項</text:span><text:span text:style-name="T34">。</text:span></text:p>
        </text:list-item>
      </text:list>
      <text:p text:style-name="P36"/>
      <text:p text:style-name="P4"><text:span text:style-name="T32"><text:s text:c="3"/></text:span><text:span text:style-name="T30">本局組織系統圖如下：</text:span><text:span text:style-name="T26"> <text:s/></text:span></text:p>
      <text:p text:style-name="P17"><draw:g text:anchor-type="as-char" svg:y="0cm" draw:z-index="0" draw:style-name="gr1"><draw:rect draw:style-name="gr2" draw:text-style-name="P63" svg:width="16.722cm" svg:height="9.489cm" svg:x="0cm" svg:y="0cm"><text:p/></draw:rect><draw:custom-shape draw:style-name="gr3" draw:text-style-name="P64" svg:width="16.087cm" svg:height="9.201cm" svg:x="0.635cm" svg:y="0cm"><text:p/><draw:enhanced-geometry svg:viewBox="0 0 21600 21600" draw:type="rectangle" draw:enhanced-path="M 0 0 L 21600 0 21600 21600 0 21600 0 0 Z N"/></draw:custom-shape><draw:custom-shape draw:style-name="gr4" draw:text-style-name="P67" svg:width="2.209cm" svg:height="2.61cm" svg:x="1.662cm" svg:y="4.21cm"><text:p text:style-name="P65"><text:span text:style-name="T56">企劃稽核組</text:span></text:p><text:p text:style-name="P66"><text:span text:style-name="T57">企劃研究科</text:span></text:p><text:p text:style-name="P66"><text:span text:style-name="T57">綜合管考科</text:span></text:p><text:p text:style-name="P66"><text:span text:style-name="T57">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0" svg:width="2.209cm" svg:height="2.624cm" svg:x="4.364cm" svg:y="4.235cm"><text:p text:style-name="P68"><text:span text:style-name="T56">國內投資組</text:span></text:p><text:p text:style-name="P68"><text:span text:style-name="T57">固定收益科</text:span></text:p><text:p text:style-name="P68"><text:span text:style-name="T57">權益證券科</text:span></text:p><text:p text:style-name="P68"><text:span text:style-name="T57">委託經營科</text:span></text:p><text:p text:style-name="P69"><text:span text:style-name="T57"/></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1" svg:width="2.543cm" svg:height="2.603cm" svg:x="7.237cm" svg:y="4.193cm"><text:p text:style-name="P68"><text:span text:style-name="T56">國外投資組</text:span></text:p><text:p text:style-name="P68"><text:span text:style-name="T57">自行經營科</text:span></text:p><text:p text:style-name="P68"><text:span text:style-name="T57">固定收益委外科</text:span></text:p><text:p text:style-name="P68"><text:span text:style-name="T57">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2" svg:width="2.311cm" svg:height="2.581cm" svg:x="10.142cm" svg:y="4.172cm"><text:p text:style-name="P68"><text:span text:style-name="T56">財務管理組</text:span></text:p><text:p text:style-name="P68"><text:span text:style-name="T57">保管科</text:span></text:p><text:p text:style-name="P68"><text:span text:style-name="T57">資金調度科</text:span></text:p><text:p text:style-name="P68"><text:span text:style-name="T57">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3" svg:width="2.289cm" svg:height="2.62cm" svg:x="12.806cm" svg:y="4.059cm"><text:p text:style-name="P68"><text:span text:style-name="T56">風險控管組</text:span></text:p><text:p text:style-name="P68"><text:span text:style-name="T57">風險控管科</text:span></text:p><text:p text:style-name="P68"><text:span text:style-name="T57">資產配置科</text:span></text:p><text:p text:style-name="P68"><text:span text:style-name="T57">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4" svg:width="1.414cm" svg:height="0.775cm" svg:x="4.038cm" svg:y="7.361cm"><text:p text:style-name="P65"><text:span text:style-name="T56">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4" svg:width="1.412cm" svg:height="0.77cm" svg:x="6.609cm" svg:y="7.331cm"><text:p text:style-name="P65"><text:span text:style-name="T56">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4" svg:width="1.41cm" svg:height="0.74cm" svg:x="1.588cm" svg:y="7.361cm"><text:p text:style-name="P65"><text:span text:style-name="T56">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4" svg:width="1.412cm" svg:height="0.768cm" svg:x="9.151cm" svg:y="7.331cm"><text:p text:style-name="P65"><text:span text:style-name="T56">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5"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7" svg:width="3.474cm" svg:height="0.724cm" svg:x="5.465cm" svg:y="0.575cm"><draw:text-box><text:p text:style-name="P76"><text:span text:style-name="T58">勞動基金運用局</text:span></text:p></draw:text-box></draw:frame><draw:custom-shape draw:style-name="gr15" draw:text-style-name="P78" svg:width="2.98cm" svg:height="0.66cm" svg:x="5.734cm" svg:y="1.503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9" svg:width="2.943cm" svg:height="0.581cm" svg:x="5.771cm" svg:y="2.217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9" svg:width="2.943cm" svg:height="0.712cm" svg:x="5.771cm" svg:y="2.955cm"><text:p text:style-name="P65"/><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7" svg:width="1.348cm" svg:height="0.724cm" svg:x="6.609cm" svg:y="1.482cm"><draw:text-box><text:p text:style-name="P76"><text:span text:style-name="T59">局長</text:span></text:p></draw:text-box></draw:frame><draw:frame draw:style-name="gr19" draw:text-style-name="P77" svg:width="2.451cm" svg:height="0.724cm" svg:x="6.117cm" svg:y="2.217cm"><draw:text-box><text:p text:style-name="P76"><text:span text:style-name="T59"><text:s text:c="3"/></text:span><text:span text:style-name="T59">副局長</text:span></text:p></draw:text-box></draw:frame><draw:frame draw:style-name="gr20" draw:text-style-name="P77" svg:width="2.349cm" svg:height="0.724cm" svg:x="6.117cm" svg:y="2.953cm"><draw:text-box><text:p text:style-name="P76"><text:span text:style-name="T59"><text:s text:c="2"/></text:span><text:span text:style-name="T59">主任秘書 </text:span></text:p></draw:text-box></draw:frame><draw:line draw:style-name="gr21" draw:text-style-name="P63" svg:x1="2.568cm" svg:y1="3.69cm" svg:x2="13.726cm" svg:y2="3.664cm"><text:p/></draw:line><draw:line draw:style-name="gr21" draw:text-style-name="P63" svg:x1="5.551cm" svg:y1="3.734cm" svg:x2="5.553cm" svg:y2="3.977cm"><text:p/></draw:line><draw:line draw:style-name="gr21" draw:text-style-name="P63" svg:x1="2.611cm" svg:y1="3.755cm" svg:x2="2.613cm" svg:y2="3.998cm"><text:p/></draw:line><draw:line draw:style-name="gr21" draw:text-style-name="P63" svg:x1="8.957cm" svg:y1="3.734cm" svg:x2="8.959cm" svg:y2="3.977cm"><text:p/></draw:line><draw:line draw:style-name="gr21" draw:text-style-name="P63" svg:x1="11.598cm" svg:y1="3.713cm" svg:x2="11.6cm" svg:y2="3.956cm"><text:p/></draw:line><draw:line draw:style-name="gr21" draw:text-style-name="P63" svg:x1="13.716cm" svg:y1="3.692cm" svg:x2="13.718cm" svg:y2="3.814cm"><text:p/></draw:line><draw:line draw:style-name="gr21" draw:text-style-name="P63" svg:x1="7.129cm" svg:y1="3.681cm" svg:x2="7.103cm" svg:y2="6.932cm"><text:p/></draw:line><draw:line draw:style-name="gr21" draw:text-style-name="P63" svg:x1="2.447cm" svg:y1="6.951cm" svg:x2="10.039cm" svg:y2="6.953cm"><text:p/></draw:line><draw:line draw:style-name="gr21" draw:text-style-name="P63" svg:x1="10.038cm" svg:y1="6.973cm" svg:x2="10.04cm" svg:y2="7.179cm"><text:p/></draw:line><draw:line draw:style-name="gr21" draw:text-style-name="P63" svg:x1="7.59cm" svg:y1="6.973cm" svg:x2="7.592cm" svg:y2="7.22cm"><text:p/></draw:line><draw:line draw:style-name="gr21" draw:text-style-name="P63" svg:x1="5.018cm" svg:y1="6.973cm" svg:x2="5.03cm" svg:y2="7.206cm"><text:p/></draw:line><draw:line draw:style-name="gr21" draw:text-style-name="P63" svg:x1="2.447cm" svg:y1="6.973cm" svg:x2="2.449cm" svg:y2="7.165cm"><text:p/></draw:line></draw:g></text:p>
      <text:p text:style-name="P15"/>
      <text:h text:style-name="P16" text:outline-level="1"/>
      <text:list xml:id="list95743609746384" text:continue-list="list1255701808" text:style-name="WW8Num11">
        <text:list-item>
          <text:p text:style-name="P28"><text:soft-page-break/><text:span text:style-name="T9">業務計畫概</text:span><text:span text:style-name="T9">要</text:span></text:p>
        </text:list-item>
      </text:list>
      <text:p text:style-name="P30"/>
      <text:list xml:id="list1758961780" text:style-name="WW8Num5">
        <text:list-item>
          <text:p text:style-name="P24"><text:span text:style-name="T16">計畫名稱</text:span><text:span text:style-name="T16">：</text:span><text:span text:style-name="T16">新制勞工退休基金</text:span><text:span text:style-name="T24">107</text:span><text:span text:style-name="T16">年度資產配置暨投資運用計畫</text:span></text:p>
        </text:list-item>
        <text:list-item>
          <text:p text:style-name="P24"><text:span text:style-name="T16">計畫重點：</text:span></text:p>
        </text:list-item>
      </text:list>
      <text:p text:style-name="P43"><text:span text:style-name="T47">新制勞工退休基金</text:span><text:span text:style-name="T18">參</text:span><text:span text:style-name="T18">考</text:span><text:span text:style-name="T18">過去各類資產之報酬率，並</text:span><text:span text:style-name="T18">預估</text:span><text:span text:style-name="T18">未來國內外經濟發展及金融情勢之變化對各類資產報酬率之影響，按權重加權</text:span><text:span text:style-name="T18">推估</text:span><text:span text:style-name="T18">各運用項目之預期報酬率</text:span><text:span text:style-name="T18">，另</text:span><text:span text:style-name="T47">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4">107年度資產配置計畫詳如下表：</text:span></text:p>
      <text:p text:style-name="P44">107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5">配置及收益</text:p>
            <text:p text:style-name="P18"/>
            <text:p text:style-name="P9"/>
            <text:p text:style-name="Standard"><text:span text:style-name="T45"><text:s/></text:span><text:span text:style-name="T40">運用項目</text:span></text:p>
          </table:table-cell>
          <table:table-cell table:style-name="表格1.B1" table:number-columns-spanned="5" office:value-type="string">
            <text:p text:style-name="P11">資產配置</text:p>
          </table:table-cell>
          <table:covered-table-cell/>
          <table:covered-table-cell/>
          <table:covered-table-cell/>
          <table:covered-table-cell/>
          <table:table-cell table:style-name="表格1.G1" table:number-columns-spanned="2" office:value-type="string">
            <text:p text:style-name="P11">資產收益</text:p>
          </table:table-cell>
          <table:covered-table-cell/>
        </table:table-row>
        <table:table-row table:style-name="表格1.2">
          <table:covered-table-cell/>
          <table:table-cell table:style-name="表格1.B1" office:value-type="string">
            <text:p text:style-name="P10">中心配</text:p>
            <text:p text:style-name="P10">置比例</text:p>
            <text:p text:style-name="P10">(%)</text:p>
          </table:table-cell>
          <table:table-cell table:style-name="表格1.B1" office:value-type="string">
            <text:p text:style-name="P10">允許變</text:p>
            <text:p text:style-name="P10">動區間</text:p>
            <text:p text:style-name="P10">(%)</text:p>
          </table:table-cell>
          <table:table-cell table:style-name="表格1.B1" office:value-type="string">
            <text:p text:style-name="P10">委託</text:p>
            <text:p text:style-name="P10">經營</text:p>
            <text:p text:style-name="P10">(%)</text:p>
          </table:table-cell>
          <table:table-cell table:style-name="表格1.B1" office:value-type="string">
            <text:p text:style-name="P10">自行</text:p>
            <text:p text:style-name="P10">運用</text:p>
            <text:p text:style-name="P10">(%)</text:p>
          </table:table-cell>
          <table:table-cell table:style-name="表格1.B1" office:value-type="string">
            <text:p text:style-name="P10">預估</text:p>
            <text:p text:style-name="P10">營運量</text:p>
            <text:p text:style-name="P10">(億元)</text:p>
          </table:table-cell>
          <table:table-cell table:style-name="表格1.B1" office:value-type="string">
            <text:p text:style-name="P10">預期</text:p>
            <text:p text:style-name="P10">報酬率</text:p>
            <text:p text:style-name="P10">(%)</text:p>
          </table:table-cell>
          <table:table-cell table:style-name="表格1.G1" office:value-type="string">
            <text:p text:style-name="P10">預估</text:p>
            <text:p text:style-name="P10">收益</text:p>
            <text:p text:style-name="P10">(億元)</text:p>
          </table:table-cell>
        </table:table-row>
        <table:table-row table:style-name="表格1.3">
          <table:table-cell table:style-name="表格1.B1" office:value-type="string">
            <text:p text:style-name="P20">一、銀行存款</text:p>
          </table:table-cell>
          <table:table-cell table:style-name="表格1.B1" office:value-type="string">
            <text:p text:style-name="P21">10%</text:p>
          </table:table-cell>
          <table:table-cell table:style-name="表格1.B1" office:value-type="string">
            <text:p text:style-name="P2"><text:span text:style-name="T12">9%~ 2</text:span><text:span text:style-name="T12">3</text:span><text:span text:style-name="T12">%</text:span></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2,013.01</text:p>
          </table:table-cell>
          <table:table-cell table:style-name="表格1.B1" office:value-type="string">
            <text:p text:style-name="P2">0.65%</text:p>
          </table:table-cell>
          <table:table-cell table:style-name="表格1.G1" office:value-type="string">
            <text:p text:style-name="P2">13.08</text:p>
          </table:table-cell>
        </table:table-row>
        <table:table-row table:style-name="表格1.3">
          <table:table-cell table:style-name="表格1.B1" office:value-type="string">
            <text:p text:style-name="P46">二、國內債務證券</text:p>
          </table:table-cell>
          <table:table-cell table:style-name="表格1.B1" office:value-type="string">
            <text:p text:style-name="P2"><text:span text:style-name="T12">1</text:span><text:span text:style-name="T12">2</text:span><text:span text:style-name="T12">%</text:span></text:p>
          </table:table-cell>
          <table:table-cell table:style-name="表格1.B1" office:value-type="string">
            <text:p text:style-name="P21">11%~23%</text:p>
          </table:table-cell>
          <table:table-cell table:style-name="表格1.B1" office:value-type="string">
            <text:p text:style-name="P2">-</text:p>
          </table:table-cell>
          <table:table-cell table:style-name="表格1.B1" office:value-type="string">
            <text:p text:style-name="P2">12%</text:p>
          </table:table-cell>
          <table:table-cell table:style-name="表格1.B1" office:value-type="string">
            <text:p text:style-name="P2">2,415.61</text:p>
          </table:table-cell>
          <table:table-cell table:style-name="表格1.B1" office:value-type="string">
            <text:p text:style-name="P2">1.49%</text:p>
          </table:table-cell>
          <table:table-cell table:style-name="表格1.G1" office:value-type="string">
            <text:p text:style-name="P2">35.99</text:p>
          </table:table-cell>
        </table:table-row>
        <table:table-row table:style-name="表格1.3">
          <table:table-cell table:style-name="表格1.B1" office:value-type="string">
            <text:p text:style-name="P46">三、國內權益證券</text:p>
          </table:table-cell>
          <table:table-cell table:style-name="表格1.B1" office:value-type="string">
            <text:p text:style-name="P21">22%</text:p>
          </table:table-cell>
          <table:table-cell table:style-name="表格1.B1" office:value-type="string">
            <text:p text:style-name="P2"><text:span text:style-name="T12">1</text:span><text:span text:style-name="T12">6</text:span><text:span text:style-name="T12">%~3</text:span><text:span text:style-name="T12">2</text:span><text:span text:style-name="T12">%</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4,428.62</text:p>
          </table:table-cell>
          <table:table-cell table:style-name="表格1.B1" office:value-type="string">
            <text:p text:style-name="P2">5.61%</text:p>
          </table:table-cell>
          <table:table-cell table:style-name="表格1.G1" office:value-type="string">
            <text:p text:style-name="P2">248.45</text:p>
          </table:table-cell>
        </table:table-row>
        <table:table-row table:style-name="表格1.6">
          <table:table-cell table:style-name="表格1.B1" office:value-type="string">
            <text:p text:style-name="P46">四、國外債務證券</text:p>
          </table:table-cell>
          <table:table-cell table:style-name="表格1.B1" office:value-type="string">
            <text:p text:style-name="P2"><text:span text:style-name="T12">19</text:span><text:span text:style-name="T12">%</text:span></text:p>
          </table:table-cell>
          <table:table-cell table:style-name="表格1.B1" office:value-type="string">
            <text:p text:style-name="P2"><text:span text:style-name="T12">1</text:span><text:span text:style-name="T12">3</text:span><text:span text:style-name="T12">%~2</text:span><text:span text:style-name="T12">4</text:span><text:span text:style-name="T12">%</text:span></text:p>
          </table:table-cell>
          <table:table-cell table:style-name="表格1.B1" office:value-type="string">
            <text:p text:style-name="P2">12%</text:p>
          </table:table-cell>
          <table:table-cell table:style-name="表格1.B1" office:value-type="string">
            <text:p text:style-name="P2">7%</text:p>
          </table:table-cell>
          <table:table-cell table:style-name="表格1.B1" office:value-type="string">
            <text:p text:style-name="P2">3,824.72</text:p>
          </table:table-cell>
          <table:table-cell table:style-name="表格1.B1" office:value-type="string">
            <text:p text:style-name="P2">2.34%</text:p>
          </table:table-cell>
          <table:table-cell table:style-name="表格1.G1" office:value-type="string">
            <text:p text:style-name="P2">89.50</text:p>
          </table:table-cell>
        </table:table-row>
        <table:table-row table:style-name="表格1.6">
          <table:table-cell table:style-name="表格1.B1" office:value-type="string">
            <text:p text:style-name="P46">五、國外權益證券</text:p>
          </table:table-cell>
          <table:table-cell table:style-name="表格1.B1" office:value-type="string">
            <text:p text:style-name="P21">24%</text:p>
          </table:table-cell>
          <table:table-cell table:style-name="表格1.B1" office:value-type="string">
            <text:p text:style-name="P2"><text:span text:style-name="T12">1</text:span><text:span text:style-name="T12">6</text:span><text:span text:style-name="T12">%~2</text:span><text:span text:style-name="T12">9</text:span><text:span text:style-name="T12">%</text:span></text:p>
          </table:table-cell>
          <table:table-cell table:style-name="表格1.B1" office:value-type="string">
            <text:p text:style-name="P2">22%</text:p>
          </table:table-cell>
          <table:table-cell table:style-name="表格1.B1" office:value-type="string">
            <text:p text:style-name="P2">2%</text:p>
          </table:table-cell>
          <table:table-cell table:style-name="表格1.B1" office:value-type="string">
            <text:p text:style-name="P2">4,831.23</text:p>
          </table:table-cell>
          <table:table-cell table:style-name="表格1.B1" office:value-type="string">
            <text:p text:style-name="P2">5.75%</text:p>
          </table:table-cell>
          <table:table-cell table:style-name="表格1.G1" office:value-type="string">
            <text:p text:style-name="P2">277.80</text:p>
          </table:table-cell>
        </table:table-row>
        <table:table-row table:style-name="表格1.3">
          <table:table-cell table:style-name="表格1.B1" office:value-type="string">
            <text:p text:style-name="P47">六、國外另類投資</text:p>
          </table:table-cell>
          <table:table-cell table:style-name="表格1.B1" office:value-type="string">
            <text:p text:style-name="P2"><text:span text:style-name="T12">1</text:span><text:span text:style-name="T12">3</text:span><text:span text:style-name="T12">%</text:span></text:p>
          </table:table-cell>
          <table:table-cell table:style-name="表格1.B1" office:value-type="string">
            <text:p text:style-name="P2"><text:span text:style-name="T12">5</text:span><text:span text:style-name="T12">%~1</text:span><text:span text:style-name="T12">4</text:span><text:span text:style-name="T12">%</text:span></text:p>
          </table:table-cell>
          <table:table-cell table:style-name="表格1.B1" office:value-type="string">
            <text:p text:style-name="P2">11%</text:p>
          </table:table-cell>
          <table:table-cell table:style-name="表格1.B1" office:value-type="string">
            <text:p text:style-name="P2">2%</text:p>
          </table:table-cell>
          <table:table-cell table:style-name="表格1.B1" office:value-type="string">
            <text:p text:style-name="P2">2,616.91</text:p>
          </table:table-cell>
          <table:table-cell table:style-name="表格1.B1" office:value-type="string">
            <text:p text:style-name="P2">5.83%</text:p>
          </table:table-cell>
          <table:table-cell table:style-name="表格1.G1" office:value-type="string">
            <text:p text:style-name="P2">152.57</text:p>
          </table:table-cell>
        </table:table-row>
        <table:table-row table:style-name="表格1.9">
          <table:table-cell table:style-name="表格1.B1" office:value-type="string">
            <text:p text:style-name="P3"><text:span text:style-name="T53">合</text:span><text:span text:style-name="T54">計</text:span></text:p>
          </table:table-cell>
          <table:table-cell table:style-name="表格1.B1" office:value-type="string">
            <text:p text:style-name="P2"><text:span text:style-name="T40">100</text:span><text:span text:style-name="T39">%</text:span></text:p>
          </table:table-cell>
          <table:table-cell table:style-name="表格1.B1" office:value-type="string">
            <text:p text:style-name="P11">-</text:p>
          </table:table-cell>
          <table:table-cell table:style-name="表格1.B1" office:value-type="string">
            <text:p text:style-name="P2"><text:span text:style-name="T36">6</text:span><text:span text:style-name="T36">3</text:span><text:span text:style-name="T36">%</text:span></text:p>
          </table:table-cell>
          <table:table-cell table:style-name="表格1.B1" office:value-type="string">
            <text:p text:style-name="P2"><text:span text:style-name="T36">3</text:span><text:span text:style-name="T36">7</text:span><text:span text:style-name="T36">%</text:span></text:p>
          </table:table-cell>
          <table:table-cell table:style-name="表格1.B1" office:value-type="string">
            <text:p text:style-name="P7">20,130.10</text:p>
          </table:table-cell>
          <table:table-cell table:style-name="表格1.B1" office:value-type="string">
            <text:p text:style-name="P7">4.06%</text:p>
          </table:table-cell>
          <table:table-cell table:style-name="表格1.G1" office:value-type="string">
            <text:p text:style-name="P8">817.39</text:p>
          </table:table-cell>
        </table:table-row>
        <table:table-row table:style-name="表格1.10">
          <table:table-cell table:style-name="表格1.B1" table:number-columns-spanned="6" office:value-type="string">
            <text:p text:style-name="P2"><text:span text:style-name="T39">手續費率</text:span></text:p>
          </table:table-cell>
          <table:covered-table-cell/>
          <table:covered-table-cell/>
          <table:covered-table-cell/>
          <table:covered-table-cell/>
          <table:covered-table-cell/>
          <table:table-cell table:style-name="表格1.G1" table:number-columns-spanned="2" office:value-type="string">
            <text:p text:style-name="P13">(0.01%)</text:p>
          </table:table-cell>
          <table:covered-table-cell/>
        </table:table-row>
        <table:table-row table:style-name="表格1.10">
          <table:table-cell table:style-name="表格1.B1" table:number-columns-spanned="6" office:value-type="string">
            <text:p text:style-name="P2"><text:span text:style-name="T39">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43">4.</text:span><text:span text:style-name="T43">05</text:span><text:span text:style-name="T43">%</text:span></text:p>
          </table:table-cell>
          <table:covered-table-cell/>
        </table:table-row>
      </table:table>
      <text:p text:style-name="P22"/>
      <text:p text:style-name="P22"/>
      <text:p text:style-name="P49"/>
      <text:p text:style-name="P51"><text:soft-page-break/><text:span text:style-name="T24">依本條例第23條第2項規定，依本條例提繳之勞工退休金運用收益，不得低於當地銀行二年定期存款利率；如有不足由國庫補足之。預計107年度二年定期存款平均利率為1.22598</text:span><text:span text:style-name="T24">%</text:span><text:span text:style-name="T24">，以勞工退休基金平均餘額2,013,010,000千元，保證收益估約24,679,100</text:span><text:span text:style-name="T24">千元</text:span><text:span text:style-name="T24">。</text:span></text:p>
      <text:p text:style-name="P51"><text:span text:style-name="T24">預計</text:span><text:span text:style-name="T24">107</text:span><text:span text:style-name="T24">年度運用收益</text:span><text:span text:style-name="T24">81,738,276千元</text:span><text:span text:style-name="T24">減除</text:span><text:span text:style-name="T24">投資業務成本113,963千元</text:span><text:span text:style-name="T24">後，運用淨收益為</text:span><text:span text:style-name="T24">81,624,313</text:span><text:span text:style-name="T24">千元，</text:span><text:span text:style-name="T24">全</text:span><text:span text:style-name="T24">數分配予勞工，較10</text:span><text:span text:style-name="T24">7</text:span><text:span text:style-name="T24">年度預計保證收益</text:span><text:span text:style-name="T24">24,679,100</text:span><text:span text:style-name="T24">千元，超出</text:span><text:span text:style-name="T24">56,945,213</text:span><text:span text:style-name="T24">千元。</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3"/>
      <text:p text:style-name="P14"/>
      <text:p text:style-name="P14"/>
      <text:p text:style-name="P14"/>
      <text:p text:style-name="P14"/>
      <text:list xml:id="list95744050442660" text:continue-list="list95743609746384" text:style-name="WW8Num11">
        <text:list-item>
          <text:p text:style-name="P52"><text:soft-page-break/><text:span text:style-name="T9">本年度</text:span><text:span text:style-name="T9">預算概要</text:span></text:p>
        </text:list-item>
      </text:list>
      <text:p text:style-name="P30"/>
      <text:list xml:id="list2127766235" text:style-name="WW8Num8">
        <text:list-header>
          <text:p text:style-name="P60"><text:span text:style-name="T15">一、收支</text:span><text:span text:style-name="T15">餘絀概況：</text:span></text:p>
        </text:list-header>
      </text:list>
      <text:list xml:id="list2036561986" text:style-name="WW8Num4">
        <text:list-item>
          <text:p text:style-name="P53"><text:span text:style-name="T24">收入方面：</text:span><text:span text:style-name="T24">總</text:span><text:span text:style-name="T24">收入</text:span><text:span text:style-name="T24">82,395,688</text:span><text:span text:style-name="T24">千元，較</text:span><text:span text:style-name="T24">106</text:span><text:span text:style-name="T24">年度</text:span><text:span text:style-name="T24">75,790,371</text:span><text:span text:style-name="T24">千元</text:span><text:span text:style-name="T24">，</text:span><text:span text:style-name="T24">增加</text:span><text:span text:style-name="T24">8.72</text:span><text:span text:style-name="T24">%，計</text:span><text:span text:style-name="T24">6,605,317</text:span><text:span text:style-name="T24">千元；其中</text:span><text:span text:style-name="T24">投資業務</text:span><text:span text:style-name="T24">收入</text:span><text:span text:style-name="T24">80,429,819</text:span><text:span text:style-name="T24">千元，較</text:span><text:span text:style-name="T24">106</text:span><text:span text:style-name="T24">年度</text:span><text:span text:style-name="T24">74,058,687</text:span><text:span text:style-name="T24">千元，</text:span><text:span text:style-name="T24">增加8.60</text:span><text:span text:style-name="T24">%，計</text:span><text:span text:style-name="T24">6,371,132</text:span><text:span text:style-name="T24">千元；</text:span><text:span text:style-name="T24">存款利息收入1,308,457</text:span><text:span text:style-name="T24">千元，較</text:span><text:span text:style-name="T24">106</text:span><text:span text:style-name="T24">年度</text:span><text:span text:style-name="T24">1,166,106</text:span><text:span text:style-name="T24">千元，</text:span><text:span text:style-name="T24">增加12.21</text:span><text:span text:style-name="T24">%，計</text:span><text:span text:style-name="T24">142,351</text:span><text:span text:style-name="T24">千元；滯納金</text:span><text:span text:style-name="T24">收入657,412</text:span><text:span text:style-name="T24">千元，較</text:span><text:span text:style-name="T24">106</text:span><text:span text:style-name="T24">年度</text:span><text:span text:style-name="T24">565,578</text:span><text:span text:style-name="T24">千元</text:span><text:span text:style-name="T24">，增加16.24</text:span><text:span text:style-name="T24">%，計</text:span><text:span text:style-name="T24">91,834</text:span><text:span text:style-name="T24">千元</text:span><text:span text:style-name="T24">。</text:span></text:p>
        </text:list-item>
        <text:list-item>
          <text:p text:style-name="P54"><text:span text:style-name="T24">支出方面：</text:span><text:span text:style-name="T24">總</text:span><text:span text:style-name="T24">支出</text:span><text:span text:style-name="T24">196,921</text:span><text:span text:style-name="T24">千元，較</text:span><text:span text:style-name="T24">106</text:span><text:span text:style-name="T24">年度</text:span><text:span text:style-name="T24">159,470</text:span><text:span text:style-name="T24">千元，</text:span><text:span text:style-name="T24">增加23.48</text:span><text:span text:style-name="T24">%，計</text:span><text:span text:style-name="T24">37,451</text:span><text:span text:style-name="T24">千元</text:span><text:span text:style-name="T24">；其中投資業務成本113,963</text:span><text:span text:style-name="T24">千元，較</text:span><text:span text:style-name="T24">106</text:span><text:span text:style-name="T24">年度</text:span><text:span text:style-name="T24">112,303</text:span><text:span text:style-name="T24">千元</text:span><text:span text:style-name="T24">增加1.48</text:span><text:span text:style-name="T24">%，計</text:span><text:span text:style-name="T24">1,660</text:span><text:span text:style-name="T24">千元；</text:span><text:span text:style-name="T24">呆帳82,958</text:span><text:span text:style-name="T24">千元，較</text:span><text:span text:style-name="T24">106</text:span><text:span text:style-name="T24">年度</text:span><text:span text:style-name="T24">47,167</text:span><text:span text:style-name="T24">千元，</text:span><text:span text:style-name="T24">增加75.88</text:span><text:span text:style-name="T24">%，計</text:span><text:span text:style-name="T24">35,791</text:span><text:span text:style-name="T24">千元</text:span><text:span text:style-name="T24">。</text:span></text:p>
        </text:list-item>
        <text:list-item>
          <text:p text:style-name="P54"><text:span text:style-name="T24">餘絀方面：收支相抵後計賸餘</text:span><text:span text:style-name="T24">82,198,767</text:span><text:span text:style-name="T24">千元，較</text:span><text:span text:style-name="T24">106</text:span><text:span text:style-name="T24">年度</text:span><text:span text:style-name="T24">75,630,901</text:span><text:span text:style-name="T24">千元，增加</text:span><text:span text:style-name="T24">8.68</text:span><text:span text:style-name="T24">%，計</text:span><text:span text:style-name="T24">6,567,866</text:span><text:span text:style-name="T24">千元。</text:span></text:p>
        </text:list-item>
      </text:list>
      <text:list xml:id="list95743376177659" text:continue-list="list2127766235" text:style-name="WW8Num8">
        <text:list-header>
          <text:p text:style-name="P61"><text:span text:style-name="T16">二、餘絀撥補</text:span><text:span text:style-name="T16">概況</text:span><text:span text:style-name="T16">：</text:span></text:p>
        </text:list-header>
      </text:list>
      <text:p text:style-name="P55"><text:span text:style-name="T16">本</text:span><text:span text:style-name="T16">期</text:span><text:span text:style-name="T16">賸</text:span><text:span text:style-name="T24">餘</text:span><text:span text:style-name="T24">82,198,767</text:span><text:span text:style-name="T24">千元，</text:span><text:span text:style-name="T24">除按業務賸餘（基金</text:span><text:span text:style-name="T24">運用淨收益</text:span><text:span text:style-name="T24">數）81,624,313千元全數分配外，尚有業務外賸餘-滯納金574,454千元，悉</text:span><text:span text:style-name="T16">數列入勞工退休基金累積餘絀</text:span><text:span text:style-name="T18">。</text:span></text:p>
      <text:p text:style-name="P56"><text:span text:style-name="T16">三、現金流量</text:span><text:span text:style-name="T16">概況</text:span><text:span text:style-name="T16">：</text:span></text:p>
      <text:p text:style-name="P57"><text:span text:style-name="T16">本年度現金及約當現金淨增加</text:span><text:span text:style-name="T24">計17,632,585千元，其中業務活動之淨現金流入61,424,302千元，投資活動之淨現金流出204,508,804千元，籌資活動之淨現金流入160,717,087千元。</text:span></text:p>
      <text:p text:style-name="P56"><text:span text:style-name="T24">四</text:span><text:span text:style-name="T24">、</text:span><text:span text:style-name="T24">收繳給付概況</text:span><text:span text:style-name="T24">：</text:span></text:p>
      <text:list xml:id="list1620397961" text:style-name="WW8Num1">
        <text:list-item>
          <text:p text:style-name="P25"><text:span text:style-name="T16">勞工退休基金</text:span><text:span text:style-name="T16">收</text:span><text:span text:style-name="T16">繳：本年度各事業單位及各勞工自願提存之勞</text:span><text:soft-page-break/><text:span text:style-name="T16">工退休金</text:span><text:span text:style-name="T24">，編列</text:span><text:span text:style-name="T24">186</text:span><text:span text:style-name="T24">,</text:span><text:span text:style-name="T24">240</text:span><text:span text:style-name="T24">,</text:span><text:span text:style-name="T24">720</text:span><text:span text:style-name="T24">千元，較</text:span><text:span text:style-name="T24">106</text:span><text:span text:style-name="T24">年度</text:span><text:span text:style-name="T24">176</text:span><text:span text:style-name="T24">,</text:span><text:span text:style-name="T24">366</text:span><text:span text:style-name="T24">,</text:span><text:span text:style-name="T24">036</text:span><text:span text:style-name="T24">千元，增加</text:span><text:span text:style-name="T24">9,874,684</text:span><text:span text:style-name="T24">千元。</text:span></text:p>
        </text:list-item>
        <text:list-item>
          <text:p text:style-name="P25"><text:span text:style-name="T16">勞工退休基金給付：本年度給付勞工之退休金，編列</text:span><text:span text:style-name="T16">23</text:span><text:span text:style-name="T24">,180,995</text:span><text:span text:style-name="T24">千元，較</text:span><text:span text:style-name="T24">106</text:span><text:span text:style-name="T24">年度</text:span><text:span text:style-name="T24">15,996,427</text:span><text:span text:style-name="T24">千元，</text:span><text:span text:style-name="T24">增加7,184,568</text:span><text:span text:style-name="T24">千元。</text:span></text:p>
        </text:list-item>
      </text:list>
      <text:p text:style-name="P6"><text:span text:style-name="T23"><text:s text:c="2"/></text:span><text:span text:style-name="T16">五</text:span><text:span text:style-name="T16">、</text:span><text:span text:style-name="T16">資金運用概況</text:span><text:span text:style-name="T16">：</text:span></text:p>
      <text:list xml:id="list4252511755" text:style-name="WW8Num10">
        <text:list-item>
          <text:p text:style-name="P58"><text:span text:style-name="T26">銀行</text:span><text:span text:style-name="T26">存</text:span><text:span text:style-name="T26">款</text:span><text:span text:style-name="T26">：本年度轉存各金融機構存款營運量編列</text:span><text:span text:style-name="T26">201,301,000</text:span><text:span text:style-name="T26">千元，較</text:span><text:span text:style-name="T26">106</text:span><text:span text:style-name="T26">年度</text:span><text:span text:style-name="T26">182,204,000</text:span><text:span text:style-name="T26">千元，</text:span><text:span text:style-name="T26">增加19,097,000</text:span><text:span text:style-name="T26">千元</text:span><text:span text:style-name="T26">。</text:span></text:p>
        </text:list-item>
        <text:list-item>
          <text:p text:style-name="P58"><text:span text:style-name="T26">國內</text:span><text:span text:style-name="T26">債</text:span><text:span text:style-name="T26">務證</text:span><text:span text:style-name="T26">券：本年度</text:span><text:span text:style-name="T26">國內</text:span><text:span text:style-name="T26">債</text:span><text:span text:style-name="T26">務證</text:span><text:span text:style-name="T26">券營運量編列</text:span><text:span text:style-name="T26">241,561,000</text:span><text:span text:style-name="T26">千元，較</text:span><text:span text:style-name="T26">106</text:span><text:span text:style-name="T26">年度列</text:span><text:span text:style-name="T26">218,645,000</text:span><text:span text:style-name="T26">千元，</text:span><text:span text:style-name="T26">增加22,916,000</text:span><text:span text:style-name="T26">千元</text:span><text:span text:style-name="T26">。</text:span></text:p>
        </text:list-item>
        <text:list-item>
          <text:p text:style-name="P58"><text:span text:style-name="T26">國內權益證券</text:span><text:span text:style-name="T26">：本年度</text:span><text:span text:style-name="T26">國內權益證券</text:span><text:span text:style-name="T26">營運量編列</text:span><text:span text:style-name="T26">442,862,000</text:span><text:span text:style-name="T26">千元，較</text:span><text:span text:style-name="T26">106</text:span><text:span text:style-name="T26">年度</text:span><text:span text:style-name="T26">400,849,000</text:span><text:span text:style-name="T26">千元，</text:span><text:span text:style-name="T26">增加42,013,000</text:span><text:span text:style-name="T26">千元。</text:span></text:p>
        </text:list-item>
        <text:list-item>
          <text:p text:style-name="P26"><text:span text:style-name="T26">國外</text:span><text:span text:style-name="T26">債</text:span><text:span text:style-name="T26">務證</text:span><text:span text:style-name="T26">券：本年度</text:span><text:span text:style-name="T26">國外</text:span><text:span text:style-name="T26">債</text:span><text:span text:style-name="T26">務證</text:span><text:span text:style-name="T26">券營運量編列</text:span><text:span text:style-name="T26">382,472,000</text:span><text:span text:style-name="T26">千元，較</text:span><text:span text:style-name="T26">106</text:span><text:span text:style-name="T26">年度</text:span><text:span text:style-name="T26">364,408,000</text:span><text:span text:style-name="T26">千元，</text:span><text:span text:style-name="T26">增加18,064,000</text:span><text:span text:style-name="T26">千元</text:span><text:span text:style-name="T26">。</text:span></text:p>
        </text:list-item>
        <text:list-item>
          <text:p text:style-name="P27"><text:span text:style-name="T26">國外權益證券</text:span><text:span text:style-name="T26">：本年度</text:span><text:span text:style-name="T26">國外權益證券</text:span><text:span text:style-name="T26">營運量編列</text:span><text:span text:style-name="T26">483,123,000</text:span><text:span text:style-name="T26">千元，較</text:span><text:span text:style-name="T26">106</text:span><text:span text:style-name="T26">年</text:span><text:span text:style-name="T26">度437,290,000</text:span><text:span text:style-name="T26">千元，</text:span><text:span text:style-name="T26">增加45,833,000</text:span><text:span text:style-name="T26">千元</text:span><text:span text:style-name="T26">。</text:span></text:p>
        </text:list-item>
        <text:list-item>
          <text:p text:style-name="P59"><text:span text:style-name="T26">國外另類投資</text:span><text:span text:style-name="T26">：</text:span><text:span text:style-name="T26">包括不動產、基礎建設、私募基金、避險基金、原物料商品及其他相關另類投資等。</text:span><text:span text:style-name="T26">本年度</text:span><text:span text:style-name="T26">國外另類投資</text:span><text:span text:style-name="T26">營運量編列</text:span><text:span text:style-name="T26">261,691,000</text:span><text:span text:style-name="T26">千元，較</text:span><text:span text:style-name="T26">106</text:span><text:span text:style-name="T26">年</text:span><text:span text:style-name="T26">度218,645,000</text:span><text:span text:style-name="T26">千元，</text:span><text:span text:style-name="T26">增加43,046,000</text:span><text:span text:style-name="T26">千元</text:span><text:span text:style-name="T26">。</text:span><text:span text:style-name="T22">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fo:font-size="16pt" style:font-name-asian="標楷體1" style:font-family-asian="標楷體" style:font-family-generic-asian="script" style:font-pitch-asian="fixed" style:font-size-asian="14pt" style:font-size-complex="16pt"/>
    </style:style>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name-asian="標楷體1" style:font-family-asian="標楷體" style:font-family-generic-asian="script" style:font-pitch-asian="fixed"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7-03-14T18:42:00</meta:creation-date>
    <dc:date>2017-09-21T09:57:42.392000000</dc:date>
    <meta:print-date>2017-09-06T15:23:00</meta:print-date>
    <meta:editing-cycles>43</meta:editing-cycles>
    <meta:editing-duration>PT3H38M51S</meta:editing-duration>
    <meta:generator>LibreOffice/5.3.2.2$Windows_x86 LibreOffice_project/6cd4f1ef626f15116896b1d8e1398b56da0d0ee1</meta:generator>
    <meta:document-statistic meta:table-count="1" meta:image-count="0" meta:object-count="0" meta:page-count="6" meta:paragraph-count="135" meta:word-count="2230" meta:character-count="3082" meta:non-whitespace-character-count="3049"/>
  </office:meta>
</office:document-meta>
</file>