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45" table:align="center" style:writing-mode="lr-tb"/>
    </style:style>
    <style:style style:name="表格1.A" style:family="table-column">
      <style:table-column-properties style:column-width="1.593cm"/>
    </style:style>
    <style:style style:name="表格1.B" style:family="table-column">
      <style:table-column-properties style:column-width="0.071cm"/>
    </style:style>
    <style:style style:name="表格1.C" style:family="table-column">
      <style:table-column-properties style:column-width="10.747cm"/>
    </style:style>
    <style:style style:name="表格1.D" style:family="table-column">
      <style:table-column-properties style:column-width="5.7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367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11" style:family="table-row">
      <style:table-row-properties style:min-row-height="15.868cm" fo:keep-together="auto"/>
    </style:style>
    <style:style style:name="表格1.23" style:family="table-row">
      <style:table-row-properties style:min-row-height="2.445cm" fo:keep-together="auto"/>
    </style:style>
    <style:style style:name="表格1.D36" style:family="table-cell">
      <style:table-cell-properties style:vertical-align="top" fo:padding-left="0.191cm" fo:padding-right="0.191cm" fo:padding-top="0cm" fo:padding-bottom="0cm" fo:border-left="0.5pt solid #000000" fo:border-right="0.25pt solid #000000" fo:border-top="0.25pt solid #000000" fo:border-bottom="0.25pt solid #000000" style:writing-mode="lr-tb"/>
    </style:style>
    <style:style style:name="表格2" style:family="table">
      <style:table-properties style:width="10.437cm" table:align="margins" style:writing-mode="lr-tb"/>
    </style:style>
    <style:style style:name="表格2.A" style:family="table-column">
      <style:table-column-properties style:column-width="1.974cm" style:rel-column-width="1119*"/>
    </style:style>
    <style:style style:name="表格2.B" style:family="table-column">
      <style:table-column-properties style:column-width="2.501cm" style:rel-column-width="1418*"/>
    </style:style>
    <style:style style:name="表格2.C" style:family="table-column">
      <style:table-column-properties style:column-width="2.75cm" style:rel-column-width="1559*"/>
    </style:style>
    <style:style style:name="表格2.D" style:family="table-column">
      <style:table-column-properties style:column-width="3.212cm" style:rel-column-width="1821*"/>
    </style:style>
    <style:style style:name="表格2.1" style:family="table-row">
      <style:table-row-properties style:min-row-height="0.981cm" fo:keep-together="auto"/>
    </style:style>
    <style:style style:name="表格2.A1" style:family="table-cell">
      <style:table-cell-properties style:vertical-align="top" fo:padding="0cm" fo:border-left="1.5pt solid #000000" fo:border-right="none" fo:border-top="1.5pt solid #000000" fo:border-bottom="0.5pt solid #000000" style:writing-mode="lr-tb"/>
    </style:style>
    <style:style style:name="表格2.B1" style:family="table-cell">
      <style:table-cell-properties style:vertical-align="top" fo:padding="0cm" fo:border-left="0.5pt solid #000000" fo:border-right="none" fo:border-top="1.5pt solid #000000" fo:border-bottom="0.5pt solid #000000" style:writing-mode="lr-tb"/>
    </style:style>
    <style:style style:name="表格2.D1" style:family="table-cell">
      <style:table-cell-properties style:vertical-align="top" fo:padding="0cm" fo:border-left="0.5pt solid #000000" fo:border-right="1.5pt solid #000000" fo:border-top="1.5pt solid #000000" fo:border-bottom="0.5pt solid #000000" style:writing-mode="lr-tb"/>
    </style:style>
    <style:style style:name="表格2.A2" style:family="table-cell">
      <style:table-cell-properties style:vertical-align="middle" fo:padding="0cm" fo:border-left="1.5pt solid #000000" fo:border-right="none" fo:border-top="0.5pt solid #000000" fo:border-bottom="0.5pt solid #000000" style:writing-mode="lr-tb"/>
    </style:style>
    <style:style style:name="表格2.B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5pt solid #000000" fo:border-right="1.5pt solid #000000" fo:border-top="0.5pt solid #000000" fo:border-bottom="0.5pt solid #000000" style:writing-mode="lr-tb"/>
    </style:style>
    <style:style style:name="表格2.A6" style:family="table-cell">
      <style:table-cell-properties style:vertical-align="middle" fo:padding="0cm" fo:border-left="1.5pt solid #000000" fo:border-right="none" fo:border-top="0.5pt solid #000000" fo:border-bottom="1.5pt solid #000000" style:writing-mode="lr-tb"/>
    </style:style>
    <style:style style:name="表格2.B6" style:family="table-cell">
      <style:table-cell-properties style:vertical-align="top" fo:padding="0cm" fo:border-left="0.5pt solid #000000" fo:border-right="none" fo:border-top="0.5pt solid #000000" fo:border-bottom="1.5pt solid #000000" style:writing-mode="lr-tb"/>
    </style:style>
    <style:style style:name="表格2.D6" style:family="table-cell">
      <style:table-cell-properties style:vertical-align="top" fo:padding="0cm" fo:border-left="0.5pt solid #000000" fo:border-right="1.5pt solid #000000" fo:border-top="0.5pt solid #000000" fo:border-bottom="1.5pt solid #000000" style:writing-mode="lr-tb"/>
    </style:style>
    <style:style style:name="P1" style:family="paragraph" style:parent-style-name="Standard">
      <style:paragraph-properties fo:line-height="0.564cm" fo:text-align="center" style:justify-single-word="false" style:vertical-align="middle"/>
    </style:style>
    <style:style style:name="P2" style:family="paragraph" style:parent-style-name="Standard">
      <style:paragraph-properties fo:line-height="0.564cm" fo:text-align="justify" style:justify-single-word="false" style:text-autospace="none"/>
    </style:style>
    <style:style style:name="P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7" style:family="paragraph" style:parent-style-name="Standard">
      <style:paragraph-properties fo:line-height="0.577cm" fo:text-align="justify" style:justify-single-word="false" style:vertical-align="middle"/>
      <style:text-properties style:font-name="標楷體" fo:font-size="11pt" style:letter-kerning="false" style:font-name-asian="標楷體" style:font-size-asian="11pt" style:font-name-complex="TimesNewRomanPSMT" style:font-size-complex="11pt"/>
    </style:style>
    <style:style style:name="P8"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9"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564cm" fo:text-align="end" style:justify-single-word="false" style:text-autospace="non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7"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8" style:family="paragraph" style:parent-style-name="Standard">
      <style:paragraph-properties fo:line-height="0.564cm"/>
      <style:text-properties fo:color="#000000"/>
    </style:style>
    <style:style style:name="P19" style:family="paragraph" style:parent-style-name="Standard">
      <style:paragraph-properties fo:margin-left="0.776cm" fo:margin-right="0cm" fo:line-height="0.564cm" fo:text-align="justify" style:justify-single-word="false" fo:text-indent="-0.776cm" style:auto-text-indent="false" style:vertical-align="middle"/>
    </style:style>
    <style:style style:name="P20"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22"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3" style:family="paragraph" style:parent-style-name="Standard">
      <style:paragraph-properties fo:margin-left="0.582cm" fo:margin-right="0cm" fo:line-height="0.577cm" fo:text-align="justify" style:justify-single-word="false" fo:text-indent="-0.582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4" style:family="paragraph" style:parent-style-name="Standard">
      <style:paragraph-properties fo:margin-left="0.811cm" fo:margin-right="0cm" fo:line-height="0.56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847cm" fo:margin-right="0cm" fo:line-height="0.564cm" fo:text-align="justify" style:justify-single-word="false" fo:text-indent="0.388cm" style:auto-text-indent="false" style:vertical-align="middle"/>
    </style:style>
    <style:style style:name="P27"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28"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9" style:family="paragraph" style:parent-style-name="Standard">
      <style:paragraph-properties fo:margin-left="0.776cm" fo:margin-right="0.018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30" style:family="paragraph" style:parent-style-name="Table_20_Paragraph">
      <style:paragraph-properties style:punctuation-wrap="simple" style:line-break="normal"/>
    </style:style>
    <style:style style:name="P31" style:family="paragraph" style:parent-style-name="Table_20_Paragraph">
      <style:paragraph-properties style:punctuation-wrap="simple" style:line-break="normal"/>
      <style:text-properties style:font-name="標楷體" fo:font-size="10pt" style:font-name-asian="標楷體" style:font-size-asian="10pt" style:font-name-complex="標楷體" style:font-size-complex="10pt"/>
    </style:style>
    <style:style style:name="P32" style:family="paragraph" style:parent-style-name="Table_20_Paragraph">
      <style:paragraph-properties fo:margin-left="0cm" fo:margin-right="0cm" fo:margin-top="0.146cm" fo:margin-bottom="0cm" loext:contextual-spacing="false" fo:text-align="center" style:justify-single-word="false" fo:text-indent="0cm" style:auto-text-indent="false" style:punctuation-wrap="simple" style:line-break="normal"/>
    </style:style>
    <style:style style:name="P33" style:family="paragraph" style:parent-style-name="Table_20_Paragraph">
      <style:paragraph-properties fo:margin-left="0cm" fo:margin-right="0cm" fo:margin-top="0.146cm" fo:margin-bottom="0cm" loext:contextual-spacing="false" fo:text-align="center" style:justify-single-word="false" fo:text-indent="0cm" style:auto-text-indent="false" style:punctuation-wrap="simple" style:line-break="normal"/>
      <style:text-properties style:font-name="標楷體" fo:font-size="10pt" style:font-name-asian="標楷體" style:font-size-asian="10pt" style:font-name-complex="全字庫正宋體" style:font-size-complex="10pt"/>
    </style:style>
    <style:style style:name="P34" style:family="paragraph" style:parent-style-name="Table_20_Paragraph">
      <style:paragraph-properties fo:margin-left="0cm" fo:margin-right="0.411cm" fo:margin-top="0.146cm" fo:margin-bottom="0cm" loext:contextual-spacing="false" fo:text-align="center" style:justify-single-word="false" fo:text-indent="0cm" style:auto-text-indent="false" style:punctuation-wrap="simple" style:line-break="normal"/>
    </style:style>
    <style:style style:name="P35" style:family="paragraph" style:parent-style-name="Table_20_Paragraph">
      <style:paragraph-properties fo:margin-left="0cm" fo:margin-right="0.252cm"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36" style:family="paragraph" style:parent-style-name="Table_20_Paragraph">
      <style:paragraph-properties fo:margin-left="0cm" fo:margin-right="0.252cm" fo:margin-top="0.236cm" fo:margin-bottom="0cm" loext:contextual-spacing="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37" style:family="paragraph" style:parent-style-name="Table_20_Paragraph">
      <style:paragraph-properties fo:margin-left="0cm" fo:margin-right="0.247cm"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38" style:family="paragraph" style:parent-style-name="Table_20_Paragraph">
      <style:paragraph-properties fo:margin-left="0cm" fo:margin-right="0.247cm" fo:margin-top="0.236cm" fo:margin-bottom="0cm" loext:contextual-spacing="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39" style:family="paragraph" style:parent-style-name="Table_20_Paragraph">
      <style:paragraph-properties fo:margin-top="0.236cm" fo:margin-bottom="0cm" loext:contextual-spacing="false" style:punctuation-wrap="simple" style:line-break="normal"/>
      <style:text-properties style:font-name="標楷體" fo:font-size="10pt" style:font-name-asian="標楷體" style:font-size-asian="10pt" style:font-name-complex="標楷體" style:font-size-complex="10pt"/>
    </style:style>
    <style:style style:name="P40" style:family="paragraph" style:parent-style-name="Footer">
      <style:paragraph-properties fo:margin-left="0cm" fo:margin-right="0cm" fo:text-indent="0.212cm" style:auto-text-indent="false"/>
    </style:style>
    <style:style style:name="P41" style:family="paragraph" style:parent-style-name="純文字">
      <style:paragraph-properties fo:line-height="0.494cm" fo:text-align="center" style:justify-single-word="false"/>
    </style:style>
    <style:style style:name="P4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43" style:family="paragraph" style:parent-style-name="純文字">
      <style:paragraph-properties fo:margin-top="0cm" fo:margin-bottom="0.212cm" loext:contextual-spacing="false" fo:line-height="0.494cm" fo:text-align="center" style:justify-single-word="false"/>
    </style:style>
    <style:style style:name="P44" style:family="paragraph" style:parent-style-name="_28_一_29_">
      <style:paragraph-properties fo:margin-left="0.115cm" fo:margin-right="0.018cm" fo:line-height="0.557cm" fo:text-indent="-0.175cm" style:auto-text-indent="false"/>
      <style:text-properties fo:color="#000000" fo:letter-spacing="normal"/>
    </style:style>
    <style:style style:name="P45" style:family="paragraph" style:parent-style-name="_28_一_29_">
      <style:paragraph-properties fo:margin-left="0.115cm" fo:margin-right="0.018cm" fo:line-height="0.564cm" fo:text-indent="-0.175cm" style:auto-text-indent="false"/>
      <style:text-properties fo:color="#000000" fo:letter-spacing="normal"/>
    </style:style>
    <style:style style:name="P46" style:family="paragraph" style:parent-style-name="_28_一_29_">
      <style:paragraph-properties fo:margin-left="0.099cm" fo:margin-right="0.018cm" fo:line-height="0.564cm" fo:text-indent="-0.159cm" style:auto-text-indent="false"/>
      <style:text-properties fo:color="#000000"/>
    </style:style>
    <style:style style:name="P47" style:family="paragraph" style:parent-style-name="_28_一_29_">
      <style:paragraph-properties fo:margin-left="0.099cm" fo:margin-right="0.018cm" fo:line-height="0.557cm" fo:text-indent="-0.159cm" style:auto-text-indent="false"/>
      <style:text-properties fo:color="#000000"/>
    </style:style>
    <style:style style:name="P48" style:family="paragraph" style:parent-style-name="_28_一_29_">
      <style:paragraph-properties fo:margin-left="0.776cm" fo:margin-right="0cm" fo:line-height="0.564cm" fo:text-indent="-0.776cm" style:auto-text-indent="false"/>
    </style:style>
    <style:style style:name="P49" style:family="paragraph" style:parent-style-name="_28_一_29_">
      <style:paragraph-properties fo:margin-left="0.776cm" fo:margin-right="0cm" fo:line-height="0.564cm" fo:text-indent="-0.776cm" style:auto-text-indent="false" style:snap-to-layout-grid="false"/>
    </style:style>
    <style:style style:name="P50" style:family="paragraph" style:parent-style-name="_28_一_29_">
      <style:paragraph-properties fo:margin-left="0.776cm" fo:margin-right="0cm" fo:line-height="0.564cm" fo:text-indent="-0.776cm" style:auto-text-indent="false"/>
      <style:text-properties fo:color="#000000" fo:letter-spacing="normal"/>
    </style:style>
    <style:style style:name="P51" style:family="paragraph" style:parent-style-name="_28_一_29_">
      <style:paragraph-properties fo:margin-left="0.776cm" fo:margin-right="0cm" fo:line-height="100%" fo:text-indent="-0.776cm" style:auto-text-indent="false" style:snap-to-layout-grid="false"/>
    </style:style>
    <style:style style:name="P52" style:family="paragraph" style:parent-style-name="_28_一_29_">
      <style:paragraph-properties fo:margin-left="0.72cm" fo:margin-right="0cm" fo:line-height="0.564cm" fo:text-indent="0cm" style:auto-text-indent="false"/>
    </style:style>
    <style:style style:name="P53" style:family="paragraph" style:parent-style-name="_28_一_29_">
      <style:paragraph-properties fo:margin-left="0.72cm" fo:margin-right="0cm" fo:line-height="0.564cm" fo:text-indent="0cm" style:auto-text-indent="false"/>
      <style:text-properties fo:color="#000000" fo:letter-spacing="normal"/>
    </style:style>
    <style:style style:name="P54" style:family="paragraph" style:parent-style-name="_28_一_29_" style:list-style-name="WW8Num13">
      <style:paragraph-properties fo:margin-left="0.815cm" fo:margin-right="0cm" fo:line-height="100%" fo:text-indent="-0.815cm" style:auto-text-indent="false" style:snap-to-layout-grid="false"/>
    </style:style>
    <style:style style:name="P55" style:family="paragraph" style:parent-style-name="_28_一_29_">
      <style:paragraph-properties fo:margin-left="0.815cm" fo:margin-right="0cm" fo:line-height="100%" fo:text-indent="0cm" style:auto-text-indent="false" style:snap-to-layout-grid="false"/>
    </style:style>
    <style:style style:name="P56" style:family="paragraph" style:parent-style-name="_28_一_29_">
      <style:paragraph-properties fo:margin-left="0.815cm" fo:margin-right="0cm" fo:line-height="100%" fo:text-indent="0cm" style:auto-text-indent="false" style:snap-to-layout-grid="false"/>
      <style:text-properties fo:letter-spacing="normal"/>
    </style:style>
    <style:style style:name="P57" style:family="paragraph" style:parent-style-name="_28_一_29_" style:list-style-name="WW8Num13">
      <style:paragraph-properties fo:margin-left="0.815cm" fo:margin-right="0.018cm" fo:line-height="100%" fo:text-indent="-0.815cm" style:auto-text-indent="false" style:snap-to-layout-grid="false"/>
      <style:text-properties fo:letter-spacing="normal"/>
    </style:style>
    <style:style style:name="P58" style:family="paragraph" style:parent-style-name="特殊段落">
      <style:paragraph-properties fo:line-height="0.564cm" style:vertical-align="middle"/>
      <style:text-properties fo:color="#000000" style:font-name="標楷體" fo:font-size="11pt"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fo:letter-spacing="-0.021cm" style:font-name-asian="標楷體" style:font-size-asian="11pt" style:font-name-complex="標楷體" style:font-size-complex="11pt"/>
    </style:style>
    <style:style style:name="T4" style:family="text">
      <style:text-properties style:font-name="標楷體" fo:font-size="11pt" fo:letter-spacing="-0.021cm" style:font-name-asian="標楷體" style:font-size-asian="11pt" style:language-asian="zh" style:country-asian="HK" style:font-name-complex="標楷體" style:font-size-complex="11pt"/>
    </style:style>
    <style:style style:name="T5" style:family="text">
      <style:text-properties style:font-name="標楷體" fo:font-size="11pt" style:letter-kerning="false" style:font-name-asian="標楷體" style:font-size-asian="11pt" style:font-name-complex="TimesNewRomanPSMT" style:font-size-complex="11pt"/>
    </style:style>
    <style:style style:name="T6" style:family="text">
      <style:text-properties style:font-name="標楷體" fo:font-size="11pt" fo:letter-spacing="0.004cm" style:font-name-asian="標楷體" style:font-size-asian="11pt" style:font-name-complex="標楷體" style:font-size-complex="11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全字庫正宋體" style:font-size-complex="10pt" style:text-scale="95%"/>
    </style:style>
    <style:style style:name="T13" style:family="text">
      <style:text-properties style:font-name="標楷體" fo:font-size="10pt" style:font-name-asian="標楷體" style:font-size-asian="10pt" style:font-name-complex="全字庫正宋體" style:font-size-complex="10pt" style:text-scale="95%"/>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fo:color="#000000"/>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font-size="11pt" style:font-name-asian="標楷體" style:font-size-asian="11pt" style:font-name-complex="標楷體" style:font-size-complex="11pt"/>
    </style:style>
    <style:style style:name="T18" style:family="text">
      <style:text-properties fo:color="#000000" style:font-name="標楷體" fo:font-size="11pt" fo:letter-spacing="-0.021cm" style:font-name-asian="標楷體" style:font-size-asian="11pt" style:font-name-complex="標楷體" style:font-size-complex="11pt"/>
    </style:style>
    <style:style style:name="T19" style:family="text">
      <style:text-properties fo:color="#000000" style:font-name="標楷體" fo:font-size="11pt" fo:letter-spacing="-0.021cm" style:font-name-asian="標楷體" style:font-size-asian="11pt" style:font-name-complex="標楷體" style:font-size-complex="11pt"/>
    </style:style>
    <style:style style:name="T20" style:family="text">
      <style:text-properties fo:color="#000000" style:font-name="標楷體" fo:font-size="11pt" fo:letter-spacing="-0.004cm" style:font-name-asian="標楷體" style:font-size-asian="11pt" style:font-name-complex="標楷體" style:font-size-complex="11pt"/>
    </style:style>
    <style:style style:name="T21" style:family="text">
      <style:text-properties fo:color="#000000" style:font-name="標楷體" fo:font-size="11pt" fo:letter-spacing="-0.004cm" style:font-name-asian="標楷體" style:font-size-asian="11pt" style:font-name-complex="標楷體" style:font-size-complex="11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style>
    <style:style style:name="T25" style:family="text">
      <style:text-properties fo:color="#000000" fo:letter-spacing="-0.021cm"/>
    </style:style>
    <style:style style:name="T26" style:family="text">
      <style:text-properties fo:color="#000000" fo:letter-spacing="normal"/>
    </style:style>
    <style:style style:name="T27" style:family="text">
      <style:text-properties fo:color="#000000" fo:letter-spacing="normal"/>
    </style:style>
    <style:style style:name="T28" style:family="text">
      <style:text-properties fo:letter-spacing="-0.021cm"/>
    </style:style>
    <style:style style:name="T29" style:family="text">
      <style:text-properties fo:letter-spacing="-0.021cm"/>
    </style:style>
    <style:style style:name="T30" style:family="text">
      <style:text-properties style:letter-kerning="false"/>
    </style:style>
    <style:style style:name="T31" style:family="text">
      <style:text-properties fo:letter-spacing="normal"/>
    </style:style>
    <style:style style:name="T32" style:family="text">
      <style:text-properties fo:letter-spacing="normal"/>
    </style:style>
    <style:style style:name="T33" style:family="text">
      <style:text-properties fo:letter-spacing="-0.004cm"/>
    </style:style>
    <style:style style:name="T34" style:family="text">
      <style:text-properties fo:letter-spacing="0.004cm"/>
    </style:style>
    <style:style style:name="T35" style:family="text">
      <style:text-properties fo:font-size="12pt" style:font-name-asian="Times New Roman" style:font-size-asian="12pt"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style:writing-mode="lr-tb" style:flow-with-text="true"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9">決議、附帶決議及注意事項</text:p>
            </table:table-cell>
            <table:covered-table-cell/>
            <table:covered-table-cell/>
            <table:table-cell table:style-name="表格1.D1" table:number-rows-spanned="2" office:value-type="string">
              <text:p text:style-name="P9">辦理情形</text:p>
            </table:table-cell>
          </table:table-row>
          <table:table-row table:style-name="表格1.1">
            <table:table-cell table:style-name="表格1.A1" office:value-type="string">
              <text:p text:style-name="P9">項次</text:p>
            </table:table-cell>
            <table:table-cell table:style-name="表格1.A1" table:number-columns-spanned="2" office:value-type="string">
              <text:p text:style-name="P11">內 <text:s text:c="22"/>容</text:p>
            </table:table-cell>
            <table:covered-table-cell/>
            <table:covered-table-cell/>
          </table:table-row>
        </table:table-header-rows>
        <table:table-row table:style-name="表格1.1">
          <table:table-cell table:style-name="表格1.A1" table:number-columns-spanned="3" office:value-type="string">
            <text:p text:style-name="P21">壹、通案決議部分：</text:p>
          </table:table-cell>
          <table:covered-table-cell/>
          <table:covered-table-cell/>
          <table:table-cell table:style-name="表格1.D1" office:value-type="string">
            <text:p text:style-name="P10"/>
          </table:table-cell>
        </table:table-row>
        <table:table-row table:style-name="表格1.4">
          <table:table-cell table:style-name="表格1.A4" office:value-type="string">
            <text:p text:style-name="P6">(一)</text:p>
          </table:table-cell>
          <table:table-cell table:style-name="表格1.A4" table:number-columns-spanned="2" office:value-type="string">
            <text:p text:style-name="P7">111 年度總預算案針對各機關所屬通案刪減用途別項目決議如下：</text:p>
            <text:p text:style-name="P22">1.減列大陸地區旅費50％，不得流用。</text:p>
            <text:p text:style-name="P22">2.減列國外旅費及出國教育訓練費（不含現行法律明文規定支出）5％，除國防部及外交部外，不得流用。</text:p>
            <text:p text:style-name="P22">3.減列委辦費（不含現行法律明文規定支出）5％。</text:p>
            <text:p text:style-name="P22">4.減列房屋建築養護費、車輛及辦公器具養護費、設施及機械設備養護費 5％。</text:p>
            <text:p text:style-name="P22">5.減列軍事裝備及設施 3％。</text:p>
            <text:p text:style-name="P22">6.減列一般事務費（不含現行法律明文規定支出）5％。</text:p>
            <text:p text:style-name="P22">7.減列媒體政策及業務宣導費 30％。</text:p>
            <text:p text:style-name="P22">8.減列設備及投資（不含現行法律明文規定支出及資產作價投資）6％。</text:p>
            <text:p text:style-name="P22">9.減列對國內團體之捐助及政府機關間之補助（不含現行法律明文規定支出）5％。</text:p>
            <text:p text:style-name="P22">10.對地方政府之補助(不含現行法律明文規定支出及一般性補助款)4％。</text:p>
            <text:p text:style-name="P22">11.前述三至六項允許在業務費科目範圍內調整。</text:p>
            <text:p text:style-name="P22">12.前述九至十項允許在獎補助費科目範圍內調整。</text:p>
            <text:p text:style-name="P22">13.若有特殊困難無法依上開原則調整者，可提出其他可刪減項目，經主計總處審核同意後予以代替補足。</text:p>
            <text:p text:style-name="P22">14.如總刪減數未達 270 億元(約1.19％)，另予補足。</text:p>
            <text:p text:style-name="P22">111 年度中央政府總預算案針對各機關及所屬統刪項目如下：</text:p>
            <text:p text:style-name="P22">1.大陸地區旅費：統刪 50％，其中警政署及所屬、移民署、法務部、司法官學院、廉政署、矯正署及所屬、調查局、觀光局及所屬改以其他項目刪減替代，科目自行調整。</text:p>
            <text:p text:style-name="P22">2.國外旅費及出國教育訓練費：除現行法律明文規定支出不刪外，其餘統刪5%，其中總統府、國家安全會議、外交部、領事事務局、國防部、僑務委員會改以其他項目刪減替代，科目自行調整。</text:p>
            <text:p text:style-name="P22">3.委辦費：除現行法律明文規定支出不刪外，其餘統刪 5%，其中總統府、國家安全會議、主計總處、國立故宮博物院、客家委員會及所屬、大陸委員會、立法院、考試院、審計部、內政部、營建署及所屬、役政署、建築研究所、外交及國際事務學院、國防部、國防部所屬、財政部、國庫署、體育署、國家教育研究院、法務部、司法官學院、廉政署、矯正署及所屬、臺灣高等檢察署、交通部、中央氣象局、觀光局及所屬、公路總局及所屬、職業安全衛生署、僑務委員會、畜產試驗所、家畜衛生試驗所、農業藥物毒物試驗所、種苗改良繁殖場、臺南區<text:soft-page-break/>農業改良場、花蓮區農業改良場、動植物防疫檢疫局及所屬、農糧署及所屬、中部科學園區管理局、南部科學園區管理局、證券期貨局、海洋委員會、海巡署及所屬、海洋保育署、國家海洋研究院改以其他項目刪減替代，科目自行調整。</text:p>
            <text:p text:style-name="P22">4.房屋建築養護費、車輛及辦公器具養護費、設施及機械設備養護費：統刪5%，其中主計總處、公務人力發展學院、國立故宮博物院、國家發展委員會、大陸委員會、立法院、臺灣臺北地方法院、臺灣士林地方法院、臺灣新北地方法院、臺灣臺中地方法院、臺灣雲林地方法院、臺灣嘉義地方法院、臺灣臺南地方法院、臺灣高雄地方法院、臺灣屏東地方法院、臺灣臺東地方法院、臺灣花蓮地方法院、臺灣澎湖地方法院、福建金門地方法院、監察院、審計部、審計部臺北市審計處、審計部新北市審計處、審計部桃園市審計處、審計部臺中市審計處、審計部臺南市審計處、審計部高雄市審計處、內政部、營建署及所屬、警政署及所屬、消防署及所屬、移民署、領事事務局、外交及國際事務學院、國防部所屬、國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桃園區農業改良場、臺中區農業改良場、臺南區農業改良場、高雄區農業改良場、花蓮區農業改良場、漁業署及所屬、動植物防疫檢疫局及所屬、農糧署及所屬、農田水利署、毒物及化學物質局、環境檢<text:soft-page-break/>驗所、新竹科學園區管理局、證券期貨局、海洋委員會、海巡署及所屬、海洋保育署、國家海洋研究院改以其他項目刪減替代，科目自行調整。</text:p>
            <text:p text:style-name="P22">5.軍事裝備及設施：統刪 3％，其中國防部所屬改以其他項目刪減替代，科目自行調整。</text:p>
            <text:p text:style-name="P22">6.一般事務費：除現行法律明文規定支出不刪外，其餘統刪 5%，其中總統府、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署及所屬、警政署及所屬、中央警察大學、消防署及所屬、役政署、移民署、空中勤務總隊、外交部、國防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text:soft-page-break/>灣澎湖地方檢察署、福建高等檢察署金門檢察分署、福建金門地方檢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局、海洋委員會、海巡署及所屬、海洋保育署、國家海洋研究院改以其他項目刪減替代，科目自行調整。</text:p>
            <text:p text:style-name="P22">7.媒體政策及業務宣導費：除農業委員會動植物防疫檢疫局及所屬、衛生福利部疾病管制署不刪外；總統府主管、國立故宮博物院、檔案管理局、原住民族文化發展中心、中央選舉委員會及所屬、促進轉型正義委員會、不當黨產處理委員會、考試院主管、勞動部主管、原子能委員會主管、環境保護署主管、科技部主管、海洋委員會主管、國軍退除役官兵輔導委員會主管統刪 5%；行政院、主計總處、國家發展委員會、原住民族委員會、大陸委員會、內政部主管、財政部主管、法務部主管、僑務委員會主管統刪28%；司法院主管統刪 30％；客家委員會及所屬、外交部主管、國防部主管、教育部主管、經濟部主管、交通部主管、農業委員會主管(不含動植物防疫檢疫局及所屬)、衛生福利部主管(不含疾病管制署)、文化部主管統刪35%。</text:p>
            <text:p text:style-name="P22">8.設備及投資：除現行法律明文規定支出及資產作價投資不刪外，其餘統刪6%，其中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text:soft-page-break/>市審計處、審計部臺中市審計處、審計部臺南市審計處、審計部高雄市審計處、役政署、建築研究所、外交及國際事務學院、財政部、國庫署、賦稅署、臺北國稅局、南區國稅局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標準檢驗局及所屬、中小企業處、加工出口區管理處及所屬、交通部、勞動部、農業委員會、農糧署及所屬、海洋委員會、海洋保育署、國家海洋研究院改以其他項目刪減替代，科目自行調整。</text:p>
            <text:p text:style-name="P22">9.對國內團體之捐助及政府機關間之補助：除現行法律明文規定支出不刪外，其餘統刪 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text:p>
            <text:p text:style-name="P23">10.對地方政府之補助：除現行法律明文規定支出及一般性補助款不刪外，其餘統刪 4%，其中役政署、教育部、公路總局及所屬、鐵道局及所屬、動植物防疫檢疫局及所屬、海洋委員會、海洋保育署改以其他項目刪減替代，科目自行調整。</text:p>
          </table:table-cell>
          <table:covered-table-cell/>
          <table:table-cell table:style-name="表格1.D4" office:value-type="string">
            <text:p text:style-name="P5">配合決議內容辦理。</text:p>
          </table:table-cell>
        </table:table-row>
        <table:table-row table:style-name="表格1.5">
          <table:table-cell table:style-name="表格1.A4" office:value-type="string">
            <text:p text:style-name="P16">(二)</text:p>
          </table:table-cell>
          <table:table-cell table:style-name="表格1.A4" table:number-columns-spanned="2" office:value-type="string">
            <text:p text:style-name="P2"><text:span text:style-name="T16">有鑑於網路社群媒體具有快速傳播特性，各行政機關陸續採取新媒體經營與運用，直接與社會大眾溝通政策及宣導。近年來政府時有挾龐大預算資源於網絡社群平台進行非廣告形式宣傳與澄清之情事，立法院遂於 110 年三讀通過修正預算法第 62 條之 1 條文，目的為將政府於四大媒體（平面媒體、廣播媒體、網路媒體及電視媒體）執行政策宣導時，也能同時納入預算法的規範。行政院主計總處於修法通過後，雖於預算</text:span><text:soft-page-break/><text:span text:style-name="T16">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span></text:p>
          </table:table-cell>
          <table:covered-table-cell/>
          <table:table-cell table:style-name="表格1.D4" office:value-type="string">
            <text:p text:style-name="P44">配合決議內容辦理。</text:p>
          </table:table-cell>
        </table:table-row>
        <table:table-row table:style-name="表格1.1">
          <table:table-cell table:style-name="表格1.A4" office:value-type="string">
            <text:p text:style-name="P17">(三)</text:p>
          </table:table-cell>
          <table:table-cell table:style-name="表格1.A4" table:number-columns-spanned="2" office:value-type="string">
            <text:p text:style-name="P12">111 年度中央政府總預算案歲出編列 2 兆 2,621 億元，其中依法律義務必須編列之支出 1 兆 5,262 億元，占歲出總額之 67.47%，比重近七成，且 111 年度較 110 年度增加 129.76 億元，對歲出結構與其他新興計畫額度有重大關聯性，因分散於各機關預算內，並未於總預算案總說明及主要附表列表揭露，如直接於中央政府總預算案總說明附表中列表揭露，將使歲出資訊更公開透明，且立法院審議 107 年度中央政府總預算案時曾作成通案決議(十三)：「……行政院所稱依法律義務之支出，……，應明確界定歸屬該項支出之定義範疇，並於各年度中央政府總預算案中詳實彙核列表揭露其項目、金額與依據，以利審議。」行政院應於 112 年度中央政府總預算案附表中列明法律義務支出之項目、金額、預算編列機關、依據等資料，俾利預算審議之參考。</text:p>
          </table:table-cell>
          <table:covered-table-cell/>
          <table:table-cell table:style-name="表格1.D4" office:value-type="string">
            <text:p text:style-name="P45">非本局主管業務。</text:p>
          </table:table-cell>
        </table:table-row>
        <table:table-row table:style-name="表格1.4">
          <table:table-cell table:style-name="表格1.A4" office:value-type="string">
            <text:p text:style-name="P17">(四)</text:p>
          </table:table-cell>
          <table:table-cell table:style-name="表格1.A4" table:number-columns-spanned="2" office:value-type="string">
            <text:p text:style-name="P12">111 年度中央政府總預算案修正案預計自 111 年 1 月 1 日起調增軍公教人員待遇 4%，係依行政院 110 年 10 月 28 日發布「蘇揆：與全民共享經濟成果亦盼帶動民間企業調薪」新聞稿說明略以：「……在臺灣經濟創 11 年來新高且稅收增加的情況下，為了讓全民共享經濟成長的果實，因此政院今天通過自明（111）年 1 月 1 日起，全體軍公教人員調薪 4%，是 25 年來最高調幅，希望藉此進一步帶動民間企業調薪。」惟前一次（107 年度）軍公教人員調薪 3%，竟發生高階公務人員調薪高達 7%。茲為確保基層軍公教人員調薪 4%，111年度軍公教人員調薪應一律採調薪 4%。</text:p>
          </table:table-cell>
          <table:covered-table-cell/>
          <table:table-cell table:style-name="表格1.D4" office:value-type="string">
            <text:p text:style-name="P13">非本局主管業務。</text:p>
          </table:table-cell>
        </table:table-row>
        <table:table-row table:style-name="表格1.1">
          <table:table-cell table:style-name="表格1.A4" office:value-type="string">
            <text:p text:style-name="P17">(五)</text:p>
          </table:table-cell>
          <table:table-cell table:style-name="表格1.A4" table:number-columns-spanned="2" office:value-type="string">
            <text:p text:style-name="P12">依照立法院 110 年 12 月 24 日各黨團朝野協商的共識，各黨團同意 111 年度中央政府總預算案（公務預算部分），至遲於 111 年 1 月 28 日以前完成三讀程序，並不提出復議。而 111 年度中央政府總預算案中，其中包含調整軍公教人員薪資待遇（中央政府部分 163 億元）、受雇勞工育嬰留職停薪津貼加給補助（47.89 億元）、辦理產檢假薪資補助（3.62 億元）等新增計畫，因總預算案三讀日期與春節連續假期相當接近，請行政院人事行政總處、行政院主計總處、財政部國庫署及相關部會，預先各自主管法規及行政作業提前準備<text:soft-page-break/>（例如：全國軍公教員工待遇支給要點、中央政府總預算統籌科目經費核定動支數額通知單及各機關付款憑單等），以利各項發放作業順利。</text:p>
          </table:table-cell>
          <table:covered-table-cell/>
          <table:table-cell table:style-name="表格1.D4" office:value-type="string">
            <text:p text:style-name="P13">非本局主管業務。</text:p>
          </table:table-cell>
        </table:table-row>
        <table:table-row table:style-name="表格1.1">
          <table:table-cell table:style-name="表格1.A4" office:value-type="string">
            <text:p text:style-name="P17">(六)</text:p>
          </table:table-cell>
          <table:table-cell table:style-name="表格1.A4" table:number-columns-spanned="2" office:value-type="string">
            <text:p text:style-name="P12">2020 東京奧運我國代表團於 110 年 7 月 19 日搭中華航空公司包機出國，選手被安排搭經濟艙，相關行政人員卻搭乘商務艙，引發國人譁然。依現行國外出差旅費報支要點規定，部長級人員、特使，得乘坐頭等座（艙）位。次長級人員、大使、駐外代表、公使、其他特任（派）人員、簡任第十二職等以上領有各該職等全額主管加給人員，得乘坐商務或相當之座（艙）位。但次長級人員負有外交任務代表政府出訪或參加重要國際會議，得乘坐頭等座（艙）位。其餘人員乘坐經濟（標準）座（艙）位。鑑於國家財政困窘，行政院應鼓勵公務人員應以身作則，本節約原則之支用經費，爰應請行政院於 1 個月內就搭乘旅途遠近，及實際情形檢討現行國外出差旅費報支要點規定，以符社會之期待。</text:p>
          </table:table-cell>
          <table:covered-table-cell/>
          <table:table-cell table:style-name="表格1.D4" office:value-type="string">
            <text:p text:style-name="P46">非本局主管業務。</text:p>
          </table:table-cell>
        </table:table-row>
        <table:table-row table:style-name="表格1.1">
          <table:table-cell table:style-name="表格1.A4" office:value-type="string">
            <text:p text:style-name="P17">(七)</text:p>
          </table:table-cell>
          <table:table-cell table:style-name="表格1.A4" table:number-columns-spanned="2" office:value-type="string">
            <text:p text:style-name="P12">有鑑於農藥生產及使用，所衍生環境汙染及農藥殘留諸多問題，嚴重威脅生態環境與人類健康，聯合國於 2017 年 1 月 24 日發表食物權問題特別報告（ Report of the Special Rapporteur on the right to food），報告中強調免於農藥毒害，為人類應有之基本人權，並將之列入第 34 屆人權理事會議議程。指出農藥長期累積之毒素，使得罹患癌症、阿茲海默症、帕金森氏症、內分泌失調、發展失調、基因突變及不孕症等人數與日俱增，世界各國因應減少農藥危害趨勢，紛紛提出相關政策，如歐盟提出為達到農藥永續使用架構（2009/128/EC）指令，要求會員國設置量化目標、對象、方法、時間表、指標等，惟農藥造成環境毒性影響及食物飲水殘留等，與國人健康息息相關，影響甚鉅，爰此，行政院應督導行政院農業委員會、衛生福利部、行政院環境保護署等相關單位正視並整合有關農藥管理制度等跨部會相關系統管理與監測作為及權責分工業務等精進方案，並於 3 個月內向立法院相關委員會提出書面報告。</text:p>
          </table:table-cell>
          <table:covered-table-cell/>
          <table:table-cell table:style-name="表格1.D4" office:value-type="string">
            <text:p text:style-name="P13">非本局主管業務。</text:p>
          </table:table-cell>
        </table:table-row>
        <text:soft-page-break/>
        <table:table-row table:style-name="表格1.11">
          <table:table-cell table:style-name="表格1.A4" office:value-type="string">
            <text:p text:style-name="P17">(八)</text:p>
          </table:table-cell>
          <table:table-cell table:style-name="表格1.A4" table:number-columns-spanned="2" office:value-type="string">
            <text:p text:style-name="P12">根據內政部警政署統計，除 110 年度因為疫情影響外，自 106 年度起，全國毒品查獲件數、嫌疑犯人數看似減少，但毒品查獲重量卻大幅成長，且居高不下，顯見毒品交易情形日益嚴重。又加上近年來加密虛擬貨幣興起且種類繁多，各有不同的特性，以致於被不法人士拿來做為吸金、毒品交易的支付工具。例如：泰達幣（Tether）又稱 USDT，其特性為每一元泰達幣都有一美元擔保，亦即擁有多少泰達幣等同有同價位美元，犯罪者利用此一特性，再透過幣託中心交易虛擬貨幣，即可完成鉅額毒品買賣。由於在幣託中心透過人頭帳戶分多層轉出，即便調查人員也無法完整查出最終的主嫌，許多被利用來做毒品交易的年輕人，被捕落網後雖配合調查供出案情以求減刑，但往往到判決書下來時已被處以私刑失去生命。爰此，請行政院指示相關部會就毒品交易利用上述新興犯罪模式，拿出有效防制作為及加強相關法律規範，並由法務部於 6 個月內向立法院提出相關進度檢討書面報告。</text:p>
            <text:p text:style-name="P15">單位：件、人、公克</text:p>
            <text:p text:style-name="P15"><draw:frame draw:style-name="fr1" draw:name="外框1" text:anchor-type="char" svg:x="5.856cm" svg:y="-0.028cm" svg:width="10.437cm" draw:z-index="38"><draw:text-box fo:min-height="0.041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8"/></table:table-cell><table:table-cell table:style-name="表格2.B1" office:value-type="string"><text:p text:style-name="P33">全國查獲件數</text:p></table:table-cell><table:table-cell table:style-name="表格2.B1" office:value-type="string"><text:p text:style-name="P33">全國嫌疑犯人數</text:p></table:table-cell><table:table-cell table:style-name="表格2.D1" office:value-type="string"><text:p text:style-name="P32"><text:span text:style-name="T12">全國查獲重量</text:span><text:span text:style-name="T12">(</text:span><text:span text:style-name="T12">公克</text:span><text:span text:style-name="T12">)</text:span></text:p></table:table-cell></table:table-row><table:table-row table:style-name="表格2.1"><table:table-cell table:style-name="表格2.A2" office:value-type="string"><text:p text:style-name="P34"><text:span text:style-name="T10">106</text:span><text:span text:style-name="T10">年度</text:span></text:p></table:table-cell><table:table-cell table:style-name="表格2.B2" office:value-type="string"><text:p text:style-name="P35">58,515</text:p></table:table-cell><table:table-cell table:style-name="表格2.B2" office:value-type="string"><text:p text:style-name="P37">62,644</text:p></table:table-cell><table:table-cell table:style-name="表格2.D2" office:value-type="string"><text:p text:style-name="P31">9,685,469</text:p></table:table-cell></table:table-row><table:table-row table:style-name="表格2.1"><table:table-cell table:style-name="表格2.A2" office:value-type="string"><text:p text:style-name="P34"><text:span text:style-name="T10">107</text:span><text:span text:style-name="T10">年度</text:span></text:p></table:table-cell><table:table-cell table:style-name="表格2.B2" office:value-type="string"><text:p text:style-name="P35">55,480</text:p></table:table-cell><table:table-cell table:style-name="表格2.B2" office:value-type="string"><text:p text:style-name="P37">59,106</text:p></table:table-cell><table:table-cell table:style-name="表格2.D2" office:value-type="string"><text:p text:style-name="P31">20,596,643</text:p></table:table-cell></table:table-row><table:table-row table:style-name="表格2.1"><table:table-cell table:style-name="表格2.A2" office:value-type="string"><text:p text:style-name="P34"><text:span text:style-name="T10">108</text:span><text:span text:style-name="T10">年度</text:span></text:p></table:table-cell><table:table-cell table:style-name="表格2.B2" office:value-type="string"><text:p text:style-name="P36">47,035</text:p></table:table-cell><table:table-cell table:style-name="表格2.B2" office:value-type="string"><text:p text:style-name="P38">49,131</text:p></table:table-cell><table:table-cell table:style-name="表格2.D2" office:value-type="string"><text:p text:style-name="P39">15,929,366</text:p></table:table-cell></table:table-row><table:table-row table:style-name="表格2.1"><table:table-cell table:style-name="表格2.A2" office:value-type="string"><text:p text:style-name="P34"><text:span text:style-name="T10">109</text:span><text:span text:style-name="T10">年度</text:span></text:p></table:table-cell><table:table-cell table:style-name="表格2.B2" office:value-type="string"><text:p text:style-name="P35">45,489</text:p></table:table-cell><table:table-cell table:style-name="表格2.B2" office:value-type="string"><text:p text:style-name="P37">47,779</text:p></table:table-cell><table:table-cell table:style-name="表格2.D2" office:value-type="string"><text:p text:style-name="P30"><text:span text:style-name="T10">13,305,709</text:span></text:p></table:table-cell></table:table-row><table:table-row table:style-name="表格2.1"><table:table-cell table:style-name="表格2.A6" office:value-type="string"><text:p text:style-name="P34"><text:span text:style-name="T10">110</text:span><text:span text:style-name="T10">年度</text:span></text:p></table:table-cell><table:table-cell table:style-name="表格2.B6" office:value-type="string"><text:p text:style-name="P35">38,827</text:p></table:table-cell><table:table-cell table:style-name="表格2.B6" office:value-type="string"><text:p text:style-name="P37">41,292</text:p></table:table-cell><table:table-cell table:style-name="表格2.D6" office:value-type="string"><text:p text:style-name="P31">8,283,280</text:p></table:table-cell></table:table-row></table:table></draw:text-box></draw:frame>資料來源：內政部警政署</text:p>
          </table:table-cell>
          <table:covered-table-cell/>
          <table:table-cell table:style-name="表格1.D4" office:value-type="string">
            <text:p text:style-name="P13">非本局主管業務。</text:p>
          </table:table-cell>
        </table:table-row>
        <table:table-row table:style-name="表格1.1">
          <table:table-cell table:style-name="表格1.A4" office:value-type="string">
            <text:p text:style-name="P17">(九)</text:p>
          </table:table-cell>
          <table:table-cell table:style-name="表格1.A4" table:number-columns-spanned="2" office:value-type="string">
            <text:p text:style-name="P12">全球加密貨幣總市值已達 2 至 3 兆美元，從 2009 年出現比特幣至今，各類加密貨幣種類眾多可達上千種，然我國至今對於加密貨幣的定義和管理過於保守，僅僅只是洗錢防制法中，將金融監督管理委員會指定為虛擬資產服務業的防洗<text:soft-page-break/>錢事務的主管機關，而涉及其他業務相關部分（例如發展及交易糾紛</text:p>
            <text:p text:style-name="P12">），仍然模糊不清。且金融監督管理委員會對於國內設置多少比特幣 ATM？是否有法源可以管理？均無法即時掌握。顯見，我國對於加密貨幣的發展及運用，已經大幅落後國際腳步，但終究得面對新興金融帶來的挑戰。金融監督管理委員會對虛擬通貨洗錢防制面所作之因應作為，雖已於 110 年 6 月 30 日發布虛擬通貨平台及交易業務事業防制洗錢及打擊資恐辦法，並將透過現地及非現地查核，督促本事業落實執行相關措施，惟鑑於虛擬通貨市場之發展迅速，請金融監督管理委員會持續關注國際間對虛擬通貨及其衍生性商品採行之相關監理規範，適時採取相關因應措施，以保護投資人/消費者權益。</text:p>
          </table:table-cell>
          <table:covered-table-cell/>
          <table:table-cell table:style-name="表格1.D4" office:value-type="string">
            <text:p text:style-name="P13">非本局主管業務。</text:p>
          </table:table-cell>
        </table:table-row>
        <table:table-row table:style-name="表格1.1">
          <table:table-cell table:style-name="表格1.A4" office:value-type="string">
            <text:p text:style-name="P17">(十)</text:p>
          </table:table-cell>
          <table:table-cell table:style-name="表格1.A4" table:number-columns-spanned="2" office:value-type="string">
            <text:p text:style-name="P3">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如延長當沖降稅的證券交易稅條例），也未同時將評估報告登載於機關網站，無視法令規定，亦不理會立法院長期以來決議的要求。爰此，要求行政院各部會提出涉及租稅減免的法案送立法院審查時，除應確實依照稅式支出評估作業辦法規定外，同時應將相關稅式支出評估報告併同修正草案送立法院備查。</text:p>
          </table:table-cell>
          <table:covered-table-cell/>
          <table:table-cell table:style-name="表格1.D4" office:value-type="string">
            <text:p text:style-name="P46">非本局主管業務。</text:p>
          </table:table-cell>
        </table:table-row>
        <table:table-row table:style-name="表格1.1">
          <table:table-cell table:style-name="表格1.A4" office:value-type="string">
            <text:p text:style-name="P17">(十一)</text:p>
          </table:table-cell>
          <table:table-cell table:style-name="表格1.A4" table:number-columns-spanned="2" office:value-type="string">
            <text:p text:style-name="P3">為合理監督國營事業捐贈支出，爰要求行政院所屬相關部會主管之國營事業，比照公開發行公司、財團法人等管理機制，應於 1 個月內公布其過去 5 年（106 至 110 年）之所有捐贈明細，並自 111 年度起，每季公布捐贈明細，以昭公信，並提升治理效能。</text:p>
          </table:table-cell>
          <table:covered-table-cell/>
          <table:table-cell table:style-name="表格1.D4" office:value-type="string">
            <text:p text:style-name="P46">非本局主管業務。</text:p>
          </table:table-cell>
        </table:table-row>
        <table:table-row table:style-name="表格1.1">
          <table:table-cell table:style-name="表格1.A4" office:value-type="string">
            <text:p text:style-name="P1"><text:span text:style-name="T18">(十二)</text:span></text:p>
          </table:table-cell>
          <table:table-cell table:style-name="表格1.A4" table:number-columns-spanned="2" office:value-type="string">
            <text:p text:style-name="P3">中央政府轉投資公私合營事業家數眾多，中央各主管部會派任或推薦至各該事業之董事長、總經理薪資規範，係由各主管部會訂定之，惟各部會所訂該等人員薪資標準規範規定，其中當年度其所支領之非固定收入（如房屋津貼、績效獎金及其他各項獎金等）總額不得超過固定收入（即月支薪俸、主管加給合計）總額，超過部分一律解繳國庫或繳作投資事業之收益。有鑑於行政院業自 78 年度起取消公務人員房屋津貼，立法院審議 103 年度中央政府總預算案決議略以，自 104 年度起，各財團法人除應比照公務人員取消交通補助費外，亦不得再發放高層主管之房屋津貼。爰此，中央各主管部會應立即修正派任或推薦至各該事業之董事長、總經理薪資標準規範，並取消違法津貼。</text:p>
          </table:table-cell>
          <table:covered-table-cell/>
          <table:table-cell table:style-name="表格1.D4" office:value-type="string">
            <text:p text:style-name="P47">非本局主管業務。</text:p>
          </table:table-cell>
        </table:table-row>
        <table:table-row table:style-name="表格1.1">
          <table:table-cell table:style-name="表格1.A4" office:value-type="string">
            <text:p text:style-name="P1"><text:span text:style-name="T18">(十三)</text:span></text:p>
          </table:table-cell>
          <table:table-cell table:style-name="表格1.A4" table:number-columns-spanned="2" office:value-type="string">
            <text:p text:style-name="P2"><text:span text:style-name="T1">政府轉投資事業 107 年底至 109 年底，分別為 164 家、164 </text:span><text:soft-page-break/><text:span text:style-name="T1">家及 175 家，期末實際總投資金額 1 兆 652 億 5,518 萬餘元、1 兆 2,871 億 3,722 萬餘元及 1兆 6,498 億 3,334 萬餘元，其中 21 家轉投資公司連續虧損達 3 年以上，依立法院預算中心 109 年度中央政府總決算審核報告整體評估報告指出，檢視投資目的達成度之揭露狀況，部分投資機關僅分析虧損原因，部分係說明現行處置狀況，部分則未備註分析，且中央政府特種基金參加民營事業投資管理要點第 11 條規定：「各基金參加民營事業投資所營事業目標無法達成，或連續 3 <text:s/>年虧損情況無法改善，應詳加評估檢討，報由主管機關核處。」鑑於政府轉投資家數及數額近年度皆趨增，轉投資事業連續虧損達 3 年以上者高達 21 家，為保障政府權益，行政院應督促各投資機關除於投資前宜妥為評估目的、效益、回收年限及發展目標等事項，並確實檢討投資政策及檢視投資目的之達成情形，以評估繼續持有或退場撤回資金，以達到政府監督效果，爰請行政院督導相關主管機關於 3 個月內向立法院相關委員會提出書面報告。</text:span></text:p>
          </table:table-cell>
          <table:covered-table-cell/>
          <table:table-cell table:style-name="表格1.D4" office:value-type="string">
            <text:p text:style-name="P45">非本局主管業務。</text:p>
          </table:table-cell>
        </table:table-row>
        <table:table-row table:style-name="表格1.1">
          <table:table-cell table:style-name="表格1.A4" office:value-type="string">
            <text:p text:style-name="P1"><text:span text:style-name="T18">(十四)</text:span></text:p>
          </table:table-cell>
          <table:table-cell table:style-name="表格1.A4" table:number-columns-spanned="2" office:value-type="string">
            <text:p text:style-name="P3">預算法第 41 條第 3 項規定，政府捐助之財團法人，每年應由各該主管機關就以前年度投資或捐助之效益評估，併入決算辦理。109 年度總決算編製要點規定，各主管機關須於主管決算編製主管機關對各部門捐助財團法人之效益評估表。且政府資訊公開法第 7 條第 1 項第 6 款規定，政府機關除依法限制公開或不予提供者外，應主動公開預算及決算書。惟依立法院預算中心 109 年度中央政府總決算審核報告整體評估報告指出，108 及 109 年度中央政府各主管機關之單位決算及主管決算之公開情形，各主管機關均有公開單位決算；惟主管決算部分，僅行政院原子能委員會、衛生福利部、文化部、科技部及金融監督管理委員會等 5 個主管機關公開，多數主管機關則未依法公開，致民眾難以知悉主管機關對各部門捐助財團法人之效益評估情形，爰此，行政院應立即依政府資訊公開法規定各主管機關自 110 年度起主動公開主管決算。</text:p>
          </table:table-cell>
          <table:covered-table-cell/>
          <table:table-cell table:style-name="表格1.D4" office:value-type="string">
            <text:p text:style-name="P45">非本局主管業務。</text:p>
          </table:table-cell>
        </table:table-row>
        <table:table-row table:style-name="表格1.1">
          <table:table-cell table:style-name="表格1.A4" office:value-type="string">
            <text:p text:style-name="P1"><text:span text:style-name="T18">(十五)</text:span></text:p>
          </table:table-cell>
          <table:table-cell table:style-name="表格1.A4" table:number-columns-spanned="2" office:value-type="string">
            <text:p text:style-name="P3">有鑑於衛生福利部所實施之春節檢疫措施專案，實施迄今已發生數起防疫旅館群聚案件，極有可能造成台灣下一波民眾感染的破口，爰要求衛生福利部應會同交通部訂立防疫旅館之各項標準作業程序，並責成各縣市政府進行督導查核，將查核結果每月定期公布。</text:p>
          </table:table-cell>
          <table:covered-table-cell/>
          <table:table-cell table:style-name="表格1.D4" office:value-type="string">
            <text:p text:style-name="P45">非本局主管業務。</text:p>
          </table:table-cell>
        </table:table-row>
        <table:table-row table:style-name="表格1.1">
          <table:table-cell table:style-name="表格1.A1" table:number-columns-spanned="3" office:value-type="string">
            <text:p text:style-name="P21">貳、委員會審議結果：</text:p>
          </table:table-cell>
          <table:covered-table-cell/>
          <table:covered-table-cell/>
          <table:table-cell table:style-name="表格1.D4" office:value-type="string">
            <text:p text:style-name="P14"/>
          </table:table-cell>
        </table:table-row>
        <table:table-row table:style-name="表格1.1">
          <table:table-cell table:style-name="表格1.A1" table:number-columns-spanned="3" office:value-type="string">
            <text:p text:style-name="P24">一、財政委員會</text:p>
          </table:table-cell>
          <table:covered-table-cell/>
          <table:covered-table-cell/>
          <table:table-cell table:style-name="表格1.D4" office:value-type="string">
            <text:p text:style-name="P20"/>
          </table:table-cell>
        </table:table-row>
        <table:table-row table:style-name="表格1.1">
          <table:table-cell table:style-name="表格1.A1" table:number-columns-spanned="3" office:value-type="string">
            <text:p text:style-name="P25">歲出部分：</text:p>
          </table:table-cell>
          <table:covered-table-cell/>
          <table:covered-table-cell/>
          <table:table-cell table:style-name="表格1.D4" office:value-type="string">
            <text:p text:style-name="P20"/>
          </table:table-cell>
        </table:table-row>
        <table:table-row table:style-name="表格1.1">
          <table:table-cell table:style-name="表格1.A1" table:number-columns-spanned="3" office:value-type="string">
            <text:p text:style-name="P26"><text:span text:style-name="T1">第</text:span><text:span text:style-name="T1">2</text:span><text:span text:style-name="T1">款第</text:span><text:span text:style-name="T1">2</text:span><text:span text:style-name="T1">項</text:span><text:span text:style-name="T1"> <text:s/></text:span><text:span text:style-name="T1">行政院主計總處</text:span></text:p>
          </table:table-cell>
          <table:covered-table-cell/>
          <table:covered-table-cell/>
          <table:table-cell table:style-name="表格1.D4" office:value-type="string">
            <text:p text:style-name="P20"/>
          </table:table-cell>
        </table:table-row>
        <table:table-row table:style-name="表格1.23">
          <table:table-cell table:style-name="表格1.A4" table:number-columns-spanned="2" office:value-type="string">
            <text:p text:style-name="P27"><text:span text:style-name="T3">(</text:span><text:span text:style-name="T4">十六</text:span><text:span text:style-name="T3">)</text:span></text:p>
          </table:table-cell>
          <table:covered-table-cell/>
          <table:table-cell table:style-name="表格1.A1" office:value-type="string">
            <text:p text:style-name="P3">政府預算編列及嗣後執行效率，事涉政府施政良窳，與政府財政效益是否良好？行政院主計總處是政府預算編列與預算執行之主管機關，爰要求行政院主計總處督導中央政府各機<text:soft-page-break/>關會計人員依法行政，職務執行如有不忠或不法情事，請依法查處。</text:p>
          </table:table-cell>
          <table:table-cell table:style-name="表格1.D4" office:value-type="string">
            <text:p text:style-name="P29">配合決議內容辦理。</text:p>
          </table:table-cell>
        </table:table-row>
        <table:table-row table:style-name="表格1.1">
          <table:table-cell table:style-name="表格1.A1" table:number-columns-spanned="3" office:value-type="string">
            <text:p text:style-name="P19"><text:span text:style-name="T16"><text:s text:c="2"/>二、社會福利及衛生環境委員會</text:span></text:p>
          </table:table-cell>
          <table:covered-table-cell/>
          <table:covered-table-cell/>
          <table:table-cell table:style-name="表格1.D4" office:value-type="string">
            <text:p text:style-name="P14"/>
          </table:table-cell>
        </table:table-row>
        <table:table-row table:style-name="表格1.1">
          <table:table-cell table:style-name="表格1.A1" table:number-columns-spanned="3" office:value-type="string">
            <text:p text:style-name="P21"><text:s text:c="4"/>歲出部分：</text:p>
          </table:table-cell>
          <table:covered-table-cell/>
          <table:covered-table-cell/>
          <table:table-cell table:style-name="表格1.D4" office:value-type="string">
            <text:p text:style-name="P14"/>
          </table:table-cell>
        </table:table-row>
        <table:table-row table:style-name="表格1.1">
          <table:table-cell table:style-name="表格1.A1" table:number-columns-spanned="3" office:value-type="string">
            <text:p text:style-name="P19"><text:span text:style-name="T16"><text:s text:c="6"/>第15款第5項 <text:s/>勞動部勞動基金運用局</text:span></text:p>
          </table:table-cell>
          <table:covered-table-cell/>
          <table:covered-table-cell/>
          <table:table-cell table:style-name="表格1.D4" office:value-type="string">
            <text:p text:style-name="P14"/>
          </table:table-cell>
        </table:table-row>
        <table:table-row table:style-name="表格1.1">
          <table:table-cell table:style-name="表格1.A4" office:value-type="string">
            <text:p text:style-name="P28">(一)</text:p>
          </table:table-cell>
          <table:table-cell table:style-name="表格1.A4" table:number-columns-spanned="2" office:value-type="string">
            <text:p text:style-name="P3">有鑑於勞動基金包括新、舊制勞工退休基金、勞保基金、就業保險基金、積欠工資墊償基金及職業災害勞工保護專款等，勞動基金截至 110 年 8 月底止規模為 4 兆 9,821 億元，勞動基金運用成效攸關廣大勞工權益，然 109 年間勞動部勞動基金運用局發生國內投資組某前組長涉嫌動用勞動部勞動基金運用局之基金帳戶內款項下單炒作某公司股價弊案，110 年再爆出投信基金經理人任職期間涉嫌代操炒股，不法獲利，接二連三弊案已損及政府形象，且審計部於 109 年度審核報告指出，勞動部勞動基金運用局強化內部控制項目未辨認及評估機關之「控制環境」及「資訊與溝通」等內部控制要素風險，顯然基金監理功能未能有效發揮。爰請勞動部勞動基金運用局提出強化勞動基金運用之審議、監督及考核機制，於 2 個月內向立法院社會福利及衛生環境委員會提出書面報告。</text:p>
          </table:table-cell>
          <table:covered-table-cell/>
          <table:table-cell table:style-name="表格1.D4" office:value-type="string">
            <text:p text:style-name="P50">一、勞動基金以獲取長期穩健收益為目標，兼顧績效及風險，審慎建構資產配置計畫。110年勞動基金績效表現穩健，收益率達9.65%，未來將密切關注通膨等市場情勢變化，審慎因應並動態調節投資。</text:p>
            <text:p text:style-name="P48"><text:span text:style-name="T26">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至110年9月報載投信基金經理人炒股案，非動用勞動基金買入，若有損及勞動基金權益將究辦並追償。</text:span></text:p>
            <text:p text:style-name="P48"><text:span text:style-name="T26">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text:span><text:soft-page-break/><text:span text:style-name="T26">自律公約查核比率、增加財產申報個案查核等，於109年12月23日向立法院第10屆第2會期社環委員會提報「勞動部勞動基金運用局強化內控機制報告」，執行情形並定期向勞動基金監理會報告。</text:span></text:p>
            <text:p text:style-name="P48"><text:span text:style-name="T26">四、除前揭四大面向之強化措施外，本局賡續滾動檢討，精進「控制環境」及「資訊與溝通」等內控措施，完善管理機制：</text:span></text:p>
            <text:p text:style-name="P48"><text:span text:style-name="T26">(一)為增進同仁職務歷練，本局訂有職務遷調實施要點，且為鼓勵同仁遷調，於</text:span><text:span text:style-name="T26">108</text:span><text:span text:style-name="T26">年修正陞任評分標準表，增納職務遷調歷練分數，嗣於</text:span><text:span text:style-name="T26">110</text:span><text:span text:style-name="T26">年再修正調高該項給分，提升同仁職務遷調意願。另為提升組織效能，業加強執行各層級職務輪調，</text:span><text:span text:style-name="T26">110</text:span><text:span text:style-name="T26">年度共陸續辦理</text:span><text:span text:style-name="T26">24</text:span><text:span text:style-name="T26">人次，</text:span><text:span text:style-name="T26">111</text:span><text:span text:style-name="T26">年持續辧理，以落實管理機制。</text:span></text:p>
            <text:p text:style-name="P48"><text:span text:style-name="T26">(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span></text:p>
            <text:p text:style-name="P48"><text:span text:style-name="T26">(三)由首長等管理階層具體展現誠信及道德價值之承諾與要求，延攬、培養有能力及品德良好之人才，並已建立有效之溝通機制，使機關上下或跨單位資訊能充分傳達。此外，業建置暢</text:span><text:soft-page-break/><text:span text:style-name="T26">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span></text:p>
            <text:p text:style-name="P48"><text:span text:style-name="T26">(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span></text:p>
            <text:p text:style-name="P48"><text:span text:style-name="T26">五、綜上，本局除審慎因應市場情勢變化動態調節投資，致力提升基金長期穩健收益外，亦持續精進各項管理機制，並將滾動式檢討調整，使基金投資之內部控制與防弊機制更加周延完善。</text:span></text:p>
            <text:p text:style-name="P48"><text:span text:style-name="T26">六、本項業於 11</text:span><text:span text:style-name="T26">1</text:span><text:span text:style-name="T26">年 </text:span><text:span text:style-name="T26">3</text:span><text:span text:style-name="T26">月 </text:span><text:span text:style-name="T26">24</text:span><text:span text:style-name="T26">日以勞金授字第 </text:span><text:span text:style-name="T26">1111560170</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28">(二)</text:p>
          </table:table-cell>
          <table:table-cell table:style-name="表格1.A4" table:number-columns-spanned="2" office:value-type="string">
            <text:p text:style-name="P2"><text:span text:style-name="T1">111 年度勞動部勞動基金運用局「基金運用業務」預算編列 1,095 萬 8 千元，辦理積極深化投資研究，精進資產配置規劃，強化基金投資效能；建構多元投資策略，落實聯合國永續發展目標，提升基金長期穩健報酬等業務。勞動基金截至 110 年 8 月底止規模為 4 兆 9,821 億元，由勞動部勞動基金運用局辦理投資運用管理業務，然 109 年 7、8 月間勞動部勞動基金運用局發生國內投資組某前組長涉嫌動用勞動部</text:span><text:soft-page-break/><text:span text:style-name="T1">勞動基金運用局之基金帳戶內款項下單炒作某公司股價弊案，內部人員涉及不法案件致勞動基金損失雖獲得確保，惟已損及政府形象。勞動部勞動基金運用局因未規範單位主管實施職務遷調之任職服務年資、檢舉人保護之宣導不足及以前年度發生弊案之檢討改進措施未臻落實等原因，內部人涉及不法案件，致生損及勞動基金權益情事發生。建請勞動部勞動基金運用局強化內部控制並落實執行，並由勞動基金監理會加強對勞動基金之監理，以避免弊案再次發生，俾確保勞動基金收益與安全。請勞動部勞動基金運用局於 2 個月內向立法院社會福利及衛生環境委員會提出書面報告。</text:span></text:p>
          </table:table-cell>
          <table:covered-table-cell/>
          <table:table-cell table:style-name="表格1.D4" office:value-type="string">
            <text:p text:style-name="P50">一、勞動基金以獲取長期穩健收益為目標，兼顧績效及風險，審慎建構資產配置計畫。110年勞動基金績效表現穩健，收益率達9.65%，未來將密切關注通膨等市場情勢變化，審慎因應並<text:soft-page-break/>動態調節投資。</text:p>
            <text:p text:style-name="P48"><text:span text:style-name="T26">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至110年9月報載投信基金經理人炒股案，非動用勞動基金買入，若有損及勞動基金權益將究辦並追償。</text:span></text:p>
            <text:p text:style-name="P48"><text:span text:style-name="T26">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span></text:p>
            <text:p text:style-name="P48"><text:span text:style-name="T26">四、除前揭四大面向之強化措施外，本局賡續滾動檢討，精進「控制環境」及「資訊與溝通」等內控措施，完善管</text:span><text:soft-page-break/><text:span text:style-name="T26">理機制：</text:span></text:p>
            <text:p text:style-name="P48"><text:span text:style-name="T26">(一)為增進同仁職務歷練，本局訂有職務遷調實施要點，且為鼓勵同仁遷調，於</text:span><text:span text:style-name="T26">108</text:span><text:span text:style-name="T26">年修正陞任評分標準表，增納職務遷調歷練分數，嗣於</text:span><text:span text:style-name="T26">110</text:span><text:span text:style-name="T26">年再修正調高該項給分，提升同仁職務遷調意願。另為提升組織效能，業加強執行各層級職務輪調，</text:span><text:span text:style-name="T26">110</text:span><text:span text:style-name="T26">年度共陸續辦理</text:span><text:span text:style-name="T26">24</text:span><text:span text:style-name="T26">人次，</text:span><text:span text:style-name="T26">111</text:span><text:span text:style-name="T26">年持續辧理，以落實管理機制。</text:span></text:p>
            <text:p text:style-name="P48"><text:span text:style-name="T26">(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span></text:p>
            <text:p text:style-name="P48"><text:span text:style-name="T26">(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span></text:p>
            <text:p text:style-name="P48"><text:span text:style-name="T26">(四)為提升本局經管基金與國</text:span><text:soft-page-break/><text:span text:style-name="T26">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span></text:p>
            <text:p text:style-name="P48"><text:span text:style-name="T26">五、綜上，本局除審慎因應市場情勢變化動態調節投資，致力提升基金長期穩健收益外，亦持續精進各項管理機制，並將滾動式檢討調整，使基金投資之內部控制與防弊機制更加周延完善。</text:span></text:p>
            <text:p text:style-name="P48"><text:span text:style-name="T26">六、本項業於 11</text:span><text:span text:style-name="T26">1</text:span><text:span text:style-name="T26">年 </text:span><text:span text:style-name="T26">3</text:span><text:span text:style-name="T26">月 </text:span><text:span text:style-name="T26">24</text:span><text:span text:style-name="T26">日以勞金授字第 </text:span><text:span text:style-name="T26">1111560170</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28">(三)</text:p>
          </table:table-cell>
          <table:table-cell table:style-name="表格1.A4" table:number-columns-spanned="2" office:value-type="string">
            <text:p text:style-name="P2"><text:span text:style-name="T1">111 年度勞動部勞動基金運用局「基金運用業務」預算編列 1,095 萬 8 千元，辦理積極深化投資研究，精進資產配置規劃，強化基金投資效能；建構多元投資策略，落實聯合國永續發展目標，提升基金長期穩健報酬等業務。有鑑於：1.109 年 7、8 月間勞動部勞動基金運用局發生國內投資組某前組長涉嫌動用勞動部勞動基金運用局之基金帳戶內款項下單炒作某公司股價弊案，造成勞動基金損失共計 2,740 萬 5 千元，勞動部勞動基金運用局已記該員二大過，並予以免職處分。2.為防範是類案件再次發生，勞動部勞動基金運用局已就投資流程、作業規範、監督管控、廉政措施等 4 大層面，提具 12 項措施以強化管控，並自109 年 12 月起據以執行。惟審計部於 109 年度審核報告指出，勞動部勞動基金運用局強化內部控制項目未辨認及評估機關之「控制環境」及「資訊與溝通」等內部控制要素風險等審查意見，勞動部勞動基金運用局允宜落實勞動基金運用之審議、監督及考核機制。3.目前全球通膨升溫，勞保等退休金機制允宜有相關的資金運用來避免，勞工的資產被通貨膨脹侵蝕。爰此，請勞動部勞動基金運用局於 2 個月內向立法院社會福利及衛生環境委員會提出未來精進計畫之書面報告。</text:span><text:span text:style-name="T20"> <text:s/></text:span></text:p>
          </table:table-cell>
          <table:covered-table-cell/>
          <table:table-cell table:style-name="表格1.D4" office:value-type="string">
            <text:p text:style-name="P50">一、勞動基金以獲取長期穩健收益為目標，兼顧績效及風險，審慎建構資產配置計畫。110年勞動基金績效表現穩健，收益率達9.65%，未來將密切關注通膨等市場情勢變化，審慎因應並動態調節投資。</text:p>
            <text:p text:style-name="P48"><text:span text:style-name="T26">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text:span><text:soft-page-break/><text:span text:style-name="T26">案投信已全額償付基金損失，未損及勞工權益，涉案之游員已免職處分；至110年9月報載投信基金經理人炒股案，非動用勞動基金買入，若有損及勞動基金權益將究辦並追償。</text:span></text:p>
            <text:p text:style-name="P48"><text:span text:style-name="T26">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span></text:p>
            <text:p text:style-name="P48"><text:span text:style-name="T26">四、除前揭四大面向之強化措施外，本局賡續滾動檢討，精進「控制環境」及「資訊與溝通」等內控措施，完善管理機制：</text:span></text:p>
            <text:p text:style-name="P48"><text:span text:style-name="T26">(一)為增進同仁職務歷練，本局訂有職務遷調實施要點，且為鼓勵同仁遷調，於</text:span><text:span text:style-name="T26">108</text:span><text:span text:style-name="T26">年修正陞任評分標準表，增納職務遷調歷練分數，嗣於</text:span><text:span text:style-name="T26">110</text:span><text:span text:style-name="T26">年再修正調高該項給分，提升同仁職務遷調意願。另為提升組織效能，業加強執行各層級職務輪調，</text:span><text:span text:style-name="T26">110</text:span><text:span text:style-name="T26">年度共陸續辦理</text:span><text:span text:style-name="T26">24</text:span><text:span text:style-name="T26">人次，</text:span><text:span text:style-name="T26">111</text:span><text:span text:style-name="T26">年持續辧</text:span><text:soft-page-break/><text:span text:style-name="T26">理，以落實管理機制。</text:span></text:p>
            <text:p text:style-name="P48"><text:span text:style-name="T26">(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span></text:p>
            <text:p text:style-name="P48"><text:span text:style-name="T26">(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span></text:p>
            <text:p text:style-name="P48"><text:span text:style-name="T26">(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span></text:p>
            <text:p text:style-name="P48"><text:span text:style-name="T26">五、綜上，本局除審慎因應市場情勢變化動態調節投資，</text:span><text:soft-page-break/><text:span text:style-name="T26">致力提升基金長期穩健收益外，亦持續精進各項管理機制，並將滾動式檢討調整，使基金投資之內部控制與防弊機制更加周延完善。</text:span></text:p>
            <text:p text:style-name="P48"><text:span text:style-name="T26">六、本項業於 11</text:span><text:span text:style-name="T26">1</text:span><text:span text:style-name="T26">年 </text:span><text:span text:style-name="T26">3</text:span><text:span text:style-name="T26">月 </text:span><text:span text:style-name="T26">24</text:span><text:span text:style-name="T26">日以勞金授字第 </text:span><text:span text:style-name="T26">1111560170</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28">(四)</text:p>
          </table:table-cell>
          <table:table-cell table:style-name="表格1.A4" table:number-columns-spanned="2" office:value-type="string">
            <text:p text:style-name="P3">鑑於勞動基金屢傳弊案，於 110 年 8 月底，勞動基金炒股弊案的勞動部勞動基金運用局國內投資組前組長游迺文方才交保，然 9 月底又爆發弊案，且 9 月單月虧損達 1,111 億元，重創獲利以及平均每位新制勞退勞工帳戶收益減少 5,742元，顯見勞動基金績效問題嚴重，損及基金之永續。是故，勞動部勞動基金運用局對此類政府疏失導致的虧損情形，應對此虧損訂定回填機制，避免損及勞工權益，爰請勞動部勞動基金運用局檢討加強對勞動基金管理人員控管考核，以及研議提升相關人員素質與加強防弊措施，如有必要亦應提出相關法規或草案，並向立法院社會福利及衛生環境委員會提出書面報告。</text:p>
          </table:table-cell>
          <table:covered-table-cell/>
          <table:table-cell table:style-name="表格1.D4" office:value-type="string">
            <text:p text:style-name="P50">一、勞動基金以獲取長期穩健收益為目標，兼顧績效及風險，審慎建構資產配置計畫。110年勞動基金績效表現穩健，收益率達9.65%，未來將密切關注通膨等市場情勢變化，審慎因應並動態調節投資。</text:p>
            <text:p text:style-name="P48"><text:span text:style-name="T26">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至110年9月報載投信基金經理人炒股案，非動用勞動基金買入，若有損及勞動基金權益將究辦並追償。</text:span></text:p>
            <text:p text:style-name="P48"><text:span text:style-name="T26">三、為強化內控機制，本局已重新檢視投資流程、作業規範、監督管控與廉政措施等四大層面，包含增列個股交易量管控、價量過熱個股</text:span><text:soft-page-break/><text:span text:style-name="T26">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span></text:p>
            <text:p text:style-name="P48"><text:span text:style-name="T26">四、除前揭四大面向之強化措施外，本局賡續滾動檢討，精進「控制環境」及「資訊與溝通」等內控措施，完善管理機制：</text:span></text:p>
            <text:p text:style-name="P48"><text:span text:style-name="T26">(一)為增進同仁職務歷練，本局訂有職務遷調實施要點，且為鼓勵同仁遷調，於</text:span><text:span text:style-name="T26">108</text:span><text:span text:style-name="T26">年修正陞任評分標準表，增納職務遷調歷練分數，嗣於</text:span><text:span text:style-name="T26">110</text:span><text:span text:style-name="T26">年再修正調高該項給分，提升同仁職務遷調意願。另為提升組織效能，業加強執行各層級職務輪調，</text:span><text:span text:style-name="T26">110</text:span><text:span text:style-name="T26">年度共陸續辦理</text:span><text:span text:style-name="T26">24</text:span><text:span text:style-name="T26">人次，</text:span><text:span text:style-name="T26">111</text:span><text:span text:style-name="T26">年持續辧理，以落實管理機制。</text:span></text:p>
            <text:p text:style-name="P48"><text:span text:style-name="T26">(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span></text:p>
            <text:p text:style-name="P48"><text:span text:style-name="T26">(三)由首長等管理階層具體展</text:span><text:soft-page-break/><text:span text:style-name="T26">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span></text:p>
            <text:p text:style-name="P48"><text:span text:style-name="T26">(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span></text:p>
            <text:p text:style-name="P48"><text:span text:style-name="T26">五、綜上，本局除審慎因應市場情勢變化動態調節投資，致力提升基金長期穩健收益外，亦持續精進各項管理機制，並將滾動式檢討調整，使基金投資之內部控制與防弊機制更加周延完善。</text:span></text:p>
            <text:p text:style-name="P48"><text:span text:style-name="T26">六、本項業於 11</text:span><text:span text:style-name="T26">1</text:span><text:span text:style-name="T26">年 </text:span><text:span text:style-name="T26">3</text:span><text:span text:style-name="T26">月 </text:span><text:span text:style-name="T26">24</text:span><text:span text:style-name="T26">日以勞金授字第 </text:span><text:span text:style-name="T26">1111560170</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28">(五)</text:p>
          </table:table-cell>
          <table:table-cell table:style-name="表格1.A4" table:number-columns-spanned="2" office:value-type="string">
            <text:p text:style-name="P2"><text:span text:style-name="T16">109 年勞動部勞動基金運用局爆發投資組組長涉嫌動用基金</text:span><text:soft-page-break/><text:span text:style-name="T16">帳戶款項炒作某公司股價弊案，110 年 9 月再度爆出代操勞退基金的統一投信，有 2 名基金經理人任職期間涉嫌代操炒股，不法獲利合計約 8,000 萬元。勞動基金弊案連連，審計部亦質疑勞動部勞動基金運用局未針對過去弊案改進措施未臻落實等部分予以強化，亦未針對高階主管人員違法之風險，建立相關職務輪調、建立通報管道以及時掌握異常情事，降低弊案發生風險。請勞動部勞動基金運用局全面檢視勞動基金弊案防範機制之不足，於 2 個月內提出具體改善方案，向立法院社會福利及衛生環境委員會提出書面報告。</text:span></text:p>
          </table:table-cell>
          <table:covered-table-cell/>
          <table:table-cell table:style-name="表格1.D4" office:value-type="string">
            <text:p text:style-name="P50">一、勞動基金以獲取長期穩健收<text:soft-page-break/>益為目標，兼顧績效及風險，審慎建構資產配置計畫。110年勞動基金績效表現穩健，收益率達9.65%，未來將密切關注通膨等市場情勢變化，審慎因應並動態調節投資。</text:p>
            <text:p text:style-name="P48"><text:span text:style-name="T26">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至110年9月報載投信基金經理人炒股案，非動用勞動基金買入，若有損及勞動基金權益將究辦並追償。</text:span></text:p>
            <text:p text:style-name="P48"><text:span text:style-name="T26">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text:span><text:soft-page-break/><text:span text:style-name="T26">行情形並定期向勞動基金監理會報告。</text:span></text:p>
            <text:p text:style-name="P48"><text:span text:style-name="T26">四、除前揭四大面向之強化措施外，本局賡續滾動檢討，精進「控制環境」及「資訊與溝通」等內控措施，完善管理機制：</text:span></text:p>
            <text:p text:style-name="P48"><text:span text:style-name="T26">(一)為增進同仁職務歷練，本局訂有職務遷調實施要點，且為鼓勵同仁遷調，於</text:span><text:span text:style-name="T26">108</text:span><text:span text:style-name="T26">年修正陞任評分標準表，增納職務遷調歷練分數，嗣於</text:span><text:span text:style-name="T26">110</text:span><text:span text:style-name="T26">年再修正調高該項給分，提升同仁職務遷調意願。另為提升組織效能，業加強執行各層級職務輪調，</text:span><text:span text:style-name="T26">110</text:span><text:span text:style-name="T26">年度共陸續辦理</text:span><text:span text:style-name="T26">24</text:span><text:span text:style-name="T26">人次，</text:span><text:span text:style-name="T26">111</text:span><text:span text:style-name="T26">年持續辧理，以落實管理機制。</text:span></text:p>
            <text:p text:style-name="P48"><text:span text:style-name="T26">(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span></text:p>
            <text:p text:style-name="P48"><text:span text:style-name="T26">(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text:span><text:soft-page-break/><text:span text:style-name="T26">手應確實遵守法令及契約規定，如發現有損委託資產利益之情事應立即通知本局，以避免本局外部相關交易對象發生道德風險。</text:span></text:p>
            <text:p text:style-name="P48"><text:span text:style-name="T26">(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span></text:p>
            <text:p text:style-name="P48"><text:span text:style-name="T26">五、綜上，本局除審慎因應市場情勢變化動態調節投資，致力提升基金長期穩健收益外，亦持續精進各項管理機制，並將滾動式檢討調整，使基金投資之內部控制與防弊機制更加周延完善。</text:span></text:p>
            <text:p text:style-name="P48"><text:span text:style-name="T26">六、本項業於 11</text:span><text:span text:style-name="T26">1</text:span><text:span text:style-name="T26">年 </text:span><text:span text:style-name="T26">3</text:span><text:span text:style-name="T26">月 </text:span><text:span text:style-name="T26">24</text:span><text:span text:style-name="T26">日以勞金授字第 </text:span><text:span text:style-name="T26">1111560170</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28">(六)</text:p>
          </table:table-cell>
          <table:table-cell table:style-name="表格1.A4" table:number-columns-spanned="2" office:value-type="string">
            <text:p text:style-name="P12">111 年度勞動部勞動基金運用局「基金運用業務」項下「基金業務之研考及控管」預算編列 1,040 萬 4 千元。經查，勞動部勞動基金運用局於 109 年發生內部人勾結財團炒股不法案件，除造成勞動基金損失，更損及政府形象及民眾對基金之信賴，該局雖已提具 12 項措施以強化管控，但審計部 109 年度審核意見仍指出該局強化內部控制項目未辨認及評估機關之「控制環境」及「資訊與溝通」等內部控制要素風險等審查意見。近日又爆發代操基金經理人炒股事件，此雖為舊案，但已顯示相關弊端恐僅冰山一角，除應持續強化內控機制外，對於代操業者之責任亦應有明確標準，以資規範。爰請勞動部勞動基金運用局於 2 個月內向立法院社會福利及衛生環境委員會提出書面報告。</text:p>
          </table:table-cell>
          <table:covered-table-cell/>
          <table:table-cell table:style-name="表格1.D4" office:value-type="string">
            <text:p text:style-name="P50">一、勞動基金以獲取長期穩健收益為目標，兼顧績效及風險，審慎建構資產配置計畫。110年勞動基金績效表現穩健，收益率達9.65%，未來將密切關注通膨等市場情勢變化，審慎因應並動態調節投資。</text:p>
            <text:p text:style-name="P48"><text:span text:style-name="T26">二、為維護勞動基金權益，委託經營投資契約明訂受託機構如有違反相關法令或契約規定，損害委託資產者，應負損害賠償責任，</text:span><text:soft-page-break/><text:span text:style-name="T26">其經理人及受僱人等未盡善良管理人注意義務，致委託資產受有損害時，受託機構亦應負連帶賠償責任。有關地檢署偵辦遠百案，經本局積極求償，涉案投信已全額償付基金損失，未損及勞工權益，涉案之游員已免職處分；至110年9月報載投信基金經理人炒股案，非動用勞動基金買入，若有損及勞動基金權益將究辦並追償。</text:span></text:p>
            <text:p text:style-name="P48"><text:span text:style-name="T26">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span></text:p>
            <text:p text:style-name="P48"><text:span text:style-name="T26">四、除前揭四大面向之強化措施外，本局賡續滾動檢討，精進「控制環境」及「資訊與溝通」等內控措施，完善管理機制：</text:span></text:p>
            <text:p text:style-name="P48"><text:span text:style-name="T26">(一)為增進同仁職務歷練，本局訂有職務遷調實施要點，且為鼓勵同仁遷調，於</text:span><text:span text:style-name="T26">108</text:span><text:span text:style-name="T26">年修正陞任評分標準表，增納職務遷調歷練分</text:span><text:soft-page-break/><text:span text:style-name="T26">數，嗣於</text:span><text:span text:style-name="T26">110</text:span><text:span text:style-name="T26">年再修正調高該項給分，提升同仁職務遷調意願。另為提升組織效能，業加強執行各層級職務輪調，</text:span><text:span text:style-name="T26">110</text:span><text:span text:style-name="T26">年度共陸續辦理</text:span><text:span text:style-name="T26">24</text:span><text:span text:style-name="T26">人次，</text:span><text:span text:style-name="T26">111</text:span><text:span text:style-name="T26">年持續辧理，以落實管理機制。</text:span></text:p>
            <text:p text:style-name="P48"><text:span text:style-name="T26">(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span></text:p>
            <text:p text:style-name="P48"><text:span text:style-name="T26">(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span></text:p>
            <text:p text:style-name="P48"><text:span text:style-name="T26">(四)為提升本局經管基金與國內證券商往來之透明度，本局於110年7月修正證券商之管理機制，明確揭示合格往來證券商之資格條件，並取消國內受託投信選擇證券商之分級比例限</text:span><text:soft-page-break/><text:span text:style-name="T26">制，加強注意受託投信之下單周轉率情形，規範單一證券商買賣股票總金額不得超過25%。</text:span></text:p>
            <text:p text:style-name="P48"><text:span text:style-name="T26">五、綜上，本局除審慎因應市場情勢變化動態調節投資，致力提升基金長期穩健收益外，亦持續精進各項管理機制，並將滾動式檢討調整，使基金投資之內部控制與防弊機制更加周延完善。</text:span></text:p>
            <text:p text:style-name="P48"><text:span text:style-name="T26">六、本項業於 11</text:span><text:span text:style-name="T26">1</text:span><text:span text:style-name="T26">年 </text:span><text:span text:style-name="T26">3</text:span><text:span text:style-name="T26">月 </text:span><text:span text:style-name="T26">24</text:span><text:span text:style-name="T26">日以勞金授字第 </text:span><text:span text:style-name="T26">1111560170</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28">(七)</text:p>
          </table:table-cell>
          <table:table-cell table:style-name="表格1.A4" table:number-columns-spanned="2" office:value-type="string">
            <text:p text:style-name="P58">111 年度勞動部勞動基金運用局「一般建築及設備」項下「交通及運輸設備」預算編列 179 <text:s/>萬元，辦理首長專用車乙輛汰換經費。查勞動部勞動基金運用局公務車輛明細表，目前首長專用車購置年度為民國 96 年，根據中華民國 111 年度「共同性費用編列基準表」，與公務車輛屆滿十五年得辦理汰換之意旨尚無違背。此外，根據上開規範，新購之各式公務車輛，除特種車、大客車、客貨兩用車、大貨車及駐外機構車輛外，應優先購置電動車。然單位購置車輛尚須考量常態性出勤一趟（天）來回里程數，是否可能超過電池供應最大里程，且報經其主管機關核准，亦得購置油電混合動力車或燃油車。因此購置車輛除應本於節能減碳之意旨之餘，更需考量機關實際使用情形，建請勞動部勞動基金運用局依據購車標準，於 1 個月內向立法院社會福利及衛生環境委員會提出書面報告。</text:p>
          </table:table-cell>
          <table:covered-table-cell/>
          <table:table-cell table:style-name="表格1.D4" office:value-type="string">
            <text:p text:style-name="P45">一、預算編列說明</text:p>
            <text:p text:style-name="P53">本局公務車輛係於96年11月購置，將於111年11月屆滿 15年，經檢討公務車平均每日行駛約50公里，目前國內上市之電動車，40kWh電池充電後最大里程可行駛240公里，爰依「公務車輛編列標準」及「中央政府各機關學校購置及租賃公務車輛作業要點」規定，編列購置電動汽車1,700千元及電動汽車充電樁設置費90千元，計1,790千元。</text:p>
            <text:p text:style-name="P45">二、節省公帑</text:p>
            <text:p text:style-name="P52"><text:span text:style-name="T26">本局公務車每月所需汽油約85公升，每公升以30元計，1年計需31千元；電動車用電量為每kWh可行駛6公里，本局公務車1年行駛約1萬3,200公里，每公里電費0.83元，1年計需11千元，每年可節省經費約20千元。</text:span></text:p>
            <text:p text:style-name="P45"><text:soft-page-break/>三、落實節能減碳</text:p>
            <text:p text:style-name="P52"><text:span text:style-name="T26">使用1公升汽油會排放2.24公斤二氧化碳，本局公務車輛1年用油1,020公升產生2,285公斤二氧化碳：使用1度電排放0.62公斤二氧化碳，電動車輛1年用耗電約2,200度產生1,364公斤二氧化碳，1年可減少921公斤二氧化碳排放量。</text:span></text:p>
            <text:p text:style-name="P48"><text:span text:style-name="T26">四、配合響應節能減碳，本局將依「公務車輛編列標準」及「中央政府各機關學校購置及</text:span><text:span text:style-name="T31">租賃</text:span><text:span text:style-name="T26">公務車輛作業要點」規定，辦理首長專用車輛汰換。</text:span></text:p>
            <text:p text:style-name="P48"><text:span text:style-name="T26">五、本項業於111年3月15日以勞金授字第1111660068號函送</text:span><text:span text:style-name="T31">書面</text:span><text:span text:style-name="T26">報告資料予立法院社會福利及衛生環境委員會暨各委員在案。</text:span></text:p>
          </table:table-cell>
        </table:table-row>
        <table:table-row table:style-name="表格1.1">
          <table:table-cell table:style-name="表格1.A4" office:value-type="string">
            <text:p text:style-name="P28">(八)</text:p>
          </table:table-cell>
          <table:table-cell table:style-name="表格1.A4" table:number-columns-spanned="2" office:value-type="string">
            <text:p text:style-name="P12">111 年度勞動部勞動基金運用局「一般建築及設備」項下「交通及運輸設備」預算編列 179 萬元，辦理汰換首長專用車輛；惟依據 111 <text:s/>年度總預算編製作業手冊之共同性費用編列基準表電動汽車─小客車之編列基準為 170 萬元，請勞動部勞動基金運用局之購車標準，除考量節能減碳目標外，並應提升採購效率及撙節經費原則，辦理採購。</text:p>
          </table:table-cell>
          <table:covered-table-cell/>
          <table:table-cell table:style-name="表格1.D4" office:value-type="string">
            <text:p text:style-name="P45">一、預算編列說明</text:p>
            <text:p text:style-name="P53">本局公務車輛係於96年11月購置，將於111年11月屆滿 15年，經檢討公務車平均每日行駛約50公里，目前國內上市之電動車，40kWh電池充電後最大里程可行駛240公里，爰依「公務車輛編列標準」及「中央政府各機關學校購置及租賃公務車輛作業要點」規定，編列購置電動汽車1,700千元及電動汽車充電樁設置費90千元，計1,790千元。</text:p>
            <text:p text:style-name="P45">二、節省公帑</text:p>
            <text:p text:style-name="P52"><text:span text:style-name="T26">本局公務車每月所需汽油約85公升，每公升以30元計，1年計需31千元；電動車用電量為每kWh可行駛</text:span><text:soft-page-break/><text:span text:style-name="T26">6公里，本局公務車1年行駛約1萬3,200公里，每公里電費0.83元，1年計需11千元，每年可節省經費約20千元。</text:span></text:p>
            <text:p text:style-name="P45">三、落實節能減碳</text:p>
            <text:p text:style-name="P52"><text:span text:style-name="T26">使用1公升汽油會排放2.24公斤二氧化碳，本局公務車輛1年用油1,020公升產生2,285公斤二氧化碳：使用1度電排放0.62公斤二氧化碳，電動車輛1年用耗電約2,200度產生1,364公斤二氧化碳，1年可減少921公斤二氧化碳排放量。</text:span></text:p>
            <text:p text:style-name="P48"><text:span text:style-name="T26">四、配合響應節能減碳，本局將依「公務車輛編列標準」及「中央政府各機關學校購置及</text:span><text:span text:style-name="T31">租賃</text:span><text:span text:style-name="T26">公務車輛作業要點」規定，辦理首長專用車輛汰換。</text:span></text:p>
            <text:p text:style-name="P48"><text:span text:style-name="T26">五、本項業於111年3月15日以勞金授字第1111660068號函送</text:span><text:span text:style-name="T31">書面</text:span><text:span text:style-name="T26">報告資料予立法院社會福利及衛生環境委員會暨各委員在案。</text:span></text:p>
          </table:table-cell>
        </table:table-row>
        <table:table-row table:style-name="表格1.1">
          <table:table-cell table:style-name="表格1.A4" office:value-type="string">
            <text:p text:style-name="P28">(九)</text:p>
          </table:table-cell>
          <table:table-cell table:style-name="表格1.A4" table:number-columns-spanned="2" office:value-type="string">
            <text:p text:style-name="P12">110 年 COVID-19 疫情影響國際整體經濟環境，為提升投資績效並減少基金績效波動幅度，請勞動部勞動基金運用局針對如何強化對國際金融情勢預測之準確性，並參酌相關避險策略及風險控管，掌握各國財金措施以有效調整資產配置及投資決策後，將書面報告送至立法院社會福利及衛生環境委員會。</text:p>
          </table:table-cell>
          <table:covered-table-cell/>
          <table:table-cell table:style-name="表格1.D4" office:value-type="string">
            <text:p text:style-name="P48"><text:span text:style-name="T31">一、本局辦理勞動基金之投資以獲取長期穩健收益為目標，爰資產配置之規劃研訂係經過審慎嚴謹的程序，並綜合考量多項因素，同時透過全球多元化投資布局，動態因應金融情勢變化，以分散市場風險。謹就資產配置規劃及投資策略說明如下：</text:span></text:p>
            <text:list xml:id="list750282221" text:style-name="WW8Num13">
              <text:list-item>
                <text:p text:style-name="P54"><text:span text:style-name="T31">綜整量化與質化資料，審慎建構資產配置</text:span><text:span text:style-name="T31"><text:line-break/></text:span><text:span text:style-name="T31">本局於每年初訂定及每年底依最新經濟情勢與金融狀況修正次年度資產配置暨投資運用計畫，在規劃</text:span><text:soft-page-break/><text:span text:style-name="T31">勞動基金資產配置時，除運用「資產配置模擬管理系統」以建構投資組合外，並徵詢國際投資顧問意見，另參考國際退休基金與資產管理公司做法，同時綜合考量各基金收支情形、法規限制、現行部位、市場規模及達成配置之可行性等，其程序極為審慎嚴謹，以建構兼顧基金整體風險承受度與目標報酬之最適資產配置。</text:span></text:p>
              </text:list-item>
              <text:list-item>
                <text:p text:style-name="P54"><text:span text:style-name="T31">全球多元投資布局，有效分散市場風險<text:line-break/>本局在進行投資操作過程中，為分散風險並參考國際投資趨勢，透過全球區域性及金融資產多元化配置的方式，藉由國內、外各項資產因景氣循環、屬性、價格變動方向及幅度等的差異，將勞動基金資產適度分配在國內外債券、股票及另類資產等投資項目，進行多元化投資布局，採自然避險策略，以降低投資組合波動，並建構一個能兼顧基金收益又能分散風險的投資組合。另業建立各基金之風險衡量及監控，並對各基金所訂定各項投資標的之風險限額及授權額度納入考量，以架構完善之風險管理機制。</text:span></text:p>
              </text:list-item>
              <text:list-item>
                <text:p text:style-name="P54"><text:span text:style-name="T31">掌握金融市場情勢，動態調整投資組合</text:span><text:span text:style-name="T31"><text:line-break/></text:span><text:span text:style-name="T31">近期受到COVID-19疫情後續發展、通膨升溫疑慮、主要央行貨幣政策轉向、美中關係演變及俄烏衝突等諸多不確定因素引發市場震盪加劇，市場下行風險升高，本局將密切關注金融市場情勢，賡續採取全球多元化投資布局，並依循資產配置計畫，在允許變動區間內，視金融市場的變化進行適度的調整因應，以提升基金長期穩健收益。</text:span></text:p>
              </text:list-item>
            </text:list>
            <text:p text:style-name="P48"><text:soft-page-break/><text:span text:style-name="T31">二、</text:span><text:span text:style-name="T31">本項業於111年3月23日以</text:span>勞金<text:span text:style-name="T31">授字第1111460078號函送書面報告資料予立法院社會福利及衛生環境委員會暨各委員在案。</text:span></text:p>
          </table:table-cell>
        </table:table-row>
        <table:table-row table:style-name="表格1.1">
          <table:table-cell table:style-name="表格1.A4" office:value-type="string">
            <text:p text:style-name="P28">(十)</text:p>
          </table:table-cell>
          <table:table-cell table:style-name="表格1.A4" table:number-columns-spanned="2" office:value-type="string">
            <text:p text:style-name="P12">根據聯合國氣候變遷委員會於 110 年 8 月示警，全球暖化程度正持續惡化中，而全球已有 130 多個國家宣示 2050 年前達到淨零排放。世界各國大型政府退休基金包括美國、加拿大、歐盟及日本等，都把 ESG（環境、社會責任、公司治理）投資納入決策流程。勞動部勞動基金運用局掌管勞動基金，管理規模逾 5 兆元，投資範圍擴及國內、外，應請勞動部勞動基金運用局，在獲取基金長期投資利益同時，發揮投資者之影響力，敦促被投資公司增進 ESG，並落實永續投資政策。</text:p>
          </table:table-cell>
          <table:covered-table-cell/>
          <table:table-cell table:style-name="表格1.D36" office:value-type="string">
            <text:p text:style-name="P48"><text:span text:style-name="T26">一、本局已於勞動基金投資政策書訂定「社會責任投資政策」，除將社會責任納入投資考量外，並積極踐行股東行動，</text:span>110年參與300餘家次股東會及 300餘場公司法人說明會，並就ESG議題去函被投資公司70餘家次，本局<text:span text:style-name="T26">持續透過對話、提出建議、去函或於股東會發言，並多次行使股東提案權等，督促所投資公司增進對ESG議題之關注及作為，藉由資本市場的力量，導引企業善盡社會責任。</text:span></text:p>
            <text:p text:style-name="P48"><text:span text:style-name="T26">二、本項業於 11</text:span><text:span text:style-name="T26">1</text:span><text:span text:style-name="T26">年 </text:span><text:span text:style-name="T26">3</text:span><text:span text:style-name="T26">月 </text:span><text:span text:style-name="T26">24</text:span><text:span text:style-name="T26">日以勞金授字第 </text:span><text:span text:style-name="T26">111</text:span><text:span text:style-name="T26">1</text:span><text:span text:style-name="T26">1</text:span><text:span text:style-name="T26">60233號函送書面報告資料予立法院社會福利及衛生環境委員會暨各委員在案。</text:span></text:p>
          </table:table-cell>
        </table:table-row>
        <table:table-row table:style-name="表格1.1">
          <table:table-cell table:style-name="表格1.A4" office:value-type="string">
            <text:p text:style-name="P28">(十一)</text:p>
          </table:table-cell>
          <table:table-cell table:style-name="表格1.A4" table:number-columns-spanned="2" office:value-type="string">
            <text:p text:style-name="P12">勞動基金運用局於 111 年預算書 69 頁說明因強化內稽內控機制等業務成長，「現有人力顯不足支應」，已規劃請增員額，並已函請勞動部、行政院人事行政總處爭取中，請勞動部勞動基金運用局於 1 個月內將增加員額之規劃與執行情形，向立法院社會福利及衛生環境委員會提出書面報告。</text:p>
          </table:table-cell>
          <table:covered-table-cell/>
          <table:table-cell table:style-name="表格1.D4" office:value-type="string">
            <text:p text:style-name="P48"><text:span text:style-name="T26">一、本局請增員額案函陳行政院，經行政院於</text:span><text:span text:style-name="T26">110</text:span><text:span text:style-name="T26">年</text:span><text:span text:style-name="T26">7</text:span><text:span text:style-name="T26">月</text:span><text:span text:style-name="T26">26</text:span><text:span text:style-name="T26">日同意核增</text:span><text:span text:style-name="T26">111</text:span><text:span text:style-name="T26">年度預算員額</text:span><text:span text:style-name="T26">9</text:span><text:span text:style-name="T26">人，前開核增人力規劃全數配置於業務單位以補足人力缺口，已進行人員外補徵才及申請分發考試錄取人員之雙軌遴補作業，並持續審酌各管理基金規模成長、投資運用情形及人事費用等因素，彈性調整規劃缺額之配置運用。</text:span></text:p>
            <text:p text:style-name="P48"><text:span text:style-name="T26">二、本項業於111年3月10日以勞金授字第</text:span><text:span text:style-name="T26">1111760056</text:span><text:span text:style-name="T26">號函送書面報告資料予立法</text:span><text:soft-page-break/><text:span text:style-name="T26">院社會福利及衛生環境委員會暨各委員在案。</text:span></text:p>
          </table:table-cell>
        </table:table-row>
        <table:table-row table:style-name="表格1.1">
          <table:table-cell table:style-name="表格1.A4" office:value-type="string">
            <text:p text:style-name="P28">(十二)</text:p>
          </table:table-cell>
          <table:table-cell table:style-name="表格1.A4" table:number-columns-spanned="2" office:value-type="string">
            <text:p text:style-name="P12">勞動部勞動基金運用局 110 年 11 月發布勞動基金最新績效，因 9 月全球通膨升溫，全球股市動盪走跌，衝擊勞動基金收益表現，截至今年 9 月底，勞動基金整體賺 2,639.4 億元，收益率 5.71%；勞動基金 9 月單月虧損 1,111 億元。雖然勞動部勞動基金運用局表示，全球經濟活動持續往正向復甦，利率依舊偏低，市場資金充裕，為金融市場提供支撐，惟國際間存在疫情管控方式及疫苗覆蓋率差異，使得區域間經濟表現迥異然建請勞動部勞動基金運用局針對勞動基金，應密切掌握全球金融情勢，加強風險管控。爰建請勞動部勞動基金運用局向立法院社會福利及衛生環境委員會提出書面報告。</text:p>
          </table:table-cell>
          <table:covered-table-cell/>
          <table:table-cell table:style-name="表格1.D4" office:value-type="string">
            <text:p text:style-name="P48"><text:span text:style-name="T31">一、本局風險管理之主要目標，在透過有效風險管理機制之建立，協助金融商品之投資，以確保勞動基金之穩健成長；各投資業務組亦能依據適當之風險管理資訊進行決策，於風險與報酬間取得均衡，進而提升勞動基金之投資報酬。謹就掌握全球金融情勢，加強風險管控說明如下：</text:span></text:p>
            <text:p text:style-name="P49"><text:span text:style-name="T31">(一)掌握金融情勢變化，動態調整投資組合</text:span></text:p>
            <text:p text:style-name="P55"><text:span text:style-name="T31">目前全球經濟仍面臨疫情後續發展、通膨攀升疑慮、美中關係變化、全球主要央行貨幣政策轉向緊縮及近期俄烏等國地緣政治風險等不確定性因素，下行風險仍高。本局將持續全球多元布局，密切關注金融情勢變化，依循資產配置計畫，允許各資產類別在變動區間內，動態調整投資組合，以獲取基金長期穩健報酬。</text:span></text:p>
            <text:p text:style-name="P49"><text:span text:style-name="T31">(二)專責單位統籌風險管理相關業務，架構完善之風險管理機制</text:span></text:p>
            <text:p text:style-name="P55"><text:span text:style-name="T31">本局針對勞動基金投資運用、保管業務之風險控管，由風險控管組統籌相關業務，業建立勞動基金之風險衡量、監控及報告，並對基金所訂定之各項投資標的管理規章、風險限額及授權額度納入考量，以架構完善之風險管理機制。</text:span></text:p>
            <text:p text:style-name="P49"><text:span text:style-name="T31">(三)依經管基金風險管理要點，採取適當控管措施</text:span></text:p>
            <text:p text:style-name="P56">業訂定「勞動基金運用局經管基金風險管理要點」，對勞動基金自行投資業務、委託經營投資業務及保管機構，依相關法令或契約約<text:soft-page-break/>定採取適當控管措施，其風險控管項目包括市場風險、信用風險、流動性風險、作業風險及法律風險，按日、週、月、季等不同頻率控管，以降低風險發生之可能性及其發生後之衝擊，維護勞動基金之安全。</text:p>
            <text:list xml:id="list164457477558434" text:continue-numbering="true" text:style-name="WW8Num13">
              <text:list-item>
                <text:p text:style-name="P57">設置風險控管推動小組，處理重大風險管理決策機制</text:p>
              </text:list-item>
            </text:list>
            <text:p text:style-name="P56">為快速有效處理重大風險管理事項，設置風險控管推動小組，審查勞動基金業務面重大風險管理事項之各項處理機制及解決方案，並定期及不定期檢視各項控管機制及解決方案之有效性，若遇重大財經事件發生，則視情況召開臨時風險控管推動小組會議，研擬因應措施。</text:p>
            <text:list xml:id="list164456566404216" text:continue-numbering="true" text:style-name="WW8Num13">
              <text:list-item>
                <text:p text:style-name="P57">針對金融市場重大事件，適時檢視曝險狀況</text:p>
              </text:list-item>
            </text:list>
            <text:p text:style-name="P55"><text:span text:style-name="T31">倘因國內外重大事件增加相關金融商品或部位之持有風險，將適時檢視曝險部位，俾利隨時掌握相關焦點部位之曝險情形，以維護勞動基金資產之安全。如今(111)年2月，俄烏危機震撼全球，致國內外股市波動加劇，本局隨即於2月24日召開臨時風險控管推動小組會議，研擬相關之投資措施妥為因應。</text:span></text:p>
            <text:p text:style-name="P48"><text:span text:style-name="T31">二、本項業於111年3月25日以勞金授字第1111460080號函送書面報告資料予立法院社會福利及衛生環境委員會暨各委員在案。</text:span></text:p>
          </table:table-cell>
        </table:table-row>
        <table:table-row table:style-name="表格1.1">
          <table:table-cell table:style-name="表格1.A4" office:value-type="string">
            <text:p text:style-name="P28">(十三)</text:p>
          </table:table-cell>
          <table:table-cell table:style-name="表格1.A4" table:number-columns-spanned="2" office:value-type="string">
            <text:p text:style-name="P12">111 年度勞動部勞動基金運用局「基金運用業務」預算編列 1,095 萬 8 千元， 辦理積極深化投資研究、精進資產配置規劃，強化基金投資效能，建構多元投資策略，落實聯合國永續發展目標，提升基金長期穩健報酬等業務。然 109 年 7、8 月間，該局人員發生涉嫌動用基金款項炒作股價，顯然其內稽內控發生重大問題。爰要求勞動部勞動基金運用局於預算案通過後 3 個月內，向立法院社會福利及衛生環境委員會提出<text:soft-page-break/>「勞動基金運用之內部監督考核機制」書面報告。</text:p>
          </table:table-cell>
          <table:covered-table-cell/>
          <table:table-cell table:style-name="表格1.D4" office:value-type="string">
            <text:p text:style-name="P50">一、勞動基金以獲取長期穩健收益為目標，兼顧績效及風險，審慎建構資產配置計畫。110年勞動基金績效表現穩健，收益率達9.65%，未來將密切關注通膨等市場情勢變化，審慎因應並<text:soft-page-break/>動態調節投資。</text:p>
            <text:p text:style-name="P48"><text:span text:style-name="T26">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至110年9月報載投信基金經理人炒股案，非動用勞動基金買入，若有損及勞動基金權益將究辦並追償。</text:span></text:p>
            <text:p text:style-name="P48"><text:span text:style-name="T26">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span></text:p>
            <text:p text:style-name="P48"><text:span text:style-name="T26">四、除前揭四大面向之強化措施外，本局賡續滾動檢討，精進「控制環境」及「資訊與溝通」等內控措施，完善管</text:span><text:soft-page-break/><text:span text:style-name="T26">理機制：</text:span></text:p>
            <text:p text:style-name="P51"><text:span text:style-name="T26">(一)為增進同仁職務歷練，本局訂有職務遷調實施要點，且為鼓勵同仁遷調，於</text:span><text:span text:style-name="T26">108</text:span><text:span text:style-name="T26">年修正陞任評分標準表，增納職務遷調歷練分數，嗣於</text:span><text:span text:style-name="T26">110</text:span><text:span text:style-name="T26">年再修正調高該項給分，提升同仁職務遷調意願。另為提升組織效能，業加強執行各層級職務輪調，</text:span><text:span text:style-name="T26">110</text:span><text:span text:style-name="T26">年度共陸續辦理</text:span><text:span text:style-name="T26">24</text:span><text:span text:style-name="T26">人次，</text:span><text:span text:style-name="T26">111</text:span><text:span text:style-name="T26">年持續辧理，以落實管理機制。</text:span></text:p>
            <text:p text:style-name="P51"><text:span text:style-name="T26">(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span></text:p>
            <text:p text:style-name="P51"><text:span text:style-name="T26">(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span></text:p>
            <text:p text:style-name="P51"><text:span text:style-name="T26">(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text:span><text:soft-page-break/><text:span text:style-name="T26">不得超過25%。</text:span></text:p>
            <text:p text:style-name="P48"><text:span text:style-name="T26">五、綜上，本局除審慎因應市場情勢變化動態調節投資，致力提升基金長期穩健收益外，亦持續精進各項管理機制，並將滾動式檢討調整，使基金投資之內部控制與防弊機制更加周延完善。</text:span></text:p>
            <text:p text:style-name="P48"><text:span text:style-name="T26">六、本項業於 11</text:span><text:span text:style-name="T26">1</text:span><text:span text:style-name="T26">年 </text:span><text:span text:style-name="T26">3</text:span><text:span text:style-name="T26">月 </text:span><text:span text:style-name="T26">24</text:span><text:span text:style-name="T26">日以勞金授字第 </text:span><text:span text:style-name="T26">1111560170</text:span><text:span text:style-name="T26">號函送書面報告資料予立法院社會福利及衛生環境委員會暨各委員在案。</text:span></text:p>
          </table:table-cell>
        </table:table-row>
        <table:table-row table:style-name="表格1.1">
          <table:table-cell table:style-name="表格1.A4" office:value-type="string">
            <text:p text:style-name="P28">(十四)</text:p>
          </table:table-cell>
          <table:table-cell table:style-name="表格1.A4" table:number-columns-spanned="2" office:value-type="string">
            <text:p text:style-name="P12">111 年度勞動部勞動基金運用局「基金運用業務」項下「業務費」預算編列881 萬 4 千元。經查，勞動基金截至 110 年 8 月底止規模達 4 兆 9,821 億元， 由基金運用局辦理投資運用管理業務，因涉及廣大勞工權益，責任實屬龐大；109 年基金運用局發生內部人不法案件致生勞動基金損失，該財務損失雖已獲確保，惟已損及政府形象，允宜強化內部控制並落實執行，勞動基金監理會並宜加強對勞動基金之監理，以避免弊案再次發生，俾確保勞動基金收益與安全。爰此，請勞動部就基金運用局辦理投資運用管理業務提出精進作為，並強化內部控制且落實執行基金之監理，於 3 個月內向立法院社會福利及衛生環境委員會提出書面報告。</text:p>
          </table:table-cell>
          <table:covered-table-cell/>
          <table:table-cell table:style-name="表格1.D4" office:value-type="string">
            <text:p text:style-name="P50">一、勞動基金以獲取長期穩健收益為目標，兼顧績效及風險，審慎建構資產配置計畫。110年勞動基金績效表現穩健，收益率達9.65%，未來將密切關注通膨等市場情勢變化，審慎因應並動態調節投資。</text:p>
            <text:p text:style-name="P48"><text:span text:style-name="T26">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至110年9月報載投信基金經理人炒股案，非動用勞動基金買入，若有損及勞動基金權益將究辦並追償。</text:span></text:p>
            <text:p text:style-name="P48"><text:span text:style-name="T26">三、為強化內控機制，本局已重新檢視投資流程、作業規</text:span><text:soft-page-break/><text:span text:style-name="T26">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span></text:p>
            <text:p text:style-name="P48"><text:span text:style-name="T26">四、除前揭四大面向之強化措施外，本局賡續滾動檢討，精進「控制環境」及「資訊與溝通」等內控措施，完善管理機制：</text:span></text:p>
            <text:p text:style-name="P51"><text:span text:style-name="T26">(一)為增進同仁職務歷練，本局訂有職務遷調實施要點，且為鼓勵同仁遷調，於</text:span><text:span text:style-name="T26">108</text:span><text:span text:style-name="T26">年修正陞任評分標準表，增納職務遷調歷練分數，嗣於</text:span><text:span text:style-name="T26">110</text:span><text:span text:style-name="T26">年再修正調高該項給分，提升同仁職務遷調意願。另為提升組織效能，業加強執行各層級職務輪調，</text:span><text:span text:style-name="T26">110</text:span><text:span text:style-name="T26">年度共陸續辦理</text:span><text:span text:style-name="T26">24</text:span><text:span text:style-name="T26">人次，</text:span><text:span text:style-name="T26">111</text:span><text:span text:style-name="T26">年持續辧理，以落實管理機制。</text:span></text:p>
            <text:p text:style-name="P51"><text:span text:style-name="T26">(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span></text:p>
            <text:p text:style-name="P51"><text:span text:style-name="T26">(三)由首長等管理階層具體展現誠信及道德價值之承諾</text:span><text:soft-page-break/><text:span text:style-name="T26">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span></text:p>
            <text:p text:style-name="P51"><text:span text:style-name="T26">(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span></text:p>
            <text:p text:style-name="P48"><text:span text:style-name="T26">五、綜上，本局除審慎因應市場情勢變化動態調節投資，致力提升基金長期穩健收益外，亦持續精進各項管理機制，並將滾動式檢討調整，使基金投資之內部控制與防弊機制更加周延完善。</text:span></text:p>
            <text:p text:style-name="P48"><text:span text:style-name="T26">六、本項業於 11</text:span><text:span text:style-name="T26">1</text:span><text:span text:style-name="T26">年 </text:span><text:span text:style-name="T26">3</text:span><text:span text:style-name="T26">月 </text:span><text:span text:style-name="T26">24</text:span><text:span text:style-name="T26">日以勞金授字第 </text:span><text:span text:style-name="T26">1111560170</text:span><text:span text:style-name="T26">號函送書面報告資料予立法院社會福利及衛生環境委員會暨各委員在案。</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4">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margin-left="0cm" fo:margin-right="0.231cm" fo:margin-top="0.24cm" fo:margin-bottom="0cm" loext:contextual-spacing="false" fo:text-align="end" style:justify-single-word="false" fo:text-indent="0cm" style:auto-text-indent="false" style:text-autospace="none"/>
      <style:text-properties style:letter-kerning="false" style:font-name-asian="新細明體1" style:font-family-asian="新細明體, PMingLiU" style:font-family-generic-asian="roman" style:font-pitch-asian="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background-color="transparen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background-color="transparen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4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6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6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3" style:family="paragraph" style:parent-style-name="純文字">
      <style:paragraph-properties fo:margin-top="0cm" fo:margin-bottom="0.212cm" loext:contextual-spacing="false" fo:line-height="0.494cm" fo:text-align="center" style:justify-single-word="false"/>
    </style:style>
    <style:style style:name="MP4" style:family="paragraph" style:parent-style-name="Footer">
      <style:paragraph-properties fo:margin-left="0cm" fo:margin-right="0cm" fo:text-indent="0.212cm" style:auto-text-indent="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text-properties fo:font-size="12pt" style:font-name-asian="Times New Roman" style:font-size-asian="12pt" style:font-size-complex="12pt"/>
    </style:style>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text:span text:style-name="MT1">勞動部勞動基金運用局</text:span></text:p>
        <text:p text:style-name="MP2">立法院審議中央政府總預算案所提決議、附帶決議及注意辦理事項辦理情形報告表</text:p>
        <text:p text:style-name="MP3"><text:span text:style-name="MT2">中華民國111年度</text:span></text:p>
      </style:header>
      <style:footer>
        <text:p text:style-name="Footer"><draw:frame draw:style-name="Mfr1" draw:name="外框2" text:anchor-type="paragraph" svg:y="0.002cm" draw:z-index="37"><draw:text-box fo:min-height="0.058cm" fo:min-width="0cm"><text:p text:style-name="MP4"><text:span text:style-name="Page_20_Number"><text:span text:style-name="MT3"><text:s/></text:span></text:span><text:span text:style-name="Page_20_Number"><text:span text:style-name="MT4"><text:page-number text:select-page="current">82</text:page-number></text:span></text:span><text:span text:style-name="Page_20_Number"><text:span text:style-name="MT4"><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9-06-11T16:44:00</meta:creation-date>
    <dc:creator>張琦珠</dc:creator>
    <dc:date>2022-08-22T10:34:00</dc:date>
    <meta:print-date>2022-08-22T10:33:00</meta:print-date>
    <meta:editing-cycles>167</meta:editing-cycles>
    <meta:editing-duration>PT17H30M</meta:editing-duration>
    <meta:document-statistic meta:table-count="2" meta:image-count="0" meta:object-count="0" meta:page-count="38" meta:paragraph-count="260" meta:word-count="26628" meta:character-count="28169" meta:non-whitespace-character-count="27695"/>
    <meta:generator>NDC_ODF_Application_Tools/2.0.2$Windows_x86 LibreOffice_project/ed72a44ef8f10c5a9b48f1a4b7467ea50da7b580</meta:generator>
  </office:meta>
</office:document-meta>
</file>