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3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249"/>
        <table:table-column table:style-name="co2" table:default-cell-style-name="ce257"/>
        <table:table-column table:style-name="co3" table:default-cell-style-name="ce261"/>
        <table:table-column table:style-name="co4" table:number-columns-repeated="2" table:default-cell-style-name="ce261"/>
        <table:table-column table:style-name="co5" table:number-columns-repeated="2" table:default-cell-style-name="ce261"/>
        <table:table-column table:style-name="co6" table:default-cell-style-name="ce261"/>
        <table:table-column table:style-name="co7" table:number-columns-repeated="3" table:default-cell-style-name="ce269"/>
        <table:table-column table:style-name="co8" table:default-cell-style-name="ce269"/>
        <table:table-column table:style-name="co9" table:number-columns-repeated="3" table:default-cell-style-name="ce269"/>
        <table:table-column table:style-name="co7" table:number-columns-repeated="3" table:default-cell-style-name="ce269"/>
        <table:table-column table:style-name="co9" table:default-cell-style-name="ce269"/>
        <table:table-column table:style-name="co10" table:number-columns-repeated="235" table:default-cell-style-name="ce269"/>
        <table:table-column table:style-name="co10" table:number-columns-repeated="767" table:default-cell-style-name="Default"/>
        <table:table-row table:style-name="ro1">
          <table:table-cell table:style-name="ce246" office:value-type="string" calcext:value-type="string" table:number-columns-spanned="5" table:number-rows-spanned="1">
            <text:p>科目</text:p>
          </table:table-cell>
          <table:covered-table-cell table:number-columns-repeated="3" table:style-name="ce252"/>
          <table:covered-table-cell table:style-name="ce254"/>
          <table:table-cell table:style-name="ce259" office:value-type="string" calcext:value-type="string" table:number-columns-spanned="2" table:number-rows-spanned="1">
            <text:p>預算數</text:p>
          </table:table-cell>
          <table:covered-table-cell table:style-name="ce263"/>
          <table:table-cell table:style-name="ce264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259" office:value-type="string" calcext:value-type="string" table:number-columns-spanned="2" table:number-rows-spanned="1">
            <text:p>執行數</text:p>
          </table:table-cell>
          <table:covered-table-cell table:style-name="ce263"/>
          <table:table-cell table:style-name="ce266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47" office:value-type="string" calcext:value-type="string" table:number-columns-spanned="1" table:number-rows-spanned="2">
            <text:p>款</text:p>
          </table:table-cell>
          <table:table-cell table:style-name="ce246" office:value-type="string" calcext:value-type="string" table:number-columns-spanned="1" table:number-rows-spanned="2">
            <text:p>項</text:p>
          </table:table-cell>
          <table:table-cell table:style-name="ce246" office:value-type="string" calcext:value-type="string" table:number-columns-spanned="1" table:number-rows-spanned="2">
            <text:p>目</text:p>
          </table:table-cell>
          <table:table-cell table:style-name="ce246" office:value-type="string" calcext:value-type="string" table:number-columns-spanned="1" table:number-rows-spanned="2">
            <text:p>節</text:p>
          </table:table-cell>
          <table:table-cell table:style-name="ce255" office:value-type="string" calcext:value-type="string" table:number-columns-spanned="1" table:number-rows-spanned="2">
            <text:p>代號及名稱</text:p>
          </table:table-cell>
          <table:table-cell table:style-name="ce259" office:value-type="string" calcext:value-type="string">
            <text:p>原預算數</text:p>
          </table:table-cell>
          <table:table-cell table:style-name="ce259" office:value-type="string" calcext:value-type="string" table:number-columns-spanned="1" table:number-rows-spanned="2">
            <text:p>合計</text:p>
          </table:table-cell>
          <table:covered-table-cell table:style-name="ce265"/>
          <table:table-cell table:style-name="ce259" office:value-type="string" calcext:value-type="string">
            <text:p>本月實現數</text:p>
          </table:table-cell>
          <table:table-cell table:style-name="ce25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7"/>
          <table:table-cell table:number-columns-repeated="1013"/>
        </table:table-row>
        <table:table-row table:style-name="ro3">
          <table:covered-table-cell table:style-name="ce248"/>
          <table:covered-table-cell table:number-columns-repeated="2" table:style-name="ce253"/>
          <table:covered-table-cell table:style-name="ce246"/>
          <table:covered-table-cell table:style-name="ce256"/>
          <table:table-cell table:style-name="ce260" office:value-type="string" calcext:value-type="string">
            <text:p>追加(減)數</text:p>
          </table:table-cell>
          <table:covered-table-cell table:number-columns-repeated="2" table:style-name="ce260"/>
          <table:table-cell table:style-name="ce259" office:value-type="string" calcext:value-type="string">
            <text:p>截至本月止</text:p>
            <text:p>累計實現數(2)</text:p>
          </table:table-cell>
          <table:covered-table-cell table:style-name="ce260"/>
          <table:covered-table-cell table:style-name="ce268"/>
          <table:table-cell table:style-name="ce270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50" office:value-type="string" calcext:value-type="string" table:number-columns-spanned="1" table:number-rows-spanned="2">
            <text:p>04</text:p>
          </table:table-cell>
          <table:table-cell table:style-name="ce250" table:number-columns-spanned="1" table:number-rows-spanned="2"/>
          <table:table-cell table:style-name="ce250" table:number-columns-spanned="1" table:number-rows-spanned="2"/>
          <table:table-cell table:style-name="ce250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080" calcext:value-type="float">
            <text:p>63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800" calcext:value-type="float">
            <text:p>120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51" table:number-columns-repeated="4"/>
          <table:table-cell table:style-name="ce258"/>
          <table:table-cell table:style-name="ce262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275"/>
        <table:table-column table:style-name="co12" table:default-cell-style-name="ce281"/>
        <table:table-column table:style-name="co13" table:number-columns-repeated="4" table:default-cell-style-name="ce288"/>
        <table:table-column table:style-name="co14" table:default-cell-style-name="ce288"/>
        <table:table-column table:style-name="co15" table:default-cell-style-name="ce288"/>
        <table:table-column table:style-name="co16" table:number-columns-repeated="246" table:default-cell-style-name="ce299"/>
        <table:table-column table:style-name="co16" table:number-columns-repeated="767" table:default-cell-style-name="Default"/>
        <table:table-row table:style-name="ro6">
          <table:table-cell table:style-name="ce271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277"/>
          <table:covered-table-cell table:style-name="ce278"/>
          <table:table-cell table:style-name="ce283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290"/>
          <table:covered-table-cell table:style-name="ce291"/>
          <table:table-cell table:style-name="ce283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283" office:value-type="string" calcext:value-type="string">
            <text:p>執 <text:s/>行 <text:s/>數</text:p>
          </table:table-cell>
          <table:table-cell table:style-name="ce294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298" table:number-columns-repeated="1013"/>
        </table:table-row>
        <table:table-row table:style-name="ro7">
          <table:table-cell table:style-name="ce272" office:value-type="string" calcext:value-type="string" table:number-columns-spanned="1" table:number-rows-spanned="7">
            <text:p>款</text:p>
          </table:table-cell>
          <table:table-cell table:style-name="ce272" office:value-type="string" calcext:value-type="string" table:number-columns-spanned="1" table:number-rows-spanned="7">
            <text:p>項</text:p>
          </table:table-cell>
          <table:table-cell table:style-name="ce272" office:value-type="string" calcext:value-type="string" table:number-columns-spanned="1" table:number-rows-spanned="7">
            <text:p>目</text:p>
          </table:table-cell>
          <table:table-cell table:style-name="ce272" office:value-type="string" calcext:value-type="string" table:number-columns-spanned="1" table:number-rows-spanned="7">
            <text:p>節</text:p>
          </table:table-cell>
          <table:table-cell table:style-name="ce271" office:value-type="string" calcext:value-type="string" table:number-columns-spanned="1" table:number-rows-spanned="7">
            <text:p>代號及名稱</text:p>
          </table:table-cell>
          <table:table-cell table:style-name="ce284" office:value-type="string" calcext:value-type="string" table:number-columns-spanned="1" table:number-rows-spanned="2">
            <text:p>原預算數</text:p>
          </table:table-cell>
          <table:table-cell table:style-name="ce284" office:value-type="string" calcext:value-type="string" table:number-columns-spanned="1" table:number-rows-spanned="2">
            <text:p>第二預備金</text:p>
          </table:table-cell>
          <table:table-cell table:style-name="ce283" office:value-type="string" calcext:value-type="string" table:number-columns-spanned="1" table:number-rows-spanned="7">
            <text:p>合計</text:p>
          </table:table-cell>
          <table:covered-table-cell table:style-name="ce292"/>
          <table:table-cell table:style-name="ce283" office:value-type="string" calcext:value-type="string">
            <text:p>本月實現數</text:p>
          </table:table-cell>
          <table:covered-table-cell table:style-name="ce295"/>
          <table:table-cell table:style-name="ce298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5"/>
          <table:covered-table-cell table:number-columns-repeated="2" table:style-name="ce292"/>
          <table:table-cell table:style-name="ce283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295"/>
          <table:table-cell table:style-name="ce298" table:number-columns-repeated="1013"/>
        </table:table-row>
        <table:table-row table:style-name="ro9">
          <table:covered-table-cell table:number-columns-repeated="4" table:style-name="ce273"/>
          <table:covered-table-cell table:style-name="ce279"/>
          <table:table-cell table:style-name="ce283" office:value-type="string" calcext:value-type="string" table:number-columns-spanned="1" table:number-rows-spanned="3">
            <text:p>追加（減）數</text:p>
          </table:table-cell>
          <table:table-cell table:style-name="ce283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292"/>
          <table:covered-table-cell table:style-name="ce286"/>
          <table:covered-table-cell table:style-name="ce295"/>
          <table:table-cell table:style-name="ce298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6"/>
          <table:covered-table-cell table:number-columns-repeated="2" table:style-name="ce292"/>
          <table:covered-table-cell table:style-name="ce287"/>
          <table:covered-table-cell table:style-name="ce268"/>
          <table:table-cell table:style-name="ce298" table:number-columns-repeated="1013"/>
        </table:table-row>
        <table:table-row table:style-name="ro10">
          <table:covered-table-cell table:number-columns-repeated="4" table:style-name="ce273"/>
          <table:covered-table-cell table:style-name="ce279"/>
          <table:covered-table-cell table:number-columns-repeated="2" table:style-name="ce287"/>
          <table:covered-table-cell table:number-columns-repeated="2" table:style-name="ce292"/>
          <table:table-cell table:style-name="ce283" office:value-type="string" calcext:value-type="string" table:number-columns-spanned="1" table:number-rows-spanned="3">
            <text:p>應付數(3)</text:p>
          </table:table-cell>
          <table:table-cell table:style-name="ce283" office:value-type="string" calcext:value-type="string" table:number-columns-spanned="1" table:number-rows-spanned="3">
            <text:p>備註</text:p>
            <text:p>(預付款)</text:p>
          </table:table-cell>
          <table:table-cell table:style-name="ce298" table:number-columns-repeated="1013"/>
        </table:table-row>
        <table:table-row table:style-name="ro11">
          <table:covered-table-cell table:number-columns-repeated="4" table:style-name="ce273"/>
          <table:covered-table-cell table:style-name="ce279"/>
          <table:table-cell table:style-name="ce283" office:value-type="string" calcext:value-type="string" table:number-columns-spanned="1" table:number-rows-spanned="2">
            <text:p>第一預備金</text:p>
          </table:table-cell>
          <table:table-cell table:style-name="ce283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292"/>
          <table:covered-table-cell table:style-name="ce286"/>
          <table:covered-table-cell table:style-name="ce296"/>
          <table:table-cell table:style-name="ce298" table:number-columns-repeated="1013"/>
        </table:table-row>
        <table:table-row table:style-name="ro11">
          <table:covered-table-cell table:number-columns-repeated="4" table:style-name="ce274"/>
          <table:covered-table-cell table:style-name="ce280"/>
          <table:covered-table-cell table:number-columns-repeated="2" table:style-name="ce287"/>
          <table:covered-table-cell table:number-columns-repeated="2" table:style-name="ce293"/>
          <table:covered-table-cell table:style-name="ce287"/>
          <table:covered-table-cell table:style-name="ce297"/>
          <table:table-cell table:style-name="ce298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161926000" calcext:value-type="float" table:number-columns-spanned="1" table:number-rows-spanned="3">
            <text:p>161,926,000</text:p>
          </table:table-cell>
          <table:table-cell office:value-type="float" office:value="13022956" calcext:value-type="float">
            <text:p>13,022,956</text:p>
          </table:table-cell>
          <table:table-cell office:value-type="float" office:value="6182267" calcext:value-type="float">
            <text:p>6,182,2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5743733" calcext:value-type="float">
            <text:p>155,743,7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154649000" calcext:value-type="float" table:number-columns-spanned="1" table:number-rows-spanned="3">
            <text:p>154,649,000</text:p>
          </table:table-cell>
          <table:table-cell office:value-type="float" office:value="11712719" calcext:value-type="float">
            <text:p>11,712,719</text:p>
          </table:table-cell>
          <table:table-cell office:value-type="float" office:value="4969352" calcext:value-type="float">
            <text:p>4,969,35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9679648" calcext:value-type="float">
            <text:p>149,679,6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39072000" calcext:value-type="float" table:number-columns-spanned="1" table:number-rows-spanned="3">
            <text:p>139,072,000</text:p>
          </table:table-cell>
          <table:table-cell office:value-type="float" office:value="10275098" calcext:value-type="float">
            <text:p>10,275,098</text:p>
          </table:table-cell>
          <table:table-cell office:value-type="float" office:value="4043957" calcext:value-type="float">
            <text:p>4,043,9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028043" calcext:value-type="float">
            <text:p>135,028,0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1800" calcext:value-type="float" table:number-columns-spanned="1" table:number-rows-spanned="3">
            <text:p>18,861,800</text:p>
          </table:table-cell>
          <table:table-cell office:value-type="float" office:value="15569800" calcext:value-type="float" table:number-columns-spanned="1" table:number-rows-spanned="3">
            <text:p>15,569,800</text:p>
          </table:table-cell>
          <table:table-cell office:value-type="float" office:value="1437621" calcext:value-type="float">
            <text:p>1,437,621</text:p>
          </table:table-cell>
          <table:table-cell office:value-type="float" office:value="925395" calcext:value-type="float">
            <text:p>925,39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,200</text:p>
          </table:table-cell>
          <table:covered-table-cell table:number-columns-repeated="2"/>
          <table:table-cell office:value-type="float" office:value="14644405" calcext:value-type="float">
            <text:p>14,644,4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office:value-type="string" calcext:value-type="string" table:number-columns-spanned="1" table:number-rows-spanned="3">
            <text:p>01</text:p>
          </table:table-cell>
          <table:table-cell table:style-name="ce276" table:number-columns-spanned="1" table:number-rows-spanned="3"/>
          <table:table-cell table:style-name="ce282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289" office:value-type="float" office:value="100000" calcext:value-type="float" table:number-columns-spanned="1" table:number-rows-spanned="3">
            <text:p>100,000</text:p>
          </table:table-cell>
          <table:table-cell table:style-name="ce289"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6"/>
          <table:covered-table-cell table:style-name="ce282"/>
          <table:table-cell table:number-columns-repeated="2" table:style-name="ce289" office:value-type="float" office:value="0" calcext:value-type="float">
            <text:p>0</text:p>
          </table:table-cell>
          <table:covered-table-cell table:number-columns-repeated="2" table:style-name="ce289"/>
          <table:table-cell table:style-name="ce289" office:value-type="float" office:value="0" calcext:value-type="float">
            <text:p>0</text:p>
          </table:table-cell>
          <table:table-cell table:style-name="ce289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28" calcext:value-type="float">
            <text:p>6,7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72" calcext:value-type="float">
            <text:p>93,2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6191509" calcext:value-type="float" table:number-columns-spanned="1" table:number-rows-spanned="3">
            <text:p>6,191,509</text:p>
          </table:table-cell>
          <table:table-cell office:value-type="float" office:value="1310237" calcext:value-type="float">
            <text:p>1,310,237</text:p>
          </table:table-cell>
          <table:table-cell office:value-type="float" office:value="1206187" calcext:value-type="float">
            <text:p>1,206,18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4985322" calcext:value-type="float">
            <text:p>4,985,3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6191509" calcext:value-type="float" table:number-columns-spanned="1" table:number-rows-spanned="3">
            <text:p>6,191,509</text:p>
          </table:table-cell>
          <table:table-cell office:value-type="float" office:value="1310237" calcext:value-type="float">
            <text:p>1,310,237</text:p>
          </table:table-cell>
          <table:table-cell office:value-type="float" office:value="1206187" calcext:value-type="float">
            <text:p>1,206,18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4985322" calcext:value-type="float">
            <text:p>4,985,3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82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289" office:value-type="float" office:value="100000" calcext:value-type="float" table:number-columns-spanned="1" table:number-rows-spanned="3">
            <text:p>100,000</text:p>
          </table:table-cell>
          <table:table-cell table:style-name="ce289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6"/>
          <table:covered-table-cell table:style-name="ce282"/>
          <table:table-cell table:number-columns-repeated="2" table:style-name="ce289" office:value-type="float" office:value="0" calcext:value-type="float">
            <text:p>0</text:p>
          </table:table-cell>
          <table:covered-table-cell table:number-columns-repeated="2" table:style-name="ce289"/>
          <table:table-cell table:style-name="ce289" office:value-type="float" office:value="0" calcext:value-type="float">
            <text:p>0</text:p>
          </table:table-cell>
          <table:table-cell table:style-name="ce289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291300" calcext:value-type="float">
            <text:p>1,291,300</text:p>
          </table:table-cell>
          <table:table-cell office:value-type="float" office:value="0" calcext:value-type="float">
            <text:p>0</text:p>
          </table:table-cell>
          <table:table-cell office:value-type="float" office:value="1291300" calcext:value-type="float" table:number-columns-spanned="1" table:number-rows-spanned="3">
            <text:p>1,291,300</text:p>
          </table:table-cell>
          <table:table-cell office:value-type="float" office:value="1291300" calcext:value-type="float" table:number-columns-spanned="1" table:number-rows-spanned="3">
            <text:p>1,291,300</text:p>
          </table:table-cell>
          <table:table-cell office:value-type="float" office:value="266525" calcext:value-type="float">
            <text:p>266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91300" calcext:value-type="float">
            <text:p>1,291,3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291300" calcext:value-type="float">
            <text:p>1,291,300</text:p>
          </table:table-cell>
          <table:table-cell office:value-type="float" office:value="0" calcext:value-type="float">
            <text:p>0</text:p>
          </table:table-cell>
          <table:table-cell office:value-type="float" office:value="1291300" calcext:value-type="float" table:number-columns-spanned="1" table:number-rows-spanned="3">
            <text:p>1,291,300</text:p>
          </table:table-cell>
          <table:table-cell office:value-type="float" office:value="1291300" calcext:value-type="float" table:number-columns-spanned="1" table:number-rows-spanned="3">
            <text:p>1,291,300</text:p>
          </table:table-cell>
          <table:table-cell office:value-type="float" office:value="266525" calcext:value-type="float">
            <text:p>266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91300" calcext:value-type="float">
            <text:p>1,291,3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office:value-type="float" office:value="2395862" calcext:value-type="float" table:number-columns-spanned="1" table:number-rows-spanned="3">
            <text:p>2,395,862</text:p>
          </table:table-cell>
          <table:table-cell office:value-type="float" office:value="2395862" calcext:value-type="float" table:number-columns-spanned="1" table:number-rows-spanned="3">
            <text:p>2,395,862</text:p>
          </table:table-cell>
          <table:table-cell office:value-type="float" office:value="220552" calcext:value-type="float">
            <text:p>220,5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office:value-type="float" office:value="2395862" calcext:value-type="float" table:number-columns-spanned="1" table:number-rows-spanned="3">
            <text:p>2,395,862</text:p>
          </table:table-cell>
          <table:table-cell office:value-type="float" office:value="2395862" calcext:value-type="float" table:number-columns-spanned="1" table:number-rows-spanned="3">
            <text:p>2,395,862</text:p>
          </table:table-cell>
          <table:table-cell office:value-type="float" office:value="220552" calcext:value-type="float">
            <text:p>220,5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86418162" calcext:value-type="float">
            <text:p>186,418,162</text:p>
          </table:table-cell>
          <table:table-cell office:value-type="float" office:value="0" calcext:value-type="float">
            <text:p>0</text:p>
          </table:table-cell>
          <table:table-cell office:value-type="float" office:value="186418162" calcext:value-type="float" table:number-columns-spanned="1" table:number-rows-spanned="3">
            <text:p>186,418,162</text:p>
          </table:table-cell>
          <table:table-cell office:value-type="float" office:value="165613162" calcext:value-type="float" table:number-columns-spanned="1" table:number-rows-spanned="3">
            <text:p>165,613,162</text:p>
          </table:table-cell>
          <table:table-cell office:value-type="float" office:value="13510033" calcext:value-type="float">
            <text:p>13,510,033</text:p>
          </table:table-cell>
          <table:table-cell office:value-type="float" office:value="6182267" calcext:value-type="float">
            <text:p>6,182,26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9430895" calcext:value-type="float">
            <text:p>159,430,8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76" table:number-columns-repeated="4"/>
          <table:table-cell table:style-name="ce282"/>
          <table:table-cell table:style-name="ce289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301"/>
        <table:table-column table:style-name="co11" table:number-columns-repeated="4" table:default-cell-style-name="ce301"/>
        <table:table-column table:style-name="co18" table:default-cell-style-name="ce301"/>
        <table:table-column table:style-name="co19" table:number-columns-repeated="2" table:default-cell-style-name="ce304"/>
        <table:table-column table:style-name="co20" table:default-cell-style-name="ce304"/>
        <table:table-column table:style-name="co21" table:default-cell-style-name="ce304"/>
        <table:table-column table:style-name="co22" table:default-cell-style-name="ce304"/>
        <table:table-column table:style-name="co19" table:default-cell-style-name="ce304"/>
        <table:table-column table:style-name="co23" table:default-cell-style-name="ce304"/>
        <table:table-column table:style-name="co16" table:number-columns-repeated="244" table:default-cell-style-name="ce307"/>
        <table:table-column table:style-name="co16" table:number-columns-repeated="767" table:default-cell-style-name="Default"/>
        <table:table-row table:style-name="ro12">
          <table:table-cell table:style-name="ce300" office:value-type="string" calcext:value-type="string" table:number-columns-spanned="1" table:number-rows-spanned="3">
            <text:p>年</text:p>
            <text:p>度</text:p>
          </table:table-cell>
          <table:table-cell table:style-name="ce30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0"/>
          <table:table-cell table:style-name="ce303" office:value-type="string" calcext:value-type="string">
            <text:p>以前年度</text:p>
            <text:p>轉入數</text:p>
            <text:p>(1)</text:p>
          </table:table-cell>
          <table:table-cell table:style-name="ce303" office:value-type="string" calcext:value-type="string">
            <text:p>減免</text:p>
            <text:p>(註銷)數</text:p>
            <text:p>(2)</text:p>
          </table:table-cell>
          <table:table-cell table:style-name="ce303" office:value-type="string" calcext:value-type="string">
            <text:p>本月</text:p>
            <text:p>實現數</text:p>
          </table:table-cell>
          <table:table-cell table:style-name="ce303" office:value-type="string" calcext:value-type="string">
            <text:p>截至本月止</text:p>
            <text:p>累計實現數</text:p>
            <text:p>(3)</text:p>
          </table:table-cell>
          <table:table-cell table:style-name="ce303" office:value-type="string" calcext:value-type="string">
            <text:p>調整數</text:p>
            <text:p>(4)</text:p>
          </table:table-cell>
          <table:table-cell table:style-name="ce303" office:value-type="string" calcext:value-type="string">
            <text:p>尚未執行數</text:p>
            <text:p>(5)=(1)-(2)-(3)+(4)</text:p>
          </table:table-cell>
          <table:table-cell table:style-name="ce303" office:value-type="string" calcext:value-type="string">
            <text:p>備註</text:p>
            <text:p>(預付款)</text:p>
          </table:table-cell>
          <table:table-cell table:style-name="ce306" table:number-columns-repeated="1011"/>
        </table:table-row>
        <table:table-row table:style-name="ro13">
          <table:covered-table-cell table:style-name="ce300"/>
          <table:table-cell table:style-name="ce300" office:value-type="string" calcext:value-type="string" table:number-columns-spanned="1" table:number-rows-spanned="2">
            <text:p>款</text:p>
          </table:table-cell>
          <table:table-cell table:style-name="ce300" office:value-type="string" calcext:value-type="string" table:number-columns-spanned="1" table:number-rows-spanned="2">
            <text:p>項</text:p>
          </table:table-cell>
          <table:table-cell table:style-name="ce300" office:value-type="string" calcext:value-type="string" table:number-columns-spanned="1" table:number-rows-spanned="2">
            <text:p>目</text:p>
          </table:table-cell>
          <table:table-cell table:style-name="ce300" office:value-type="string" calcext:value-type="string" table:number-columns-spanned="1" table:number-rows-spanned="2">
            <text:p>節</text:p>
          </table:table-cell>
          <table:table-cell table:style-name="ce300" office:value-type="string" calcext:value-type="string" table:number-columns-spanned="1" table:number-rows-spanned="2">
            <text:p>代號及名稱</text:p>
          </table:table-cell>
          <table:table-cell table:number-columns-repeated="7" table:style-name="ce303" office:value-type="string" calcext:value-type="string">
            <text:p>應付數</text:p>
          </table:table-cell>
          <table:table-cell table:style-name="ce306" table:number-columns-repeated="1011"/>
        </table:table-row>
        <table:table-row table:style-name="ro13">
          <table:covered-table-cell table:number-columns-repeated="6" table:style-name="ce300"/>
          <table:table-cell table:number-columns-repeated="7" table:style-name="ce303" office:value-type="string" calcext:value-type="string">
            <text:p>保留數</text:p>
          </table:table-cell>
          <table:table-cell table:style-name="ce306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02" table:number-columns-repeated="6"/>
          <table:table-cell table:style-name="ce305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281"/>
        <table:table-column table:style-name="co25" table:number-columns-repeated="250" table:default-cell-style-name="ce261"/>
        <table:table-column table:style-name="co26" table:number-columns-repeated="6" table:default-cell-style-name="ce261"/>
        <table:table-column table:style-name="co26" table:number-columns-repeated="767" table:default-cell-style-name="Default"/>
        <table:table-row table:style-name="ro14">
          <table:table-cell table:style-name="ce308" office:value-type="string" calcext:value-type="string" table:number-columns-spanned="1" table:number-rows-spanned="2">
            <text:p>用途別科目</text:p>
          </table:table-cell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4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number-columns-repeated="773"/>
        </table:table-row>
        <table:table-row table:style-name="ro15">
          <table:covered-table-cell table:style-name="ce268" office:value-type="string" calcext:value-type="string">
            <text:p>用途別科目</text:p>
          </table:covered-table-cell>
          <table:table-cell table:style-name="ce260" office:value-type="string" calcext:value-type="string">
            <text:p>一般行政</text:p>
          </table:table-cell>
          <table:table-cell table:style-name="ce260" office:value-type="string" calcext:value-type="string">
            <text:p>勞動基金運用業務</text:p>
          </table:table-cell>
          <table:table-cell table:style-name="ce260" office:value-type="string" calcext:value-type="string">
            <text:p>公務人員退休撫卹給付</text:p>
          </table:table-cell>
          <table:table-cell table:style-name="ce260" office:value-type="string" calcext:value-type="string">
            <text:p>公教人員婚喪生育及子女教育補助</text:p>
          </table:table-cell>
          <table:table-cell table:style-name="ce260" office:value-type="string" calcext:value-type="string">
            <text:p>合計</text:p>
          </table:table-cell>
          <table:table-cell table:number-columns-repeated="5" table:style-name="ce260" office:value-type="string" calcext:value-type="string">
            <text:p>ˉ</text:p>
          </table:table-cell>
          <table:table-cell table:style-name="ce260" table:number-columns-repeated="240"/>
          <table:table-cell table:style-name="ce270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310" office:value-type="string" calcext:value-type="string">
            <text:p>10ˉ人事費</text:p>
          </table:table-cell>
          <table:table-cell office:value-type="float" office:value="135028043" calcext:value-type="float">
            <text:p>135,028,043</text:p>
          </table:table-cell>
          <table:table-cell office:value-type="float" office:value="0" calcext:value-type="float">
            <text:p>0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1291300" calcext:value-type="float">
            <text:p>1,291,300</text:p>
          </table:table-cell>
          <table:table-cell office:value-type="float" office:value="138715205" calcext:value-type="float">
            <text:p>138,715,20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91273203" calcext:value-type="float">
            <text:p>91,273,2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273203" calcext:value-type="float">
            <text:p>91,273,20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90982438" calcext:value-type="float">
            <text:p>90,982,4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982438" calcext:value-type="float">
            <text:p>90,982,4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290765" calcext:value-type="float">
            <text:p>290,7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765" calcext:value-type="float">
            <text:p>290,7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655845" calcext:value-type="float">
            <text:p>1,655,8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5845" calcext:value-type="float">
            <text:p>1,655,8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413054" calcext:value-type="float">
            <text:p>413,0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3054" calcext:value-type="float">
            <text:p>413,05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1242791" calcext:value-type="float">
            <text:p>1,242,7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791" calcext:value-type="float">
            <text:p>1,242,7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2316273" calcext:value-type="float">
            <text:p>2,316,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6273" calcext:value-type="float">
            <text:p>2,316,2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2316273" calcext:value-type="float">
            <text:p>2,316,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6273" calcext:value-type="float">
            <text:p>2,316,2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098313" calcext:value-type="float">
            <text:p>23,098,3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98313" calcext:value-type="float">
            <text:p>23,098,31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170386" calcext:value-type="float">
            <text:p>10,170,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70386" calcext:value-type="float">
            <text:p>10,170,386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103010ˉ特殊公勳獎賞</text:p>
          </table:table-cell>
          <table:table-cell table:style-name="ce262" office:value-type="float" office:value="10000" calcext:value-type="float">
            <text:p>10,000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10000" calcext:value-type="float">
            <text:p>10,000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3015ˉ年終工作獎金</text:p>
          </table:table-cell>
          <table:table-cell office:value-type="float" office:value="12917927" calcext:value-type="float">
            <text:p>12,917,9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17927" calcext:value-type="float">
            <text:p>12,917,92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1342588" calcext:value-type="float">
            <text:p>1,342,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1300" calcext:value-type="float">
            <text:p>1,291,300</text:p>
          </table:table-cell>
          <table:table-cell office:value-type="float" office:value="2633888" calcext:value-type="float">
            <text:p>2,633,8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0ˉ婚喪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81600" calcext:value-type="float">
            <text:p>481,6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809700" calcext:value-type="float">
            <text:p>809,7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1342588" calcext:value-type="float">
            <text:p>1,342,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2588" calcext:value-type="float">
            <text:p>1,342,5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855413" calcext:value-type="float">
            <text:p>855,4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5413" calcext:value-type="float">
            <text:p>855,41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815303" calcext:value-type="float">
            <text:p>815,3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5303" calcext:value-type="float">
            <text:p>815,30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40110" calcext:value-type="float">
            <text:p>40,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10" calcext:value-type="float">
            <text:p>40,1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office:value-type="float" office:value="2683374" calcext:value-type="float">
            <text:p>2,683,3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0" calcext:value-type="float">
            <text:p>0</text:p>
          </table:table-cell>
          <table:table-cell office:value-type="float" office:value="2683374" calcext:value-type="float">
            <text:p>2,683,3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6971161" calcext:value-type="float">
            <text:p>6,971,1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71161" calcext:value-type="float">
            <text:p>6,971,161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105010ˉ公務人員提撥金</text:p>
          </table:table-cell>
          <table:table-cell table:style-name="ce262" office:value-type="float" office:value="6893626" calcext:value-type="float">
            <text:p>6,893,626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6893626" calcext:value-type="float">
            <text:p>6,893,626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75751" calcext:value-type="float">
            <text:p>75,7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751" calcext:value-type="float">
            <text:p>75,7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30ˉ技工及工友提撥金</text:p>
          </table:table-cell>
          <table:table-cell office:value-type="float" office:value="1784" calcext:value-type="float">
            <text:p>1,7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4" calcext:value-type="float">
            <text:p>1,7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7227735" calcext:value-type="float">
            <text:p>7,227,7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7735" calcext:value-type="float">
            <text:p>7,227,73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4222701" calcext:value-type="float">
            <text:p>4,222,7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22701" calcext:value-type="float">
            <text:p>4,222,70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345132" calcext:value-type="float">
            <text:p>2,345,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5132" calcext:value-type="float">
            <text:p>2,345,13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659902" calcext:value-type="float">
            <text:p>659,9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9902" calcext:value-type="float">
            <text:p>659,90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4644405" calcext:value-type="float">
            <text:p>14,644,405</text:p>
          </table:table-cell>
          <table:table-cell office:value-type="float" office:value="4985322" calcext:value-type="float">
            <text:p>4,985,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29727" calcext:value-type="float">
            <text:p>19,629,72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310ˉ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42000" calcext:value-type="float">
            <text:p>4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00" calcext:value-type="float">
            <text:p>48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665331" calcext:value-type="float">
            <text:p>665,3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331" calcext:value-type="float">
            <text:p>665,33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17129" calcext:value-type="float">
            <text:p>17,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29" calcext:value-type="float">
            <text:p>17,129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200610ˉ電費</text:p>
          </table:table-cell>
          <table:table-cell table:style-name="ce262" office:value-type="float" office:value="648202" calcext:value-type="float">
            <text:p>648,202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648202" calcext:value-type="float">
            <text:p>648,202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1020216" calcext:value-type="float">
            <text:p>1,020,216</text:p>
          </table:table-cell>
          <table:table-cell office:value-type="float" office:value="363945" calcext:value-type="float">
            <text:p>363,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4161" calcext:value-type="float">
            <text:p>1,384,1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361710" calcext:value-type="float">
            <text:p>361,7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710" calcext:value-type="float">
            <text:p>361,7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1020216" calcext:value-type="float">
            <text:p>1,020,216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2451" calcext:value-type="float">
            <text:p>1,022,4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85199" calcext:value-type="float">
            <text:p>485,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99" calcext:value-type="float">
            <text:p>485,19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85199" calcext:value-type="float">
            <text:p>485,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99" calcext:value-type="float">
            <text:p>485,19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3515368" calcext:value-type="float">
            <text:p>3,515,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5368" calcext:value-type="float">
            <text:p>3,515,36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3515368" calcext:value-type="float">
            <text:p>3,515,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5368" calcext:value-type="float">
            <text:p>3,515,36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10609692" calcext:value-type="float">
            <text:p>10,609,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09692" calcext:value-type="float">
            <text:p>10,609,6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10609692" calcext:value-type="float">
            <text:p>10,609,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09692" calcext:value-type="float">
            <text:p>10,609,6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8260" calcext:value-type="float">
            <text:p>18,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60" calcext:value-type="float">
            <text:p>18,2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202410ˉ規費</text:p>
          </table:table-cell>
          <table:table-cell table:style-name="ce262" office:value-type="float" office:value="7030" calcext:value-type="float">
            <text:p>7,030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7030" calcext:value-type="float">
            <text:p>7,030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27ˉ保險費</text:p>
          </table:table-cell>
          <table:table-cell office:value-type="float" office:value="17874" calcext:value-type="float">
            <text:p>17,8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705ˉ法定責任保險</text:p>
          </table:table-cell>
          <table:table-cell office:value-type="float" office:value="17874" calcext:value-type="float">
            <text:p>17,8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74" calcext:value-type="float">
            <text:p>17,8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17600" calcext:value-type="float">
            <text:p>17,600</text:p>
          </table:table-cell>
          <table:table-cell office:value-type="float" office:value="13537" calcext:value-type="float">
            <text:p>13,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7" calcext:value-type="float">
            <text:p>31,1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5100" calcext:value-type="float">
            <text:p>5,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0" calcext:value-type="float">
            <text:p>5,1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17600" calcext:value-type="float">
            <text:p>17,600</text:p>
          </table:table-cell>
          <table:table-cell office:value-type="float" office:value="8000" calcext:value-type="float">
            <text:p>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00" calcext:value-type="float">
            <text:p>25,6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459817" calcext:value-type="float">
            <text:p>459,817</text:p>
          </table:table-cell>
          <table:table-cell office:value-type="float" office:value="173534" calcext:value-type="float">
            <text:p>173,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351" calcext:value-type="float">
            <text:p>633,3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266748" calcext:value-type="float">
            <text:p>266,748</text:p>
          </table:table-cell>
          <table:table-cell office:value-type="float" office:value="134784" calcext:value-type="float">
            <text:p>134,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532" calcext:value-type="float">
            <text:p>401,53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25596" calcext:value-type="float">
            <text:p>2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96" calcext:value-type="float">
            <text:p>25,596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205115ˉ非消耗品</text:p>
          </table:table-cell>
          <table:table-cell table:style-name="ce262" office:value-type="float" office:value="167473" calcext:value-type="float">
            <text:p>167,473</text:p>
          </table:table-cell>
          <table:table-cell table:style-name="ce262" office:value-type="float" office:value="38750" calcext:value-type="float">
            <text:p>38,75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62" office:value-type="float" office:value="206223" calcext:value-type="float">
            <text:p>206,223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1567234" calcext:value-type="float">
            <text:p>1,567,234</text:p>
          </table:table-cell>
          <table:table-cell office:value-type="float" office:value="257677" calcext:value-type="float">
            <text:p>257,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4911" calcext:value-type="float">
            <text:p>1,824,91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1567234" calcext:value-type="float">
            <text:p>1,567,234</text:p>
          </table:table-cell>
          <table:table-cell office:value-type="float" office:value="257677" calcext:value-type="float">
            <text:p>257,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4911" calcext:value-type="float">
            <text:p>1,824,91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125273" calcext:value-type="float">
            <text:p>125,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273" calcext:value-type="float">
            <text:p>125,2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125273" calcext:value-type="float">
            <text:p>125,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273" calcext:value-type="float">
            <text:p>125,2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905ˉ設施及機械設備養護費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12282" calcext:value-type="float">
            <text:p>12,282</text:p>
          </table:table-cell>
          <table:table-cell office:value-type="float" office:value="7628" calcext:value-type="float">
            <text:p>7,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10" calcext:value-type="float">
            <text:p>19,9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12282" calcext:value-type="float">
            <text:p>12,282</text:p>
          </table:table-cell>
          <table:table-cell office:value-type="float" office:value="7628" calcext:value-type="float">
            <text:p>7,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10" calcext:value-type="float">
            <text:p>19,9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4020" calcext:value-type="float">
            <text:p>4,020</text:p>
          </table:table-cell>
          <table:table-cell office:value-type="float" office:value="3670" calcext:value-type="float">
            <text:p>3,6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90" calcext:value-type="float">
            <text:p>7,690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208105ˉ運費</text:p>
          </table:table-cell>
          <table:table-cell table:style-name="ce262" office:value-type="float" office:value="4020" calcext:value-type="float">
            <text:p>4,020</text:p>
          </table:table-cell>
          <table:table-cell table:style-name="ce262" office:value-type="float" office:value="3670" calcext:value-type="float">
            <text:p>3,670</text:p>
          </table:table-cell>
          <table:table-cell table:number-columns-repeated="2" table:style-name="ce262" office:value-type="float" office:value="0" calcext:value-type="float">
            <text:p>0</text:p>
          </table:table-cell>
          <table:table-cell table:style-name="ce262" office:value-type="float" office:value="7690" calcext:value-type="float">
            <text:p>7,690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14786" calcext:value-type="float">
            <text:p>14,786</text:p>
          </table:table-cell>
          <table:table-cell office:value-type="float" office:value="53884" calcext:value-type="float">
            <text:p>53,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670" calcext:value-type="float">
            <text:p>68,6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14786" calcext:value-type="float">
            <text:p>14,786</text:p>
          </table:table-cell>
          <table:table-cell office:value-type="float" office:value="53884" calcext:value-type="float">
            <text:p>53,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670" calcext:value-type="float">
            <text:p>68,6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52004" calcext:value-type="float">
            <text:p>52,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004" calcext:value-type="float">
            <text:p>52,0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52004" calcext:value-type="float">
            <text:p>52,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004" calcext:value-type="float">
            <text:p>52,0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93272" calcext:value-type="float">
            <text:p>93,272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763" calcext:value-type="float">
            <text:p>1,078,7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93272" calcext:value-type="float">
            <text:p>93,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93272" calcext:value-type="float">
            <text:p>93,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272" calcext:value-type="float">
            <text:p>93,2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table:style-name="ce282" office:value-type="string" calcext:value-type="string">
            <text:p>ˉˉ408510ˉ慰問金</text:p>
          </table:table-cell>
          <table:table-cell table:style-name="ce262" office:value-type="float" office:value="7200" calcext:value-type="float">
            <text:p>7,200</text:p>
          </table:table-cell>
          <table:table-cell table:number-columns-repeated="3" table:style-name="ce262" office:value-type="float" office:value="0" calcext:value-type="float">
            <text:p>0</text:p>
          </table:table-cell>
          <table:table-cell table:style-name="ce262" office:value-type="float" office:value="7200" calcext:value-type="float">
            <text:p>7,200</text:p>
          </table:table-cell>
          <table:table-cell table:style-name="ce262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49772920" calcext:value-type="float">
            <text:p>149,772,920</text:p>
          </table:table-cell>
          <table:table-cell office:value-type="float" office:value="5970813" calcext:value-type="float">
            <text:p>5,970,813</text:p>
          </table:table-cell>
          <table:table-cell office:value-type="float" office:value="2395862" calcext:value-type="float">
            <text:p>2,395,862</text:p>
          </table:table-cell>
          <table:table-cell office:value-type="float" office:value="1291300" calcext:value-type="float">
            <text:p>1,291,300</text:p>
          </table:table-cell>
          <table:table-cell office:value-type="float" office:value="159430895" calcext:value-type="float">
            <text:p>159,430,895</text:p>
          </table:table-cell>
          <table:table-cell table:number-columns-repeated="1018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style-name="ce282"/>
          <table:table-cell table:style-name="ce262" table:number-columns-repeated="10"/>
          <table:table-cell table:number-columns-repeated="1013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15"/>
        <table:table-column table:style-name="co28" table:default-cell-style-name="ce319"/>
        <table:table-column table:style-name="co29" table:default-cell-style-name="ce319"/>
        <table:table-column table:style-name="co13" table:default-cell-style-name="ce319"/>
        <table:table-column table:style-name="co30" table:default-cell-style-name="ce319"/>
        <table:table-column table:style-name="co31" table:default-cell-style-name="ce319"/>
        <table:table-column table:style-name="co32" table:default-cell-style-name="ce319"/>
        <table:table-column table:style-name="co33" table:default-cell-style-name="ce319"/>
        <table:table-column table:style-name="co34" table:default-cell-style-name="ce319"/>
        <table:table-column table:style-name="co35" table:default-cell-style-name="ce319"/>
        <table:table-column table:style-name="co16" table:number-columns-repeated="247" table:default-cell-style-name="ce333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 table:number-columns-spanned="1" table:number-rows-spanned="3">
            <text:p>項 <text:s text:c="2"/>目</text:p>
          </table:table-cell>
          <table:table-cell table:style-name="ce317" office:value-type="string" calcext:value-type="string" table:number-columns-spanned="1" table:number-rows-spanned="3">
            <text:p>歲入實現數</text:p>
            <text:p>(1)</text:p>
          </table:table-cell>
          <table:table-cell table:style-name="ce317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317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23"/>
          <table:covered-table-cell table:style-name="ce327"/>
          <table:table-cell table:style-name="ce328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331" table:number-columns-repeated="1014"/>
        </table:table-row>
        <table:table-row table:style-name="ro13">
          <table:covered-table-cell table:style-name="ce314"/>
          <table:covered-table-cell table:style-name="ce318"/>
          <table:covered-table-cell table:style-name="ce321"/>
          <table:table-cell table:style-name="ce32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324" office:value-type="string" calcext:value-type="string" table:number-columns-spanned="3" table:number-rows-spanned="1">
            <text:p>以前年度撥款於本年度繳還數</text:p>
          </table:table-cell>
          <table:covered-table-cell table:style-name="ce326"/>
          <table:covered-table-cell table:style-name="ce324"/>
          <table:table-cell table:style-name="ce324" office:value-type="string" calcext:value-type="string" table:number-columns-spanned="1" table:number-rows-spanned="2">
            <text:p>預收款</text:p>
            <text:p>(7)</text:p>
          </table:table-cell>
          <table:table-cell table:style-name="ce317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329"/>
          <table:table-cell table:style-name="ce332" table:number-columns-repeated="1014"/>
        </table:table-row>
        <table:table-row table:style-name="ro18">
          <table:covered-table-cell table:style-name="ce314"/>
          <table:covered-table-cell table:style-name="ce318"/>
          <table:covered-table-cell table:style-name="ce322"/>
          <table:covered-table-cell table:style-name="ce318"/>
          <table:table-cell table:style-name="ce325" office:value-type="string" calcext:value-type="string">
            <text:p>材料</text:p>
            <text:p>(4)</text:p>
          </table:table-cell>
          <table:table-cell table:style-name="ce325" office:value-type="string" calcext:value-type="string">
            <text:p>存出保證金 <text:s text:c="13"/>(5)</text:p>
          </table:table-cell>
          <table:table-cell table:style-name="ce325" office:value-type="string" calcext:value-type="string">
            <text:p>其他應收款 <text:s text:c="23"/>(6)</text:p>
          </table:table-cell>
          <table:covered-table-cell table:style-name="ce324"/>
          <table:covered-table-cell table:style-name="ce322"/>
          <table:covered-table-cell table:style-name="ce330"/>
          <table:table-cell table:style-name="ce332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7080" calcext:value-type="float">
            <text:p>67,0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7080" calcext:value-type="float">
            <text:p>67,0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16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320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316"/>
          <table:table-cell table:style-name="ce320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15"/>
        <table:table-column table:style-name="co37" table:default-cell-style-name="ce319"/>
        <table:table-column table:style-name="co32" table:default-cell-style-name="ce319"/>
        <table:table-column table:style-name="co21" table:default-cell-style-name="ce319"/>
        <table:table-column table:style-name="co20" table:default-cell-style-name="ce319"/>
        <table:table-column table:style-name="co38" table:default-cell-style-name="ce319"/>
        <table:table-column table:style-name="co39" table:default-cell-style-name="ce319"/>
        <table:table-column table:style-name="co29" table:default-cell-style-name="ce319"/>
        <table:table-column table:style-name="co30" table:default-cell-style-name="ce319"/>
        <table:table-column table:style-name="co32" table:default-cell-style-name="ce319"/>
        <table:table-column table:style-name="co20" table:default-cell-style-name="ce319"/>
        <table:table-column table:style-name="co16" table:number-columns-repeated="246" table:default-cell-style-name="ce333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 table:number-columns-spanned="1" table:number-rows-spanned="3">
            <text:p>項 <text:s text:c="2"/>目</text:p>
          </table:table-cell>
          <table:table-cell table:style-name="ce317" office:value-type="string" calcext:value-type="string" table:number-columns-spanned="1" table:number-rows-spanned="3">
            <text:p>歲出實現數</text:p>
            <text:p>(1)</text:p>
          </table:table-cell>
          <table:table-cell table:style-name="ce317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23"/>
          <table:covered-table-cell table:style-name="ce327"/>
          <table:table-cell table:style-name="ce33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33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317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331" table:number-columns-repeated="1013"/>
        </table:table-row>
        <table:table-row table:style-name="ro13">
          <table:covered-table-cell table:style-name="ce314"/>
          <table:covered-table-cell table:style-name="ce318"/>
          <table:table-cell table:style-name="ce317" office:value-type="string" calcext:value-type="string" table:number-columns-spanned="1" table:number-rows-spanned="2">
            <text:p>預付款</text:p>
            <text:p>(2)</text:p>
          </table:table-cell>
          <table:table-cell table:style-name="ce317" office:value-type="string" calcext:value-type="string" table:number-columns-spanned="1" table:number-rows-spanned="2">
            <text:p>材料</text:p>
            <text:p>(3)</text:p>
          </table:table-cell>
          <table:table-cell table:style-name="ce317" office:value-type="string" calcext:value-type="string" table:number-columns-spanned="1" table:number-rows-spanned="2">
            <text:p>存出保證金</text:p>
            <text:p>(4)</text:p>
          </table:table-cell>
          <table:table-cell table:style-name="ce317" office:value-type="string" calcext:value-type="string" table:number-columns-spanned="1" table:number-rows-spanned="2">
            <text:p>零用金</text:p>
            <text:p>(5)</text:p>
          </table:table-cell>
          <table:table-cell table:style-name="ce33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317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337"/>
          <table:covered-table-cell table:style-name="ce341"/>
          <table:covered-table-cell table:style-name="ce321"/>
          <table:table-cell table:style-name="ce332" table:number-columns-repeated="1013"/>
        </table:table-row>
        <table:table-row table:style-name="ro13">
          <table:covered-table-cell table:style-name="ce314"/>
          <table:covered-table-cell table:number-columns-repeated="2" table:style-name="ce318"/>
          <table:covered-table-cell table:number-columns-repeated="2" table:style-name="ce334"/>
          <table:covered-table-cell table:style-name="ce322"/>
          <table:covered-table-cell table:style-name="ce325"/>
          <table:covered-table-cell table:style-name="ce334"/>
          <table:covered-table-cell table:style-name="ce338"/>
          <table:covered-table-cell table:style-name="ce325"/>
          <table:covered-table-cell table:style-name="ce322"/>
          <table:table-cell table:style-name="ce332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60460645" calcext:value-type="float">
            <text:p>160,460,64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0560645" calcext:value-type="float">
            <text:p>160,560,645 </text:p>
          </table:table-cell>
          <table:table-cell office:value-type="float" office:value="7798517" calcext:value-type="float">
            <text:p>7,798,51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59430895" calcext:value-type="float">
            <text:p>159,430,89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59530895" calcext:value-type="float">
            <text:p>159,530,895 </text:p>
          </table:table-cell>
          <table:table-cell office:value-type="float" office:value="6082267" calcext:value-type="float">
            <text:p>6,082,26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55743733" calcext:value-type="float">
            <text:p>155,743,733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55843733" calcext:value-type="float">
            <text:p>155,843,733 </text:p>
          </table:table-cell>
          <table:table-cell office:value-type="float" office:value="6082267" calcext:value-type="float">
            <text:p>6,082,26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49679648" calcext:value-type="float">
            <text:p>149,679,64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9779648" calcext:value-type="float">
            <text:p>149,779,648 </text:p>
          </table:table-cell>
          <table:table-cell office:value-type="float" office:value="4869352" calcext:value-type="float">
            <text:p>4,869,35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93272" calcext:value-type="float">
            <text:p>93,27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3272" calcext:value-type="float">
            <text:p>93,272 </text:p>
          </table:table-cell>
          <table:table-cell office:value-type="float" office:value="6728" calcext:value-type="float">
            <text:p>6,728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4985322" calcext:value-type="float">
            <text:p>4,985,32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985322" calcext:value-type="float">
            <text:p>4,985,322 </text:p>
          </table:table-cell>
          <table:table-cell office:value-type="float" office:value="1206187" calcext:value-type="float">
            <text:p>1,206,18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985491" calcext:value-type="float">
            <text:p>985,49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3687162" calcext:value-type="float">
            <text:p>3,687,16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687162" calcext:value-type="float">
            <text:p>3,687,16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395862" calcext:value-type="float">
            <text:p>2,395,86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95862" calcext:value-type="float">
            <text:p>2,395,86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291300" calcext:value-type="float">
            <text:p>1,291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91300" calcext:value-type="float">
            <text:p>1,291,3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316" office:value-type="string" calcext:value-type="string">
            <text:p>　二、退還以前年度收入數</text:p>
          </table:table-cell>
          <table:table-cell table:number-columns-repeated="10" table:style-name="ce320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342"/>
        <table:table-column table:style-name="co41" table:default-cell-style-name="ce356"/>
        <table:table-column table:style-name="co41" table:default-cell-style-name="ce369"/>
        <table:table-column table:style-name="co40" table:default-cell-style-name="ce379"/>
        <table:table-column table:style-name="co41" table:default-cell-style-name="ce385"/>
        <table:table-column table:style-name="co41" table:default-cell-style-name="ce369"/>
        <table:table-column table:style-name="co42" table:number-columns-repeated="2" table:default-cell-style-name="ce379"/>
        <table:table-column table:style-name="co16" table:number-columns-repeated="249" table:default-cell-style-name="ce379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>
            <text:p>科　　　　目　　　　名　　　　稱</text:p>
          </table:table-cell>
          <table:table-cell table:style-name="ce317" office:value-type="string" calcext:value-type="string" table:number-columns-spanned="2" table:number-rows-spanned="1">
            <text:p>金　　　額</text:p>
          </table:table-cell>
          <table:covered-table-cell table:style-name="ce327"/>
          <table:table-cell table:style-name="ce372" office:value-type="string" calcext:value-type="string">
            <text:p>科　　　　目　　　　名　　　　稱</text:p>
          </table:table-cell>
          <table:table-cell table:style-name="ce317" office:value-type="string" calcext:value-type="string" table:number-columns-spanned="2" table:number-rows-spanned="1">
            <text:p>金　　　額</text:p>
          </table:table-cell>
          <table:covered-table-cell table:style-name="ce327"/>
          <table:table-cell table:style-name="ce397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0885937" calcext:value-type="float">
            <text:p>40,885,937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485279" calcext:value-type="float">
            <text:p>11,485,279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11　流動資產</text:p>
          </table:table-cell>
          <table:table-cell/>
          <table:table-cell office:value-type="float" office:value="11409929" calcext:value-type="float">
            <text:p>11,409,929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7635777" calcext:value-type="float">
            <text:p>7,635,777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10103　專戶存款</text:p>
          </table:table-cell>
          <table:table-cell office:value-type="float" office:value="11309929" calcext:value-type="float">
            <text:p>11,309,929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7635777" calcext:value-type="float">
            <text:p>7,635,777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849502" calcext:value-type="float">
            <text:p>3,849,502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14　固定資產</text:p>
          </table:table-cell>
          <table:table-cell/>
          <table:table-cell office:value-type="float" office:value="7435975" calcext:value-type="float">
            <text:p>7,435,975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3849502" calcext:value-type="float">
            <text:p>3,849,502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40501　機械及設備</text:p>
          </table:table-cell>
          <table:table-cell office:value-type="float" office:value="17310528" calcext:value-type="float">
            <text:p>17,310,528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9400658" calcext:value-type="float">
            <text:p>29,400,658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減：140502　累計折舊─機械及設備</text:p>
          </table:table-cell>
          <table:table-cell office:value-type="float" office:value="-10499495" calcext:value-type="float">
            <text:p>-10,499,495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9400658" calcext:value-type="float">
            <text:p>29,400,658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9400658" calcext:value-type="float">
            <text:p>29,400,658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減：140602　累計折舊─交通及運輸設備</text:p>
          </table:table-cell>
          <table:table-cell office:value-type="float" office:value="-1092015" calcext:value-type="float">
            <text:p>-1,092,015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40701　雜項設備</text:p>
          </table:table-cell>
          <table:table-cell office:value-type="float" office:value="3823240" calcext:value-type="float">
            <text:p>3,823,24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減：140702　累計折舊─雜項設備</text:p>
          </table:table-cell>
          <table:table-cell office:value-type="float" office:value="-3225755" calcext:value-type="float">
            <text:p>-3,225,755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6　無形資產</text:p>
          </table:table-cell>
          <table:table-cell/>
          <table:table-cell office:value-type="float" office:value="21864683" calcext:value-type="float">
            <text:p>21,864,683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60102　電腦軟體</text:p>
          </table:table-cell>
          <table:table-cell office:value-type="float" office:value="20148433" calcext:value-type="float">
            <text:p>20,148,433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60104　發展中之無形資產</text:p>
          </table:table-cell>
          <table:table-cell office:value-type="float" office:value="1716250" calcext:value-type="float">
            <text:p>1,716,25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8　其他資產</text:p>
          </table:table-cell>
          <table:table-cell/>
          <table:table-cell office:value-type="float" office:value="175350" calcext:value-type="float">
            <text:p>175,350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80101　暫付款</text:p>
          </table:table-cell>
          <table:table-cell office:value-type="float" office:value="175350" calcext:value-type="float">
            <text:p>175,35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　　　　合　　　　　　計　　　　　　</text:p>
          </table:table-cell>
          <table:table-cell/>
          <table:table-cell office:value-type="float" office:value="40885937" calcext:value-type="float">
            <text:p>40,885,937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0885937" calcext:value-type="float">
            <text:p>40,885,937 </text:p>
          </table:table-cell>
          <table:table-cell table:number-columns-repeated="1018"/>
        </table:table-row>
        <table:table-row table:style-name="ro20">
          <table:table-cell table:style-name="ce343"/>
          <table:table-cell table:number-columns-repeated="1023"/>
        </table:table-row>
        <table:table-row table:style-name="ro20">
          <table:table-cell table:style-name="ce34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343"/>
          <table:table-cell table:number-columns-repeated="1023"/>
        </table:table-row>
        <table:table-row table:style-name="ro20">
          <table:table-cell table:style-name="ce350" office:value-type="string" calcext:value-type="string">
            <text:p>　　</text:p>
          </table:table-cell>
          <table:table-cell table:style-name="ce357"/>
          <table:table-cell table:style-name="ce371"/>
          <table:table-cell table:style-name="ce382"/>
          <table:table-cell table:style-name="ce386"/>
          <table:table-cell table:style-name="ce371"/>
          <table:table-cell table:number-columns-repeated="1018"/>
        </table:table-row>
        <table:table-row table:style-name="ro13">
          <table:table-cell table:style-name="ce351" office:value-type="string" calcext:value-type="string">
            <text:p>附註:</text:p>
          </table:table-cell>
          <table:table-cell table:style-name="ce366" table:number-columns-repeated="5"/>
          <table:table-cell table:number-columns-repeated="1018"/>
        </table:table-row>
        <table:table-row table:style-name="ro21">
          <table:table-cell table:style-name="ce354" table:number-columns-spanned="6" table:number-rows-spanned="2"/>
          <table:covered-table-cell table:number-columns-repeated="5" table:style-name="ce354"/>
          <table:table-cell table:number-columns-repeated="1018"/>
        </table:table-row>
        <table:table-row table:style-name="ro21">
          <table:covered-table-cell table:number-columns-repeated="6" table:style-name="ce354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405"/>
        <table:table-column table:style-name="co44" table:default-cell-style-name="ce415"/>
        <table:table-column table:style-name="co44" table:default-cell-style-name="ce419"/>
        <table:table-column table:style-name="co44" table:default-cell-style-name="ce423"/>
        <table:table-column table:style-name="co44" table:default-cell-style-name="ce419"/>
        <table:table-column table:style-name="co10" table:number-columns-repeated="252" table:default-cell-style-name="ce431"/>
        <table:table-column table:style-name="co10" table:number-columns-repeated="767" table:default-cell-style-name="Default"/>
        <table:table-row table:style-name="ro18">
          <table:table-cell table:style-name="ce259" office:value-type="string" calcext:value-type="string" table:number-columns-spanned="1" table:number-rows-spanned="2">
            <text:p>科目名稱</text:p>
          </table:table-cell>
          <table:table-cell table:style-name="ce410" office:value-type="string" calcext:value-type="string">
            <text:p>金額</text:p>
          </table:table-cell>
          <table:table-cell table:style-name="ce417" office:value-type="string" calcext:value-type="string">
            <text:p>金</text:p>
          </table:table-cell>
          <table:table-cell table:style-name="ce421" office:value-type="string" calcext:value-type="string">
            <text:p>額</text:p>
          </table:table-cell>
          <table:table-cell table:style-name="ce425" office:value-type="string" calcext:value-type="string">
            <text:p>金額</text:p>
          </table:table-cell>
          <table:table-cell table:style-name="ce427" table:number-columns-repeated="1019"/>
        </table:table-row>
        <table:table-row table:style-name="ro18">
          <table:covered-table-cell table:style-name="ce398"/>
          <table:table-cell table:style-name="ce414" office:value-type="string" calcext:value-type="string" table:number-columns-spanned="2" table:number-rows-spanned="1">
            <text:p>本月數</text:p>
          </table:table-cell>
          <table:covered-table-cell table:style-name="ce418"/>
          <table:table-cell table:style-name="ce422" office:value-type="string" calcext:value-type="string" table:number-columns-spanned="2" table:number-rows-spanned="1">
            <text:p>累計數</text:p>
          </table:table-cell>
          <table:covered-table-cell table:style-name="ce426"/>
          <table:table-cell table:style-name="ce42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502533" calcext:value-type="float">
            <text:p>13,502,533 </text:p>
          </table:table-cell>
          <table:table-cell/>
          <table:table-cell office:value-type="float" office:value="160685445" calcext:value-type="float">
            <text:p>160,685,44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502533" calcext:value-type="float">
            <text:p>13,502,533 </text:p>
          </table:table-cell>
          <table:table-cell/>
          <table:table-cell office:value-type="float" office:value="160560645" calcext:value-type="float">
            <text:p>160,560,64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7080" calcext:value-type="float">
            <text:p>67,0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4458795" calcext:value-type="float">
            <text:p>14,458,795 </text:p>
          </table:table-cell>
          <table:table-cell/>
          <table:table-cell office:value-type="float" office:value="167859091" calcext:value-type="float">
            <text:p>167,859,09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4800" calcext:value-type="float">
            <text:p>124,8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0762175" calcext:value-type="float">
            <text:p>10,762,175 </text:p>
          </table:table-cell>
          <table:table-cell/>
          <table:table-cell office:value-type="float" office:value="138715205" calcext:value-type="float">
            <text:p>138,715,2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2747858" calcext:value-type="float">
            <text:p>2,747,858 </text:p>
          </table:table-cell>
          <table:table-cell/>
          <table:table-cell office:value-type="float" office:value="19629727" calcext:value-type="float">
            <text:p>19,629,72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200" calcext:value-type="float">
            <text:p>7,2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150" calcext:value-type="float">
            <text:p>150 </text:p>
          </table:table-cell>
          <table:table-cell/>
          <table:table-cell office:value-type="float" office:value="1496" calcext:value-type="float">
            <text:p>1,49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48612" calcext:value-type="float">
            <text:p>948,612 </text:p>
          </table:table-cell>
          <table:table-cell/>
          <table:table-cell office:value-type="float" office:value="9380663" calcext:value-type="float">
            <text:p>9,380,66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956262" calcext:value-type="float">
            <text:p>-956,262 </text:p>
          </table:table-cell>
          <table:table-cell/>
          <table:table-cell office:value-type="float" office:value="-7173646" calcext:value-type="float">
            <text:p>-7,173,646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06"/>
          <table:table-cell table:style-name="ce416"/>
          <table:table-cell table:style-name="ce420"/>
          <table:table-cell table:style-name="ce424"/>
          <table:table-cell table:style-name="ce420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434"/>
        <table:table-column table:style-name="co46" table:number-columns-repeated="2" table:default-cell-style-name="ce439"/>
        <table:table-column table:style-name="co46" table:default-cell-style-name="ce449"/>
        <table:table-column table:style-name="co46" table:number-columns-repeated="3" table:default-cell-style-name="ce439"/>
        <table:table-column table:style-name="co16" table:number-columns-repeated="250" table:default-cell-style-name="ce456"/>
        <table:table-column table:style-name="co16" table:number-columns-repeated="767" table:default-cell-style-name="Default"/>
        <table:table-row table:style-name="ro9">
          <table:table-cell table:style-name="ce432" office:value-type="string" calcext:value-type="string" table:number-columns-spanned="1" table:number-rows-spanned="2">
            <text:p>科 目 名 稱</text:p>
          </table:table-cell>
          <table:table-cell table:style-name="ce317" office:value-type="string" calcext:value-type="string" table:number-columns-spanned="1" table:number-rows-spanned="2">
            <text:p>取得成本</text:p>
            <text:p> (1)</text:p>
          </table:table-cell>
          <table:table-cell table:style-name="ce317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448" office:value-type="string" calcext:value-type="string" table:number-columns-spanned="2" table:number-rows-spanned="1">
            <text:p>本年度成本變動</text:p>
          </table:table-cell>
          <table:covered-table-cell table:style-name="ce452"/>
          <table:table-cell table:style-name="ce317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317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33"/>
          <table:covered-table-cell table:number-columns-repeated="2" table:style-name="ce322"/>
          <table:table-cell table:style-name="ce317" office:value-type="string" calcext:value-type="string">
            <text:p>增加數</text:p>
            <text:p> (3)</text:p>
          </table:table-cell>
          <table:table-cell table:style-name="ce317" office:value-type="string" calcext:value-type="string">
            <text:p>減少數</text:p>
            <text:p>(4)</text:p>
          </table:table-cell>
          <table:covered-table-cell table:number-columns-repeated="2" table:style-name="ce322"/>
          <table:table-cell table:style-name="ce457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1979324" calcext:value-type="float">
            <text:p>-1,979,324 </text:p>
          </table:table-cell>
          <table:table-cell office:value-type="float" office:value="6811033" calcext:value-type="float">
            <text:p>6,811,03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40379" calcext:value-type="float">
            <text:p>40,379 </text:p>
          </table:table-cell>
          <table:table-cell office:value-type="float" office:value="27457" calcext:value-type="float">
            <text:p>27,457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93272" calcext:value-type="float">
            <text:p>93,272 </text:p>
          </table:table-cell>
          <table:table-cell office:value-type="float" office:value="43755" calcext:value-type="float">
            <text:p>43,755 </text:p>
          </table:table-cell>
          <table:table-cell office:value-type="float" office:value="-75162" calcext:value-type="float">
            <text:p>-75,162 </text:p>
          </table:table-cell>
          <table:table-cell office:value-type="float" office:value="597485" calcext:value-type="float">
            <text:p>597,48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35" office:value-type="string" calcext:value-type="string">
            <text:p>　　小　　計　　</text:p>
          </table:table-cell>
          <table:table-cell table:style-name="ce440" office:value-type="float" office:value="21324039" calcext:value-type="float">
            <text:p>21,324,039 </text:p>
          </table:table-cell>
          <table:table-cell table:style-name="ce440" office:value-type="float" office:value="-12803158" calcext:value-type="float">
            <text:p>-12,803,158 </text:p>
          </table:table-cell>
          <table:table-cell table:style-name="ce450" office:value-type="float" office:value="1078763" calcext:value-type="float">
            <text:p>1,078,763 </text:p>
          </table:table-cell>
          <table:table-cell table:style-name="ce440" office:value-type="float" office:value="149562" calcext:value-type="float">
            <text:p>149,562 </text:p>
          </table:table-cell>
          <table:table-cell table:style-name="ce440" office:value-type="float" office:value="-2014107" calcext:value-type="float">
            <text:p>-2,014,107 </text:p>
          </table:table-cell>
          <table:table-cell table:style-name="ce440" office:value-type="float" office:value="7435975" calcext:value-type="float">
            <text:p>7,435,97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218490" calcext:value-type="float">
            <text:p>7,218,490 </text:p>
          </table:table-cell>
          <table:table-cell office:value-type="float" office:value="0" calcext:value-type="float">
            <text:p>0 </text:p>
          </table:table-cell>
          <table:table-cell office:value-type="float" office:value="20148433" calcext:value-type="float">
            <text:p>20,148,43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441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36" office:value-type="string" calcext:value-type="string">
            <text:p>　　小　　計　　</text:p>
          </table:table-cell>
          <table:table-cell table:style-name="ce440" office:value-type="float" office:value="28053423" calcext:value-type="float">
            <text:p>28,053,423 </text:p>
          </table:table-cell>
          <table:table-cell table:style-name="ce440" office:value-type="float" office:value="0" calcext:value-type="float">
            <text:p>0 </text:p>
          </table:table-cell>
          <table:table-cell table:style-name="ce440" office:value-type="float" office:value="1029750" calcext:value-type="float">
            <text:p>1,029,750 </text:p>
          </table:table-cell>
          <table:table-cell table:style-name="ce440" office:value-type="float" office:value="7218490" calcext:value-type="float">
            <text:p>7,218,490 </text:p>
          </table:table-cell>
          <table:table-cell table:style-name="ce440" office:value-type="float" office:value="0" calcext:value-type="float">
            <text:p>0 </text:p>
          </table:table-cell>
          <table:table-cell table:style-name="ce440" office:value-type="float" office:value="21864683" calcext:value-type="float">
            <text:p>21,864,683 </text:p>
          </table:table-cell>
          <table:table-cell table:style-name="ce458" table:number-columns-repeated="1017"/>
        </table:table-row>
        <table:table-row table:style-name="ro23">
          <table:table-cell table:style-name="ce436" office:value-type="string" calcext:value-type="string">
            <text:p>　　合　　計　　</text:p>
          </table:table-cell>
          <table:table-cell table:style-name="ce442" office:value-type="float" office:value="49377462" calcext:value-type="float">
            <text:p>49,377,462 </text:p>
          </table:table-cell>
          <table:table-cell table:style-name="ce442" office:value-type="float" office:value="-12803158" calcext:value-type="float">
            <text:p>-12,803,158 </text:p>
          </table:table-cell>
          <table:table-cell table:style-name="ce442" office:value-type="float" office:value="2108513" calcext:value-type="float">
            <text:p>2,108,513 </text:p>
          </table:table-cell>
          <table:table-cell table:style-name="ce442" office:value-type="float" office:value="7368052" calcext:value-type="float">
            <text:p>7,368,052 </text:p>
          </table:table-cell>
          <table:table-cell table:style-name="ce442" office:value-type="float" office:value="-2014107" calcext:value-type="float">
            <text:p>-2,014,107 </text:p>
          </table:table-cell>
          <table:table-cell table:style-name="ce442" office:value-type="float" office:value="29300658" calcext:value-type="float">
            <text:p>29,300,658 </text:p>
          </table:table-cell>
          <table:table-cell table:style-name="ce458" table:number-columns-repeated="1017"/>
        </table:table-row>
        <table:table-row table:style-name="ro24">
          <table:table-cell table:style-name="ce437" office:value-type="string" calcext:value-type="string" table:number-columns-spanned="7" table:number-rows-spanned="2">
            <text:p>備註 長期投資、固定資產、遞耗資產及無形資產成本增加數2,108,513元，較設備及投資預算執行數1,078,763元，增加1,029,750元，主要係勞動基金暨國保基金風險控管整合系統第3期開發支出，將以前年度控留支出認列於發展中之無形資產所致。</text:p>
          </table:table-cell>
          <table:covered-table-cell table:number-columns-repeated="5" table:style-name="ce446"/>
          <table:covered-table-cell table:style-name="ce453"/>
          <table:table-cell table:number-columns-repeated="1017"/>
        </table:table-row>
        <table:table-row table:style-name="ro25">
          <table:covered-table-cell table:style-name="ce438"/>
          <table:covered-table-cell table:number-columns-repeated="5" table:style-name="ce447"/>
          <table:covered-table-cell table:style-name="ce455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464"/>
        <table:table-column table:style-name="co48" table:default-cell-style-name="ce439"/>
        <table:table-column table:style-name="co47" table:default-cell-style-name="ce439"/>
        <table:table-column table:style-name="co49" table:default-cell-style-name="ce439"/>
        <table:table-column table:style-name="co50" table:default-cell-style-name="ce473"/>
        <table:table-column table:style-name="co51" table:default-cell-style-name="ce475"/>
        <table:table-column table:style-name="co16" table:number-columns-repeated="251" table:default-cell-style-name="ce456"/>
        <table:table-column table:style-name="co16" table:number-columns-repeated="767" table:default-cell-style-name="Default"/>
        <table:table-row table:style-name="ro26">
          <table:table-cell table:style-name="ce459" office:value-type="string" calcext:value-type="string">
            <text:p>預算項目</text:p>
          </table:table-cell>
          <table:table-cell table:style-name="ce465" office:value-type="string" calcext:value-type="string">
            <text:p>預算執行數</text:p>
          </table:table-cell>
          <table:table-cell table:style-name="ce465" office:value-type="string" calcext:value-type="string">
            <text:p>調整數</text:p>
          </table:table-cell>
          <table:table-cell table:style-name="ce465" office:value-type="string" calcext:value-type="string">
            <text:p>會計收支</text:p>
          </table:table-cell>
          <table:table-cell table:style-name="ce459" office:value-type="string" calcext:value-type="string">
            <text:p>會計科目</text:p>
          </table:table-cell>
          <table:table-cell table:style-name="ce474"/>
          <table:table-cell table:style-name="ce457" table:number-columns-repeated="1018"/>
        </table:table-row>
        <table:table-row table:style-name="ro27">
          <table:table-cell table:style-name="ce460" office:value-type="string" calcext:value-type="string">
            <text:p>歲入</text:p>
          </table:table-cell>
          <table:table-cell office:value-type="float" office:value="124800" calcext:value-type="float">
            <text:p>124,800 </text:p>
          </table:table-cell>
          <table:table-cell office:value-type="float" office:value="160560645" calcext:value-type="float">
            <text:p>160,560,645 </text:p>
          </table:table-cell>
          <table:table-cell office:value-type="float" office:value="160685445" calcext:value-type="float">
            <text:p>160,685,445 </text:p>
          </table:table-cell>
          <table:table-cell table:style-name="ce46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0560645" calcext:value-type="float">
            <text:p>160,560,645 </text:p>
          </table:table-cell>
          <table:table-cell table:style-name="ce46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財產收入</text:p>
          </table:table-cell>
          <table:table-cell office:value-type="float" office:value="67080" calcext:value-type="float">
            <text:p>67,080 </text:p>
          </table:table-cell>
          <table:table-cell office:value-type="string" calcext:value-type="string">
            <text:p>-</text:p>
          </table:table-cell>
          <table:table-cell office:value-type="float" office:value="67080" calcext:value-type="float">
            <text:p>67,080 </text:p>
          </table:table-cell>
          <table:table-cell table:style-name="ce46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6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歲出</text:p>
          </table:table-cell>
          <table:table-cell office:value-type="float" office:value="159430895" calcext:value-type="float">
            <text:p>159,430,895 </text:p>
          </table:table-cell>
          <table:table-cell office:value-type="float" office:value="8428196" calcext:value-type="float">
            <text:p>8,428,196 </text:p>
          </table:table-cell>
          <table:table-cell office:value-type="float" office:value="167859091" calcext:value-type="float">
            <text:p>167,859,091 </text:p>
          </table:table-cell>
          <table:table-cell table:style-name="ce46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800" calcext:value-type="float">
            <text:p>124,800 </text:p>
          </table:table-cell>
          <table:table-cell table:style-name="ce46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人事費</text:p>
          </table:table-cell>
          <table:table-cell office:value-type="float" office:value="138715205" calcext:value-type="float">
            <text:p>138,715,205 </text:p>
          </table:table-cell>
          <table:table-cell office:value-type="string" calcext:value-type="string">
            <text:p>-</text:p>
          </table:table-cell>
          <table:table-cell office:value-type="float" office:value="138715205" calcext:value-type="float">
            <text:p>138,715,205 </text:p>
          </table:table-cell>
          <table:table-cell table:style-name="ce46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業務費</text:p>
          </table:table-cell>
          <table:table-cell office:value-type="float" office:value="19629727" calcext:value-type="float">
            <text:p>19,629,727 </text:p>
          </table:table-cell>
          <table:table-cell office:value-type="string" calcext:value-type="string">
            <text:p>-</text:p>
          </table:table-cell>
          <table:table-cell office:value-type="float" office:value="19629727" calcext:value-type="float">
            <text:p>19,629,727 </text:p>
          </table:table-cell>
          <table:table-cell table:style-name="ce46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獎補助費</text:p>
          </table:table-cell>
          <table:table-cell office:value-type="float" office:value="7200" calcext:value-type="float">
            <text:p>7,200 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style-name="ce46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設備及投資</text:p>
          </table:table-cell>
          <table:table-cell office:value-type="float" office:value="1078763" calcext:value-type="float">
            <text:p>1,078,763 </text:p>
          </table:table-cell>
          <table:table-cell office:value-type="float" office:value="-1078763" calcext:value-type="float">
            <text:p>-1,078,763 </text:p>
          </table:table-cell>
          <table:table-cell office:value-type="string" calcext:value-type="string">
            <text:p>-</text:p>
          </table:table-cell>
          <table:table-cell table:style-name="ce46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6" calcext:value-type="float">
            <text:p>1,496 </text:p>
          </table:table-cell>
          <table:table-cell table:style-name="ce46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80663" calcext:value-type="float">
            <text:p>9,380,663 </text:p>
          </table:table-cell>
          <table:table-cell table:style-name="ce4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460" office:value-type="string" calcext:value-type="string">
            <text:p>歲計餘絀</text:p>
          </table:table-cell>
          <table:table-cell office:value-type="float" office:value="-159306095" calcext:value-type="float">
            <text:p>-159,306,095 </text:p>
          </table:table-cell>
          <table:table-cell office:value-type="float" office:value="152132449" calcext:value-type="float">
            <text:p>152,132,449 </text:p>
          </table:table-cell>
          <table:table-cell office:value-type="float" office:value="-7173646" calcext:value-type="float">
            <text:p>-7,173,646 </text:p>
          </table:table-cell>
          <table:table-cell table:style-name="ce460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461" office:value-type="string" calcext:value-type="string" table:number-columns-spanned="5" table:number-rows-spanned="4">
            <text:p>備註:調整說明如下：購置固定資產1,078,763元，財產交易損失1,496元，固定資產折舊2,674,122元，無形資產攤銷6,706,541元。</text:p>
          </table:table-cell>
          <table:covered-table-cell table:number-columns-repeated="3" table:style-name="ce466"/>
          <table:covered-table-cell table:style-name="ce470"/>
          <table:table-cell table:number-columns-repeated="1019"/>
        </table:table-row>
        <table:table-row table:style-name="ro28">
          <table:covered-table-cell table:style-name="ce462"/>
          <table:covered-table-cell table:number-columns-repeated="3" table:style-name="ce468"/>
          <table:covered-table-cell table:style-name="ce471"/>
          <table:table-cell table:number-columns-repeated="1019"/>
        </table:table-row>
        <table:table-row table:style-name="ro28">
          <table:covered-table-cell table:style-name="ce462"/>
          <table:covered-table-cell table:number-columns-repeated="3" table:style-name="ce468"/>
          <table:covered-table-cell table:style-name="ce471"/>
          <table:table-cell table:number-columns-repeated="1019"/>
        </table:table-row>
        <table:table-row table:style-name="ro29">
          <table:covered-table-cell table:style-name="ce463"/>
          <table:covered-table-cell table:number-columns-repeated="3" table:style-name="ce469"/>
          <table:covered-table-cell table:style-name="ce472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00/00/00</text:date>, <text:time style:data-style-name="N2" text:time-value="17:01:46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11-11T17:02:24.809000000</dc:date>
    <meta:editing-cycles>99</meta:editing-cycles>
    <meta:editing-duration>PT15H3M48S</meta:editing-duration>
    <meta:document-statistic meta:table-count="10" meta:cell-count="1769" meta:object-count="0"/>
  </office:meta>
</office:document-meta>
</file>