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33cm" fo:margin-left="1.27cm" table:align="left" style:writing-mode="lr-tb"/>
    </style:style>
    <style:style style:name="表格1.A" style:family="table-column">
      <style:table-column-properties style:column-width="3.597cm"/>
    </style:style>
    <style:style style:name="表格1.B" style:family="table-column">
      <style:table-column-properties style:column-width="1.886cm"/>
    </style:style>
    <style:style style:name="表格1.C" style:family="table-column">
      <style:table-column-properties style:column-width="1.75cm"/>
    </style:style>
    <style:style style:name="表格1.D" style:family="table-column">
      <style:table-column-properties style:column-width="8.001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A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5"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font-name-complex="標楷體"/>
    </style:style>
    <style:style style:name="P6"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7"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fo:font-size="10pt" style:font-name-asian="新細明體1" style:font-size-asian="10pt" style:font-size-complex="10pt"/>
    </style:style>
    <style:style style:name="P10" style:family="paragraph" style:parent-style-name="Standard">
      <style:paragraph-properties fo:text-align="center" style:justify-single-word="false" style:snap-to-layout-grid="false"/>
      <style:text-properties fo:font-size="10pt" style:font-name-asian="新細明體1" style:font-size-asian="10pt" style:font-size-complex="10pt"/>
    </style:style>
    <style:style style:name="P11" style:family="paragraph" style:parent-style-name="Standard">
      <style:paragraph-properties fo:text-align="center" style:justify-single-word="false"/>
      <style:text-properties fo:font-size="10pt" style:font-name-asian="新細明體1" style:font-size-asian="10pt" style:font-name-complex="新細明體1" style:font-size-complex="10pt"/>
    </style:style>
    <style:style style:name="P12" style:family="paragraph" style:parent-style-name="Standard">
      <style:paragraph-properties fo:text-align="center" style:justify-single-word="false" style:snap-to-layout-grid="false"/>
      <style:text-properties fo:font-size="10pt" style:font-name-asian="新細明體1" style:font-size-asian="10pt" style:font-name-complex="新細明體1" style:font-size-complex="10pt"/>
    </style:style>
    <style:style style:name="P13" style:family="paragraph" style:parent-style-name="Standard">
      <style:text-properties style:font-name-asian="Times New Roman"/>
    </style:style>
    <style:style style:name="P14" style:family="paragraph" style:parent-style-name="Standard">
      <style:text-properties fo:font-size="11pt" style:font-size-asian="11pt" style:font-name-complex="標楷體"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style:snap-to-layout-grid="false"/>
      <style:text-properties fo:font-size="11pt" style:font-size-asian="11pt" style:font-size-complex="11pt"/>
    </style:style>
    <style:style style:name="P17" style:family="paragraph" style:parent-style-name="Standard">
      <style:paragraph-properties style:snap-to-layout-grid="false"/>
      <style:text-properties fo:font-size="11pt" style:font-name-asian="新細明體1" style:font-size-asian="11pt" style:font-size-complex="11pt"/>
    </style:style>
    <style:style style:name="P18" style:family="paragraph" style:parent-style-name="Standard">
      <style:paragraph-properties fo:text-align="center" style:justify-single-word="false" style:snap-to-layout-grid="false"/>
      <style:text-properties fo:font-size="11pt" style:font-name-asian="新細明體1" style:font-size-asian="11pt" style:font-size-complex="11pt"/>
    </style:styl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fo:line-height="0.353cm"/>
    </style:style>
    <style:style style:name="P21" style:family="paragraph" style:parent-style-name="Standard">
      <style:text-properties fo:font-size="9pt" style:font-size-asian="9pt" style:font-size-complex="9pt"/>
    </style:style>
    <style:style style:name="P22" style:family="paragraph" style:parent-style-name="Standard">
      <style:paragraph-properties fo:line-height="0.353cm"/>
      <style:text-properties fo:font-size="9pt" style:font-name-asian="新細明體1" style:font-size-asian="9pt" style:font-name-complex="新細明體1" style:font-size-complex="9pt"/>
    </style:style>
    <style:style style:name="P23" style:family="paragraph" style:parent-style-name="Standard">
      <style:paragraph-properties fo:line-height="0.353cm" fo:text-align="center" style:justify-single-word="false"/>
      <style:text-properties fo:font-size="9pt" style:font-name-asian="新細明體1" style:font-size-asian="9pt" style:font-name-complex="新細明體1" style:font-size-complex="9pt"/>
    </style:style>
    <style:style style:name="P24" style:family="paragraph" style:parent-style-name="Standard">
      <style:paragraph-properties style:snap-to-layout-grid="false"/>
      <style:text-properties fo:font-size="9pt" style:font-name-asian="新細明體1" style:font-size-asian="9pt" style:font-name-complex="新細明體1" style:font-size-complex="9pt"/>
    </style:style>
    <style:style style:name="P25" style:family="paragraph" style:parent-style-name="Standard">
      <style:paragraph-properties fo:line-height="0.494cm" fo:text-align="justify" style:justify-single-word="false">
        <style:tab-stops>
          <style:tab-stop style:position="1.94cm"/>
        </style:tab-stops>
      </style:paragraph-properties>
    </style:style>
    <style:style style:name="P26" style:family="paragraph" style:parent-style-name="Standard">
      <style:text-properties fo:color="#000000" loext:opacity="100%" style:font-name="標楷體" fo:font-size="14pt" style:font-name-asian="標楷體" style:font-size-asian="14pt" style:font-name-complex="Times New Roman" style:font-size-complex="14pt"/>
    </style:style>
    <style:style style:name="P27"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1.427cm" fo:margin-right="0cm" fo:line-height="0.811cm" fo:text-indent="0cm" style:auto-text-indent="false"/>
    </style:style>
    <style:style style:name="P29" style:family="paragraph" style:parent-style-name="Standard">
      <style:paragraph-properties fo:margin-left="1.427cm" fo:margin-right="0cm" fo:line-height="0.494cm" fo:text-align="justify" style:justify-single-word="false" fo:text-indent="0cm" style:auto-text-indent="false"/>
    </style:style>
    <style:style style:name="P30" style:family="paragraph" style:parent-style-name="純文字">
      <style:paragraph-properties fo:margin-left="1.427cm" fo:margin-right="0cm" fo:line-height="0.494cm" fo:text-align="justify" style:justify-single-word="false" fo:text-indent="0cm" style:auto-text-indent="false"/>
    </style:style>
    <style:style style:name="P31" style:family="paragraph" style:parent-style-name="Standard">
      <style:paragraph-properties fo:margin-left="1.427cm" fo:margin-right="0cm" fo:line-height="0.811cm" fo:text-indent="0.988cm" style:auto-text-indent="false">
        <style:tab-stops>
          <style:tab-stop style:position="1.482cm"/>
        </style:tab-stops>
      </style:paragraph-properties>
    </style:style>
    <style:style style:name="P32" style:family="paragraph" style:parent-style-name="Standard">
      <style:paragraph-properties fo:margin-left="0.212cm" fo:margin-right="0cm" fo:line-height="0.811cm" fo:text-indent="1.235cm" style:auto-text-indent="false"/>
    </style:style>
    <style:style style:name="P33" style:family="paragraph" style:parent-style-name="Standard">
      <style:paragraph-properties fo:margin-left="0.212cm" fo:margin-right="0cm" fo:line-height="0.811cm" fo:text-indent="1.235cm" style:auto-text-indent="false"/>
      <style:text-properties style:font-name="標楷體" fo:font-size="14pt" style:letter-kerning="false" style:font-size-asian="14pt" style:font-name-complex="標楷體" style:font-size-complex="14pt"/>
    </style:style>
    <style:style style:name="P34" style:family="paragraph" style:parent-style-name="Standard">
      <style:paragraph-properties fo:margin-left="0.212cm" fo:margin-right="0cm" fo:line-height="0.811cm" fo:text-indent="1.235cm" style:auto-text-indent="false"/>
      <style:text-properties style:font-name="標楷體" fo:font-size="14pt" style:font-size-asian="14pt" style:font-name-complex="標楷體" style:font-size-complex="14pt"/>
    </style:style>
    <style:style style:name="P35" style:family="paragraph" style:parent-style-name="Standard">
      <style:paragraph-properties fo:margin-left="2.928cm" fo:margin-right="0cm" fo:line-height="0.811cm" fo:text-indent="-0.494cm" style:auto-text-indent="false"/>
    </style:style>
    <style:style style:name="P36" style:family="paragraph" style:parent-style-name="Standard">
      <style:paragraph-properties fo:margin-left="2.949cm" fo:margin-right="0cm" fo:line-height="0.811cm" fo:text-indent="-1.976cm" style:auto-text-indent="false"/>
    </style:style>
    <style:style style:name="P37" style:family="paragraph" style:parent-style-name="Standard">
      <style:paragraph-properties fo:margin-left="-0.004cm" fo:margin-right="0cm" fo:line-height="0.811cm" fo:text-indent="-0.42cm" style:auto-text-indent="false"/>
      <style:text-properties style:font-name="標楷體" fo:font-size="14pt" style:letter-kerning="false" style:font-size-asian="14pt" style:font-name-complex="標楷體" style:font-size-complex="14pt"/>
    </style:style>
    <style:style style:name="P38" style:family="paragraph" style:parent-style-name="Standard">
      <style:paragraph-properties fo:margin-left="-0.004cm" fo:margin-right="0cm" fo:line-height="0.706cm" fo:text-indent="-0.42cm" style:auto-text-indent="false"/>
      <style:text-properties style:font-name="標楷體" fo:font-size="14pt" style:letter-kerning="false" style:font-size-asian="14pt" style:font-name-complex="標楷體" style:font-size-complex="14pt"/>
    </style:style>
    <style:style style:name="P39" style:family="paragraph" style:parent-style-name="Standard">
      <style:paragraph-properties fo:margin-left="3.457cm" fo:margin-right="0cm" fo:line-height="0.811cm" fo:text-indent="-1.976cm" style:auto-text-indent="false"/>
    </style:style>
    <style:style style:name="P40" style:family="paragraph" style:parent-style-name="Standard">
      <style:paragraph-properties fo:margin-left="3.457cm" fo:margin-right="0cm" fo:line-height="0.811cm" fo:text-indent="-1.976cm" style:auto-text-indent="false" style:text-autospace="none"/>
    </style:style>
    <style:style style:name="P41" style:family="paragraph" style:parent-style-name="Standard">
      <style:paragraph-properties fo:margin-left="3.457cm" fo:margin-right="0cm" fo:line-height="0.811cm" fo:text-indent="-1.976cm" style:auto-text-indent="false"/>
      <style:text-properties style:font-name="標楷體" fo:font-size="14pt" style:letter-kerning="false" style:font-size-asian="14pt" style:font-name-complex="標楷體" style:font-size-complex="14pt"/>
    </style:style>
    <style:style style:name="P42" style:family="paragraph" style:parent-style-name="Standard">
      <style:paragraph-properties fo:margin-left="2.963cm" fo:margin-right="0cm" fo:line-height="0.811cm" fo:text-indent="0cm" style:auto-text-indent="false"/>
    </style:style>
    <style:style style:name="P43" style:family="paragraph" style:parent-style-name="Standard">
      <style:paragraph-properties fo:margin-left="0.212cm" fo:margin-right="0cm" fo:line-height="0.811cm" fo:text-indent="1.27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0cm" fo:margin-right="0cm" fo:text-indent="0.353cm" style:auto-text-indent="false"/>
      <style:text-properties fo:font-size="10pt" style:font-name-asian="新細明體1" style:font-size-asian="10pt" style:font-name-complex="新細明體1" style:font-size-complex="10pt"/>
    </style:style>
    <style:style style:name="P45" style:family="paragraph" style:parent-style-name="Standard">
      <style:paragraph-properties fo:margin-left="0cm" fo:margin-right="0cm" fo:text-indent="0.529cm" style:auto-text-indent="false"/>
      <style:text-properties fo:font-size="10pt" style:font-name-asian="新細明體1" style:font-size-asian="10pt" style:font-name-complex="新細明體1" style:font-size-complex="10pt"/>
    </style:style>
    <style:style style:name="P46" style:family="paragraph" style:parent-style-name="Standard">
      <style:paragraph-properties fo:margin-left="0cm" fo:margin-right="0cm" fo:line-height="0.353cm" fo:text-indent="0.953cm" style:auto-text-indent="false"/>
    </style:style>
    <style:style style:name="P47" style:family="paragraph" style:parent-style-name="Standard">
      <style:paragraph-properties fo:margin-left="0cm" fo:margin-right="0cm" fo:line-height="0.353cm" fo:text-indent="0.953cm" style:auto-text-indent="false"/>
      <style:text-properties fo:font-size="9pt" style:font-name-asian="新細明體1" style:font-size-asian="9pt" style:font-size-complex="9pt"/>
    </style:style>
    <style:style style:name="P48" style:family="paragraph" style:parent-style-name="Standard">
      <style:paragraph-properties fo:margin-left="0cm" fo:margin-right="0cm" fo:line-height="0.353cm" fo:text-indent="0.318cm" style:auto-text-indent="false"/>
      <style:text-properties fo:font-size="9pt" style:font-name-asian="新細明體1" style:font-size-asian="9pt" style:font-name-complex="新細明體1" style:font-size-complex="9pt"/>
    </style:style>
    <style:style style:name="P49" style:family="paragraph" style:parent-style-name="Standard">
      <style:paragraph-properties fo:margin-left="-0.004cm" fo:margin-right="0cm" fo:line-height="0.811cm" fo:text-indent="-0.631cm" style:auto-text-indent="false"/>
      <style:text-properties style:font-name="標楷體" fo:font-size="14pt" style:letter-kerning="false" style:font-size-asian="14pt" style:font-name-complex="標楷體" style:font-size-complex="14pt"/>
    </style:style>
    <style:style style:name="P50" style:family="paragraph" style:parent-style-name="Standard">
      <style:paragraph-properties fo:margin-left="0cm" fo:margin-right="0cm" fo:line-height="0.494cm" fo:text-align="justify" style:justify-single-word="false" fo:text-indent="1.27cm" style:auto-text-indent="false" style:snap-to-layout-grid="false">
        <style:tab-stops>
          <style:tab-stop style:position="2.54cm"/>
        </style:tab-stops>
      </style:paragraph-properties>
    </style:style>
    <style:style style:name="P51" style:family="paragraph" style:parent-style-name="Standard">
      <style:paragraph-properties fo:margin-left="0cm" fo:margin-right="0cm" fo:margin-top="0cm" fo:margin-bottom="0.106cm" style:contextual-spacing="false" fo:line-height="0.494cm" fo:text-align="justify" style:justify-single-word="false" fo:text-indent="2.117cm" style:auto-text-indent="false" style:snap-to-layout-grid="false">
        <style:tab-stops>
          <style:tab-stop style:position="2.54cm"/>
        </style:tab-stops>
      </style:paragraph-properties>
      <style:text-properties officeooo:paragraph-rsid="000ea4e3"/>
    </style:style>
    <style:style style:name="P52" style:family="paragraph" style:parent-style-name="Text_20_body">
      <style:text-properties style:font-name-complex="新細明體1"/>
    </style:style>
    <style:style style:name="P53" style:family="paragraph" style:parent-style-name="一_3001_">
      <style:paragraph-properties fo:margin-left="0.953cm" fo:margin-right="0cm" fo:line-height="0.494cm" fo:text-indent="0.988cm" style:auto-text-indent="false"/>
    </style:style>
    <style:style style:name="P54"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純文字">
      <style:paragraph-properties fo:line-height="75%"/>
      <style:text-properties style:font-name="標楷體" fo:font-size="18pt" style:font-name-asian="標楷體" style:font-size-asian="18pt" style:font-name-complex="標楷體" style:font-size-complex="18pt" style:font-weight-complex="bold"/>
    </style:style>
    <style:style style:name="P57" style:family="paragraph" style:parent-style-name="純文字">
      <style:paragraph-properties fo:line-height="0.847cm"/>
    </style:style>
    <style:style style:name="P58"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9"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officeooo:paragraph-rsid="000ea4e3" style:font-name-asian="標楷體" style:font-size-asian="14pt" style:font-name-complex="標楷體" style:font-size-complex="14pt"/>
    </style:style>
    <style:style style:name="P60" style:family="paragraph" style:parent-style-name="純文字">
      <style:paragraph-properties fo:margin-left="0.318cm" fo:margin-right="0cm" fo:line-height="0.49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純文字">
      <style:paragraph-properties fo:margin-top="0.212cm" fo:margin-bottom="0cm" style:contextual-spacing="false"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62"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63"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64"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68"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69"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70"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style:font-name-asian="標楷體" style:font-size-asian="18pt" style:font-name-complex="標楷體" style:font-size-complex="18pt" style:font-weight-complex="bold"/>
    </style:style>
    <style:style style:name="P71" style:family="paragraph" style:parent-style-name="純文字">
      <style:paragraph-properties fo:margin-left="0.00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72" style:family="paragraph" style:parent-style-name="純文字">
      <style:paragraph-properties fo:margin-left="1.686cm" fo:margin-right="0cm" fo:line-height="0.847cm" fo:text-align="justify" style:justify-single-word="false" fo:text-indent="-1.369cm" style:auto-text-indent="false">
        <style:tab-stops>
          <style:tab-stop style:position="0.635cm"/>
        </style:tab-stops>
      </style:paragraph-properties>
    </style:style>
    <style:style style:name="P73" style:family="paragraph" style:parent-style-name="純文字">
      <style:paragraph-properties fo:margin-left="1.803cm" fo:margin-right="0cm" fo:line-height="0.847cm" fo:text-align="justify" style:justify-single-word="false" fo:text-indent="-2.223cm" style:auto-text-indent="false">
        <style:tab-stops>
          <style:tab-stop style:position="0.635cm"/>
        </style:tab-stops>
      </style:paragraph-properties>
    </style:style>
    <style:style style:name="P74"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75" style:family="paragraph" style:parent-style-name="純文字">
      <style:paragraph-properties fo:margin-left="-0.002cm" fo:margin-right="0cm" fo:line-height="0.564cm" fo:text-align="justify" style:justify-single-word="false" fo:text-indent="-0.633cm" style:auto-text-indent="false">
        <style:tab-stops>
          <style:tab-stop style:position="0.635cm"/>
        </style:tab-stops>
      </style:paragraph-properties>
    </style:style>
    <style:style style:name="P76" style:family="paragraph" style:parent-style-name="純文字">
      <style:paragraph-properties fo:margin-left="1.653cm" fo:margin-right="0cm" fo:line-height="0.776cm" fo:text-align="justify" style:justify-single-word="false" fo:text-indent="-1.275cm" style:auto-text-indent="false">
        <style:tab-stops>
          <style:tab-stop style:position="2.223cm"/>
        </style:tab-stops>
      </style:paragraph-properties>
    </style:style>
    <style:style style:name="P77" style:family="paragraph" style:parent-style-name="純文字">
      <style:paragraph-properties fo:margin-left="0.953cm" fo:margin-right="0cm" fo:line-height="0.776cm" fo:text-align="justify" style:justify-single-word="false" fo:text-indent="0cm" style:auto-text-indent="false">
        <style:tab-stops>
          <style:tab-stop style:position="2.223cm"/>
        </style:tab-stops>
      </style:paragraph-properties>
    </style:style>
    <style:style style:name="P78" style:family="paragraph" style:parent-style-name="純文字">
      <style:paragraph-properties fo:margin-left="0.004cm" fo:margin-right="0cm" fo:line-height="0.847cm" fo:text-indent="0.494cm" style:auto-text-indent="false"/>
    </style:style>
    <style:style style:name="P79" style:family="paragraph" style:parent-style-name="純文字">
      <style:paragraph-properties fo:margin-left="0.004cm" fo:margin-right="0cm" fo:line-height="0.847cm" fo:text-indent="0.494cm" style:auto-text-indent="false"/>
      <style:text-properties fo:color="#000000" loext:opacity="100%" style:font-name="標楷體" fo:font-size="14pt" style:font-name-asian="標楷體" style:font-size-asian="14pt" style:font-name-complex="標楷體" style:font-size-complex="14pt"/>
    </style:style>
    <style:style style:name="P80" style:family="paragraph" style:parent-style-name="純文字">
      <style:paragraph-properties fo:margin-left="1.304cm" fo:margin-right="0cm" fo:line-height="0.776cm" fo:text-align="justify" style:justify-single-word="false" fo:text-indent="-0.351cm" style:auto-text-indent="false">
        <style:tab-stops>
          <style:tab-stop style:position="0.953cm"/>
        </style:tab-stops>
      </style:paragraph-properties>
    </style:style>
    <style:style style:name="P81" style:family="paragraph" style:parent-style-name="純文字">
      <style:paragraph-properties fo:margin-left="1.524cm" fo:margin-right="0cm" fo:line-height="0.847cm" fo:text-align="justify" style:justify-single-word="false" fo:text-indent="0cm" style:auto-text-indent="false"/>
    </style:style>
    <style:style style:name="P82"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純文字">
      <style:paragraph-properties fo:margin-left="0.423cm" fo:margin-right="0cm" fo:line-height="0.847cm" fo:text-align="justify" style:justify-single-word="false" fo:text-indent="0cm" style:auto-text-indent="false"/>
      <style:text-properties fo:color="#000000" loext:opacity="100%" style:font-name="標楷體" fo:font-size="14pt" style:font-name-asian="標楷體" style:font-size-asian="14pt" style:font-name-complex="Times New Roman" style:font-size-complex="14pt"/>
    </style:style>
    <style:style style:name="P84"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85"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86" style:family="paragraph" style:parent-style-name="Standard">
      <style:paragraph-properties fo:margin-left="0cm" fo:margin-right="0cm" fo:text-indent="0.176cm" style:auto-text-indent="false" style:snap-to-layout-grid="false"/>
      <style:text-properties fo:font-size="10pt" style:font-name-asian="新細明體1" style:font-size-asian="10pt" style:font-name-complex="新細明體1" style:font-size-complex="10pt"/>
    </style:style>
    <style:style style:name="P87"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2.928cm" fo:margin-right="0cm" fo:line-height="0.811cm" fo:text-indent="-0.494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2.674cm" fo:margin-right="0cm" fo:line-height="0.811cm" fo:text-indent="-0.494cm" style:auto-text-indent="false"/>
      <style:text-properties style:font-name="標楷體" fo:font-size="14pt" style:font-size-asian="14pt" style:font-name-complex="標楷體" style:font-size-complex="14pt"/>
    </style:style>
    <style:style style:name="P90" style:family="paragraph" style:parent-style-name="Standard">
      <style:paragraph-properties fo:margin-left="0.601cm" fo:margin-right="0cm" fo:margin-top="0cm" fo:margin-bottom="0.106cm" style: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letter-kerning="false" style:font-size-asian="14pt" style:font-name-complex="標楷體" style:font-size-complex="14pt"/>
    </style:style>
    <style:style style:name="P91" style:family="paragraph" style:parent-style-name="Standard">
      <style:paragraph-properties fo:line-height="0.494cm" fo:text-align="justify" style:justify-single-word="false">
        <style:tab-stops>
          <style:tab-stop style:position="1.94cm"/>
        </style:tab-stops>
      </style:paragraph-properties>
      <style:text-properties style:font-name="標楷體" style:font-name-complex="標楷體"/>
    </style:style>
    <style:style style:name="P92"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font-name-complex="標楷體"/>
    </style:style>
    <style:style style:name="P93"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94"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95" style:family="paragraph" style:parent-style-name="Standard">
      <style:paragraph-properties fo:margin-left="0cm" fo:margin-right="0cm" fo:margin-top="0cm" fo:margin-bottom="0.106cm" style:contextual-spacing="false" fo:line-height="0.494cm" fo:text-align="justify" style:justify-single-word="false" fo:text-indent="2.117cm" style:auto-text-indent="false" style:snap-to-layout-grid="false">
        <style:tab-stops>
          <style:tab-stop style:position="2.54cm"/>
        </style:tab-stops>
      </style:paragraph-properties>
      <style:text-properties style:font-name="標楷體" fo:letter-spacing="-0.018cm" officeooo:paragraph-rsid="000ea4e3" style:font-name-complex="標楷體"/>
    </style:style>
    <style:style style:name="P96"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97" style:family="paragraph" style:parent-style-name="內文_20__28_Web_29_">
      <style:paragraph-properties fo:margin-top="0cm" fo:margin-bottom="0cm" style:contextual-spacing="false" fo:line-height="0.494cm" fo:orphans="0" fo:widows="0">
        <style:tab-stops>
          <style:tab-stop style:position="1.94cm"/>
        </style:tab-stops>
      </style:paragraph-properties>
      <style:text-properties style:font-name="標楷體" fo:letter-spacing="0.028cm" style:letter-kerning="true" style:font-name-asian="標楷體" style:font-name-complex="標楷體"/>
    </style:style>
    <style:style style:name="P98" style:family="paragraph" style:parent-style-name="純文字" style:master-page-name="Standard">
      <style:paragraph-properties fo:margin-left="0cm" fo:margin-right="0cm" fo:line-height="0.706cm" fo:text-indent="3.104cm" style:auto-text-indent="false" style:page-number="auto"/>
      <style:text-properties style:font-name="標楷體" fo:font-size="16pt" style:font-name-asian="標楷體" style:font-size-asian="16pt" style:font-name-complex="Times New Roman" style:font-size-complex="16pt"/>
    </style:style>
    <style:style style:name="P99" style:family="paragraph" style:parent-style-name="純文字">
      <style:paragraph-properties fo:margin-left="1.482cm" fo:margin-right="0cm" style:line-height-at-least="0.423cm" fo:text-indent="2.861cm" style:auto-text-indent="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00" style:family="paragraph" style:parent-style-name="純文字">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01" style:family="paragraph" style:parent-style-name="純文字">
      <style:paragraph-properties fo:line-height="0.423cm"/>
      <style:text-properties style:font-name="標楷體" fo:font-size="14pt" style:font-name-asian="標楷體" style:font-size-asian="14pt" style:font-name-complex="標楷體" style:font-size-complex="14pt"/>
    </style:style>
    <style:style style:name="P102" style:family="paragraph" style:parent-style-name="純文字" style:list-style-name="WW8Num10">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純文字">
      <style:paragraph-properties fo:margin-left="1.427cm" fo:margin-right="0cm" fo:line-height="0.49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106"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109" style:family="paragraph" style:parent-style-name="純文字" style:list-style-name="WW8Num18">
      <style:paragraph-properties fo:margin-left="1.619cm" fo:margin-right="-0.019cm" fo:line-height="0.847cm" fo:text-align="justify" style:justify-single-word="false" fo:text-indent="-1.302cm" style:auto-text-indent="false">
        <style:tab-stops>
          <style:tab-stop style:position="1.482cm"/>
        </style:tab-stops>
      </style:paragraph-properties>
    </style:style>
    <style:style style:name="P110" style:family="paragraph" style:parent-style-name="純文字">
      <style:paragraph-properties fo:margin-left="1.693cm" fo:margin-right="0cm" fo:line-height="0.847cm" fo:text-align="justify" style:justify-single-word="false" fo:text-indent="-2.328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純文字">
      <style:paragraph-properties fo:margin-left="0.635cm" fo:margin-right="0cm" fo:line-height="0.847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112"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純文字">
      <style:paragraph-properties fo:margin-left="-0.212cm" fo:margin-right="0cm" fo:line-height="0.847cm" fo:text-indent="0.741cm" style:auto-text-indent="false"/>
      <style:text-properties fo:color="#000000" loext:opacity="100%" style:font-name="標楷體" fo:font-size="14pt" style:font-name-asian="標楷體" style:font-size-asian="14pt" style:font-name-complex="標楷體" style:font-size-complex="14pt"/>
    </style:style>
    <style:style style:name="P114" style:family="paragraph" style:parent-style-name="純文字">
      <style:paragraph-properties fo:margin-left="1.589cm" fo:margin-right="0cm" fo:line-height="0.847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15"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16" style:family="paragraph">
      <loext:graphic-properties draw:fill="none" draw:fill-color="#ffffff"/>
      <style:paragraph-properties fo:text-align="center" style:writing-mode="lr-tb"/>
    </style:style>
    <style:style style:name="P117" style:family="paragraph">
      <loext:graphic-properties draw:fill="solid" draw:fill-color="#ffffff"/>
      <style:paragraph-properties style:writing-mode="lr-tb"/>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language-asian="zh" style:country-asian="HK"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text:display="none"/>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text:display="none"/>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letter-kerning="false"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fo:language="none" fo:country="none" style:letter-kerning="false" style:font-size-asian="14pt" style:language-asian="none" style:country-asian="none" style:font-name-complex="標楷體" style:font-size-complex="14pt"/>
    </style:style>
    <style:style style:name="T11" style:family="text">
      <style:text-properties style:font-name="標楷體" fo:font-size="14pt" fo:letter-spacing="0.028cm" style:font-name-asian="標楷體"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標楷體" fo:letter-spacing="0.028cm"/>
    </style:style>
    <style:style style:name="T14" style:family="text">
      <style:text-properties style:font-name="標楷體" fo:letter-spacing="0.028cm" style:font-name-complex="標楷體"/>
    </style:style>
    <style:style style:name="T15" style:family="text">
      <style:text-properties style:font-name="標楷體" fo:letter-spacing="-0.018cm" style:font-name-complex="標楷體"/>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officeooo:rsid="00123e14" style:font-name-asian="標楷體" style:font-size-asian="14pt" style:font-name-complex="標楷體" style:font-size-complex="14pt"/>
    </style:style>
    <style:style style:name="T18" style:family="text">
      <style:text-properties fo:color="#000000" loext:opacity="100%" style:font-name="標楷體" fo:font-size="14pt" style:font-size-asian="14pt" style:font-name-complex="標楷體" style:font-size-complex="14pt"/>
    </style:style>
    <style:style style:name="T19" style:family="text">
      <style:text-properties fo:color="#000000" loext:opacity="100%" style:font-name="標楷體" fo:font-size="14pt" fo:language="none" fo:country="none" style:letter-kerning="false" style:font-size-asian="14pt" style:language-asian="none" style:country-asian="none" style:font-name-complex="標楷體" style:font-size-complex="14pt"/>
    </style:style>
    <style:style style:name="T20" style:family="text">
      <style:text-properties fo:color="#000000" loext:opacity="100%" style:font-name="標楷體" fo:font-size="14pt" style:letter-kerning="false" style:font-size-asian="14pt" style:font-name-complex="標楷體" style:font-size-complex="14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font-size="10pt" style:font-name-asian="新細明體1" style:font-size-asian="10pt" style:font-name-complex="新細明體1" style:font-size-complex="10pt"/>
    </style:style>
    <style:style style:name="T23" style:family="text">
      <style:text-properties fo:font-size="10pt" style:font-name-asian="Times New Roman" style:font-size-asian="10pt" style:font-size-complex="10pt"/>
    </style:style>
    <style:style style:name="T24" style:family="text">
      <style:text-properties fo:font-size="9pt" style:font-name-asian="新細明體1" style:font-size-asian="9pt" style:font-name-complex="新細明體1" style:font-size-complex="9pt"/>
    </style:style>
    <style:style style:name="T25" style:family="text">
      <style:text-properties fo:font-size="9pt" style:font-name-asian="Times New Roman" style:font-size-asian="9pt" style:font-size-complex="9pt"/>
    </style:style>
    <style:style style:name="T26"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cm" fo:padding-right="0.25cm" fo:padding-top="0.127cm" fo:padding-bottom="0.127cm" fo:border="non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99">勞 工 退 休 基 金（舊 制）</text:p>
      <text:p text:style-name="P100">總 <text:s/>說 <text:s/>明</text:p>
      <text:p text:style-name="P101"><text:s text:c="25"/>中華民國 114年度</text:p>
      <text:p text:style-name="P56">壹、基金概況</text:p>
      <text:p text:style-name="P59">一、設立依據及目的︰</text:p>
      <text:p text:style-name="P30"><text:span text:style-name="T3"><text:s text:c="4"/>為規定勞動條件最低標準，保障勞工權益，加強勞雇關係，促進社會與經濟發展，政府於民國73年8月1日公布施行勞動基準法</text:span><text:span text:style-name="T9">（以下簡稱本</text:span><text:span text:style-name="T3">基準法</text:span><text:span text:style-name="T9">）</text:span><text:span text:style-name="T3">。依據</text:span><text:span text:style-name="T9">本</text:span><text:span text:style-name="T3">基準法第56條規定，雇主按月提撥之勞工退休準備金匯集為勞工退休基金，由中央主管機關設勞工退休基金監理委員會管理之；其組織、會議及其他相關事項，由中央主管機關定之。自96年7月2日起並依</text:span><text:span text:style-name="T9">「勞工退休金條例」第4條規定</text:span><text:span text:style-name="T3">受「勞工退休基金監理會」之監督管理，103年2月17日勞動部成立後，舊制勞工退休基金（以下簡稱本基金）監理業務移由「勞動部」掌理。</text:span></text:p>
      <text:p text:style-name="P30"><text:span text:style-name="T3"><text:s text:c="4"/>復依</text:span><text:span text:style-name="T9">本</text:span><text:span text:style-name="T3">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6">委託</text:span><text:span text:style-name="T3">賡續原中央信託局（96年7月1日臺灣銀行股份有限公司合併中央信託局）辦理基金</text:span><text:span text:style-name="T16">之</text:span><text:span text:style-name="T3">收支、保管、運用及彙總事宜。本行為辦理本基金之收支、保管，得委託其他金融機構代辦。</text:span></text:p>
      <text:p text:style-name="P103"><text:s text:c="4"/>為區分依「勞工退休金條例」施行之新制勞工退休基金及便於帳務管理，本基金資產以「舊制勞工退休基金」名義為各項投資與登記。</text:p>
      <text:p text:style-name="P60">二、組織概況︰</text:p>
      <text:p text:style-name="P29"><text:span text:style-name="T1"><text:s text:c="4"/>本行為辦理本基金業務，於信託部下設勞基投資科、勞基業務科及勞基給付科等三個勞退專責業務單位執行所定之工作職</text:span><text:span text:style-name="T18">掌</text:span><text:span text:style-name="T1">；另，有關本基金預決算書、基金保管、資訊管理、投資分析、法律訴訟、採購招標、收發文件及內控稽核等，尚需本行信託部相關科及總行資訊處、</text:span><text:span text:style-name="T2">資通安全處、</text:span><text:span text:style-name="T1">財務部、企劃部、不動產管理部、風險管理部、經濟研究</text:span><text:span text:style-name="T2">所</text:span><text:span text:style-name="T1">、法令遵循處、</text:span><text:span text:style-name="T2">法</text:span><text:span text:style-name="T1">律</text:span><text:span text:style-name="T2">事務中心、</text:span><text:span text:style-name="T1">秘書處、總務處、會計處、政風處、人力資源處及董事會稽核處等配合支援，方能順利運作完成主管機關託付辦理事項。</text:span></text:p>
      <text:p text:style-name="P27"><text:soft-page-break/></text:p>
      <text:p text:style-name="P28"/>
      <text:p text:style-name="P31"><text:span text:style-name="T10">本行秉持提升勞工退休基金運用績效，保障勞工退休生活為要旨， </text:span><text:span text:style-name="T19">勞退</text:span><text:span text:style-name="T18">專責單位掌理下列事項：</text:span></text:p>
      <text:p text:style-name="P32"><text:span text:style-name="T18">（一）</text:span><text:span text:style-name="T8">勞工退休基金運用之規劃分析。</text:span></text:p>
      <text:p text:style-name="P32"><text:span text:style-name="T8">（二）</text:span><text:span text:style-name="T18">勞工</text:span><text:span text:style-name="T8">退休基金之運用。</text:span></text:p>
      <text:p text:style-name="P88">1.勞工退休基金存放國內外之金融機構。</text:p>
      <text:p text:style-name="P88">2.勞工退休基金國內外上市、上櫃或私募之權益證券之投資。</text:p>
      <text:p text:style-name="P88">3.勞工退休基金國內外債務證券之投資。</text:p>
      <text:p text:style-name="P88">4.勞工退休基金國內公開募集或私募之證券投資信託基金、期貨信託基金之受益憑證、共同信託基金受益證券或集合信託商品之投資。</text:p>
      <text:p text:style-name="P88">5.勞工退休基金外國基金管理機構所發行或經理之受益憑證、基金股份或投資單位之投資。</text:p>
      <text:p text:style-name="P88">6.勞工退休基金國內外不動產證券化商品之投資。</text:p>
      <text:p text:style-name="P35"><text:span text:style-name="T1">7.</text:span><text:span text:style-name="T8">勞工</text:span><text:span text:style-name="T1">退休</text:span><text:span text:style-name="T8">基金</text:span><text:span text:style-name="T1">國內外商品現貨之投資。</text:span></text:p>
      <text:p text:style-name="P88">8.勞工退休基金從事國內外衍生性金融商品。</text:p>
      <text:p text:style-name="P88">9.勞工退休基金從事有價證券出借交易。</text:p>
      <text:p text:style-name="P89">10.其他經主管機關核准有利於本基金收益之項目。</text:p>
      <text:p text:style-name="P33">（三）勞工退休基金投資交易額度及限制之事前之檢覈。</text:p>
      <text:p text:style-name="P32"><text:span text:style-name="T1">（四）</text:span><text:span text:style-name="T8">勞工退休基金</text:span><text:span text:style-name="T1">業務章則及作業手冊之擬訂與修正。</text:span></text:p>
      <text:p text:style-name="P32"><text:span text:style-name="T1">（五）</text:span><text:span text:style-name="T8">勞工退休基金資金之調撥。</text:span></text:p>
      <text:p text:style-name="P32"><text:span text:style-name="T8">（六）勞工退休</text:span><text:span text:style-name="T1">基金放款之協辦。</text:span></text:p>
      <text:p text:style-name="P34">（七）勞工退休基金投資運用之開戶與交割處理。</text:p>
      <text:p text:style-name="P32"><text:span text:style-name="T1">（八）勞工退休基金</text:span><text:span text:style-name="T8">委託</text:span><text:span text:style-name="T1">經營之協辦。</text:span></text:p>
      <text:p text:style-name="P88">1.勞工退休基金委託經營庶務之協辦。</text:p>
      <text:p text:style-name="P88">2.勞工退休基金委託經營業務之書面查核與彙總。</text:p>
      <text:p text:style-name="P88">3.勞工退休基金委託經營股東會通知彙總事項。</text:p>
      <text:p text:style-name="P32"><text:span text:style-name="T1">（九）</text:span><text:span text:style-name="T8">勞工退休基金帳務、內控、會計報表彙辦與提供。</text:span></text:p>
      <text:p text:style-name="P33">（十）勞工退休基金作業資訊系統安全控管與連繫維護事項。</text:p>
      <text:p text:style-name="P36"><text:span text:style-name="T8">（十一）勞工</text:span><text:span text:style-name="T1">退休</text:span><text:span text:style-name="T8">基金傳票、表報之編製，補助帳簿之登記及表單之繕製保管。 </text:span></text:p>
      <text:p text:style-name="P37"><text:soft-page-break/></text:p>
      <text:p text:style-name="P37"/>
      <text:p text:style-name="P40"><text:span text:style-name="T8">（十二）事業單位勞工</text:span><text:span text:style-name="T1">退休準備金專戶開戶、異動、移併及註銷事項。</text:span></text:p>
      <text:p text:style-name="P39"><text:span text:style-name="T1">（十三）</text:span><text:span text:style-name="T8">事業單位</text:span><text:span text:style-name="T1">勞工退休準備金專戶印鑑之管理。</text:span></text:p>
      <text:p text:style-name="P42"><text:span text:style-name="T1">1.</text:span><text:span text:style-name="T8">專戶印鑑卡保管。</text:span></text:p>
      <text:p text:style-name="P42"><text:span text:style-name="T1">2.專戶</text:span><text:span text:style-name="T8">印鑑</text:span><text:span text:style-name="T1">核對。</text:span></text:p>
      <text:p text:style-name="P39"><text:span text:style-name="T1">（十四）</text:span><text:span text:style-name="T8">事業單位勞工退休準備金專戶之繳存與對帳。</text:span></text:p>
      <text:p text:style-name="P41">（十五）事業單位繳交罰鍰之處理。</text:p>
      <text:p text:style-name="P41">（十六）事業單位勞工退休準備金專戶之給付。</text:p>
      <text:p text:style-name="P41">（十七）退休金支票之管理。</text:p>
      <text:p text:style-name="P42"><text:span text:style-name="T1">1.</text:span><text:span text:style-name="T8">退休金支票之簽發及變更。</text:span></text:p>
      <text:p text:style-name="P42"><text:span text:style-name="T1">2.</text:span><text:span text:style-name="T8">退休金支票之寄發及交付。</text:span></text:p>
      <text:p text:style-name="P41">（十八）與各地勞工行政單位之連繫及宣導。</text:p>
      <text:p text:style-name="P41">（十九）勞工退休金債權查詢、強制執行及訴訟之處理。</text:p>
      <text:p text:style-name="P42"><text:span text:style-name="T18">1.</text:span><text:span text:style-name="T1">勞工</text:span><text:span text:style-name="T8">退休金債權查詢及強制執行之扣押或撤銷。</text:span></text:p>
      <text:p text:style-name="P42"><text:span text:style-name="T1">2.</text:span><text:span text:style-name="T8">勞工退休基金業務之訴訟。</text:span></text:p>
      <text:p text:style-name="P39"><text:span text:style-name="T20">（二十）</text:span><text:span text:style-name="T8">其他主管機關交辦事項。</text:span></text:p>
      <text:p text:style-name="P43"><draw:frame draw:style-name="fr1" draw:name="外框1" text:anchor-type="char" svg:x="6.981cm" svg:y="0.679cm" svg:width="1.879cm" svg:height="1.27cm" draw:z-index="22"><draw:text-box><text:p text:style-name="P10"/><text:p text:style-name="P8"><text:span text:style-name="T23"><text:s text:c="2"/></text:span><text:span text:style-name="T22">總經理</text:span></text:p><text:p text:style-name="P9"/></draw:text-box></draw:frame>本行督導勞退基金組織系統圖</text:p>
      <text:p text:style-name="P13"><text:s text:c="12"/><draw:frame draw:style-name="fr1" draw:name="外框2" text:anchor-type="char" svg:x="5.525cm" svg:y="1.778cm" svg:width="1.907cm" svg:height="0.635cm" draw:z-index="24"><draw:text-box><text:p text:style-name="Standard"/></draw:text-box></draw:frame><draw:line text:anchor-type="char" draw:z-index="13" draw:name="形狀1" draw:style-name="gr2" draw:text-style-name="P116" svg:x1="-0.474cm" svg:y1="6.925cm" svg:x2="-0.474cm" svg:y2="6.925cm"><text:p/></draw:line><draw:line text:anchor-type="char" draw:z-index="11" draw:name="形狀2" draw:style-name="gr17" draw:text-style-name="P116" svg:x1="6.071cm" svg:y1="2.893cm" svg:x2="6.071cm" svg:y2="2.893cm"><text:p/></draw:line><draw:line text:anchor-type="char" draw:z-index="10" draw:name="形狀3" draw:style-name="gr15" draw:text-style-name="P116" svg:x1="8.89cm" svg:y1="0.635cm" svg:x2="8.89cm" svg:y2="3.175cm"><text:p/></draw:line><draw:custom-shape text:anchor-type="char" draw:z-index="21" draw:name="形狀4" draw:style-name="gr14" draw:text-style-name="P117"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5" draw:name="形狀5" draw:style-name="gr2" draw:text-style-name="P116" svg:x1="8.149cm" svg:y1="0.485cm" svg:x2="8.149cm" svg:y2="3.978cm"><text:p/></draw:line><draw:frame draw:style-name="fr2" draw:name="外框3" text:anchor-type="char" svg:x="9.372cm" svg:y="0.841cm" svg:width="4.911cm" svg:height="0.6cm" draw:z-index="16"><draw:text-box><text:p text:style-name="P24">會議紀錄陳報總經理核定</text:p><text:p text:style-name="P14">核定</text:p><text:p text:style-name="P1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draw:custom-shape text:anchor-type="char" draw:z-index="23" draw:name="形狀6" draw:style-name="gr13" draw:text-style-name="P117"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9"><draw:line text:anchor-type="char" draw:z-index="18" draw:name="形狀7" draw:style-name="gr16" draw:text-style-name="P116" svg:x1="13.335cm" svg:y1="0cm" svg:x2="13.335cm" svg:y2="1.164cm"><text:p/></draw:line><draw:line text:anchor-type="char" draw:z-index="17" draw:name="形狀8" draw:style-name="gr16" draw:text-style-name="P116" svg:x1="8.255cm" svg:y1="0cm" svg:x2="13.335cm" svg:y2="-0.002cm"><text:p/></draw:line><draw:frame draw:style-name="fr1" draw:name="外框4" text:anchor-type="char" svg:x="7.303cm" svg:y="0cm" svg:width="1.905cm" svg:height="0.635cm" draw:z-index="47"><draw:text-box><text:p text:style-name="P86">副總經理</text:p><text:p text:style-name="P9"/></draw:text-box></draw:frame></text:p>
      <text:p text:style-name="P19"><draw:custom-shape text:anchor-type="char" draw:z-index="27" draw:name="形狀9" draw:style-name="gr10" draw:text-style-name="P117"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5" text:anchor-type="char" svg:x="6.985cm" svg:y="0.573cm" svg:width="2.223cm" svg:height="1.014cm" draw:z-index="29"><draw:text-box><text:p text:style-name="P8"><text:span text:style-name="T23"><text:s/></text:span><text:span text:style-name="T22">信託部經理</text:span></text:p><text:p text:style-name="P17"/><text:p text:style-name="P15"/></draw:text-box></draw:frame><draw:custom-shape text:anchor-type="char" draw:z-index="25" draw:name="形狀10" draw:style-name="gr12" draw:text-style-name="P117"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9"><draw:line text:anchor-type="char" draw:z-index="20" draw:name="形狀11" draw:style-name="gr15" draw:text-style-name="P116" svg:x1="13.335cm" svg:y1="0.741cm" svg:x2="13.335cm" svg:y2="2.09cm"><text:p/></draw:line><draw:line text:anchor-type="char" draw:z-index="50" draw:name="形狀12" draw:style-name="gr2" draw:text-style-name="P116" svg:x1="8.149cm" svg:y1="0.564cm" svg:x2="8.17cm" svg:y2="1.27cm"><text:p/></draw:line><draw:frame draw:style-name="fr1" draw:name="外框6" text:anchor-type="char" svg:x="12.065cm" svg:y="0cm" svg:width="2.76cm" svg:height="0.953cm" draw:z-index="30"><draw:text-box><text:p text:style-name="P12">投資決策小組</text:p><text:p text:style-name="P18"/><text:p text:style-name="P16"/><text:p text:style-name="P15"/></draw:text-box></draw:frame><draw:line text:anchor-type="char" draw:z-index="19" draw:name="形狀13" draw:style-name="gr15" draw:text-style-name="P116" svg:x1="8.89cm" svg:y1="0.318cm" svg:x2="12.7cm" svg:y2="0.318cm"><text:p/></draw:line></text:p>
      <text:p text:style-name="P19"><draw:line text:anchor-type="char" draw:z-index="53" draw:name="形狀14" draw:style-name="gr2" draw:text-style-name="P116" svg:x1="12.677cm" svg:y1="0.445cm" svg:x2="12.677cm" svg:y2="1.336cm"><text:p/></draw:line><draw:line text:anchor-type="char" draw:z-index="51" draw:name="形狀15" draw:style-name="gr2" draw:text-style-name="P116" svg:x1="2.54cm" svg:y1="0.445cm" svg:x2="2.536cm" svg:y2="1.495cm"><text:p/></draw:line><draw:line text:anchor-type="char" draw:z-index="52" draw:name="形狀16" draw:style-name="gr2" draw:text-style-name="P116" svg:x1="2.54cm" svg:y1="0.445cm" svg:x2="12.7cm" svg:y2="0.445cm"><text:p/></draw:line></text:p>
      <text:p text:style-name="P19"><draw:frame draw:style-name="fr1" draw:name="外框7" text:anchor-type="char" svg:x="1.434cm" svg:y="0.855cm" svg:width="2.536cm" svg:height="0.953cm" draw:z-index="31"><draw:text-box><text:p text:style-name="P12">信託部副主管</text:p><text:p text:style-name="P17"/><text:p text:style-name="P15"/></draw:text-box></draw:frame><draw:custom-shape text:anchor-type="char" draw:z-index="26" draw:name="形狀17" draw:style-name="gr11" draw:text-style-name="P117" svg:width="2.541cm" svg:height="0.953cm" svg:x="1.381cm" svg:y="0.647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8" text:anchor-type="char" svg:x="11.915cm" svg:y="0.783cm" svg:width="2.76cm" svg:height="0.635cm" draw:z-index="33"><draw:text-box><text:p text:style-name="P12">信託部副主管</text:p><text:p text:style-name="P18"/><text:p text:style-name="P16"/><text:p text:style-name="P15"/></draw:text-box></draw:frame><draw:custom-shape text:anchor-type="char" draw:z-index="32" draw:name="形狀18" draw:style-name="gr9" draw:text-style-name="P117" svg:width="2.541cm" svg:height="1.165cm" svg:x="12.044cm" svg:y="0.48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9"><draw:line text:anchor-type="char" draw:z-index="12" draw:name="形狀19" draw:style-name="gr2" draw:text-style-name="P116" svg:x1="2.536cm" svg:y1="2.455cm" svg:x2="2.547cm" svg:y2="0.469cm"><text:p/></draw:line><draw:line text:anchor-type="char" draw:z-index="14" draw:name="形狀20" draw:style-name="gr2" draw:text-style-name="P116" svg:x1="13.358cm" svg:y1="4.53cm" svg:x2="13.358cm" svg:y2="0.72cm"><text:p/></draw:line></text:p>
      <text:p text:style-name="P19"><draw:line text:anchor-type="char" draw:z-index="8" draw:name="形狀21" draw:style-name="gr2" draw:text-style-name="P116" svg:x1="5.711cm" svg:y1="0.529cm" svg:x2="13.398cm" svg:y2="0.508cm"><text:p/></draw:line><draw:connector text:anchor-type="char" draw:z-index="58" draw:name="形狀22" draw:style-name="gr1" draw:text-style-name="P116" draw:type="line" svg:x1="8.804cm" svg:y1="0.508cm" svg:x2="8.827cm" svg:y2="1.589cm" svg:d="M8804 508l23 1081" svg:viewBox="0 0 25 1083"><text:p/></draw:connector><draw:line text:anchor-type="char" draw:z-index="9" draw:name="形狀23" draw:style-name="gr2" draw:text-style-name="P116" svg:x1="5.711cm" svg:y1="0.55cm" svg:x2="5.715cm" svg:y2="1.608cm"><text:p/></draw:line><draw:frame draw:style-name="fr1" draw:name="外框9" text:anchor-type="char" svg:x="1.27cm" svg:y="0cm" svg:width="0.132cm" svg:height="0.152cm" draw:z-index="54"><draw:text-box><text:p text:style-name="P16"/><text:p text:style-name="P15"/></draw:text-box></draw:frame></text:p>
      <text:p text:style-name="P19"><draw:custom-shape text:anchor-type="char" draw:z-index="34" draw:name="形狀24" draw:style-name="gr8" draw:text-style-name="P117" svg:width="2.356cm" svg:height="1.271cm" svg:x="1.402cm" svg:y="0.76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10" text:anchor-type="char" svg:x="12.34cm" svg:y="0.847cm" svg:width="2.223cm" svg:height="0.79cm" draw:z-index="49"><draw:text-box><text:p text:style-name="P11">勞基投資科</text:p><text:p text:style-name="P9"/></draw:text-box></draw:frame><draw:custom-shape text:anchor-type="char" draw:z-index="48" draw:name="形狀25" draw:style-name="gr3" draw:text-style-name="P117" svg:width="2.223cm" svg:height="1.285cm" svg:x="12.296cm" svg:y="0.593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28" draw:name="形狀26" draw:style-name="gr3" draw:text-style-name="P117" svg:width="2.223cm" svg:height="1.285cm" svg:x="7.938cm" svg:y="0.72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5" draw:name="形狀27" draw:style-name="gr7" draw:text-style-name="P117" svg:width="2.303cm" svg:height="1.271cm" svg:x="4.736cm" svg:y="0.741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9"><draw:frame draw:style-name="fr1" draw:name="外框11" text:anchor-type="char" svg:x="1.651cm" svg:y="0.042cm" svg:width="1.905cm" svg:height="0.776cm" draw:z-index="38"><draw:text-box><text:p text:style-name="P44">共用人員</text:p><text:p text:style-name="P9"/></draw:text-box></draw:frame><draw:frame draw:style-name="fr1" draw:name="外框12" text:anchor-type="char" svg:x="7.938cm" svg:y="0.064cm" svg:width="2.223cm" svg:height="0.79cm" draw:z-index="36"><draw:text-box><text:p text:style-name="P11">勞基業務科</text:p><text:p text:style-name="P9"/></draw:text-box></draw:frame><draw:frame draw:style-name="fr1" draw:name="外框13" text:anchor-type="char" svg:x="4.577cm" svg:y="0.021cm" svg:width="2.54cm" svg:height="0.953cm" draw:z-index="37"><draw:text-box><text:p text:style-name="P45">勞基給付科</text:p><text:p text:style-name="P9"/></draw:text-box></draw:frame></text:p>
      <text:p text:style-name="P2"><draw:connector text:anchor-type="char" draw:z-index="57" draw:name="形狀28" draw:style-name="gr1" draw:text-style-name="P116" draw:type="line" svg:x1="8.89cm" svg:y1="0.339cm" svg:x2="8.894cm" svg:y2="1.245cm" svg:d="M8890 339l4 906" svg:viewBox="0 0 5 908"><text:p/></draw:connector><draw:connector text:anchor-type="char" draw:z-index="56" draw:name="形狀29" draw:style-name="gr1" draw:text-style-name="P116" draw:type="line" svg:x1="5.756cm" svg:y1="0.339cm" svg:x2="5.784cm" svg:y2="1.318cm" svg:d="M5756 339l28 979" svg:viewBox="0 0 30 981"><text:p/></draw:connector><draw:connector text:anchor-type="char" draw:z-index="55" draw:name="形狀30" draw:style-name="gr1" draw:text-style-name="P116" draw:type="line" svg:x1="2.549cm" svg:y1="0.374cm" svg:x2="2.54cm" svg:y2="1.318cm" svg:d="M2549 374l-9 944" svg:viewBox="0 0 11 945"><text:p/></draw:connector></text:p>
      <text:p text:style-name="P19"><draw:custom-shape text:anchor-type="char" draw:z-index="39" draw:name="形狀31" draw:style-name="gr6" draw:text-style-name="P117" svg:width="2.541cm" svg:height="1.271cm" svg:x="1.455cm" svg:y="0.46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14" text:anchor-type="char" svg:x="1.117cm" svg:y="0.397cm" svg:width="2.805cm" svg:height="1.035cm" draw:z-index="41"><draw:text-box><text:p text:style-name="P47"/><text:p text:style-name="P46"><text:span text:style-name="T24">會計、文書、</text:span><text:span text:style-name="T25"> </text:span></text:p><text:p text:style-name="P23">工員等</text:p><text:p text:style-name="P21"/></draw:text-box></draw:frame><draw:frame draw:style-name="fr1" draw:name="外框15" text:anchor-type="char" svg:x="4.815cm" svg:y="0.631cm" svg:width="2.223cm" svg:height="1.062cm" draw:z-index="43"><draw:text-box><text:p text:style-name="P52">事業單位開戶及退休金收付事項</text:p><text:p text:style-name="Standard"/></draw:text-box></draw:frame><draw:frame draw:style-name="fr1" draw:name="外框16" text:anchor-type="char" svg:x="7.832cm" svg:y="0.667cm" svg:width="3.196cm" svg:height="0.891cm" draw:z-index="45"><draw:text-box><text:p text:style-name="P48">交割、帳務、控管</text:p><text:p text:style-name="P20"><text:span text:style-name="T25"><text:s text:c="2"/></text:span><text:span text:style-name="T24">報表彙總事項</text:span></text:p><text:p text:style-name="P17"/><text:p text:style-name="P15"/></draw:text-box></draw:frame><draw:custom-shape text:anchor-type="char" draw:z-index="42" draw:name="形狀32" draw:style-name="gr5" draw:text-style-name="P117" svg:width="2.858cm" svg:height="1.271cm" svg:x="4.498cm" svg:y="0.44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4" draw:name="形狀33" draw:style-name="gr4" draw:text-style-name="P117" svg:width="3.176cm" svg:height="1.271cm" svg:x="7.832cm" svg:y="0.37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17" text:anchor-type="char" svg:x="12.34cm" svg:y="0.605cm" svg:width="2.858cm" svg:height="0.953cm" draw:z-index="46"><draw:text-box><text:p text:style-name="P22">資金運用、交易</text:p><text:p text:style-name="P22">及投資事項規劃</text:p><text:p text:style-name="P17"/><text:p text:style-name="P15"/></draw:text-box></draw:frame><draw:custom-shape text:anchor-type="char" draw:z-index="40" draw:name="形狀34" draw:style-name="gr5" draw:text-style-name="P117" svg:width="2.858cm" svg:height="1.271cm" svg:x="12.06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
      <text:p text:style-name="P49"><text:soft-page-break/></text:p>
      <text:p text:style-name="P49"/>
      <text:p text:style-name="P61">貳、業務計畫之執行成果</text:p>
      <text:p text:style-name="P58">一、事業單位開戶及退休準備金收支部分：</text:p>
      <text:p text:style-name="P104">舊制勞工退休準備金提撥制度自實施以來，業務持續成長，截至114年12月31日止，提撥勞工退休準備金之事業單位家數，共有186,653個事業單位完成開戶手續(其中113,467個事業單位已辦理結清)，基金提存累積總金額新臺幣(以下同)2,640,636,622,883元,給付累積總金額1,737,648,702,463元，基金本金總餘額為902,987,920,420元。 <text:s text:c="5"/></text:p>
      <text:p text:style-name="P63"><text:span text:style-name="T3">二、勞工退休基金之運用部分：</text:span><text:span text:style-name="T4">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929604474" text:style-name="WW8Num18">
        <text:list-item>
          <text:p text:style-name="P105"><text:span text:style-name="T3">依據「勞工退休基金收支</text:span><text:span text:style-name="T6"><text:line-break/></text:span><text:span text:style-name="T4">_______________________________________________________________________________________________________________________________</text:span><text:span text:style-name="T3">保</text:span><text:span text:style-name="T4">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3">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106">截至114年12月31日止，基金運用總餘額計1,065,788,803,749元，自行運用占43.32%，委託經營占56.68%。其中銀行存款126,150,456,814元，占11.84%，國內債務證券129,749,302,087元，占12.17%，國內權益證券271,743,121,097元，占25.50%，國外債務證券147,676,288,888元，占13.86%，國外權益證券272,859,074,868元，占25.60%，國外另類投資117,610,559,995元，占11.03%。</text:p>
        </text:list-item>
        <text:list-item>
          <text:p text:style-name="P106">委託經營中，國內委託經營共1,309.78億元，計12家投信公司、22個委託帳戶；國外委託經營共129.57億美元，計25家經理機構、34個委託帳戶。</text:p>
        </text:list-item>
      </text:list>
      <text:p text:style-name="P66"/>
      <text:p text:style-name="P62"/>
      <text:p text:style-name="P67"/>
      <text:p text:style-name="P64"><text:soft-page-break/></text:p>
      <text:p text:style-name="P64"/>
      <text:list xml:id="list172733100998134" text:continue-numbering="true" text:style-name="WW8Num18">
        <text:list-item>
          <text:p text:style-name="P105"><text:span text:style-name="T3">在風險控管部分，訂定風險控管計畫，建置量化風控資訊系統，</text:span><text:span text:style-name="T9">於擬定年度投資運用計畫時</text:span><text:span text:style-name="T3">透過該項系統設算風險預算，估算基金之各項資產曝露於不同之市場環境下所產生之預期報酬及風險值，作為投資組合配置區間調整及風險控管之依據。</text:span><text:span text:style-name="T16">風險預算包含風險限額、授權額度等項目及</text:span><text:span text:style-name="T3">訂定投資之風險忍受度區間，</text:span><text:span text:style-name="T9">使基金在不過度承擔風險</text:span></text:p>
        </text:list-item>
      </text:list>
      <text:p text:style-name="P68"><text:span text:style-name="T9">下，有足夠彈性達成目標報酬。本基金並</text:span><text:span text:style-name="T3">每日計算現有投資部位風險</text:span></text:p>
      <text:p text:style-name="P68"><text:span text:style-name="T3">值及產製相關報表，提供投資管理與資產配置調整之參考。</text:span><text:span text:style-name="T16">又，對自行投資、委託經營及保管業務，依相關法令或契約約定採取適當控管措施，按日、月、季查核及陳報控管結果並按季提報風險曝險情形。</text:span></text:p>
      <text:list xml:id="list172733291730719" text:continue-numbering="true" text:style-name="WW8Num18">
        <text:list-item>
          <text:p text:style-name="P107">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p>
        </text:list-item>
      </text:list>
      <text:p text:style-name="P87">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72732816676149" text:continue-numbering="true" text:style-name="WW8Num18">
        <text:list-item>
          <text:p text:style-name="P109"><text:span text:style-name="T3">本年度勞工退休基金業務收支決</text:span><text:span text:style-name="T16">算以114</text:span><text:span text:style-name="T3">年12月31日公允價值及結帳匯率評價後總收入計230,097,389,830元，總支出計24,387,746,964元，收支相抵後基金運用之淨賸餘為205,709,642,866元，收益率為22.53%，較以保證收益率1.27333%計算之保證收益11,629,827,138元，賸餘</text:span><text:bookmark-start text:name="_Hlk218852394"/><text:span text:style-name="T3">194,079,815,728</text:span><text:bookmark-end text:name="_Hlk218852394"/><text:span text:style-name="T3">元。</text:span></text:p>
        </text:list-item>
      </text:list>
      <text:p text:style-name="P65"/>
      <text:p text:style-name="P65"/>
      <text:p text:style-name="P65"/>
      <text:p text:style-name="P65"><text:soft-page-break/></text:p>
      <text:p text:style-name="P65"/>
      <text:list xml:id="list172732773481135" text:continue-numbering="true" text:style-name="WW8Num18">
        <text:list-item>
          <text:p text:style-name="P108"/>
        </text:list-item>
      </text:list>
      <text:p text:style-name="P90">114年度各運用項目投資運用收益詳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運用項目</text:p>
          </table:table-cell>
          <table:table-cell table:style-name="表格1.A1" office:value-type="string">
            <text:p text:style-name="P6">預期</text:p>
            <text:p text:style-name="P6">收益率</text:p>
          </table:table-cell>
          <table:table-cell table:style-name="表格1.A1" office:value-type="string">
            <text:p text:style-name="P84">實際</text:p>
            <text:p text:style-name="P84">收益率</text:p>
          </table:table-cell>
          <table:table-cell table:style-name="表格1.A1" office:value-type="string">
            <text:p text:style-name="P84">說 <text:s text:c="8"/>明</text:p>
          </table:table-cell>
        </table:table-row>
        <table:table-row table:style-name="表格1.2">
          <table:table-cell table:style-name="表格1.A1" office:value-type="string">
            <text:p text:style-name="P91">1.銀行存款</text:p>
          </table:table-cell>
          <table:table-cell table:style-name="表格1.A1" office:value-type="string">
            <text:p text:style-name="P7">1.04%</text:p>
          </table:table-cell>
          <table:table-cell table:style-name="表格1.A1" office:value-type="string">
            <text:p text:style-name="P7">1.69%</text:p>
          </table:table-cell>
          <table:table-cell table:style-name="表格1.A1" office:value-type="string">
            <text:p text:style-name="P25"><text:span text:style-name="T14">達預期</text:span><text:span text:style-name="T12">收益率</text:span><text:span text:style-name="T13">。</text:span></text:p>
          </table:table-cell>
        </table:table-row>
        <table:table-row table:style-name="表格1.2">
          <table:table-cell table:style-name="表格1.A1" office:value-type="string">
            <text:p text:style-name="P5">2.國內債務證券</text:p>
          </table:table-cell>
          <table:table-cell table:style-name="表格1.A1" office:value-type="string">
            <text:p text:style-name="P7">1.26%</text:p>
          </table:table-cell>
          <table:table-cell table:style-name="表格1.A1" office:value-type="string">
            <text:p text:style-name="P7">1.68%</text:p>
          </table:table-cell>
          <table:table-cell table:style-name="表格1.A1" office:value-type="string">
            <text:p text:style-name="P25"><text:span text:style-name="T14">達預期</text:span><text:span text:style-name="T12">收益率</text:span><text:span text:style-name="T13">。</text:span></text:p>
          </table:table-cell>
        </table:table-row>
        <table:table-row table:style-name="表格1.2">
          <table:table-cell table:style-name="表格1.A1" office:value-type="string">
            <text:p text:style-name="P97">3.國內權益證券</text:p>
          </table:table-cell>
          <table:table-cell table:style-name="表格1.A1" office:value-type="string">
            <text:p text:style-name="P7">4.82%</text:p>
          </table:table-cell>
          <table:table-cell table:style-name="表格1.A1" office:value-type="string">
            <text:p text:style-name="P7">49.28%</text:p>
          </table:table-cell>
          <table:table-cell table:style-name="表格1.A1" office:value-type="string">
            <text:p text:style-name="P25"><text:span text:style-name="T14">達預期</text:span><text:span text:style-name="T12">收益率</text:span><text:span text:style-name="T14">。</text:span></text:p>
          </table:table-cell>
        </table:table-row>
        <table:table-row table:style-name="表格1.2">
          <table:table-cell table:style-name="表格1.A1" office:value-type="string">
            <text:p text:style-name="P97">4.國外債務證券</text:p>
          </table:table-cell>
          <table:table-cell table:style-name="表格1.A1" office:value-type="string">
            <text:p text:style-name="P7">2.54%</text:p>
          </table:table-cell>
          <table:table-cell table:style-name="表格1.A1" office:value-type="string">
            <text:p text:style-name="P7">3.60%</text:p>
          </table:table-cell>
          <table:table-cell table:style-name="表格1.A1" office:value-type="string">
            <text:p text:style-name="P25"><text:span text:style-name="T14">達預期</text:span><text:span text:style-name="T12">收益率</text:span><text:span text:style-name="T14">。</text:span></text:p>
          </table:table-cell>
        </table:table-row>
        <table:table-row table:style-name="表格1.2">
          <table:table-cell table:style-name="表格1.A1" office:value-type="string">
            <text:p text:style-name="P97">5.國外權益證券</text:p>
          </table:table-cell>
          <table:table-cell table:style-name="表格1.A1" office:value-type="string">
            <text:p text:style-name="P7">5.00%</text:p>
          </table:table-cell>
          <table:table-cell table:style-name="表格1.A1" office:value-type="string">
            <text:p text:style-name="P7">20.09%</text:p>
          </table:table-cell>
          <table:table-cell table:style-name="表格1.A1" office:value-type="string">
            <text:p text:style-name="P25"><text:span text:style-name="T14">達預期</text:span><text:span text:style-name="T12">收益率</text:span><text:span text:style-name="T14">。</text:span></text:p>
          </table:table-cell>
        </table:table-row>
        <table:table-row table:style-name="表格1.2">
          <table:table-cell table:style-name="表格1.A1" office:value-type="string">
            <text:p text:style-name="P97">6.國外另類投資</text:p>
          </table:table-cell>
          <table:table-cell table:style-name="表格1.A1" office:value-type="string">
            <text:p text:style-name="P7">4.97%</text:p>
          </table:table-cell>
          <table:table-cell table:style-name="表格1.A1" office:value-type="string">
            <text:p text:style-name="P7">15.99%</text:p>
          </table:table-cell>
          <table:table-cell table:style-name="表格1.A1" office:value-type="string">
            <text:p text:style-name="P5">達預期收益率。</text:p>
          </table:table-cell>
        </table:table-row>
        <table:table-row table:style-name="表格1.2">
          <table:table-cell table:style-name="表格1.A8" office:value-type="string">
            <text:p text:style-name="P4">合計(扣除</text:p>
            <text:p text:style-name="P4">費用後)</text:p>
          </table:table-cell>
          <table:table-cell table:style-name="表格1.A1" office:value-type="string">
            <text:p text:style-name="P7">3.54%</text:p>
          </table:table-cell>
          <table:table-cell table:style-name="表格1.A1" office:value-type="string">
            <text:p text:style-name="P7">22.53%</text:p>
          </table:table-cell>
          <table:table-cell table:style-name="表格1.A8" office:value-type="string">
            <text:p text:style-name="P85"/>
          </table:table-cell>
        </table:table-row>
      </table:table>
      <text:p text:style-name="P50"><text:span text:style-name="T12">註：1.</text:span><text:span text:style-name="T15">114年度最低保證收益率1.27333%</text:span><text:span text:style-name="T12">。</text:span></text:p>
      <text:p text:style-name="P51"><text:span text:style-name="T12">2.</text:span><text:span text:style-name="T15">114年度預算之預期收益率為3.71%，扣除管理費率0.17%，淨收益率為 </text:span></text:p>
      <text:p text:style-name="P95"><text:s text:c="2"/>3.54%。</text:p>
      <text:p text:style-name="P69"/>
      <text:p text:style-name="P70">參、決算概要</text:p>
      <text:p text:style-name="P71">一、收支餘絀實況：</text:p>
      <text:p text:style-name="P72"><text:span text:style-name="T3">（一）收入:計230,097,389,830元，其中投資業務收入226,594,328,785元、手續費收入268,346,124元</text:span><text:bookmark-start text:name="_Hlk218080264"/><text:span text:style-name="T3">、存款利息收入2,990,499,162元</text:span><text:bookmark-end text:name="_Hlk218080264"/><text:span text:style-name="T3">、收回呆帳27,000元及雜項收入244,188,759元。</text:span></text:p>
      <text:p text:style-name="P73"><text:span text:style-name="T3"><text:s text:c="3"/>（二）支出:計24,387,746,964元，其中投資業務成本1,887,627,372元、兌換短絀17,418,589,866元、提存投資損失5,081,529,051元</text:span><text:span text:style-name="T6"><text:line-break/></text:span><text:span text:style-name="T4"> 項運用所得，應將股票及受益憑證等投資運用期末評價之未實現跌_________________________________________________________________________________________________</text:span><text:span text:style-name="T3">及雜項費用675元。 </text:span></text:p>
      <text:p text:style-name="P110"><text:s text:c="4"/>（三）餘絀:本年度總收入230,097,389,830元，總支出24,387,746,964元,收支相抵後賸餘計205,709,642,866元。</text:p>
      <text:p text:style-name="P74"/>
      <text:p text:style-name="P74"/>
      <text:p text:style-name="P74"><text:soft-page-break/></text:p>
      <text:p text:style-name="P74">二、餘絀撥補實況：</text:p>
      <text:p text:style-name="P53"><text:span text:style-name="T16">本年度以決算日公允價值及結帳匯率評價，收支相抵後</text:span><text:span text:style-name="T3">賸餘205,709,642,866元</text:span><text:span text:style-name="T16">，經於年度決算分配保證收益計11</text:span><text:span text:style-name="T3">,629,827,138</text:span><text:span text:style-name="T16">元予各事業單位（中途結清戶於結清時計給付收益51,005,082元；一般戶給付收益11,578,822,056元於翌年1月1日自動轉入本金），分配後計</text:span><text:span text:style-name="T3">賸餘194,079,815,728</text:span><text:span text:style-name="T16">元，於減除本年度投資運用評價未實現利益159,534,408,118元後仍有賸餘34,545,407,610元，其中半數賸餘17,272,703,805元依規定於決算後三個月內再分配予各事業單位，惟以分配時基金專戶未結清者為限，運用所得分配後賸餘全數提列作為累積賸餘。扣除半數賸餘分配17,272,703,805元後之累積賸餘445,443,283,052元，於排除期末評價未實現利益346,505,024,214元後之已實現利益總8,938,258,838元，超過基金淨額902,987,920,420元之百分之六(54,179,275,225元)為44,758,983,613元，依規定併同前項分配於115年3月底</text:span><text:span text:style-name="T17">前</text:span><text:span text:style-name="T16">完成分配。</text:span></text:p>
      <text:p text:style-name="P75"><text:span text:style-name="T21"><text:s text:c="4"/></text:span><text:span text:style-name="T16">三、現金流量實況</text:span><text:span text:style-name="T3">：</text:span></text:p>
      <text:p text:style-name="P76"><text:span text:style-name="T21"><text:s text:c="6"/></text:span><text:span text:style-name="T3">本年度現金及約當現金淨</text:span><text:span text:style-name="T7">減少</text:span><text:span text:style-name="T3">計6,664,848,376元，其中業務活動</text:span></text:p>
      <text:p text:style-name="P77"><text:span text:style-name="T3">之淨現金流入9,224,513,647元，投資活動之淨現金流入33,373,602,784元，籌資活動之淨現金流出49,821,459,917元，</text:span><text:span text:style-name="T7">匯率影</text:span><text:span text:style-name="T3">響</text:span><text:span text:style-name="T7">數</text:span><text:span text:style-name="T3">558,495,110</text:span><text:span text:style-name="T7">元</text:span><text:span text:style-name="T3">。</text:span></text:p>
      <text:p text:style-name="P78"><text:span text:style-name="T16">四、資產負債實況</text:span><text:span text:style-name="T3">：</text:span></text:p>
      <text:p text:style-name="P111"><text:s text:c="4"/>（一）資產:</text:p>
      <text:list xml:id="list2641096949" text:style-name="WW8Num10">
        <text:list-item>
          <text:p text:style-name="P102">流動資產1,340,297,886,149元，其中現金55,141,243,571元，係銀行存款；流動金融資產1,271,264,404,702元，係透過餘絀按公允價值衡量之金融資產-流動752,069,940,178 元、透過餘絀按公允價值衡量之金融資產評價調整-流動346,505,024,214元、按攤銷後成本衡量之金融資產-流動71,354,481,726元及其他金融資產-流動101,334,958,584元；應收款項13,892,103,092元，係應收退稅款523,438,288元、應收收益1,191,891,304元、應收利息4,379,332,962元、其他應收款7,802,533,313元及備抵呆帳-其他各項應收款5,092,775元；預付款項134,784元，係其他預付款。</text:p>
        </text:list-item>
      </text:list>
      <text:p text:style-name="P55"><text:soft-page-break/></text:p>
      <text:p text:style-name="P54"/>
      <text:p text:style-name="P112"><text:s text:c="7"/>2.投資、長期應收款、貸墊款及準備金97,116,240,385元，係非流動金融資產，其中按攤銷後成本衡量之金融資產-非流動93,518,450,385元、其他金融資產-非流動3,597,790,000元。</text:p>
      <text:p text:style-name="P112"><text:s text:c="7"/>3.無形資產4,494,021元，係電腦軟體。</text:p>
      <text:p text:style-name="P80"><text:span text:style-name="T3">4.其他資產513,000元</text:span><text:bookmark-start text:name="_Hlk218857188"/><text:span text:style-name="T3">，係</text:span><text:bookmark-end text:name="_Hlk218857188"/><text:span text:style-name="T3">存出保證金。</text:span></text:p>
      <text:p text:style-name="P113">（二）負債:</text:p>
      <text:p text:style-name="P114"><text:s/>1.流動負債19,323,008,915元，係應付款項，其中應付代收款3,055,483元、應付費用796,335,481元、其他應付款18,523,617,951元。</text:p>
      <text:p text:style-name="P114"><text:s/>2.其他負債40,813,395,307元，其中負債準備40,813,371,258元，係投資損失準備；什項負債24,049元，係暫收及待結轉帳項。</text:p>
      <text:p text:style-name="P113">（三）淨值:</text:p>
      <text:p text:style-name="P81"><text:span text:style-name="T11">淨值1,377,282,729,333元，其中基金914,566,742,476元，係勞工退休基金-本金902</text:span><text:span text:style-name="T3">,987,920,420元及</text:span><text:span text:style-name="T11">勞工退休基金-收益11</text:span><text:span text:style-name="T3">,578,822,056元；累積賸餘462,715,986,857元。</text:span></text:p>
      <text:p text:style-name="P82"><text:s text:c="2"/></text:p>
      <text:p text:style-name="P79">五、收繳给付實況：</text:p>
      <text:p text:style-name="P82"><text:s text:c="7"/>本年度基金收繳給付淨額26,254,227,920元，其中提繳退休金收入</text:p>
      <text:p text:style-name="P82"><text:s text:c="7"/>114,731,557,714元，退休金給付88,477,329,794元。</text:p>
      <text:p text:style-name="P57"><text:span text:style-name="T5"><text:tab/></text:span><text:span text:style-name="T3"> <text:s/></text:span></text:p>
      <text:p text:style-name="P83"/>
      <text:p text:style-name="P2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1"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1"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1"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text:display-levels="2">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text:display-levels="2">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text:display-levels="2">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text:display-levels="2">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text:display-levels="2">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0.8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
      </style:header>
      <style:footer>
        <text:p text:style-name="MP2"><draw:frame draw:style-name="Mfr1" draw:name="外框18"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dc:subject/>
    <meta:keyword/>
    <meta:initial-creator>lee</meta:initial-creator>
    <meta:creation-date>2026-01-23T09:55:00</meta:creation-date>
    <dc:date>2026-01-26T17:27:31.732000000</dc:date>
    <meta:print-date>2025-01-09T17:58:00</meta:print-date>
    <meta:editing-cycles>5</meta:editing-cycles>
    <meta:editing-duration>PT5M19S</meta:editing-duration>
    <meta:generator>NDC_ODF_Application_Tools_/3.3.3$Windows_X86_64 LibreOffice_project/1e1e6a7b6182699804c71e64ce03ac02dcaacc3f</meta:generator>
    <meta:document-statistic meta:table-count="1" meta:image-count="0" meta:object-count="0" meta:page-count="8" meta:paragraph-count="150" meta:word-count="4205" meta:character-count="5623" meta:non-whitespace-character-count="5474"/>
  </office:meta>
</office:document-meta>
</file>