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52cm" fo:margin-left="-0.217cm" style:page-number="21" table:align="left" style:writing-mode="lr-tb"/>
    </style:style>
    <style:style style:name="表格1.A" style:family="table-column">
      <style:table-column-properties style:column-width="1.778cm"/>
    </style:style>
    <style:style style:name="表格1.B" style:family="table-column">
      <style:table-column-properties style:column-width="8.255cm"/>
    </style:style>
    <style:style style:name="表格1.C" style:family="table-column">
      <style:table-column-properties style:column-width="9.119cm"/>
    </style:style>
    <style:style style:name="表格1.1" style:family="table-row">
      <style:table-row-properties style:min-row-height="0.7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96cm" fo:keep-together="always"/>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4" style:family="paragraph" style:parent-style-name="Standard">
      <style:paragraph-properties fo:line-height="0.423cm" fo:text-align="justify" style:justify-single-word="false" style:text-autospace="none"/>
      <style:text-properties style:font-name="標楷體" style:letter-kerning="true" style:font-name-asian="標楷體" style:font-name-complex="DFMing-Lt-HK-BF" style:font-size-complex="12pt"/>
    </style:style>
    <style:style style:name="P5" style:family="paragraph" style:parent-style-name="Standard">
      <style:paragraph-properties fo:text-align="justify" style:justify-single-word="false"/>
      <style:text-properties fo:color="#ff0000" style:font-name="標楷體" style:font-name-asian="標楷體" style:font-name-complex="標楷體"/>
    </style:style>
    <style:style style:name="P6" style:family="paragraph" style:parent-style-name="Standard">
      <style:paragraph-properties fo:text-align="justify" style:justify-single-word="false"/>
      <style:text-properties fo:color="#ff0000" style:font-name="標楷體" style:font-name-asian="標楷體" style:font-name-complex="標楷體" style:font-size-complex="12pt"/>
    </style:style>
    <style:style style:name="P7" style:family="paragraph" style:parent-style-name="Standard">
      <style:paragraph-properties fo:text-align="justify" style:justify-single-word="false"/>
      <style:text-properties fo:color="#ff0000" style:font-name="標楷體" fo:font-weight="bold" style:font-name-asian="標楷體" style:font-weight-asian="bold" style:font-name-complex="標楷體"/>
    </style:style>
    <style:style style:name="P8" style:family="paragraph" style:parent-style-name="Standard">
      <style:paragraph-properties fo:text-align="justify" style:justify-single-word="false"/>
      <style:text-properties fo:color="#0000ff" style:font-name="標楷體" fo:font-weight="bold" style:font-name-asian="標楷體" style:font-weight-asian="bold" style:font-name-complex="標楷體"/>
    </style:style>
    <style:style style:name="P9" style:family="paragraph" style:parent-style-name="Standard">
      <style:paragraph-properties fo:margin-left="0.847cm" fo:margin-right="0cm" fo:text-align="justify" style:justify-single-word="false" fo:text-indent="-0.847cm" style:auto-text-indent="false" style:text-autospace="none"/>
    </style:style>
    <style:style style:name="P10" style:family="paragraph" style:parent-style-name="Standard">
      <style:paragraph-properties fo:margin-left="0.847cm" fo:margin-right="0cm" fo:text-align="justify" style:justify-single-word="false" fo:text-indent="-0.847cm" style:auto-text-indent="false" style:text-autospace="none"/>
      <style:text-properties style:font-name="標楷體" style:letter-kerning="true" style:font-name-asian="標楷體" style:font-name-complex="DFMing-Lt-HK-BF" style:font-size-complex="12pt"/>
    </style:style>
    <style:style style:name="P11" style:family="paragraph" style:parent-style-name="Standard">
      <style:paragraph-properties fo:margin-left="0.847cm" fo:margin-right="0cm" fo:line-height="0.423cm" fo:text-align="justify" style:justify-single-word="false" fo:text-indent="-0.847cm" style:auto-text-indent="false" style:text-autospace="none"/>
      <style:text-properties style:font-name="標楷體" style:letter-kerning="true" style:font-name-asian="標楷體" style:font-name-complex="DFMing-Lt-HK-BF" style:font-size-complex="12pt"/>
    </style:style>
    <style:style style:name="P12" style:family="paragraph" style:parent-style-name="Standard">
      <style:paragraph-properties fo:margin-left="0.847cm" fo:margin-right="0cm" fo:text-align="justify" style:justify-single-word="false" fo:text-indent="-0.847cm" style:auto-text-indent="false" style:text-autospace="none"/>
      <style:text-properties style:font-name="標楷體" style:font-name-asian="標楷體" style:font-name-complex="標楷體" style:font-size-complex="16pt"/>
    </style:style>
    <style:style style:name="P13" style:family="paragraph" style:parent-style-name="Standard">
      <style:paragraph-properties fo:margin-left="1.27cm" fo:margin-right="0cm" fo:text-align="justify" style:justify-single-word="false" fo:text-indent="-0.423cm" style:auto-text-indent="false" style:text-autospace="none"/>
    </style:style>
    <style:style style:name="P14" style:family="paragraph" style:parent-style-name="Standard">
      <style:paragraph-properties fo:margin-left="1.27cm" fo:margin-right="0cm" fo:text-align="justify" style:justify-single-word="false" fo:text-indent="-0.423cm" style:auto-text-indent="false" style:text-autospace="none"/>
      <style:text-properties style:font-name="標楷體" style:font-name-asian="標楷體" style:font-name-complex="標楷體" style:font-size-complex="16pt"/>
    </style:style>
    <style:style style:name="P15" style:family="paragraph" style:parent-style-name="Standard">
      <style:paragraph-properties fo:margin-left="1.27cm" fo:margin-right="0cm" fo:text-align="justify" style:justify-single-word="false" fo:text-indent="0.762cm" style:auto-text-indent="false" style:text-autospace="none"/>
    </style:style>
    <style:style style:name="P16" style:family="paragraph" style:parent-style-name="Standard">
      <style:paragraph-properties fo:margin-left="0.762cm" fo:margin-right="0cm" fo:text-align="justify" style:justify-single-word="false" fo:text-indent="0.953cm" style:auto-text-indent="false" style:text-autospace="none"/>
    </style:style>
    <style:style style:name="P17" style:family="paragraph" style:parent-style-name="Standard">
      <style:paragraph-properties fo:margin-left="0.762cm" fo:margin-right="0cm" fo:text-align="justify" style:justify-single-word="false" fo:text-indent="0.953cm" style:auto-text-indent="false" style:text-autospace="none"/>
      <style:text-properties style:font-name="標楷體" style:font-name-asian="標楷體" style:font-name-complex="標楷體" style:font-size-complex="16pt"/>
    </style:style>
    <style:style style:name="P18" style:family="paragraph" style:parent-style-name="Standard">
      <style:paragraph-properties fo:margin-left="0.847cm" fo:margin-right="0cm" fo:text-align="justify" style:justify-single-word="false" fo:text-indent="0.847cm" style:auto-text-indent="false" style:text-autospace="none"/>
      <style:text-properties style:font-name="標楷體" style:font-name-asian="標楷體" style:font-name-complex="標楷體" style:font-size-complex="16pt"/>
    </style:style>
    <style:style style:name="P19" style:family="paragraph" style:parent-style-name="Standard">
      <style:paragraph-properties fo:margin-left="0.064cm" fo:margin-right="0cm" fo:line-height="0.653cm" fo:text-align="justify" style:justify-single-word="false" fo:text-indent="0cm" style:auto-text-indent="false"/>
    </style:style>
    <style:style style:name="P20" style:family="paragraph" style:parent-style-name="Standard">
      <style:paragraph-properties fo:margin-left="0.064cm" fo:margin-right="0cm" fo:line-height="0.653cm" fo:text-align="justify" style:justify-single-word="false" fo:text-indent="0cm" style:auto-text-indent="false"/>
      <style:text-properties style:font-name-asian="標楷體"/>
    </style:style>
    <style:style style:name="P21" style:family="paragraph" style:parent-style-name="Standard">
      <style:paragraph-properties fo:margin-left="0.064cm" fo:margin-right="0cm" fo:line-height="0.653cm" fo:text-align="justify" style:justify-single-word="false" fo:text-indent="0cm" style:auto-text-indent="false"/>
      <style:text-properties style:font-name="標楷體" style:letter-kerning="true" style:font-name-asian="標楷體" style:font-name-complex="DFMing-Lt-HK-BF" style:font-size-complex="12pt"/>
    </style:style>
    <style:style style:name="P22" style:family="paragraph" style:parent-style-name="純文字">
      <style:paragraph-properties style:line-height-at-least="0cm" fo:text-align="justify" fo:text-align-last="justify" style:justify-single-word="false"/>
    </style:style>
    <style:style style:name="P23" style:family="paragraph" style:parent-style-name="純文字">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24" style:family="paragraph" style:parent-style-name="純文字">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25" style:family="paragraph" style:parent-style-name="純文字">
      <style:paragraph-properties fo:text-align="justify" style:justify-single-word="false"/>
      <style:text-properties style:font-name="標楷體" style:font-name-asian="標楷體" style:font-name-complex="標楷體" style:font-size-complex="12pt"/>
    </style:style>
    <style:style style:name="P26" style:family="paragraph" style:parent-style-name="純文字">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27"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8" style:family="paragraph" style:parent-style-name="純文字">
      <style:paragraph-properties fo:text-align="justify" style:justify-single-word="false"/>
    </style:style>
    <style:style style:name="P29" style:family="paragraph" style:parent-style-name="純文字">
      <style:paragraph-properties fo:text-align="justify" style:justify-single-word="false"/>
      <style:text-properties fo:color="#0000ff" style:font-name="標楷體" fo:font-weight="bold" style:font-name-asian="標楷體" style:font-weight-asian="bold" style:font-name-complex="標楷體" style:font-size-complex="12pt"/>
    </style:style>
    <style:style style:name="P30" style:family="paragraph" style:parent-style-name="純文字">
      <style:paragraph-properties style:line-height-at-least="0cm" fo:text-align="center" style:justify-single-word="false"/>
      <style:text-properties fo:font-size="16pt" fo:font-weight="bold" style:font-size-asian="16pt" style:font-weight-asian="bold"/>
    </style:style>
    <style:style style:name="P31" style:family="paragraph" style:parent-style-name="純文字">
      <style:paragraph-properties fo:margin-left="0.466cm" fo:margin-right="0cm" fo:text-align="justify" style:justify-single-word="false" fo:text-indent="-0.466cm" style:auto-text-indent="false"/>
      <style:text-properties style:font-name="標楷體" style:font-name-asian="標楷體" style:font-name-complex="標楷體" style:font-size-complex="12pt"/>
    </style:style>
    <style:style style:name="P32" style:family="paragraph" style:parent-style-name="純文字">
      <style:paragraph-properties fo:margin-left="0.466cm" fo:margin-right="0cm" fo:line-height="0.423cm" fo:text-align="justify" style:justify-single-word="false" fo:text-indent="-0.466cm" style:auto-text-indent="false"/>
      <style:text-properties style:font-name="標楷體" style:font-name-asian="標楷體" style:font-name-complex="標楷體" style:font-size-complex="12pt"/>
    </style:style>
    <style:style style:name="P33" style:family="paragraph" style:parent-style-name="純文字">
      <style:paragraph-properties fo:margin-left="0.466cm" fo:margin-right="0cm" fo:text-align="justify" style:justify-single-word="false" fo:text-indent="-0.466cm" style:auto-text-indent="false"/>
      <style:text-properties style:font-name="標楷體" style:font-name-asian="標楷體" style:font-name-complex="標楷體" style:font-size-complex="16pt"/>
    </style:style>
    <style:style style:name="P34" style:family="paragraph" style:parent-style-name="純文字">
      <style:paragraph-properties fo:margin-left="0.466cm" fo:margin-right="0cm" fo:text-align="justify" style:justify-single-word="false" fo:text-indent="-0.466cm" style:auto-text-indent="false"/>
    </style:style>
    <style:style style:name="P35" style:family="paragraph" style:parent-style-name="純文字">
      <style:paragraph-properties fo:margin-left="0.466cm" fo:margin-right="0cm" fo:margin-top="0.508cm" fo:margin-bottom="0cm" loext:contextual-spacing="false" fo:text-align="justify" style:justify-single-word="false" fo:text-indent="-0.466cm" style:auto-text-indent="false"/>
      <style:text-properties style:font-name="標楷體" style:font-name-asian="標楷體" style:font-name-complex="標楷體" style:font-size-complex="12pt"/>
    </style:style>
    <style:style style:name="P36" style:family="paragraph" style:parent-style-name="純文字">
      <style:paragraph-properties fo:margin-left="0.466cm" fo:margin-right="0cm" fo:margin-top="0.635cm" fo:margin-bottom="0cm" loext:contextual-spacing="false" fo:text-align="justify" style:justify-single-word="false" fo:text-indent="-0.466cm" style:auto-text-indent="false"/>
      <style:text-properties style:font-name="標楷體" style:font-name-asian="標楷體" style:font-name-complex="標楷體" style:font-size-complex="12pt"/>
    </style:style>
    <style:style style:name="P37" style:family="paragraph" style:parent-style-name="純文字">
      <style:paragraph-properties fo:margin-left="0.466cm" fo:margin-right="0cm" fo:margin-top="0.762cm" fo:margin-bottom="0cm" loext:contextual-spacing="false" fo:text-align="justify" style:justify-single-word="false" fo:text-indent="-0.466cm" style:auto-text-indent="false"/>
      <style:text-properties style:font-name="標楷體" style:font-name-asian="標楷體" style:font-name-complex="標楷體" style:font-size-complex="12pt"/>
    </style:style>
    <style:style style:name="P38" style:family="paragraph" style:parent-style-name="純文字">
      <style:paragraph-properties fo:margin-left="0.466cm" fo:margin-right="0cm" fo:margin-top="0.318cm" fo:margin-bottom="0cm" loext:contextual-spacing="false" fo:text-align="justify" style:justify-single-word="false" fo:text-indent="-0.466cm" style:auto-text-indent="false"/>
      <style:text-properties style:font-name="標楷體" style:font-name-asian="標楷體" style:font-name-complex="標楷體" style:font-size-complex="12pt"/>
    </style:style>
    <style:style style:name="P39" style:family="paragraph" style:parent-style-name="純文字">
      <style:paragraph-properties fo:margin-left="0.466cm" fo:margin-right="0cm" fo:margin-top="0.318cm" fo:margin-bottom="0cm" loext:contextual-spacing="false" fo:text-align="justify" style:justify-single-word="false" fo:text-indent="-0.466cm" style:auto-text-indent="false"/>
    </style:style>
    <style:style style:name="P40" style:family="paragraph" style:parent-style-name="純文字">
      <style:paragraph-properties fo:margin-left="0.466cm" fo:margin-right="0cm" fo:text-align="justify" style:justify-single-word="false" fo:text-indent="-0.021cm" style:auto-text-indent="false"/>
    </style:style>
    <style:style style:name="P41" style:family="paragraph" style:parent-style-name="純文字">
      <style:paragraph-properties fo:margin-left="0.466cm" fo:margin-right="0cm" fo:text-align="justify" style:justify-single-word="false" fo:text-indent="-0.021cm" style:auto-text-indent="false"/>
      <style:text-properties style:font-name="標楷體" style:font-name-asian="標楷體" style:font-name-complex="標楷體" style:font-size-complex="12pt"/>
    </style:style>
    <style:style style:name="P42" style:family="paragraph" style:parent-style-name="純文字">
      <style:paragraph-properties fo:margin-left="0.762cm" fo:margin-right="0cm" fo:text-align="justify" style:justify-single-word="false" fo:text-indent="-0.762cm" style:auto-text-indent="false"/>
      <style:text-properties style:font-name="標楷體" style:font-name-asian="標楷體" style:font-name-complex="標楷體" style:font-size-complex="12pt"/>
    </style:style>
    <style:style style:name="P43" style:family="paragraph" style:parent-style-name="純文字">
      <style:paragraph-properties fo:margin-left="0.762cm" fo:margin-right="0cm" fo:text-align="justify" style:justify-single-word="false" fo:text-indent="-0.762cm" style:auto-text-indent="false"/>
    </style:style>
    <style:style style:name="P44" style:family="paragraph" style:parent-style-name="純文字">
      <style:paragraph-properties fo:margin-top="0.212cm" fo:margin-bottom="0cm" loext:contextual-spacing="false" fo:text-align="center" style:justify-single-word="false"/>
    </style:style>
    <style:style style:name="P45" style:family="paragraph" style:parent-style-name="Footer">
      <style:paragraph-properties fo:text-align="center" style:justify-single-word="false"/>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6pt"/>
    </style:style>
    <style:style style:name="T5" style:family="text">
      <style:text-properties style:font-name="標楷體" style:font-name-asian="標楷體" style:font-name-complex="標楷體" style:font-size-complex="16pt"/>
    </style:style>
    <style:style style:name="T6" style:family="text">
      <style:text-properties style:font-name="標楷體" style:letter-kerning="true" style:font-name-asian="標楷體" style:font-name-complex="DFMing-Lt-HK-BF" style:font-size-complex="12pt"/>
    </style:style>
    <style:style style:name="T7" style:family="text">
      <style:text-properties style:font-name="標楷體" style:letter-kerning="true" style:font-name-asian="標楷體" style:font-name-complex="DFMing-Lt-HK-BF" style:font-size-complex="12pt"/>
    </style:style>
    <style:style style:name="T8" style:family="text">
      <style:text-properties style:font-name="標楷體" style:font-name-complex="標楷體" style:font-size-complex="16pt"/>
    </style:style>
    <style:style style:name="T9" style:family="text">
      <style:text-properties style:font-name="標楷體" fo:font-size="18pt" fo:font-weight="bold" style:font-name-asian="標楷體" style:font-size-asian="18pt" style:font-weight-asian="bold" style:font-name-complex="標楷體" style:font-size-complex="18pt"/>
    </style:style>
    <style:style style:name="T10" style:family="text">
      <style:text-properties style:font-name-asian="標楷體"/>
    </style:style>
    <style:style style:name="T11" style:family="text">
      <style:text-properties style:font-size-complex="12pt"/>
    </style:style>
    <style:style style:name="T12" style:family="text">
      <style:text-properties fo:color="#ff0000"/>
    </style:style>
    <style:style style:name="T13" style:family="text">
      <style:text-properties fo:color="#0000ff" style:font-name="標楷體" style:font-name-asian="標楷體" style:font-name-complex="標楷體" style:font-size-complex="12pt"/>
    </style:style>
    <style:style style:name="T14" style:family="text">
      <style:text-properties fo:color="#0000ff" style:font-name="標楷體" fo:font-weight="bold" style:font-name-asian="標楷體" style:font-weight-asian="bold" style:font-name-complex="標楷體" style:font-size-complex="12pt"/>
    </style:style>
    <style:style style:name="T1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2"><text:span text:style-name="T1"><text:s/>決議及附帶決議</text:span></text:p>
            </table:table-cell>
            <table:covered-table-cell/>
            <table:table-cell table:style-name="表格1.C1" table:number-rows-spanned="2" office:value-type="string">
              <text:p text:style-name="P23">辦理情形</text:p>
            </table:table-cell>
          </table:table-row>
          <table:table-row table:style-name="表格1.2">
            <table:table-cell table:style-name="表格1.A2" office:value-type="string">
              <text:p text:style-name="P23">項次</text:p>
            </table:table-cell>
            <table:table-cell table:style-name="表格1.B2" office:value-type="string">
              <text:p text:style-name="P23">內容</text:p>
            </table:table-cell>
            <table:covered-table-cell/>
          </table:table-row>
        </table:table-header-rows>
        <table:table-row table:style-name="表格1.3">
          <table:table-cell table:style-name="表格1.A3" office:value-type="string">
            <text:p text:style-name="P2">肆、審查經過及審議總結果</text:p>
            <text:p text:style-name="P1"><text:span text:style-name="T3">五、通案決議3項</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5">陸、非營業部分審議結果</text:p>
            <text:p text:style-name="P25">社會福利及衛生環境委員會</text:p>
            <text:p text:style-name="P25"><text:soft-page-break/>通過決議1項</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陸、非營業部分審議結果</text:p>
            <text:p text:style-name="P25">社會福利及衛生環境委員會</text:p>
            <text:p text:style-name="P25">甲、勞動部主管通過決議2項</text:p>
            <text:p text:style-name="P3"/>
            <text:p text:style-name="P2"/>
            <text:p text:style-name="P2"/>
            <text:p text:style-name="P2"/>
            <text:p text:style-name="P2"/>
            <text:p text:style-name="P2"/>
            <text:p text:style-name="P2"/>
            <text:p text:style-name="P2"/>
            <text:p text:style-name="P2"/>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25">柒、信託基金部分審議結果</text:p>
            <text:p text:style-name="P25">社會福利及衛生環境委員會 </text:p>
            <text:p text:style-name="P25">二、勞工退休基金(新制)通過決議3項</text:p>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8"/>
            <text:p text:style-name="P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表格1.B3" office:value-type="string">
            <text:p text:style-name="P2">一、通案決議部分：</text:p>
            <text:p text:style-name="P9"><text:span text:style-name="T6">(一)有鑑於近年來我國勞動環境之保障日趨低落，為促進勞動環境之健全，故提出下列三點要求：</text:span></text:p>
            <text:p text:style-name="P13"><text:span text:style-name="T4">1.</text:span><text:span text:style-name="T4">針對行政機關各部會「勞動派遣」、「勞務承攬」居高不下之情形，中央政府非營業特種基金運用於「勞務承攬」經費之預算編列仍逐年增加。政府應當釐清二者之差異並訂定相關規範，且研議逐年下降比例，以維護勞動權利。</text:span></text:p>
            <text:p text:style-name="P13"><text:span text:style-name="T4">2.</text:span><text:span text:style-name="T4">現行基本工資制度缺乏完善之審議程序制度，且未能反映經濟現況與滿足勞工生活基本需求。勞工工作報酬之最低限度應維持本人及家屬符合合理生活水準之規定，為落實憲法生存權及工作權之保障，確保最低工資得使勞工維持具有人性尊嚴之基本生活，促進企業之公平競爭與經濟之健全發展，盡速推動「最低工資法」之立法，係政府之責任。</text:span></text:p>
            <text:p text:style-name="P13"><text:span text:style-name="T4">3.</text:span><text:span text:style-name="T4">我國醫療環境惡劣，造成「醫護過勞」、「四大科皆空」等現況，然而醫師納入勞基法已是多年來，醫界的高度盼望及訴求。政府應當盡速擬定相關法令修改，推展配套措施。</text:span></text:p>
            <text:p text:style-name="P15"><text:span text:style-name="T4">針對上開要求，爰要求行政院責成勞動部、衛生福利部等相關部會共同研商，盡速完成相關法令修訂。</text:span><text:span text:style-name="T6"> </text:span></text:p>
            <text:p text:style-name="P11"/>
            <text:p text:style-name="P9"><text:span text:style-name="T6">(二)</text:span><text:span text:style-name="T4">查</text:span><text:span text:style-name="T4">2015</text:span><text:span text:style-name="T4">年</text:span><text:span text:style-name="T4">6</text:span><text:span text:style-name="T4">月</text:span><text:span text:style-name="T4">17</text:span><text:span text:style-name="T4">日教育部及勞動部分別通過《專科以上學校強化學生兼任助理學習與勞動權益保障處理原則》及《專</text:span><text:soft-page-break/><text:span text:style-name="T4">科以上學校兼任助理勞動權益保障指導原則》，做為各大專院校兼任助理之學習及勞動權益之準則。</text:span></text:p>
            <text:p text:style-name="P17">然兩原則實施後，卻紛紛出現大學各自認定之情形，造成「假學習，真僱傭」之亂象，縱使兼任助理工作具勞動部《專科以上學校兼任助理勞動權益保障指導原則》之人格從屬性及經濟從屬性，且不具教育部《專科以上學校強化學生兼任助理學習與勞動權益保障處理原則》之課程學習及服務學習之要件，各校卻仍以學習作為名目，將兼任助理逕自劃入學習型，濫用學習型助理之情形，影響兼任助理之勞動權益甚鉅。</text:p>
            <text:p text:style-name="P17">又查，大學企圖以各種方式將兼任助理全面學習化，可說罄竹難書，實際案例概列如下：</text:p>
            <text:p text:style-name="P13"><text:span text:style-name="T4">1.</text:span><text:span text:style-name="T4">國立政治大學勞僱型助理之薪資及學習型助理津貼有明顯之落差，以碩士級為例，學習型助理每月可得</text:span><text:span text:style-name="T4">7,500</text:span><text:span text:style-name="T4">元，勞僱型則僅得</text:span><text:span text:style-name="T4">6,000</text:span><text:span text:style-name="T4">元，除造成同工不同酬、特意引導學生選擇成為學習型助理，亦有將勞、健保費及勞退金轉嫁勞僱型助理之嫌。</text:span></text:p>
            <text:p text:style-name="P14">2.國立臺灣師範大學要求欲聘請勞僱型助理之教師需簽署切結書，要求教師必須負擔因聘任勞僱型兼任助理，而衍生身心障礙者進用不足之差額補助費；此外，該校更將原為工讀生所屬之工作事項，以「行政學習」之名義，將早已確有勞僱事實之工作轉為學習事務。</text:p>
            <text:p text:style-name="P14"><text:soft-page-break/>3.國立成功大學之「單項勞務」規定，竟要求學生僅能申請一項勞僱型兼任助理，限縮兼任助理勞動自主。</text:p>
            <text:p text:style-name="P17">凡此種種，皆已嚴重戕害兼任研究助理之基本勞動權益，爰要求：勞動部及教育部應於二週內：邀集科技部、相關工會團體、學者專家及大專院校代表等召開兩原則檢討會議，以檢討兩原則施行至今所衍生之諸多問題，及研議將全數兼任助理納為勞僱型助理之可行性後，於一個月內提出相關檢討報告。</text:p>
            <text:p text:style-name="P4"/>
            <text:p text:style-name="P9"><text:span text:style-name="T6">(三)</text:span><text:span text:style-name="T4">現行各類災害救助種類及標準係依災害防救法第</text:span><text:span text:style-name="T4">48</text:span><text:span text:style-name="T4">條授權各業務主管機關訂之。但救助金主要是對遭受災害的人民給予生活上的救助，本應屬社會救助一環，且其發放在地方政府也是由社政單位統籌辦，基於國家災害救助資源整體運用，中央各類災害救助不應散落在各部會，造成地方政府和人民無所適從，爰要求行政院災害防救辦公室會同內政部及衛生福利部共同協商，於三個月內完成相關規定並向立法院內政委員會提出書面報告。</text:span></text:p>
            <text:p text:style-name="P18"/>
            <text:p text:style-name="P20">二、各委員會審查決議部分：</text:p>
            <text:p text:style-name="P10">(一)新制、舊制勞工退休基金、勞保基金及國保基金之部分額度近年來委託投信業者操作，迭爆發代操弊端，造成基金蒙受損失，影響基金權益至鉅，除持續檢討監督管理制度外，要求應就現行委託國內外投信業者過於集中問<text:soft-page-break/>題審慎檢討因應。</text:p>
            <text:p text:style-name="P2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9"><text:span text:style-name="T10">二、各委員會審查決議部分：</text:span></text:p>
            <text:p text:style-name="P9"><text:span text:style-name="T6">(一)</text:span><text:span text:style-name="T4">為解決大專校院兼任助理之定位與相關權益保障，勞動部及教育部發布「專科以上學校兼任助理勞動權益保障指導原則」與「專科以上學校強化學生兼任助理學習與勞動權益保障處理原則」，惟實務衍生勞保相關法令研商或行政規則等待解決事項，要求勞動部及教育部應積極協調處理，以確保學校助理之勞工權益，並就所增加之勞保財務負擔預為規劃因應。</text:span></text:p>
            <text:p text:style-name="P12"/>
            <text:p text:style-name="P9"><text:span text:style-name="T6">(二)鑒於目前大專兼任教師因不直接適用教師法、又不受勞動基準法保障，導致其相關勞動權益受損，與專任教師有明顯的待遇落差，導致各大專在成本考量下出現「以聘兼任替代聘專任」之趨勢，將影響教育品質，且各級學校各類編制外人員已陸續納入勞動基準法，但同屬編制外人員之大專兼任教師遲遲尚未納入，勞動部及教育部雖已發布「專科以上學校兼任助理勞動權益保障指導原則」與「專科以上學校強化學生兼任助理學習與勞動權益保障處理原則」，惟實務衍生勞保相關法令研商或行政規則等待解決事項（法令研商，如勞健保最低薪資級距、低薪高保之不合理性、不同兼職工作加退保及行政作業負擔；部分工時與全時工作者間之保障衡平性及勞退負擔之不合理性；短期部分工時人員以全時工作者投保健保之不合理性及投保選擇</text:span><text:soft-page-break/><text:span text:style-name="T6">權），爰此勞動部應會同教育部積極協調處理，並就所增加之勞保財務負擔預為規劃因應，並於一個月內，提出完整的書面報告，以確保學校助理之勞工權益。</text:span></text:p>
            <text:p text:style-name="P10"/>
            <text:p text:style-name="P19"><text:span text:style-name="T6">二、</text:span><text:span text:style-name="T10">各委員會審查決議部分：</text:span></text:p>
            <text:p text:style-name="P10">(一)勞工退休基金投資係屬政府運用勞工個人專戶之退休金為投資行為，應秉持社會責任型投資為精神，結合企業傳統的投資價值和社會、人權、環保、勞動權益等標準，以人本為出發點，此類基金不應投資危害人體健康的菸酒公司、非法童工、軍火、賭博、色情或破壞自然環境生態的公司（泛稱邪惡基金），而應重視人權、促進勞動權益以及減少耗損地球資源等企業，並列為主要的投資標的。然遍查勞動基金運用作業要點，卻不見禁止邪惡基金之相關規定，雖有企業社會責任之原則，然所運用之指標，和企業社會責任之關聯性低。爰此，主管機關應訂定「禁止投資邪惡基金之規定」、「符合社會責任型投資精神之具體投資指標」及「投資標的違反上述企業社會責任原則之法律效果」。</text:p>
            <text:p text:style-name="P16"><text:span text:style-name="T4">國內投資部分，包括邪惡基金之禁止、要求代操公司評估上市（櫃）公司之企業社會責任報告書作為投資指標，並以之為自營部分之投資指標，且應高比例（</text:span><text:span text:style-name="T4">50%</text:span><text:span text:style-name="T4">以上）投資於企業社會責任表現優良之上市櫃企業，並促請金融監督管理委員會編製企業社會</text:span><text:soft-page-break/><text:span text:style-name="T4">責任指數，以投資相關金融商品與採用作為委託經營之指標；於企業違反勞動、環保、食安、人權，或發現為經營邪惡基金時，應撤回投資。</text:span></text:p>
            <text:p text:style-name="P16"><text:span text:style-name="T4">國外投資部分，則應禁止直接或委託經營帳戶投資違反企業社會責任之基金；而不應低於</text:span><text:span text:style-name="T4">10</text:span><text:span text:style-name="T4">億美元，且應逐年增加投資於積極履行</text:span><text:span text:style-name="T4">ESG</text:span><text:span text:style-name="T4">、</text:span><text:span text:style-name="T4">CSR </text:span><text:span text:style-name="T4">等社會責任投資之基金、指數，並定期辦理追蹤企業社會責任相關指數為指標之委託經營帳戶，於委託經營帳戶違反企業社會責任原則時，應處以一定之法律效果，例如降低委託數額或解除委託，以保障人權、勞工權益、維護環境之永續發展，進一步落實企業社會責任型投資之精神。</text:span></text:p>
            <text:p text:style-name="P10"/>
            <text:p text:style-name="P9"><text:span text:style-name="T6">(二)新制勞工退休基金手續費─基金業務資訊系統委外維護費於</text:span><text:span text:style-name="T6">104</text:span><text:span text:style-name="T6">年度即編列</text:span><text:span text:style-name="T6">371</text:span><text:span text:style-name="T6">萬</text:span><text:span text:style-name="T6">5,000</text:span><text:span text:style-name="T6">元，又於</text:span><text:span text:style-name="T6">105</text:span><text:span text:style-name="T6">年度編列</text:span><text:span text:style-name="T6">383</text:span><text:span text:style-name="T6">萬</text:span><text:span text:style-name="T6">6,000</text:span><text:span text:style-name="T6">元，針對基金業務資訊系統委外維護所需費用編列過高，建請於辦理業務時檢討過去實際執行之成效，評估是否具有必要性與重要性，在必要之資訊系統及設備範疇內節約使用，並需提供相關明細內容，避免有編列浮濫之虞。</text:span></text:p>
            <text:p text:style-name="P10"/>
            <text:p text:style-name="P9"><text:span text:style-name="T6">(三)曾擔任櫃檯買賣中心董事長的新任金管會主委丁克華對媒體表示：「業界曾向他建議，要放寬保險業投資</text:span><text:span text:style-name="T6">ETF</text:span><text:span text:style-name="T6">上限</text:span><text:span text:style-name="T6">10%</text:span><text:span text:style-name="T6">限制，勞保基金等政府基金，多會比照保險業資金運用訂定類似規範：</text:span><text:soft-page-break/><text:span text:style-name="T6">投信投顧公會建議，放寬保險業投資</text:span><text:span text:style-name="T6">ETF</text:span><text:span text:style-name="T6">上限限制後，有助政府基金鬆綁類似限制．讓更多資金投入</text:span><text:span text:style-name="T6">ETF</text:span><text:span text:style-name="T6">，有助挹注台股資金。」但經查勞工保險基金管理及運用辦法第六條已明定：「單一基金為指數股票型證券投資信託基金者，不得超過各該基金已發行受益權單位數百分之二十。」，且勞工退休金條例退休基金管理運用及盈虧分配辦法第五條也已明定：「單一國內基金為指數股票型證券投資信託基金者，不得超過各該基金已發行受益權單位數百分之二十。」，而掌管全國勞動基金的勞動基金局，目前資金投資運用採取「相對報酬」策略，已大量靈活配置在</text:span><text:span text:style-name="T6">ETF</text:span><text:span text:style-name="T6">，且截至</text:span><text:span text:style-name="T6">104</text:span><text:span text:style-name="T6">年底，台股占勞動基金規模約百分之廿四，投入金額約七千一百餘億元；</text:span><text:span text:style-name="T6">105</text:span><text:span text:style-name="T6">年勞動基金規模將持續增加，估計再有九百億元在今年農曆年後陸續進場台股。但現卻傳出金管會主委丁克華只為提振台股動能，將協調政府四大基金將更多的「錢」進股市，有鑑於勞工保險基金及勞工退休金條例退休基金為「受薪階級」及「勞工階級」的老年經濟安全保障，敬請勞動基金局基於如何善盡管理人忠誠義務，為勞工及雇主謀取最大之經濟利益（勞工退休金條例第四十二條規定），不受金管會主委意欲政府基金護盤之影響，於兩個月內向社會福利及衛生環境委員會提出勞動基金之管理及運用之策略報告。</text:span></text:p>
          </table:table-cell>
          <table:table-cell table:style-name="表格1.C3" office:value-type="string">
            <text:p text:style-name="P31"/>
            <text:p text:style-name="P31">非本基金應辦事項。</text:p>
            <text:p text:style-name="P31"/>
            <text:p text:style-name="P31"/>
            <text:p text:style-name="P31"/>
            <text:p text:style-name="P31"/>
            <text:p text:style-name="P31"/>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非本基金應辦事項。</text:p>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5">非本基金應辦事項。</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一)國內委託部分</text:p>
            <text:p text:style-name="P34"><text:span text:style-name="T1">1.委外受託機構已考量風險分散避免過度集中：</text:span></text:p>
            <text:p text:style-name="P41">為確保基金委託資產安全，勞動基金委託經營要點規定受託機構須符合一定之成立年限、管理規模、操作績效等資格條件，並經由專家學者組成之評審小組綜合評選，此外，<text:soft-page-break/>單一受託機構之受託經營分配額度，均不得超過委託當時基金委託總額度40%之限制。期以透過公開且嚴謹之程序，篩選代操投信具有一定水準以上之研究資源、投資經驗及歷史績效，並已考量風險分散。</text:p>
            <text:p text:style-name="P34"><text:span text:style-name="T1">2.擇優委外，兼顧投資收益與分散投資風險：</text:span></text:p>
            <text:p text:style-name="P40"><text:span text:style-name="T1">基金之運用應兼顧投資收益，考量過於分散、良莠不齊，恐不利績效表現並提高委外投資風險，爰勞動基金國內委外強化獎優汰劣，目前國內投信具全權委託執照者計37家，符合前開一定規模及歷史績效能力者約15家，而勞動基金獎優汰劣後代操投信達12家，已適度分散。</text:span></text:p>
            <text:p text:style-name="P34"><text:span text:style-name="T1">(二)國外委託部分</text:span></text:p>
            <text:p text:style-name="P34"><text:span text:style-name="T4">1.查國外委託受託機構未發生代操弊案，又國外委託除已於日常監控過程予以嚴格控管外，亦聘用專業投資顧問協助本局加強對海外受託機構之監控。至集中度問題，本局各經管基金之國外委託投資，於新辦委任遴選及現有委任加碼作業，均恪守勞動基金委託經營要點第8點規定，確保每一受託機構之受託經營分配額度未逾越法規限制，並於內部管理報表每月定期檢視各受託機構管理額度占整體基金之比例，以確保國外委託管理運用符合相關法規規定。</text:span></text:p>
            <text:p text:style-name="P34"><text:span text:style-name="T4">2.目前各經管基金之國外委託投資中，除國保基金因前</text:span><text:span text:style-name="T4">(104)</text:span><text:span text:style-name="T4">年始開辦國外委託投資，國外委託受託機構家數較少</text:span><text:span text:style-name="T4">(1</text:span><text:span text:style-name="T4">6家</text:span><text:span text:style-name="T4">)</text:span><text:span text:style-name="T4">而使集中度略高於其他基金外，其他各基金國外委託投資受託機構委任比重均尚符合法規及分散原則，以新制勞工退休基金國外委託為例，共委任</text:span><text:span text:style-name="T4">3</text:span><text:span text:style-name="T4">2家機構，其中約</text:span><text:span text:style-name="T4">9</text:span><text:span text:style-name="T4">成機構受託額度比例</text:span><text:span text:style-name="T4">(</text:span><text:span text:style-name="T4">占新制基金規模</text:span><text:span text:style-name="T4">)</text:span><text:span text:style-name="T4">在</text:span><text:span text:style-name="T4">10%</text:span><text:span text:style-name="T4">以下。</text:span></text:p>
            <text:p text:style-name="P33"><text:soft-page-break/></text:p>
            <text:p text:style-name="P36">非本基金應辦事項。</text:p>
            <text:p text:style-name="P37"/>
            <text:p text:style-name="P37"/>
            <text:p text:style-name="P37"/>
            <text:p text:style-name="P38"/>
            <text:p text:style-name="P38"/>
            <text:p text:style-name="P38">非本基金應辦事項。</text:p>
            <text:p text:style-name="P37"/>
            <text:p text:style-name="P37"/>
            <text:p text:style-name="P37"/>
            <text:p text:style-name="P35"/>
            <text:p text:style-name="P35"/>
            <text:p text:style-name="P35"/>
            <text:p text:style-name="P35"/>
            <text:p text:style-name="P35"/>
            <text:p text:style-name="P35"/>
            <text:p text:style-name="P35"/>
            <text:p text:style-name="P35"><text:soft-page-break/></text:p>
            <text:p text:style-name="P35"/>
            <text:p text:style-name="P35"/>
            <text:p text:style-name="P31"/>
            <text:p text:style-name="P34"><text:span text:style-name="T1">(一)國內投資部分</text:span></text:p>
            <text:p text:style-name="P34"><text:span text:style-name="T1">1.</text:span><text:span text:style-name="T1">業於基金運用作業要點及投資政策書訂定相關規範與社會責任投資政策，將環境、社會、公司治理及資訊揭露等社會責任構面納入投資考量中。</text:span></text:p>
            <text:p text:style-name="P34"><text:span text:style-name="T1">2.業將企業是否依規定編製社會責任報告書列入投資考量，另迄106年11月，投資於獲得相關社會責任評選公司占基金國內股票投資比重已達95%。此外，前函請金融監督管理委員會儘速編製企業社會責任指數，該會委請台灣指數公司業於106年12月18日與富時指數公司共同發布「臺灣永續指數」，本局刻正研議辦理以該指數為指標之國內委外標案。</text:span></text:p>
            <text:p text:style-name="P39"><text:span text:style-name="T1">(二)國外投資部分</text:span></text:p>
            <text:p text:style-name="P34"><text:span text:style-name="T1">1.勞動基金國外自營投資未投資邪惡產業。至委外部分</text:span><text:span text:style-name="T13">，</text:span><text:span text:style-name="T1">已於</text:span><text:span text:style-name="T1">105</text:span><text:span text:style-name="T1">年</text:span><text:span text:style-name="T1">4</text:span><text:span text:style-name="T1">月</text:span><text:span text:style-name="T1">21</text:span><text:span text:style-name="T1">日函知國外受</text:span><text:bookmark text:name="_GoBack"/><text:span text:style-name="T1">託機構勿投資於違反企業社會責任之基金。</text:span></text:p>
            <text:p text:style-name="P34"><text:span text:style-name="T4">2.為加強落實基金投資之社會責任，本局於</text:span><text:span text:style-name="T4">10</text:span><text:span text:style-name="T4">6年完成國外社會責任投資委任招標</text:span><text:span text:style-name="T4">-</text:span><text:span text:style-name="T4">全球</text:span><text:span text:style-name="T4">ESG</text:span><text:span text:style-name="T4">混合指數被動股票型委任，投資標的主要篩選因素為環境、社會及公司治理三大要素，並排除相關邪惡產業及在環境、顧客、人權及勞工權利等有重大爭議之公司。勞工退休基金</text:span><text:span text:style-name="T4">(</text:span><text:span text:style-name="T4">新制</text:span><text:span text:style-name="T4">)</text:span><text:span text:style-name="T4">之委任金額為</text:span><text:span text:style-name="T4">10</text:span><text:span text:style-name="T4">億美元，並將逐年增加國外社會責任相關之投資金額，以</text:span><text:soft-page-break/><text:span text:style-name="T4">落實社會責任。國外自營投資方面，已陸續投入水資源、</text:span><text:span text:style-name="T4">ESG</text:span><text:span text:style-name="T4">相關</text:span><text:span text:style-name="T4">ETF</text:span><text:span text:style-name="T4">或共同基金。未來將持續擴大海外企業社會責任的相關投資。</text:span></text:p>
            <text:p text:style-name="P31"/>
            <text:p text:style-name="P31"/>
            <text:p text:style-name="P31"/>
            <text:p text:style-name="P31"/>
            <text:p text:style-name="P31"/>
            <text:p text:style-name="P31"/>
            <text:p text:style-name="P31"/>
            <text:p text:style-name="P31"/>
            <text:p text:style-name="P31"/>
            <text:p text:style-name="P29"/>
            <text:p text:style-name="P29"/>
            <text:p text:style-name="P29"/>
            <text:p text:style-name="P29"/>
            <text:p text:style-name="P29"/>
            <text:p text:style-name="P28"><text:span text:style-name="T1">遵照辦理。</text:span></text:p>
            <text:p text:style-name="P28"><text:span text:style-name="T1">本局為利基金投資運用及帳務資料之正確性，須賴相關基金資訊系統正常維運，故系統維護確有其必要性與重要性；有關105年度委外維護費383萬6,000元，係依照系統建置金額之10%編列，並在撙節經費原則下，最後與維護廠商之議價金額為308萬8,512元（約建置金額之8.05%）。</text:span></text:p>
            <text:p text:style-name="P31"/>
            <text:p text:style-name="P31"/>
            <text:p text:style-name="P42"/>
            <text:p text:style-name="P43"><text:span text:style-name="T1">(一)ETF係追蹤指數表現之被動式投資商品，具有配息機制，為一種穩健的投資工具，可快速建立或調整部位，並以最迅速簡便方式，達到投資多重標的及分散風險的效果，故多年來為本局自行投資部位之重要</text:span><text:soft-page-break/><text:span text:style-name="T1">投資工具。其中規模較大之台灣50 ETF，係為本局經管各基金自營配置之主要投資標的。</text:span></text:p>
            <text:p text:style-name="P43"><text:span text:style-name="T1">(二)鑑於ETF可達到投資多重標的及分散風險的效果，在操作上均視整體盤勢狀況區間操作，伺機調整經管基金ETF之投資部位比重。</text:span></text:p>
            <text:p text:style-name="P43"><text:span text:style-name="T1">(三)勞動基金投資股市，一向以增進長期穩健收益為原則，在既定的年度資產配置計畫下，審酌市場情勢及個股投資價值進行投資，不會有政治干預或護盤之情事。</text:span></text:p>
            <text:p text:style-name="P43"><text:span text:style-name="T1">(四)本案業於106年3月3日發函社會福利及衛生環境委員會提出勞動基金之管理及運用之策略報告。</text:span></text:p>
            <text:p text:style-name="P31"/>
            <text:p text:style-name="P31"/>
            <text:p text:style-name="P31"/>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一)" style:num-format="">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MP2"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MP3" style:family="paragraph" style:parent-style-name="純文字">
      <style:paragraph-properties fo:margin-top="0.212cm" fo:margin-bottom="0cm" loext:contextual-spacing="false" fo:text-align="center" style:justify-single-word="false"/>
    </style:style>
    <style:style style:name="MP4"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勞工退休基金(新制)</text:p>
        <text:p text:style-name="MP2">立法院審議中央政府總預算案附屬單位預算所提決議及附帶</text:p>
        <text:p text:style-name="MP2">決議辦理情形報告表</text:p>
        <text:p text:style-name="MP3"><text:span text:style-name="MT1">中華民國105年度</text:span></text:p>
      </style:header>
      <style:footer>
        <text:p text:style-name="MP4"><text:span text:style-name="Page_20_Number"><text:page-number text:select-page="current">2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基金 立法院審議中央政府總預算案附屬單位預算所提決議及附帶決議辦理情形報告表</dc:title>
    <meta:initial-creator>陳麗蓉</meta:initial-creator>
    <meta:creation-date>2018-01-02T17:59:00</meta:creation-date>
    <dc:date>2018-01-08T18:23:37.075000000</dc:date>
    <meta:print-date>2017-02-03T19:29:00</meta:print-date>
    <meta:editing-cycles>6</meta:editing-cycles>
    <meta:editing-duration>PT3M6S</meta:editing-duration>
    <meta:generator>LibreOffice/5.3.2.2$Windows_x86 LibreOffice_project/6cd4f1ef626f15116896b1d8e1398b56da0d0ee1</meta:generator>
    <meta:document-statistic meta:table-count="1" meta:image-count="0" meta:object-count="0" meta:page-count="8" meta:paragraph-count="70" meta:word-count="5326" meta:character-count="5465" meta:non-whitespace-character-count="5460"/>
  </office:meta>
</office:document-meta>
</file>