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justify" fo:line-height="0.41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fo:color="#C0C0C0"/>
    </style:style>
    <style:style style:name="P43" style:parent-style-name="內文" style:family="paragraph">
      <style:paragraph-properties fo:text-align="justify" fo:line-height="200%" fo:margin-left="1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200%" fo:margin-left="1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200%" fo:margin-left="1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200%" fo:margin-left="1.4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fo:color="#C0C0C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200%" fo:margin-left="1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200%" fo:margin-left="1.47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start" fo:line-height="0.41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c0c0c0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p text:style-name="P3"><text:span text:style-name="T4"><text:s text:c="4"/></text:span><text:span text:style-name="T5">本人</text:span><text:span text:style-name="T6">(公司)</text:span><text:span text:style-name="T7">茲授權</text:span><text:span text:style-name="T8"><text:s text:c="10"/></text:span><text:span text:style-name="T9">，</text:span><text:span text:style-name="T10">全權</text:span><text:span text:style-name="T11">代理本人(公司)參與</text:span><text:span text:style-name="T12">勞動部勞動基金運用局</text:span><text:span text:style-name="T13">辦理</text:span><text:span text:style-name="T14">1</text:span><text:span text:style-name="T15">11</text:span><text:span text:style-name="T16">年度第</text:span><text:span text:style-name="T17">1</text:span><text:span text:style-name="T18">批</text:span><text:span text:style-name="T19">標租</text:span><text:span text:style-name="T20">國</text:span><text:span text:style-name="T21">有</text:span><text:span text:style-name="T22">不動產</text:span><text:span text:style-name="T23">，</text:span><text:span text:style-name="T24">第</text:span><text:span text:style-name="T25">一</text:span><text:span text:style-name="T26">標：</text:span><text:span text:style-name="T27">臺</text:span><text:span text:style-name="T28">北市中山</text:span><text:span text:style-name="T29">區信義</text:span><text:span text:style-name="T30">段</text:span><text:span text:style-name="T31">三小段217地</text:span><text:span text:style-name="T32">號</text:span><text:span text:style-name="T33">勞保基金所有</text:span><text:span text:style-name="T34">國有</text:span><text:span text:style-name="T35">不動產標租案</text:span><text:span text:style-name="T36">，</text:span><text:span text:style-name="T37">開標、領取退還押標金。</text:span></text:p>
      <text:p text:style-name="P38"><text:s text:c="4"/>此致</text:p>
      <text:p text:style-name="P39"><text:span text:style-name="T40">勞動部勞動基金運用局</text:span><text:span text:style-name="T41"><draw:frame draw:z-index="251657216" draw:id="id0" draw:style-name="a0" draw:name="Text Box 9" text:anchor-type="paragraph" svg:x="5.5in" svg:y="0.375in" svg:width="0.375in" svg:height="0.375in" style:rel-width="scale" style:rel-height="scale"><draw:text-box><text:p text:style-name="P42">用印</text:p></draw:text-box><svg:title/><svg:desc/></draw:frame></text:span></text:p>
      <text:p text:style-name="P43">授權人： <text:s text:c="12"/></text:p>
      <text:p text:style-name="P44">身分證字號/法人統一編號：</text:p>
      <text:p text:style-name="P45">住(地)址：</text:p>
      <text:p text:style-name="P46"><text:span text:style-name="T47"><draw:frame draw:z-index="251658240" draw:id="id1" draw:style-name="a1" draw:name="Text Box 10" text:anchor-type="paragraph" svg:x="5.5in" svg:y="0.08333in" svg:width="0.375in" svg:height="0.375in" style:rel-width="scale" style:rel-height="scale"><draw:text-box><text:p text:style-name="P48">用印</text:p></draw:text-box><svg:title/><svg:desc/></draw:frame></text:span><text:span text:style-name="T49">被授權人（代理人）： <text:s text:c="10"/></text:span></text:p>
      <text:p text:style-name="P50">身分證字號：</text:p>
      <text:p text:style-name="P51">住(地)址：</text:p>
      <text:p text:style-name="P52"/>
      <text:p text:style-name="P53"/>
      <text:p text:style-name="P54"><text:span text:style-name="T55">中 華 民 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財政局</meta:initial-creator>
    <dc:creator>楊明玉</dc:creator>
    <meta:creation-date>2022-04-19T01:53:00Z</meta:creation-date>
    <dc:date>2022-04-19T01:53:00Z</dc:date>
    <meta:print-date>2013-04-09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