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53" table:align="left" style:writing-mode="lr-tb"/>
    </style:style>
    <style:style style:name="表格1.A" style:family="table-column">
      <style:table-column-properties style:column-width="1.778cm"/>
    </style:style>
    <style:style style:name="表格1.B" style:family="table-column">
      <style:table-column-properties style:column-width="8.255cm"/>
    </style:style>
    <style:style style:name="表格1.C" style:family="table-column">
      <style:table-column-properties style:column-width="9.119cm"/>
    </style:style>
    <style:style style:name="表格1.1" style:family="table-row">
      <style:table-row-properties style:min-row-height="0.7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margin-left="0.847cm" fo:margin-right="0cm" fo:text-align="justify" style:justify-single-word="false" fo:text-indent="-0.847cm" style:auto-text-indent="false" style:text-autospace="none"/>
    </style:style>
    <style:style style:name="P4" style:family="paragraph" style:parent-style-name="Standard">
      <style:paragraph-properties fo:margin-left="0.847cm" fo:margin-right="0cm" fo:text-align="justify" style:justify-single-word="false" fo:text-indent="-0.847cm" style:auto-text-indent="false" style:text-autospace="none"/>
      <style:text-properties style:font-name="標楷體" style:letter-kerning="true" style:font-name-asian="標楷體" style:font-name-complex="DFMing-Lt-HK-BF" style:font-size-complex="12pt"/>
    </style:style>
    <style:style style:name="P5" style:family="paragraph" style:parent-style-name="Standard">
      <style:paragraph-properties fo:margin-left="0.741cm" fo:margin-right="0cm" fo:text-align="justify" style:justify-single-word="false" fo:text-indent="-0.741cm" style:auto-text-indent="false" style:text-autospace="none"/>
    </style:style>
    <style:style style:name="P6"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7" style:family="paragraph" style:parent-style-name="純文字">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8"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純文字">
      <style:paragraph-properties fo:text-align="center" style:justify-single-word="false"/>
    </style:style>
    <style:style style:name="P10" style:family="paragraph" style:parent-style-name="純文字">
      <style:paragraph-properties style:line-height-at-least="0cm" fo:text-align="center" style:justify-single-word="false"/>
      <style:text-properties fo:font-size="16pt" fo:font-weight="bold" style:font-size-asian="16pt" style:font-weight-asian="bold"/>
    </style:style>
    <style:style style:name="P11"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12" style:family="paragraph" style:parent-style-name="純文字">
      <style:paragraph-properties fo:margin-top="0.212cm" fo:margin-bottom="0cm" loext:contextual-spacing="false" fo:text-align="center" style:justify-single-word="false"/>
    </style:style>
    <style:style style:name="P13" style:family="paragraph" style:parent-style-name="Footer">
      <style:paragraph-properties fo:text-align="center" style:justify-single-word="false"/>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letter-kerning="true" style:font-name-asian="標楷體" style:font-name-complex="DFMing-Lt-HK-BF" style:font-size-complex="12pt"/>
    </style:style>
    <style:style style:name="T5" style:family="text">
      <style:text-properties style:font-name="標楷體" style:letter-kerning="true" style:font-name-asian="標楷體" style:font-name-complex="DFMing-Lt-HK-BF" style:font-size-complex="12pt"/>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asian="標楷體"/>
    </style:style>
    <style:style style:name="T9" style:family="text">
      <style:text-properties fo:color="#ff0000" style:font-name="標楷體" style:font-name-asian="標楷體" style:font-name-complex="標楷體"/>
    </style:style>
    <style:style style:name="T10" style:family="text">
      <style:text-properties fo:language="zh" fo:country="TW" style:letter-kerning="true" style:font-name-asian="標楷體" style:font-size-complex="12pt"/>
    </style:style>
    <style:style style:name="T11" style:family="text">
      <style:text-properties fo:language="zh" fo:country="TW" style:letter-kerning="true" style:font-name-asian="標楷體" style:font-size-complex="12pt"/>
    </style:style>
    <style:style style:name="T12" style:family="text">
      <style:text-properties fo:language="zh" fo:country="TW" style:letter-kerning="true" style:font-name-asian="Times New Roman" style:font-size-complex="12pt"/>
    </style:style>
    <style:style style:name="T13" style:family="text">
      <style:text-properties fo:language="zh" fo:country="TW" style:letter-kerning="true" style:font-name-asian="Times New Roman" style:font-size-complex="12pt"/>
    </style:style>
    <style:style style:name="T1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6">決議及附帶決議</text:p>
            </table:table-cell>
            <table:covered-table-cell/>
            <table:table-cell table:style-name="表格1.C1" table:number-rows-spanned="2" office:value-type="string">
              <text:p text:style-name="P6">辦理情形</text:p>
            </table:table-cell>
          </table:table-row>
          <table:table-row table:style-name="表格1.2">
            <table:table-cell table:style-name="表格1.A2" office:value-type="string">
              <text:p text:style-name="P6">項次</text:p>
            </table:table-cell>
            <table:table-cell table:style-name="表格1.B2" office:value-type="string">
              <text:p text:style-name="P6">內容</text:p>
            </table:table-cell>
            <table:covered-table-cell/>
          </table:table-row>
        </table:table-header-rows>
        <table:table-row table:style-name="表格1.3">
          <table:table-cell table:style-name="表格1.A3" office:value-type="string">
            <text:p text:style-name="P1"><text:span text:style-name="T3">捌、信託基金部分</text:span><text:span text:style-name="T8">各委員會</text:span><text:span text:style-name="T3">審查結果</text:span></text:p>
            <text:p text:style-name="P1"><text:span text:style-name="T3">社會福利及衛生環境委員會審查結果</text:span></text:p>
            <text:p text:style-name="P1"><text:span text:style-name="T3">一、勞工退休基金(舊制)通過決議2項</text:span></text:p>
          </table:table-cell>
          <table:table-cell table:style-name="表格1.B3" office:value-type="string">
            <text:p text:style-name="P3"><text:span text:style-name="T4">一、依據立法院106 年預算評估報告，105 年7 月底舊制勞退基金自行運用之資產配置之外幣資產，主要以美元為主約占七成（70.57%），歐元、澳幣、人民幣、港幣及加幣等各國幣別之資產各占5.50%、8.14%、7.98%、1.03%及6.78%。經觀察近年舊制勞退基金自行運用外幣資產99、101、102、104 及105 年度截至7 月底，均發生為數不低之兌換損失，分別為10 億餘元、12 億餘元、16億餘元、14 億餘元及10 億餘元之兌換損失。舊制勞退基金自行運用之外幣資產，近年度發生鉅額兌換損失，主管機關應注意國際金融情勢波動，提高及時調整外幣資產配置之能力，以分散投資風險虞。</text:span></text:p>
            <text:p text:style-name="P4"/>
            <text:p text:style-name="P4"/>
            <text:p text:style-name="P4"/>
            <text:p text:style-name="P4"/>
            <text:p text:style-name="P4"/>
            <text:p text:style-name="P3"><text:span text:style-name="T4">二、針對舊制勞退基金106年度「手續費費用─用人費用─獎金」科目，按「財政部所屬事業機構經營績效獎金實施要點」規定編列績效及考核獎金1,209萬2千元。惟辦理舊制勞退基金業務之臺灣銀行員工，其各年績效獎金之核發標準、計算方式皆與臺灣銀行員工相同，與基金操作績效無直接相關，難以發揮激勵效果，有效提升基金運用效益。爰請確實檢討舊制勞退基金合理之代辦績效獎金制度，以強化投資人員對基金投資績效之獎勵效果。</text:span></text:p>
            <text:p text:style-name="P4"><text:soft-page-break/></text:p>
            <text:p text:style-name="P4"/>
            <text:p text:style-name="P4"/>
            <text:p text:style-name="P4"/>
          </table:table-cell>
          <table:table-cell table:style-name="表格1.C3" office:value-type="string">
            <text:p text:style-name="P3"><text:span text:style-name="T10">(一)</text:span><text:span text:style-name="T1">舊制勞退基金之國外投資以委外經營為主，分散佈局全球市場，自行運用則以成熟市場為主，投資部位持有之貨幣，同時考量</text:span><text:span text:style-name="T4">貨幣</text:span><text:span text:style-name="T1">特性及</text:span><text:span text:style-name="T4">穩定</text:span><text:span text:style-name="T1">度，除美元外，其餘則採多幣別分散配置，而觀諸國外退休基金，皆因成本及長期投資考量，亦多採一籃子貨幣避險策略。</text:span></text:p>
            <text:p text:style-name="P3"><text:span text:style-name="T1">(二)自民國99年11月9日法規修正放寬國外投資上限，為提升基金運用收益，國外投資餘額逐年上升，觀察</text:span><text:span text:style-name="T4">99</text:span><text:span text:style-name="T1">年度以來舊制勞退自行運用外幣資產之匯兌損益及收益資料，匯兌損益加計利息收入及資本利得後，除99年度外，其餘年度之評價後收益率皆為正數。</text:span></text:p>
            <text:p text:style-name="P3"><text:span text:style-name="T1">(三)自金融海嘯以來，全球經濟金融環境變動快速，</text:span><text:span text:style-name="T4">外匯市場</text:span><text:span text:style-name="T1">波動加劇，但長期而言，新臺幣匯率仍相對穩定，短期內因新臺幣升值或貶值而產生之</text:span><text:span text:style-name="T4">帳面</text:span><text:span text:style-name="T1">上未實現匯兌損益將隨時間自然沖銷。惟為穩定基金長期收益，勞退基金仍將賡續密切注意市場狀況，適時調整國外資產、貨幣部位及傳統避險策略採行比例，以降低國外投資組合匯率風險。</text:span></text:p>
            <text:p text:style-name="P2"><text:span text:style-name="T10">臺</text:span><text:span text:style-name="T10">灣銀行代辦舊制勞工退休基金係執行政府政策，非以營利為目的，員工考核及獎金之核發</text:span><text:span text:style-name="T10">除</text:span><text:span text:style-name="T10">適用財政部相關規定</text:span><text:span text:style-name="T10">外，105年度並新增評核標準，可</text:span><text:span text:style-name="T10">涵蓋</text:span><text:span text:style-name="T10">該行操作</text:span><text:span text:style-name="T10">勞工退休基金之</text:span><text:span text:style-name="T10">績效</text:span><text:span text:style-name="T10">表現，足以激勵代辦人員提昇基金之運用績效。</text:span></text:p>
            <text:p text:style-name="P5"><text:span text:style-name="T10">(一)</text:span><text:span text:style-name="T10">手續費之編列尚在核定之0.046％上限範圍內：前勞工退休基金監理委員會於91年9月30日第</text:span><text:span text:style-name="T4">57</text:span><text:span text:style-name="T10">次</text:span><text:span text:style-name="T1">委員</text:span><text:span text:style-name="T10">會議決議，辦理勞工退休基金之手續費率以基金淨額0.046％為上限，10</text:span><text:span text:style-name="T10">6</text:span><text:span text:style-name="T10">年臺銀係以0.02</text:span><text:span text:style-name="T10">0</text:span><text:span text:style-name="T10">%編列，尚在前開</text:span><text:soft-page-break/><text:span text:style-name="T10">上限之範圍內。</text:span></text:p>
            <text:p text:style-name="P3"><text:span text:style-name="T10">(二)</text:span><text:span text:style-name="T10">代辦舊制</text:span><text:span text:style-name="T10">工退休</text:span><text:span text:style-name="T10">基金係執行政府政策，非以營利為目的：該行承辦本業務，非以營利為目的。截至10</text:span><text:span text:style-name="T10">6</text:span><text:span text:style-name="T10">年</text:span><text:span text:style-name="T10">12</text:span><text:span text:style-name="T10">月底，基金規模已達</text:span><text:span text:style-name="T12"> <text:s text:c="5"/></text:span><text:span text:style-name="T10">8,687</text:span><text:span text:style-name="T10">億元，除信託部專職3</text:span><text:span text:style-name="T10">2</text:span><text:span text:style-name="T10">人外，尚仰賴經濟研究、資訊、法務、會計及稽核等部門支援相關業務，方能順利運作。</text:span></text:p>
            <text:p text:style-name="P3"><text:span text:style-name="T10">(三)</text:span><text:span text:style-name="T10">員工考核及獎金之核發</text:span><text:span text:style-name="T10">除</text:span><text:span text:style-name="T10">適用財政部相關規定</text:span><text:span text:style-name="T10">外，</text:span><text:span text:style-name="T10">並涵蓋勞工退休基金業務之表現：</text:span><text:span text:style-name="T12"> <text:s text:c="5"/></text:span><text:span text:style-name="T10">該行屬財政部國營事業機構，除代辦勞工退休基金業務外，尚受託多項政府政策性業務，有關員工考核及績效獎金之核發標準，</text:span><text:span text:style-name="T10">除</text:span><text:span text:style-name="T10">適用「</text:span><text:span text:style-name="T4">財政部</text:span><text:span text:style-name="T10">所屬國營金融保險事業機構人員考核辦法」及「財政部所屬事業機構經營績效奬金實施要點」</text:span><text:span text:style-name="T10">，</text:span><text:span text:style-name="T10">該行為激勵同仁，</text:span><text:span text:style-name="T10">已於105年度</text:span><text:span text:style-name="T10">考核及績效獎金制度</text:span><text:span text:style-name="T10">中</text:span><text:span text:style-name="T10">針對業務屬性</text:span><text:span text:style-name="T10">增</text:span><text:span text:style-name="T10">訂</text:span><text:span text:style-name="T10">自行運用收益率為評核標準，可</text:span><text:span text:style-name="T10">涵蓋</text:span><text:span text:style-name="T10">該行操作</text:span><text:span text:style-name="T10">勞工退休基金之</text:span><text:span text:style-name="T10">績效</text:span><text:span text:style-name="T10">表現，具有強化代辦人員對基金妥善運用與增值動力之效能，足以激勵代辦人員提昇基金之運用績效。</text:span></text:p>
            <text:p text:style-name="P11"/>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7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7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text-align="center" style:justify-single-word="false"/>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標楷體" fo:font-size="16pt" fo:font-weight="bold" style:font-name-asian="標楷體" style:font-size-asian="16pt" style:font-weight-asian="bold" style:font-name-complex="標楷體"/>
    </style:style>
    <style:style style:name="MT2" style:family="text">
      <style:text-properties style:font-name="標楷體" style:font-name-asian="標楷體" style:font-name-complex="標楷體"/>
    </style:style>
    <style:style style:name="MT3" style:family="text"/>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勞工退休基金(舊制)</text:span></text:p>
        <text:p text:style-name="MP2">立法院審議中央政府總預算案附屬單位預算所提決議及附帶</text:p>
        <text:p text:style-name="MP2">決議辦理情形報告表</text:p>
        <text:p text:style-name="MP3"><text:span text:style-name="MT2">中華民國106年度</text:span></text:p>
      </style:header>
      <style:footer>
        <text:p text:style-name="MP4"><text:span text:style-name="Page_20_Number"><text:page-number text:select-page="current">5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meta:initial-creator>陳麗蓉</meta:initial-creator>
    <meta:creation-date>2018-01-10T17:06:00</meta:creation-date>
    <dc:creator>184501</dc:creator>
    <dc:date>2018-01-10T18:14:00</dc:date>
    <meta:print-date>2018-01-10T18:11:00</meta:print-date>
    <meta:editing-cycles>6</meta:editing-cycles>
    <meta:editing-duration>PT1H7M</meta:editing-duration>
    <meta:document-statistic meta:table-count="1" meta:image-count="0" meta:object-count="0" meta:page-count="2" meta:paragraph-count="21" meta:word-count="1499" meta:character-count="1603" meta:non-whitespace-character-count="1581"/>
    <meta:generator>LibreOffice/5.3.2.2$Windows_x86 LibreOffice_project/6cd4f1ef626f15116896b1d8e1398b56da0d0ee1</meta:generator>
  </office:meta>
</office:document-meta>
</file>