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工退休基金（新制）</text:p>
      <text:p text:style-name="P1"><text:span text:style-name="T2">決算</text:span><text:span text:style-name="T2">目</text:span><text:span text:style-name="T2">次</text:span></text:p>
      <text:p text:style-name="P1"><text:span text:style-name="T2">中華民國</text:span><text:span text:style-name="T4">11</text:span><text:span text:style-name="T4">3</text:span><text:span text:style-name="T2">年度</text:span></text:p>
      <text:p text:style-name="P3"><text:span text:style-name="T7"><text:s text:c="43"/></text:span><text:span text:style-name="T7"><text:s text:c="18"/></text:span><text:span text:style-name="T9">頁次</text:span></text:p>
      <text:p text:style-name="P4"><text:span text:style-name="T9">一、總說明</text:span><text:span text:style-name="T9"><text:tab/></text:span><text:span text:style-name="T9">1-</text:span><text:span text:style-name="T9">8</text:span></text:p>
      <text:p text:style-name="P4"><text:span text:style-name="T9">二、</text:span><text:span text:style-name="T9">主要表</text:span></text:p>
      <text:list xml:id="list2824913141" text:style-name="WW8Num5">
        <text:list-item>
          <text:p text:style-name="P6"><text:span text:style-name="T9">收支餘絀表<text:tab/>9</text:span></text:p>
        </text:list-item>
        <text:list-item>
          <text:p text:style-name="P6"><text:span text:style-name="T9">餘絀撥補表<text:tab/>10</text:span></text:p>
        </text:list-item>
        <text:list-item>
          <text:p text:style-name="P6"><text:span text:style-name="T9">現金流量表<text:tab/>11</text:span></text:p>
        </text:list-item>
        <text:list-item>
          <text:p text:style-name="P6"><text:span text:style-name="T9">平衡表<text:tab/>12-13</text:span></text:p>
        </text:list-item>
        <text:list-item>
          <text:p text:style-name="P6"><text:span text:style-name="T9">收繳給付表<text:tab/>14</text:span></text:p>
        </text:list-item>
      </text:list>
      <text:p text:style-name="P4"><text:span text:style-name="T9">三</text:span><text:span text:style-name="T9">、</text:span><text:span text:style-name="T9">明細表</text:span></text:p>
      <text:list xml:id="list2339691893" text:style-name="WW8Num4">
        <text:list-item>
          <text:p text:style-name="P7"><text:span text:style-name="T9">投資業務收入明細表<text:tab/>15</text:span></text:p>
        </text:list-item>
        <text:list-item>
          <text:p text:style-name="P7"><text:span text:style-name="T9">兌換賸餘明細表<text:tab/>16</text:span></text:p>
        </text:list-item>
        <text:list-item>
          <text:p text:style-name="P7"><text:span text:style-name="T9">手續費收入明細表<text:tab/>17</text:span></text:p>
        </text:list-item>
        <text:list-item>
          <text:p text:style-name="P7"><text:span text:style-name="T9">存款利息收入明細表<text:tab/>18</text:span></text:p>
        </text:list-item>
        <text:list-item>
          <text:p text:style-name="P7"><text:span text:style-name="T9">其他利息收入明細表<text:tab/>19</text:span></text:p>
        </text:list-item>
        <text:list-item>
          <text:p text:style-name="P7"><text:span text:style-name="T9">雜項業務收入明細表<text:tab/>20</text:span></text:p>
        </text:list-item>
        <text:list-item>
          <text:p text:style-name="P7"><text:span text:style-name="T9">滯納金收入明細表<text:tab/>21</text:span></text:p>
        </text:list-item>
        <text:list-item>
          <text:p text:style-name="P7"><text:span text:style-name="T9">雜項收入明細表<text:tab/>22</text:span></text:p>
        </text:list-item>
        <text:list-item>
          <text:p text:style-name="P7"><text:span text:style-name="T9">支出明細表<text:tab/>23</text:span></text:p>
        </text:list-item>
        <text:list-item>
          <text:p text:style-name="P7"><text:span text:style-name="T9">銀行存款明細表<text:tab/>24</text:span></text:p>
        </text:list-item>
        <text:list-item>
          <text:p text:style-name="P9"><text:span text:style-name="T9">透過餘絀按公允價值衡量之金融資產-流動明細表<text:tab/>25</text:span></text:p>
        </text:list-item>
        <text:list-item>
          <text:p text:style-name="P9"><text:span text:style-name="T9">透過餘絀按公允價值衡量之金融資產評價調整-流動明細表<text:tab/>26</text:span></text:p>
        </text:list-item>
        <text:list-item>
          <text:p text:style-name="P9"><text:span text:style-name="T9">按攤銷後成本衡量之金融資產-流動明細表<text:tab/>27</text:span></text:p>
        </text:list-item>
        <text:list-item>
          <text:p text:style-name="P9"><text:span text:style-name="T6">委託經營資產明細表</text:span><text:span text:style-name="T9"><text:tab/>28</text:span></text:p>
        </text:list-item>
        <text:list-item>
          <text:p text:style-name="P9"><text:span text:style-name="T9">委託經營資產評價調整明細表<text:tab/>29</text:span></text:p>
        </text:list-item>
        <text:list-item>
          <text:p text:style-name="P9"><text:span text:style-name="T9">其他金融資產-流動明細表<text:tab/>30</text:span></text:p>
        </text:list-item>
        <text:list-item>
          <text:p text:style-name="P9"><text:span text:style-name="T9">應收退休金明細表<text:tab/>31</text:span></text:p>
        </text:list-item>
        <text:list-item>
          <text:p text:style-name="P9"><text:span text:style-name="T9">應收收益明細表<text:tab/>32</text:span></text:p>
        </text:list-item>
        <text:list-item>
          <text:p text:style-name="P9"><text:span text:style-name="T9">應收利息明細表<text:tab/>33</text:span></text:p>
        </text:list-item>
        <text:list-item>
          <text:p text:style-name="P9"><text:span text:style-name="T9">其他應收款明細表<text:tab/>34</text:span></text:p>
        </text:list-item>
        <text:list-item>
          <text:p text:style-name="P9"><text:span text:style-name="T9">其他預付款明細表<text:tab/>3</text:span><text:span text:style-name="T9">5</text:span></text:p>
        </text:list-item>
        <text:list-item>
          <text:p text:style-name="P9"><text:span text:style-name="T9">透過餘絀按公允價值衡量之金融資產-非流動明細表<text:tab/>3</text:span><text:span text:style-name="T9">6</text:span></text:p>
        </text:list-item>
        <text:list-item>
          <text:p text:style-name="P9"><text:span text:style-name="T9">透過餘絀按公允價值衡量之金融資產評價調整-非流動明細表<text:tab/>3</text:span><text:span text:style-name="T9">7</text:span></text:p>
        </text:list-item>
        <text:list-item>
          <text:p text:style-name="P9"><text:span text:style-name="T9">按攤銷後成本衡量之金融資產-非流動明細表<text:tab/>3</text:span><text:span text:style-name="T9">8</text:span></text:p>
        </text:list-item>
        <text:list-item>
          <text:p text:style-name="P9"><text:span text:style-name="T9">其他金融資產-非流動明細表<text:tab/>3</text:span><text:span text:style-name="T9">9</text:span></text:p>
        </text:list-item>
        <text:list-item>
          <text:p text:style-name="P9"><text:span text:style-name="T9">定期存款附表<text:tab/></text:span><text:span text:style-name="T9">40</text:span></text:p>
        </text:list-item>
        <text:list-item>
          <text:p text:style-name="P9"><text:span text:style-name="T9">電腦軟體明細表<text:tab/>4</text:span><text:span text:style-name="T9">1</text:span></text:p>
        </text:list-item>
        <text:list-item>
          <text:p text:style-name="P9"><text:soft-page-break/><text:span text:style-name="T9">存出保證金明細表<text:tab/>4</text:span><text:span text:style-name="T9">2</text:span></text:p>
        </text:list-item>
        <text:list-item>
          <text:p text:style-name="P9"><text:span text:style-name="T9">催收款項明細表<text:tab/>4</text:span><text:span text:style-name="T9">3</text:span></text:p>
        </text:list-item>
        <text:list-item>
          <text:p text:style-name="P9"><text:span text:style-name="T9">備抵呆</text:span><text:span text:style-name="T6">帳</text:span><text:span text:style-name="T9">-催收款項明細表<text:tab/>4</text:span><text:span text:style-name="T9">4</text:span></text:p>
        </text:list-item>
        <text:list-item>
          <text:p text:style-name="P9"><text:span text:style-name="T9">應付費用明細表<text:tab/>4</text:span><text:span text:style-name="T9">5</text:span></text:p>
        </text:list-item>
        <text:list-item>
          <text:p text:style-name="P9"><text:span text:style-name="T9">其他應付款明細表<text:tab/>4</text:span><text:span text:style-name="T9">6</text:span></text:p>
        </text:list-item>
        <text:list-item>
          <text:p text:style-name="P9"><text:span text:style-name="T9">預收退休金明細表<text:tab/>4</text:span><text:span text:style-name="T9">7</text:span></text:p>
        </text:list-item>
        <text:list-item>
          <text:p text:style-name="P9"><text:span text:style-name="T9">其他預收款明細表<text:tab/>4</text:span><text:span text:style-name="T9">8</text:span></text:p>
        </text:list-item>
        <text:list-item>
          <text:p text:style-name="P9"><text:span text:style-name="T9">勞工退休基金</text:span><text:span text:style-name="T6">–</text:span><text:span text:style-name="T9">本金明細表<text:tab/>4</text:span><text:span text:style-name="T9">9</text:span></text:p>
        </text:list-item>
        <text:list-item>
          <text:p text:style-name="P9"><text:span text:style-name="T9">勞工退休基金</text:span><text:span text:style-name="T6">–</text:span><text:span text:style-name="T9">收益明細表<text:tab/></text:span><text:span text:style-name="T9">50</text:span></text:p>
        </text:list-item>
      </text:list>
      <text:p text:style-name="P4"><text:span text:style-name="T9">四</text:span><text:span text:style-name="T9">、</text:span><text:span text:style-name="T9">參考表</text:span></text:p>
      <text:list xml:id="list1084948183" text:style-name="WW8Num2">
        <text:list-item>
          <text:p text:style-name="P8"><text:span text:style-name="T9">運用概況表<text:tab/></text:span><text:span text:style-name="T9">51</text:span></text:p>
        </text:list-item>
        <text:list-item>
          <text:p text:style-name="P8"><text:span text:style-name="T9">收支餘絀明細表(委託經營)<text:tab/></text:span><text:span text:style-name="T9">52</text:span></text:p>
        </text:list-item>
        <text:list-item>
          <text:p text:style-name="P8"><text:span text:style-name="T9">委託經營經理費彙計表<text:tab/></text:span><text:span text:style-name="T9">53</text:span></text:p>
        </text:list-item>
        <text:list-item>
          <text:p text:style-name="P8"><text:span text:style-name="T9">平衡表(委託經營)<text:tab/>5</text:span><text:span text:style-name="T9">4</text:span><text:span text:style-name="T9">-</text:span><text:span text:style-name="T9">55</text:span></text:p>
        </text:list-item>
        <text:list-item>
          <text:p text:style-name="P8"><text:span text:style-name="T9">未到期遠期外匯明細表<text:tab/>5</text:span><text:span text:style-name="T9">6</text:span></text:p>
        </text:list-item>
        <text:list-item>
          <text:p text:style-name="P8"><text:span text:style-name="T9">未沖銷部位期貨明細表<text:tab/>5</text:span><text:span text:style-name="T9">7</text:span></text:p>
        </text:list-item>
        <text:list-item>
          <text:p text:style-name="P8"><text:span text:style-name="T9">未到期交換明細表<text:tab/>5</text:span><text:span text:style-name="T9">8</text:span></text:p>
        </text:list-item>
        <text:list-item>
          <text:p text:style-name="P8"><text:span text:style-name="T9">未到期選擇權明細表<text:tab/>5</text:span><text:span text:style-name="T9">9</text:span></text:p>
        </text:list-item>
      </text:list>
      <text:p text:style-name="P5"><text:span text:style-name="T9">五</text:span><text:span text:style-name="T9">、</text:span><text:span text:style-name="T9">附錄</text:span></text:p>
      <text:p text:style-name="P10"><text:span text:style-name="T9">立法院審議中央政府總預算案附屬單位預算所提決議及附帶決議辦</text:span></text:p>
      <text:p text:style-name="P10"><text:span text:style-name="T9">理情形報告表<text:tab/></text:span><text:span text:style-name="T9">61</text:span><text:span text:style-name="T9">-</text:span><text:span text:style-name="T9">6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陳麗蓉</meta:initial-creator>
    <meta:creation-date>2010-12-29T11:44:00</meta:creation-date>
    <dc:creator>胡珠瑩</dc:creator>
    <dc:date>2025-01-16T16:37:00</dc:date>
    <meta:print-date>2021-01-22T14:05:00</meta:print-date>
    <meta:editing-cycles>94</meta:editing-cycles>
    <meta:editing-duration>PT6H12M</meta:editing-duration>
    <meta:document-statistic meta:table-count="0" meta:image-count="0" meta:object-count="0" meta:page-count="2" meta:paragraph-count="60" meta:word-count="672" meta:character-count="924" meta:non-whitespace-character-count="812"/>
    <meta:generator>NDC_ODF_Application_Tools/2.0.2$Windows_x86 LibreOffice_project/ed72a44ef8f10c5a9b48f1a4b7467ea50da7b580</meta:generator>
  </office:meta>
</office:document-meta>
</file>