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45" table:align="center" style:writing-mode="lr-tb"/>
    </style:style>
    <style:style style:name="表格1.A" style:family="table-column">
      <style:table-column-properties style:column-width="1.617cm"/>
    </style:style>
    <style:style style:name="表格1.B" style:family="table-column">
      <style:table-column-properties style:column-width="10.571cm"/>
    </style:style>
    <style:style style:name="表格1.C" style:family="table-column">
      <style:table-column-properties style:column-width="6.0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3.392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2.824cm" fo:keep-together="auto"/>
    </style:style>
    <style:style style:name="表格2" style:family="table">
      <style:table-properties style:width="10.19cm" fo:margin-left="0cm" table:align="left" style:writing-mode="lr-tb"/>
    </style:style>
    <style:style style:name="表格2.A" style:family="table-column">
      <style:table-column-properties style:column-width="3.126cm"/>
    </style:style>
    <style:style style:name="表格2.B" style:family="table-column">
      <style:table-column-properties style:column-width="3.75cm"/>
    </style:style>
    <style:style style:name="表格2.C" style:family="table-column">
      <style:table-column-properties style:column-width="3.31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vertical-align="middle"/>
    </style:style>
    <style:style style:name="P3" style:family="paragraph" style:parent-style-name="Standard">
      <style:paragraph-properties fo:line-height="0.564cm" fo:text-align="justify" style:justify-single-word="false" style:text-autospace="none"/>
    </style:style>
    <style:style style:name="P4"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441cm" fo:text-align="center" style:justify-single-word="false" style:text-autospace="non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441cm" fo:text-align="justify" style:justify-single-word="false" style:text-autospace="non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57cm" style:text-autospace="non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1" style:family="paragraph" style:parent-style-name="Standard">
      <style:paragraph-properties fo:line-height="0.441cm" fo:text-align="justify" style:justify-single-word="false" style:text-autospace="none"/>
      <style:text-properties style:font-name="標楷體" fo:font-size="11pt" fo:letter-spacing="-0.007cm" style:font-name-asian="標楷體" style:font-size-asian="11pt" style:font-name-complex="標楷體" style:font-size-complex="11pt"/>
    </style:style>
    <style:style style:name="P12"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7" style:family="paragraph" style:parent-style-name="Standard">
      <style:paragraph-properties fo:line-height="0.564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18" style:family="paragraph" style:parent-style-name="Standard">
      <style:paragraph-properties fo:line-height="0.557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9"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20" style:family="paragraph" style:parent-style-name="Standard">
      <style:paragraph-properties fo:line-height="0.564cm"/>
      <style:text-properties fo:color="#000000"/>
    </style:style>
    <style:style style:name="P21" style:family="paragraph" style:parent-style-name="Standard">
      <style:paragraph-properties fo:line-height="0.441cm" fo:text-align="justify" style:justify-single-word="false" style:text-autospace="none"/>
    </style:style>
    <style:style style:name="P22" style:family="paragraph" style:parent-style-name="Standard">
      <style:paragraph-properties fo:margin-left="0.776cm" fo:margin-right="0cm" fo:line-height="0.564cm" fo:text-align="justify" style:justify-single-word="false" fo:text-indent="-0.776cm" style:auto-text-indent="false" style:vertical-align="middle"/>
    </style:style>
    <style:style style:name="P23"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24" style:family="paragraph" style:parent-style-name="Standard" style:list-style-name="WW8Num2">
      <style:paragraph-properties fo:margin-left="0.379cm" fo:margin-right="0cm" fo:line-height="0.564cm" fo:text-align="justify" style:justify-single-word="false" fo:text-indent="-0.441cm" style:auto-text-indent="false" style:vertical-align="middle"/>
    </style:style>
    <style:style style:name="P25" style:family="paragraph" style:parent-style-name="Standard" style:list-style-name="WW8Num2">
      <style:paragraph-properties fo:margin-left="0.379cm" fo:margin-right="0cm" fo:line-height="0.564cm" fo:text-align="justify" style:justify-single-word="false" fo:text-indent="-0.441cm" style:auto-text-indent="false" style:vertical-align="middle">
        <style:tab-stops>
          <style:tab-stop style:position="0.478cm"/>
          <style:tab-stop style:position="0.577cm"/>
        </style:tab-stops>
      </style:paragraph-properties>
    </style:style>
    <style:style style:name="P26" style:family="paragraph" style:parent-style-name="Standard" style:list-style-name="WW8Num3">
      <style:paragraph-properties fo:margin-left="0.379cm" fo:margin-right="0cm" fo:line-height="0.564cm" fo:text-align="justify" style:justify-single-word="false" fo:text-indent="-0.441cm" style:auto-text-indent="false" style:vertical-align="middle"/>
    </style:style>
    <style:style style:name="P27" style:family="paragraph" style:parent-style-name="Standard" style:list-style-name="WW8Num2">
      <style:paragraph-properties fo:margin-left="0.379cm" fo:margin-right="0cm" fo:line-height="0.564cm" fo:text-align="justify" style:justify-single-word="false" fo:text-indent="-0.439cm" style:auto-text-indent="false" style:vertical-align="middle"/>
    </style:style>
    <style:style style:name="P28" style:family="paragraph" style:parent-style-name="Standard" style:list-style-name="WW8Num2">
      <style:paragraph-properties fo:margin-left="0.577cm" fo:margin-right="0cm" fo:line-height="0.564cm" fo:text-align="justify" style:justify-single-word="false" fo:text-indent="-0.639cm" style:auto-text-indent="false" style:vertical-align="middle">
        <style:tab-stops>
          <style:tab-stop style:position="0.577cm"/>
        </style:tab-stops>
      </style:paragraph-properties>
    </style:style>
    <style:style style:name="P29" style:family="paragraph" style:parent-style-name="Standard" style:list-style-name="WW8Num2">
      <style:paragraph-properties fo:margin-left="0.577cm" fo:margin-right="0cm" fo:line-height="0.564cm" fo:text-align="justify" style:justify-single-word="false" fo:text-indent="-0.639cm" style:auto-text-indent="false" style:vertical-align="middle">
        <style:tab-stops>
          <style:tab-stop style:position="0.601cm"/>
        </style:tab-stops>
      </style:paragraph-properties>
    </style:style>
    <style:style style:name="P30" style:family="paragraph" style:parent-style-name="Standard" style:list-style-name="WW8Num3">
      <style:paragraph-properties fo:margin-left="0.577cm" fo:margin-right="0cm" fo:line-height="0.564cm" fo:text-align="justify" style:justify-single-word="false" fo:text-indent="-0.639cm" style:auto-text-indent="false" style:vertical-align="middle"/>
    </style:style>
    <style:style style:name="P31" style:family="paragraph" style:parent-style-name="Standard">
      <style:paragraph-properties fo:margin-top="0.318cm" fo:margin-bottom="0cm" loext:contextual-spacing="false" fo:line-height="0.557cm" style:text-autospace="none"/>
      <style:text-properties style:font-name="標楷體" fo:font-size="11pt" style:font-name-asian="標楷體" style:font-size-asian="11pt" style:font-name-complex="標楷體"/>
    </style:style>
    <style:style style:name="P32"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33" style:family="paragraph" style:parent-style-name="Standard">
      <style:paragraph-properties fo:margin-left="0cm" fo:margin-right="0cm" fo:line-height="0.564cm" fo:text-align="justify" style:justify-single-word="false" fo:text-indent="0.776cm" style:auto-text-indent="false" style:text-autospace="none"/>
    </style:style>
    <style:style style:name="P34" style:family="paragraph" style:parent-style-name="Standard">
      <style:paragraph-properties fo:margin-left="0cm" fo:margin-right="0cm" fo:line-height="0.564cm" fo:text-indent="0.776cm" style:auto-text-indent="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388cm" fo:margin-right="0cm" fo:line-height="0.564cm" fo:text-indent="-0.388cm" style:auto-text-indent="false"/>
    </style:style>
    <style:style style:name="P36" style:family="paragraph" style:parent-style-name="Standard">
      <style:paragraph-properties fo:margin-left="0.305cm" fo:margin-right="0cm" fo:line-height="0.564cm" fo:text-indent="0.75cm" style:auto-text-indent="false"/>
      <style:text-properties style:font-name="標楷體" fo:font-size="11pt" style:font-name-asian="標楷體" style:font-size-asian="11pt" style:font-name-complex="標楷體" style:font-size-complex="11pt" style:font-weight-complex="bold"/>
    </style:style>
    <style:style style:name="P37" style:family="paragraph" style:parent-style-name="Standard">
      <style:paragraph-properties fo:margin-left="0.309cm" fo:margin-right="0cm" fo:line-height="0.564cm" fo:text-indent="0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top="0.159cm" fo:margin-bottom="0cm" loext:contextual-spacing="false" fo:line-height="0.564cm"/>
    </style:style>
    <style:style style:name="P39" style:family="paragraph" style:parent-style-name="Standard">
      <style:paragraph-properties fo:margin-left="0.309cm" fo:margin-right="0cm" fo:line-height="0.564cm" fo:text-indent="0.75cm" style:auto-text-indent="false"/>
      <style:text-properties style:font-name="標楷體" fo:font-size="11pt" style:font-name-asian="標楷體" style:font-size-asian="11pt" style:font-name-complex="標楷體" style:font-size-complex="11pt"/>
    </style:style>
    <style:style style:name="P40" style:family="paragraph" style:parent-style-name="Footer">
      <style:paragraph-properties fo:margin-left="0cm" fo:margin-right="0cm" fo:text-indent="0.212cm" style:auto-text-indent="false"/>
    </style:style>
    <style:style style:name="P41" style:family="paragraph" style:parent-style-name="純文字">
      <style:paragraph-properties fo:line-height="0.494cm" fo:text-align="center" style:justify-single-word="false"/>
    </style:style>
    <style:style style:name="P4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43" style:family="paragraph" style:parent-style-name="純文字">
      <style:paragraph-properties fo:margin-top="0cm" fo:margin-bottom="0.212cm" loext:contextual-spacing="false" fo:line-height="0.494cm" fo:text-align="center" style:justify-single-word="false"/>
    </style:style>
    <style:style style:name="P44" style:family="paragraph" style:parent-style-name="_28_一_29_">
      <style:paragraph-properties fo:margin-left="0.115cm" fo:margin-right="0.018cm" fo:line-height="0.557cm" fo:text-indent="-0.175cm" style:auto-text-indent="false"/>
      <style:text-properties fo:color="#000000" fo:letter-spacing="normal"/>
    </style:style>
    <style:style style:name="P45" style:family="paragraph" style:parent-style-name="_28_一_29_">
      <style:paragraph-properties fo:margin-left="0.115cm" fo:margin-right="0.018cm" fo:line-height="0.564cm" fo:text-indent="-0.175cm" style:auto-text-indent="false"/>
      <style:text-properties fo:color="#000000" fo:letter-spacing="normal"/>
    </style:style>
    <style:style style:name="P46" style:family="paragraph" style:parent-style-name="_28_一_29_">
      <style:paragraph-properties fo:margin-left="0.688cm" fo:margin-right="0.018cm" fo:line-height="0.564cm" fo:text-indent="-0.776cm" style:auto-text-indent="false"/>
    </style:style>
    <style:style style:name="P47" style:family="paragraph" style:parent-style-name="_28_一_29_">
      <style:paragraph-properties fo:margin-left="0.688cm" fo:margin-right="0.018cm" fo:line-height="0.564cm" fo:text-indent="-0.776cm" style:auto-text-indent="false"/>
      <style:text-properties fo:color="#000000" fo:letter-spacing="normal"/>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language-asian="zh" style:country-asian="HK" style:font-name-complex="標楷體" style:font-size-complex="11pt"/>
    </style:style>
    <style:style style:name="T5" style:family="text">
      <style:text-properties style:font-name="標楷體" fo:font-size="11pt" style:letter-kerning="false" style:font-name-asian="標楷體" style:font-size-asian="11pt" style:font-name-complex="TimesNewRomanPSMT" style:font-size-complex="11pt"/>
    </style:style>
    <style:style style:name="T6" style:family="text">
      <style:text-properties style:font-name="標楷體" fo:font-size="11pt" style:letter-kerning="false" style:font-name-asian="標楷體" style:font-size-asian="11pt" style:font-name-complex="DFMing-Lt-HK-BF" style:font-size-complex="11pt"/>
    </style:style>
    <style:style style:name="T7" style:family="text">
      <style:text-properties style:font-name="標楷體" fo:font-size="11pt" fo:letter-spacing="-0.004cm" style:font-name-asian="標楷體" style:font-size-asian="11pt" style:font-name-complex="標楷體" style:font-size-complex="11pt"/>
    </style:style>
    <style:style style:name="T8" style:family="text">
      <style:text-properties style:font-name="標楷體" fo:font-size="11pt" fo:letter-spacing="-0.004cm" style:font-name-asian="標楷體" style:font-size-asian="11pt" style:font-name-complex="標楷體" style:font-size-complex="11pt"/>
    </style:style>
    <style:style style:name="T9" style:family="text">
      <style:text-properties style:font-name="標楷體" fo:font-size="11pt" fo:letter-spacing="-0.007cm" style:font-name-asian="標楷體" style:font-size-asian="11pt"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size-complex="11pt"/>
    </style:style>
    <style:style style:name="T15" style:family="text">
      <style:text-properties fo:color="#000000"/>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style:font-name="標楷體" fo:font-size="11pt" style:font-name-asian="標楷體" style:font-size-asian="11pt" style:font-name-complex="標楷體" style:font-size-complex="11pt"/>
    </style:style>
    <style:style style:name="T18" style:family="text">
      <style:text-properties fo:color="#000000" style:font-name="標楷體" fo:font-size="11pt" fo:letter-spacing="-0.021cm" style:font-name-asian="標楷體" style:font-size-asian="11pt" style:font-name-complex="標楷體" style:font-size-complex="11pt"/>
    </style:style>
    <style:style style:name="T19" style:family="text">
      <style:text-properties fo:color="#000000" style:font-name="標楷體" fo:font-size="11pt" fo:letter-spacing="-0.021cm" style:font-name-asian="標楷體" style:font-size-asian="11pt" style:font-name-complex="標楷體" style:font-size-complex="11pt"/>
    </style:style>
    <style:style style:name="T20" style:family="text">
      <style:text-properties fo:color="#000000" style:font-name="標楷體" fo:font-size="11pt" fo:letter-spacing="-0.004cm" style:font-name-asian="標楷體" style:font-size-asian="11pt" style:font-name-complex="標楷體" style:font-size-complex="11pt"/>
    </style:style>
    <style:style style:name="T21" style:family="text">
      <style:text-properties fo:color="#000000" style:font-size-complex="11pt"/>
    </style:style>
    <style:style style:name="T22" style:family="text">
      <style:text-properties fo:color="#000000" fo:letter-spacing="normal"/>
    </style:style>
    <style:style style:name="T23" style:family="text">
      <style:text-properties fo:color="#000000" fo:letter-spacing="normal"/>
    </style:style>
    <style:style style:name="T24" style:family="text">
      <style:text-properties fo:color="#000000" fo:letter-spacing="normal" style:language-asian="zh" style:country-asian="HK"/>
    </style:style>
    <style:style style:name="T25" style:family="text">
      <style:text-properties fo:color="#000000" fo:letter-spacing="-0.021cm"/>
    </style:style>
    <style:style style:name="T26" style:family="text">
      <style:text-properties fo:color="#000000" fo:font-size="11pt" style:font-size-asian="11pt" style:font-size-complex="11pt"/>
    </style:style>
    <style:style style:name="T27" style:family="text">
      <style:text-properties fo:letter-spacing="-0.021cm"/>
    </style:style>
    <style:style style:name="T28" style:family="text">
      <style:text-properties fo:letter-spacing="-0.004cm"/>
    </style:style>
    <style:style style:name="T29" style:family="text">
      <style:text-properties fo:letter-spacing="normal"/>
    </style:style>
    <style:style style:name="T30" style:family="text">
      <style:text-properties fo:font-size="12pt" style:font-name-asian="Times New Roman"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2">決議、附帶決議及注意事項</text:p>
            </table:table-cell>
            <table:covered-table-cell/>
            <table:table-cell table:style-name="表格1.C1" table:number-rows-spanned="2" office:value-type="string">
              <text:p text:style-name="P12">辦理情形</text:p>
            </table:table-cell>
          </table:table-row>
          <table:table-row table:style-name="表格1.1">
            <table:table-cell table:style-name="表格1.A1" office:value-type="string">
              <text:p text:style-name="P12">項次</text:p>
            </table:table-cell>
            <table:table-cell table:style-name="表格1.A1" office:value-type="string">
              <text:p text:style-name="P14">內 <text:s text:c="22"/>容</text:p>
            </table:table-cell>
            <table:covered-table-cell/>
          </table:table-row>
        </table:table-header-rows>
        <table:table-row table:style-name="表格1.1">
          <table:table-cell table:style-name="表格1.A1" table:number-columns-spanned="2" office:value-type="string">
            <text:p text:style-name="P23">壹、通案決議部分：</text:p>
          </table:table-cell>
          <table:covered-table-cell/>
          <table:table-cell table:style-name="表格1.C1" office:value-type="string">
            <text:p text:style-name="P13"/>
          </table:table-cell>
        </table:table-row>
        <table:table-row table:style-name="表格1.4">
          <table:table-cell table:style-name="表格1.A4" office:value-type="string">
            <text:p text:style-name="P10">(一)</text:p>
          </table:table-cell>
          <table:table-cell table:style-name="表格1.A4" office:value-type="string">
            <text:p text:style-name="P2"><text:span text:style-name="T5">109</text:span><text:span text:style-name="T6">年度總預算案針對各機關所屬通案刪減用途別項目決議如下</text:span><text:span text:style-name="T1">：</text:span></text:p>
            <text:list xml:id="list2410128882" text:style-name="WW8Num2">
              <text:list-item>
                <text:p text:style-name="P24"><text:span text:style-name="T1">減列大陸地區旅費</text:span><text:span text:style-name="T1">40%</text:span><text:span text:style-name="T1">。</text:span></text:p>
              </text:list-item>
              <text:list-item>
                <text:p text:style-name="P24"><text:span text:style-name="T1">減列國外旅費及出國教育訓練費</text:span><text:span text:style-name="T1">5%</text:span><text:span text:style-name="T1">。</text:span></text:p>
              </text:list-item>
              <text:list-item>
                <text:p text:style-name="P24"><text:span text:style-name="T1">減列委辦費</text:span><text:span text:style-name="T1">3%</text:span><text:span text:style-name="T1">。</text:span></text:p>
              </text:list-item>
              <text:list-item>
                <text:p text:style-name="P24"><text:span text:style-name="T1">減列房屋建築養護費</text:span><text:span text:style-name="T1">4%</text:span><text:span text:style-name="T1">。</text:span></text:p>
              </text:list-item>
              <text:list-item>
                <text:p text:style-name="P24"><text:span text:style-name="T1">減列車輛及辦公器具養護費</text:span><text:span text:style-name="T1">4%</text:span><text:span text:style-name="T1">。</text:span></text:p>
              </text:list-item>
              <text:list-item>
                <text:p text:style-name="P24"><text:span text:style-name="T1">減列設施及機械設備養護費</text:span><text:span text:style-name="T1">4%</text:span><text:span text:style-name="T1">。</text:span></text:p>
              </text:list-item>
              <text:list-item>
                <text:p text:style-name="P27"><text:span text:style-name="T1">減列軍事裝備及設施</text:span><text:span text:style-name="T1">4%</text:span><text:span text:style-name="T1">。</text:span></text:p>
              </text:list-item>
              <text:list-item>
                <text:p text:style-name="P24"><text:span text:style-name="T1">減列政令宣導費</text:span><text:span text:style-name="T1">15%</text:span><text:span text:style-name="T1">。</text:span></text:p>
              </text:list-item>
              <text:list-item>
                <text:p text:style-name="P24"><text:span text:style-name="T1">減列設備及投資</text:span><text:span text:style-name="T1">5%</text:span><text:span text:style-name="T1">。</text:span></text:p>
              </text:list-item>
              <text:list-item>
                <text:p text:style-name="P25"><text:span text:style-name="T1">減列對國內團體之捐助及政府機關間之補助</text:span><text:span text:style-name="T1">4%</text:span><text:span text:style-name="T1">。</text:span></text:p>
              </text:list-item>
              <text:list-item>
                <text:p text:style-name="P25"><text:span text:style-name="T1">減列對地方政府之補助</text:span><text:span text:style-name="T1">3%</text:span><text:span text:style-name="T1">。</text:span></text:p>
              </text:list-item>
              <text:list-item>
                <text:p text:style-name="P25"><text:span text:style-name="T1">前述</text:span><text:span text:style-name="T1">1</text:span><text:span text:style-name="T1">至</text:span><text:span text:style-name="T1">8</text:span><text:span text:style-name="T1">項允許在業務費科目範圍內調整。</text:span></text:p>
              </text:list-item>
              <text:list-item>
                <text:p text:style-name="P25"><text:span text:style-name="T1">前述</text:span><text:span text:style-name="T1">10</text:span><text:span text:style-name="T1">至</text:span><text:span text:style-name="T1">11</text:span><text:span text:style-name="T1">項允許在獎補助費科目範圍內調整。</text:span></text:p>
              </text:list-item>
              <text:list-item>
                <text:p text:style-name="P28"><text:span text:style-name="T7">前述</text:span><text:span text:style-name="T7">1</text:span><text:span text:style-name="T7">至</text:span><text:span text:style-name="T7">11</text:span><text:span text:style-name="T7">項若有特殊困難無法依上開原則調整者，可提出其他可刪減項目，經主計總處審核同意後予以代替補足。</text:span></text:p>
              </text:list-item>
              <text:list-item>
                <text:p text:style-name="P29"><text:span text:style-name="T1">如總刪減數未達</text:span><text:span text:style-name="T1">246</text:span><text:span text:style-name="T1">億元（約</text:span><text:span text:style-name="T1">1.17%</text:span><text:span text:style-name="T1">），需另予補足，並由主計總處優先自第</text:span><text:span text:style-name="T1">3</text:span><text:span text:style-name="T1">至</text:span><text:span text:style-name="T1">7</text:span><text:span text:style-name="T1">及</text:span><text:span text:style-name="T1">9</text:span><text:span text:style-name="T1">項刪減。</text:span></text:p>
              </text:list-item>
            </text:list>
            <text:p text:style-name="P2"><text:span text:style-name="T5">109</text:span><text:span text:style-name="T6">年度中央政府總預算案針對各機關及所屬統刪項目如下</text:span><text:span text:style-name="T1">：</text:span></text:p>
            <text:list xml:id="list1598022326" text:style-name="WW8Num3">
              <text:list-item>
                <text:p text:style-name="P26"><text:span text:style-name="T1">大陸地區旅費：統刪</text:span><text:span text:style-name="T1">40%</text:span><text:span text:style-name="T1">，其中國家發展委員會、警政署及所屬、役政署、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整。</text:span></text:p>
              </text:list-item>
              <text:list-item>
                <text:p text:style-name="P26"><text:span text:style-name="T1">國外旅費及出國教育訓練費：除法律義務支出不刪外，其餘統刪</text:span><text:span text:style-name="T1">5%</text:span><text:span text:style-name="T1">，其中國家安全會議、行政院、主計總處、人事行政總處、公務人力發展學院、國家發展委員會、檔案管理局、客家委員會及所屬、中央選舉委員會及所屬、公平交易委員會、公共工程委員會、立法院、司法院、法官學院、臺灣高等法院、考試院、考選部、銓敘部、國家文官學院及所屬、</text:span><text:soft-page-break/><text:span text:style-name="T1">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水利署及所屬、中小企業處、加工出口區管理處及所屬、中央地質調查所、能源局、交通部、民用航空局、中央氣象局、觀光局及所屬、運輸研究所、公路總局及所屬、職業安全衛生署、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員訓練所、科技部、新竹科學工業園區管理局、南部科學工業園區管理局、金融監督管理委員會、保險局、檢查局、海洋委員會改以其他項目刪減替代，科目自行調整。</text:span></text:p>
              </text:list-item>
              <text:list-item>
                <text:p text:style-name="P26"><text:span text:style-name="T7">委辦費：除法律義務支出不刪外，其餘統刪</text:span><text:span text:style-name="T7">3%</text:span><text:span text:style-name="T7">，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以其他項目刪減替代，科目自行調整。</text:span></text:p>
              </text:list-item>
              <text:list-item>
                <text:p text:style-name="P26"><text:span text:style-name="T1">軍事裝備及設施、房屋建築養護費、車輛及辦公器具養護費、設施及機械設備養護費：統刪</text:span><text:span text:style-name="T1">5%</text:span><text:span text:style-name="T1">，其中行政院、主計總處、公務人力發展學院、國家發展委員會、檔案管理局、中央選舉委員會及所屬、公平交易委員會、司法院、智慧財產法院、銓敘部、公務人員退休撫卹基金監理委員會、審計部、審計部臺北市審計處、審計部新北市審計處、審計部桃園市審計處、審計部臺中市審計處、審計部臺南市審計處、審計部高雄市審計處、內政部、警政署及所屬、中央警察大學、消防署及所屬、空中勤務總隊、國防部、國防部所屬、國庫署、賦稅署、臺北國稅局、高雄國稅局、北區國稅局及所屬、中區國稅局及所屬、南區國稅局及所屬、關務署及所</text:span><text:soft-page-break/><text:span text:style-name="T1">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企業處、加工出口區管理處及所屬、交通部、民用航空局、中央氣象局、觀光局及所屬、運輸研究所、公路總局及所屬、原子能委員會、放射性物料管理局、農業委員會、水土保持局、家畜衛生試驗所、農業藥物毒物試驗所、特有生物研究保育中心、臺南區農業改良場、漁業署及所屬、動植物防疫檢疫局及所屬、新竹科學工業園區管理局、中部科學工業園區管理局、銀行局、海洋委員會、海巡署及所屬改以其他項目刪減替代，科目自行調整。</text:span></text:p>
              </text:list-item>
              <text:list-item>
                <text:p text:style-name="P26"><text:span text:style-name="T1">政令宣導費：統刪</text:span><text:span text:style-name="T1">15%</text:span><text:span text:style-name="T1">，其中主計總處、中央選舉委員會及所屬、促進轉型正義委員會、銓敘部、審計部、內政部、警政署及所屬、消防署及所屬、役政署、建築研究所、空中勤務總隊、國庫署、高雄國稅局、北區國稅局及所屬、中區國稅局及所屬、南區國稅局及所屬、關務署及所屬、國有財產署及所屬、財政資訊中心、國民及學前教育署、國立公共資訊圖書館、國立教育廣播電臺、交通部、中央氣象局、公路總局及所屬、原子能委員會、放射性物料管理局、林務局、水土保持局、漁業署及所屬、動植物防疫檢疫局及所屬、毒物及化學物質局、環境檢驗所、新竹科學工業園區管理局、海洋委員會改以其他項目刪減替代，科目自行調整。</text:span></text:p>
              </text:list-item>
              <text:list-item>
                <text:p text:style-name="P26"><text:span text:style-name="T1">設備及投資：除法律義務支出及資產作價投資不刪外，其餘統刪</text:span><text:span text:style-name="T1">6%</text:span><text:span text:style-name="T1">，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士林地方法院、臺</text:span><text:soft-page-break/><text:span text:style-name="T1">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中央氣象局、觀光局及所屬、運輸研究所、公路總局及所屬、金融監督管理委員會、海洋委員會改以其他項目刪減替代，科目自行調整。</text:span></text:p>
              </text:list-item>
              <text:list-item>
                <text:p text:style-name="P26"><text:span text:style-name="T1">對國內團體之捐助與政府機關間之補助：除法律義務支出不刪外，其餘統刪</text:span><text:span text:style-name="T1">4%</text:span><text:span text:style-name="T1">，其中司法院、內政部、警政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公路總局及所屬、核能</text:span><text:soft-page-break/><text:span text:style-name="T1">研究所、水土保持局、動植物防疫檢疫局及所屬、環境保護署、文化部、新竹科學工業園區管理局、中部科學工業園區管理局、海洋委員會改以其他項目刪減替代，科目自行調整。</text:span></text:p>
              </text:list-item>
              <text:list-item>
                <text:p text:style-name="P26"><text:span text:style-name="T1">對地方政府之補助：除法律義務支出及一般性補助款不刪外，其餘統刪</text:span><text:span text:style-name="T1">3%</text:span><text:span text:style-name="T1">，其中役政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花蓮地方檢察署、公路總局及所屬、漁業署及所屬、動植物防疫檢疫局及所屬改以其他項目刪減替代，科目自行調整。</text:span></text:p>
              </text:list-item>
              <text:list-item>
                <text:p text:style-name="P26"><text:span text:style-name="T1">健保保險補助：減列勞動部補助第一類被保險人及其眷屬保險費</text:span><text:span text:style-name="T1">5</text:span><text:span text:style-name="T1">億</text:span><text:span text:style-name="T1">6,722</text:span><text:span text:style-name="T1">萬</text:span><text:span text:style-name="T1">1,000</text:span><text:span text:style-name="T1">元、衛生福利部與社會及家庭署補助第一類被保險人及其眷屬保險費</text:span><text:span text:style-name="T1">1,875</text:span><text:span text:style-name="T1">萬</text:span><text:span text:style-name="T1">9,000</text:span><text:span text:style-name="T1">元，以及政府應負擔健保費法定下限差額</text:span><text:span text:style-name="T1">1</text:span><text:span text:style-name="T1">億</text:span><text:span text:style-name="T1">2,000</text:span><text:span text:style-name="T1">萬元。</text:span></text:p>
              </text:list-item>
              <text:list-item>
                <text:p text:style-name="P30"><text:span text:style-name="T1">衛生福利部食品藥物管理署「食品邊境查驗及國內外稽查管理」辦理嘉義永在食安大樓維運減列</text:span><text:span text:style-name="T1">1,000</text:span><text:span text:style-name="T1">萬元。</text:span></text:p>
              </text:list-item>
              <text:list-item>
                <text:p text:style-name="P30"><text:span text:style-name="T1">財政部國庫署「國債付息」減列</text:span><text:span text:style-name="T1">16</text:span><text:span text:style-name="T1">億元，科目自行調整。</text:span></text:p>
              </text:list-item>
            </text:list>
          </table:table-cell>
          <table:table-cell table:style-name="表格1.C4" office:value-type="string">
            <text:p text:style-name="P6">配合決議內容辦理。</text:p>
            <text:p text:style-name="P6"/>
          </table:table-cell>
        </table:table-row>
        <table:table-row table:style-name="表格1.5">
          <table:table-cell table:style-name="表格1.A4" office:value-type="string">
            <text:p text:style-name="P18">(二)</text:p>
          </table:table-cell>
          <table:table-cell table:style-name="表格1.A4" office:value-type="string">
            <text:p text:style-name="P3"><text:span text:style-name="T16">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各事業單位現有之補助計畫及經費核定發放情形進行串接，並於</text:span><text:span text:style-name="T16">110</text:span><text:span text:style-name="T16">年</text:span><text:span text:style-name="T16">12</text:span><text:span text:style-name="T16">月</text:span><text:span text:style-name="T16">31</text:span><text:span text:style-name="T16">日前建立一統合之資料平台，供民眾得以透過關鍵字查找不同法人、團體、機關等申請補（捐）助之情形。</text:span></text:p>
          </table:table-cell>
          <table:table-cell table:style-name="表格1.C4" office:value-type="string">
            <text:p text:style-name="P44">非本局主管業務。</text:p>
          </table:table-cell>
        </table:table-row>
        <table:table-row table:style-name="表格1.1">
          <table:table-cell table:style-name="表格1.A4" office:value-type="string">
            <text:p text:style-name="P19">(三)</text:p>
          </table:table-cell>
          <table:table-cell table:style-name="表格1.A4" office:value-type="string">
            <text:p text:style-name="P3"><text:span text:style-name="T16">有鑑於網路訊息散布快速，行政院農業委員會從</text:span><text:span text:style-name="T16">105</text:span><text:span text:style-name="T16">年開始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text:span><text:span text:style-name="T16">ID</text:span><text:span text:style-name="T16">統一發文，爰要求各部會參採之。</text:span></text:p>
          </table:table-cell>
          <table:table-cell table:style-name="表格1.C4" office:value-type="string">
            <text:p text:style-name="P45">配合決議內容辦理。</text:p>
          </table:table-cell>
        </table:table-row>
        <table:table-row table:style-name="表格1.7">
          <table:table-cell table:style-name="表格1.A4" office:value-type="string">
            <text:p text:style-name="P19">(四)</text:p>
          </table:table-cell>
          <table:table-cell table:style-name="表格1.A4" office:value-type="string">
            <text:p text:style-name="P3"><text:span text:style-name="T16">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免費或為一般計程車費用之</text:span><text:span text:style-name="T16">1/3</text:span><text:span text:style-name="T16">等），常造成供不應求之情況，惟得標之經營者非交通專業團隊，時有產生經營績效欠佳之情形，或有資源未能有效運用之虞。因此要求行</text:span><text:soft-page-break/><text:span text:style-name="T16">政院應強化整合多元無障礙運輸服務資源，並適時檢視提供高齡者及身心障礙者使用公共運輸服務相關措施及規範之適足性，俾有效達成「打造行無礙的社會生活環境」之理念。</text:span></text:p>
          </table:table-cell>
          <table:table-cell table:style-name="表格1.C4" office:value-type="string">
            <text:p text:style-name="P15">非本局主管業務。</text:p>
          </table:table-cell>
        </table:table-row>
        <table:table-row table:style-name="表格1.1">
          <table:table-cell table:style-name="表格1.A4" office:value-type="string">
            <text:p text:style-name="P19">(五)</text:p>
          </table:table-cell>
          <table:table-cell table:style-name="表格1.A4" office:value-type="string">
            <text:p text:style-name="P3"><text:span text:style-name="T16">中央政府未受公共債務法債限規範之潛藏負債達</text:span><text:span text:style-name="T16">15</text:span><text:span text:style-name="T16">兆</text:span><text:span text:style-name="T16">3,000</text:span><text:span text:style-name="T16">億元，請行政院提出改善方案。</text:span></text:p>
          </table:table-cell>
          <table:table-cell table:style-name="表格1.C4" office:value-type="string">
            <text:p text:style-name="P45">非本局主管業務。</text:p>
          </table:table-cell>
        </table:table-row>
        <table:table-row table:style-name="表格1.1">
          <table:table-cell table:style-name="表格1.A4" office:value-type="string">
            <text:p text:style-name="P19">(六)</text:p>
          </table:table-cell>
          <table:table-cell table:style-name="表格1.A4" office:value-type="string">
            <text:p text:style-name="P17">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text:p>
          </table:table-cell>
          <table:table-cell table:style-name="表格1.C4" office:value-type="string">
            <text:p text:style-name="P45">非本局主管業務。</text:p>
          </table:table-cell>
        </table:table-row>
        <table:table-row table:style-name="表格1.1">
          <table:table-cell table:style-name="表格1.A4" office:value-type="string">
            <text:p text:style-name="P19">(七)</text:p>
          </table:table-cell>
          <table:table-cell table:style-name="表格1.A4" office:value-type="string">
            <text:p text:style-name="P3"><text:span text:style-name="T16">行政院宣示</text:span><text:span text:style-name="T16">110</text:span><text:span text:style-name="T16">年「派遣歸零」，改以公開遴選程序進用臨時人員或其他人力運用方式，期透過勞動關係單一化，使僱用及指揮監督權均回歸同一雇主，以直接照顧勞工權益。但觀之派遣歸零政策實施後，各機關逐步減少進用派遣人員，據統計，截至</text:span><text:span text:style-name="T16">108</text:span><text:span text:style-name="T16">年</text:span><text:span text:style-name="T16">9</text:span><text:span text:style-name="T16">月底止行政院所屬機關派遣勞工人數已減少</text:span><text:span text:style-name="T16">4,469</text:span><text:span text:style-name="T16">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派遣為實」之弊端。</text:span></text:p>
          </table:table-cell>
          <table:table-cell table:style-name="表格1.C4" office:value-type="string">
            <text:p text:style-name="P15">非本局主管業務。</text:p>
            <text:p text:style-name="P15"/>
          </table:table-cell>
        </table:table-row>
        <table:table-row table:style-name="表格1.1">
          <table:table-cell table:style-name="表格1.A4" office:value-type="string">
            <text:p text:style-name="P19">(八)</text:p>
          </table:table-cell>
          <table:table-cell table:style-name="表格1.A4" office:value-type="string">
            <text:p text:style-name="P17">機關尚有未進用之預算員額缺額，每年運用非典型人力卻仍持續攀升，員額實際需求與進用非典型人力辦理業務內容之間，請行政院提出檢討及改善方案。</text:p>
          </table:table-cell>
          <table:table-cell table:style-name="表格1.C4" office:value-type="string">
            <text:p text:style-name="P15">非本局主管業務。</text:p>
          </table:table-cell>
        </table:table-row>
        <table:table-row table:style-name="表格1.1">
          <table:table-cell table:style-name="表格1.A4" office:value-type="string">
            <text:p text:style-name="P19">(九)</text:p>
          </table:table-cell>
          <table:table-cell table:style-name="表格1.A4" office:value-type="string">
            <text:p text:style-name="P3"><text:span text:style-name="T16">行政院為加速推動流域整體治理，以國土規劃、綜合治水、立體防洪及流域治理等方式進行水患防治工作，於</text:span><text:span text:style-name="T16">102</text:span><text:span text:style-name="T16">年</text:span><text:span text:style-name="T16">12</text:span><text:span text:style-name="T16">月核定中央政府流域綜合治理計畫，以特別預算方式分</text:span><text:span text:style-name="T16">3</text:span><text:span text:style-name="T16">期籌措經費</text:span><text:span text:style-name="T16">660</text:span><text:span text:style-name="T16">億元，計畫執行期間為</text:span><text:span text:style-name="T16">103</text:span><text:span text:style-name="T16">至</text:span><text:span text:style-name="T16">108</text:span><text:span text:style-name="T16">年度；另於</text:span><text:span text:style-name="T16">106</text:span><text:span text:style-name="T16">年</text:span><text:span text:style-name="T16">4</text:span><text:span text:style-name="T16">月核定中央政府前瞻基礎建設計畫，其中水環境建設―水與安全部分，辦理縣市管河川及區域排水整體改善計畫，計畫期程為</text:span><text:span text:style-name="T16">106</text:span><text:span text:style-name="T16">至</text:span><text:span text:style-name="T16">113</text:span><text:span text:style-name="T16">年度，計畫經費</text:span><text:span text:style-name="T16">827.85</text:span><text:span text:style-name="T16">億元；惟近年來仍因颱風、豪雨造成部分市縣淹水災情，據審計部</text:span><text:span text:style-name="T16">107</text:span><text:span text:style-name="T16">年度中央政府總決算審核報告指出，各地方政府辦理治水相關事項時遇到下列相關問題：</text:span><text:span text:style-name="T16">1.</text:span><text:span text:style-name="T16">近年豪雨雨量屢逾</text:span><text:span text:style-name="T16">10</text:span><text:span text:style-name="T16">年重現期頻率，現行排水設計標準難以達成防洪目標淹水恐成常態。</text:span><text:span text:style-name="T16">2.</text:span><text:span text:style-name="T16">治理工程及應急工程用地取得進度延宕。</text:span><text:span text:style-name="T16">3.</text:span><text:span text:style-name="T16">滯洪設施仍屢遭民眾陳情抗議，影響工程進度。</text:span><text:span text:style-name="T16">4.</text:span><text:span text:style-name="T16">部分地區之淹水潛勢圖未適時公開供地方政府使用。</text:span><text:span text:style-name="T16">5.</text:span><text:span text:style-name="T16">河川上游崩塌地及土石流潛勢區之維護管理不足，導致下游河道土砂嚴重淤積等問題亟待解決；又各市縣政府</text:span><text:span text:style-name="T16">105</text:span><text:span text:style-name="T16">至</text:span><text:span text:style-name="T16">107</text:span><text:span text:style-name="T16">年度辦理中央政府流域綜合治理計畫、前瞻基礎建設計畫―水環境建設―水與安全之執行情形，有諸多共同性缺失如下表，為加強政府水患防治工作，提升治水成效，請經濟部及行政院主計總處等相關部會，就</text:span><text:soft-page-break/><text:span text:style-name="T16">上述缺失問題，向立法院相關委員會提出追蹤考核之專案報告。</text:span></text:p>
            <text:p text:style-name="P31"><text:span text:style-name="T14">市縣政府105至107年度辦理中央政府流域綜合治理計畫、前瞻基礎建設計畫（水環境建設―水與安全）缺失情形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面向</text:p>
                </table:table-cell>
                <table:table-cell table:style-name="表格2.A1" office:value-type="string">
                  <text:p text:style-name="P7">缺失事項</text:p>
                </table:table-cell>
                <table:table-cell table:style-name="表格2.C1" office:value-type="string">
                  <text:p text:style-name="P7">市縣別</text:p>
                </table:table-cell>
              </table:table-row>
              <table:table-row table:style-name="表格2.1">
                <table:table-cell table:style-name="表格2.A1" office:value-type="string">
                  <text:p text:style-name="P8">預算執行</text:p>
                </table:table-cell>
                <table:table-cell table:style-name="表格2.A1" office:value-type="string">
                  <text:p text:style-name="P8">部分市縣預算執行率偏低。</text:p>
                </table:table-cell>
                <table:table-cell table:style-name="表格2.C1" office:value-type="string">
                  <text:p text:style-name="P21"><text:span text:style-name="T1">桃園市、臺中市、臺南市、宜蘭縣、彰化縣、雲林縣、嘉義縣、嘉義市、屏東縣、花蓮縣等</text:span><text:span text:style-name="T1">10</text:span><text:span text:style-name="T1">市縣</text:span></text:p>
                </table:table-cell>
              </table:table-row>
              <table:table-row table:style-name="表格2.1">
                <table:table-cell table:style-name="表格2.A1" office:value-type="string">
                  <text:p text:style-name="P8">治理及應急工程執行</text:p>
                </table:table-cell>
                <table:table-cell table:style-name="表格2.A1" office:value-type="string">
                  <text:p text:style-name="P8">部分市縣工程執行進度欠佳，或因用地取得延誤、管線及電桿遷移問題，影響工程執行進度，或跨河（區城排水）構造物改善工程未完成。</text:p>
                </table:table-cell>
                <table:table-cell table:style-name="表格2.C1" office:value-type="string">
                  <text:p text:style-name="P21"><text:span text:style-name="T1">新北市、臺南市、高雄市、新竹縣、苗栗縣、彰化縣、雲林縣、嘉義縣、嘉義市、屏東縣、臺東縣等</text:span><text:span text:style-name="T1">11</text:span><text:span text:style-name="T1">市縣</text:span></text:p>
                </table:table-cell>
              </table:table-row>
              <table:table-row table:style-name="表格2.1">
                <table:table-cell table:style-name="表格2.A1" office:value-type="string">
                  <text:p text:style-name="P8">已興建完成之建造物維護管理</text:p>
                </table:table-cell>
                <table:table-cell table:style-name="表格2.A1" office:value-type="string">
                  <text:p text:style-name="P11">部分市縣對於已完工財產未確實登帳或移交管理單位，或未依限辦理水利建造物檢查，或迄未改善完成，或檢查未落實。</text:p>
                </table:table-cell>
                <table:table-cell table:style-name="表格2.C1" office:value-type="string">
                  <text:p text:style-name="P21"><text:span text:style-name="T1">新北市、桃園市、臺南市、高雄市、基隆市、宜蘭縣、新竹縣、彰化縣、南投縣、嘉義縣、嘉義市、屏東縣、花蓮縣、臺東縣等</text:span><text:span text:style-name="T1">14</text:span><text:span text:style-name="T1">市縣</text:span></text:p>
                </table:table-cell>
              </table:table-row>
              <table:table-row table:style-name="表格2.1">
                <table:table-cell table:style-name="表格2.A1" office:value-type="string">
                  <text:p text:style-name="P8">防災社區建置及設備維護管理</text:p>
                </table:table-cell>
                <table:table-cell table:style-name="表格2.A1" office:value-type="string">
                  <text:p text:style-name="P11">部分市縣對於淹水災情頻繁之村里尚未建置防災社區，或部分社區未參與防災社區評鑑作業，或部分防災社區未運作，或維運、參與訓練情形欠佳，或未於汛期前完成社區防災演練，或水情資訊系統未即時更新，或維護管理情形欠佳，或抽水站及抽水機組維護管理未落實。</text:p>
                </table:table-cell>
                <table:table-cell table:style-name="表格2.C1" office:value-type="string">
                  <text:p text:style-name="P21"><text:span text:style-name="T1">新北市、桃園市、臺中市、臺南市、高雄市、宜蘭縣、彰化縣、南投縣、雲林縣、嘉義縣、屏東縣、臺東縣等</text:span><text:span text:style-name="T1">12</text:span><text:span text:style-name="T1">市縣</text:span></text:p>
                </table:table-cell>
              </table:table-row>
              <table:table-row table:style-name="表格2.1">
                <table:table-cell table:style-name="表格2.A1" office:value-type="string">
                  <text:p text:style-name="P8">治理計畫及河川區域公告</text:p>
                </table:table-cell>
                <table:table-cell table:style-name="表格2.A1" office:value-type="string">
                  <text:p text:style-name="P8">部分市縣尚未辦理河川或區域排水治理計畫，及公告河川區域暨排水設施範圍、排水集水區域。</text:p>
                </table:table-cell>
                <table:table-cell table:style-name="表格2.C1" office:value-type="string">
                  <text:p text:style-name="P21"><text:span text:style-name="T1">新北市、桃園市、臺中市、臺南市、高雄市、宜蘭縣、新竹縣、苗栗縣、彰化縣、嘉義縣、嘉義市、屏東縣、金門縣等</text:span><text:span text:style-name="T1">13</text:span><text:span text:style-name="T1">市縣</text:span></text:p>
                </table:table-cell>
              </table:table-row>
              <table:table-row table:style-name="表格2.1">
                <table:table-cell table:style-name="表格2.A1" office:value-type="string">
                  <text:p text:style-name="P8">自治法規制定</text:p>
                </table:table-cell>
                <table:table-cell table:style-name="表格2.A1" office:value-type="string">
                  <text:p text:style-name="P8">部分市縣尚未制定自治法規及排水審<text:soft-page-break/>查相關作業規定。</text:p>
                </table:table-cell>
                <table:table-cell table:style-name="表格2.C1" office:value-type="string">
                  <text:p text:style-name="P21"><text:span text:style-name="T1">新北市、高雄市、宜蘭縣、新竹縣、苗栗縣、南投縣、花蓮縣等</text:span><text:span text:style-name="T1">7</text:span><text:span text:style-name="T1">市縣</text:span></text:p>
                </table:table-cell>
              </table:table-row>
              <table:table-row table:style-name="表格2.1">
                <table:table-cell table:style-name="表格2.A1" office:value-type="string">
                  <text:p text:style-name="P8">工程規劃設計、履約及驗收結算</text:p>
                </table:table-cell>
                <table:table-cell table:style-name="表格2.A1" office:value-type="string">
                  <text:p text:style-name="P11">部分市縣未依委託服務契約檢討設計單位疏失責任，或未督促廠商詳實編列工程預算、辦理材料試驗，或依契約規定延長營造綜合保險期限；或未核實辦理估驗計價及竣工結算。</text:p>
                </table:table-cell>
                <table:table-cell table:style-name="表格2.C1" office:value-type="string">
                  <text:p text:style-name="P21"><text:span text:style-name="T1">臺北市、新北市、桃園市、臺南市、高雄市、基隆市、宜蘭縣、新竹市、彰化縣、南投縣、雲林縣、嘉義縣、花蓮縣、臺東縣、金門縣等</text:span><text:span text:style-name="T1">15</text:span><text:span text:style-name="T1">市縣</text:span></text:p>
                </table:table-cell>
              </table:table-row>
            </table:table>
            <text:p text:style-name="P9">資料來源：整理自各地方審計處室提供資料。</text:p>
          </table:table-cell>
          <table:table-cell table:style-name="表格1.C4" office:value-type="string">
            <text:p text:style-name="P15">非本局主管業務。</text:p>
          </table:table-cell>
        </table:table-row>
        <table:table-row table:style-name="表格1.1">
          <table:table-cell table:style-name="表格1.A4" office:value-type="string">
            <text:p text:style-name="P19">(十)</text:p>
          </table:table-cell>
          <table:table-cell table:style-name="表格1.A4" office:value-type="string">
            <text:p text:style-name="P5">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立法院審查該法案時，提出稅式支出報告併同審查。</text:p>
          </table:table-cell>
          <table:table-cell table:style-name="表格1.C4" office:value-type="string">
            <text:p text:style-name="P45">非本局主管業務。</text:p>
          </table:table-cell>
        </table:table-row>
        <table:table-row table:style-name="表格1.1">
          <table:table-cell table:style-name="表格1.A4" office:value-type="string">
            <text:p text:style-name="P19">(十一)</text:p>
          </table:table-cell>
          <table:table-cell table:style-name="表格1.A4" office:value-type="string">
            <text:p text:style-name="P5">為利立法院監督各部會預算編列情形，有關行銷費、廣告費須詳細列明費用項目及金額，另其他科目經費不得流入。</text:p>
          </table:table-cell>
          <table:table-cell table:style-name="表格1.C4" office:value-type="string">
            <text:p text:style-name="P45">非本局主管業務。</text:p>
          </table:table-cell>
        </table:table-row>
        <table:table-row table:style-name="表格1.1">
          <table:table-cell table:style-name="表格1.A1" table:number-columns-spanned="2" office:value-type="string">
            <text:p text:style-name="P23">貳、委員會審議結果：</text:p>
          </table:table-cell>
          <table:covered-table-cell/>
          <table:table-cell table:style-name="表格1.C4" office:value-type="string">
            <text:p text:style-name="P16"/>
          </table:table-cell>
        </table:table-row>
        <table:table-row table:style-name="表格1.1">
          <table:table-cell table:style-name="表格1.A1" table:number-columns-spanned="2" office:value-type="string">
            <text:p text:style-name="P23"><text:s text:c="2"/>社會福利及衛生環境委員會</text:p>
          </table:table-cell>
          <table:covered-table-cell/>
          <table:table-cell table:style-name="表格1.C4" office:value-type="string">
            <text:p text:style-name="P16"/>
          </table:table-cell>
        </table:table-row>
        <table:table-row table:style-name="表格1.1">
          <table:table-cell table:style-name="表格1.A1" table:number-columns-spanned="2" office:value-type="string">
            <text:p text:style-name="P23"><text:s text:c="4"/>歲出部分：</text:p>
          </table:table-cell>
          <table:covered-table-cell/>
          <table:table-cell table:style-name="表格1.C4" office:value-type="string">
            <text:p text:style-name="P16"/>
          </table:table-cell>
        </table:table-row>
        <table:table-row table:style-name="表格1.1">
          <table:table-cell table:style-name="表格1.A1" table:number-columns-spanned="2" office:value-type="string">
            <text:p text:style-name="P22"><text:span text:style-name="T16"><text:s text:c="6"/>第15款第5項 <text:s/>勞動部勞動基金運用局</text:span></text:p>
          </table:table-cell>
          <table:covered-table-cell/>
          <table:table-cell table:style-name="表格1.C4" office:value-type="string">
            <text:p text:style-name="P16"/>
          </table:table-cell>
        </table:table-row>
        <table:table-row table:style-name="表格1.1">
          <table:table-cell table:style-name="表格1.A4" office:value-type="string">
            <text:p text:style-name="P32">(一)</text:p>
          </table:table-cell>
          <table:table-cell table:style-name="表格1.A4" office:value-type="string">
            <text:p text:style-name="P4">勞動部勞動基金運用局掌管新制、舊制勞工退休基金、勞工保險基金、就業保險基金、職災保護專款、積欠工資墊償基金，以及受託代管國民年金保險基金，至108年7月底基金總規模達到4兆5,513億元。</text:p>
            <text:p text:style-name="P34">經歷過107年全球金融市場劇烈波動影響，多數基金投資收益率介於2.22%至－2.88%之間，其中新制、舊制勞工退休基金、勞工保險基金、積欠工資墊償基金，以及受託代管國民年金保險基金之績效皆不如預期；上述基金事涉國人權益甚深，投資是以穩健為主，但相較同期民間主要基金之投資報酬率4%至2%，仍有一段明顯差距。</text:p>
            <text:p text:style-name="P34">隨著全球金融市場經歷動盪後漸回秩序，截至108年7月底，基金績效逐漸好轉，惟仍有若干投資項目績效低於參考指標報酬率。</text:p>
            <text:p text:style-name="P34">整體而言，勞動基金運用局所掌管的基金投資之投資報酬率與全球經濟與金融市場情勢是有連動，根據經濟合作暨發展組織 OECD 對於109年全球經濟之預測，全球經濟成長將趨緩，於108年9月下修未來經濟成長率，同一時<text:soft-page-break/>間，IMF 國際貨幣基金亦提出相同預測方向。勞動基金運用局應建立一套完整的應變機制用以從事相關投資，隨著國內外總體經濟趨勢，以較為靈活的資產配置方式，以確保廣大勞工及國人之權益。</text:p>
            <text:p text:style-name="P34">爰此，針對勞動部勞動基金運用局「勞動基金運用業務」預算編列950萬6千元，凍結1千元，俟勞動部勞動基金運用局研謀提升其投資績效，向立法院社會福利及衛生環境委員會提出書面報告後，始得動支。</text:p>
          </table:table-cell>
          <table:table-cell table:style-name="表格1.C4" office:value-type="string">
            <text:p text:style-name="P33"><text:span text:style-name="T1">本項已於109年4月9日向立法院社會福利及衛生環境委員會報告在案，並依立法院109年5月6日台立院議字第1090701609號函同意動支。</text:span></text:p>
          </table:table-cell>
        </table:table-row>
        <table:table-row table:style-name="表格1.1">
          <table:table-cell table:style-name="表格1.A4" office:value-type="string">
            <text:p text:style-name="P32">(二)</text:p>
          </table:table-cell>
          <table:table-cell table:style-name="表格1.A4" office:value-type="string">
            <text:p text:style-name="P4">自1990年代起，西方先進國家日愈重視「企業社會責任」；相應，「社會責任投資」（或稱「永續性投資」、「倫理投資」）亦隨之興起，主張除獲利能力外，投資人也應將企業之人權、環境表現納入投資考量。進一步，更有「股東行動主義」概念，強調投資人應積極介入公司治理，而非僅止於資金出入。</text:p>
            <text:p text:style-name="P34">現行「公司法」第 172 條之1規定：「持有已發行股份總數百分之一以上股份之股東得向公司提出股東常會議案。」勞動部勞動基金運用局之「社會責任投資政策」則載明：「對於持股占已發行股份或占勞動基金股票淨值相當比例以上之國內公司，發生重大涉及勞工權益、環境保護與公司治理等社會矚目案件者，透過對話、去函或參加股東會、行使投票權等股東行動主義方式，以促使公司對相關議題之關注。」</text:p>
            <text:p text:style-name="P34">是故，為強化公共問責、促進企業社會責任，使外界瞭解勞動基金運用局是否善用權利，充分履踐股東行動主義，勞動部勞動基金運用局應定期公布股東行動主義之執行情形。</text:p>
          </table:table-cell>
          <table:table-cell table:style-name="表格1.C4" office:value-type="string">
            <text:p text:style-name="P47">一、本局致力於創造基金績效之際，亦在社會責任方面持續經營，除了於投資政策書宣示社會責任投資政策外，亦定期發布「社會責任報告書」，揭露在投資、社會、環境各面向的管理思維，以及踐行社會責任之成果，報告書之完整內容均登載於運用局網站之社會責任專區。</text:p>
            <text:p text:style-name="P47">二、本局以落實股東行動主義為社會責任投資之重要策略，藉由與公司管理階層對話、發函、行使投票權、股東提案權等，適時行使股東權利，且為利外界瞭解運用局履踐股東行動主義相關作為，每年年度終了後均彙總發布「履行盡職治理暨投票情形」報告揭露，並獲臺灣證券交易所評為「機構投資人盡職治理守則較佳實務遵循名單」。</text:p>
            <text:p text:style-name="P47">三、有關108年度股東行動主義之執行情形，業於109年2月4日登載於運用局網站/社會責任專區/機構投資人盡職治理守則/108年度履行盡職治理暨投票情形報告揭露。</text:p>
            <text:p text:style-name="P46"><text:span text:style-name="T22">四、本項業於109年4月13日以勞金授字第</text:span><text:span text:style-name="T22">1091160338</text:span><text:span text:style-name="T22">號函送書面報告資料予立法院社會福利及衛生環境委員會暨各委員在案。</text:span></text:p>
          </table:table-cell>
        </table:table-row>
        <table:table-row table:style-name="表格1.1">
          <table:table-cell table:style-name="表格1.A4" office:value-type="string">
            <text:p text:style-name="P32">(三)</text:p>
          </table:table-cell>
          <table:table-cell table:style-name="表格1.A4" office:value-type="string">
            <text:p text:style-name="P4">勞動部勞動基金運用局掌管新舊制勞工退休基金依所訂新、<text:soft-page-break/>舊制勞工退休基金資產配置計畫預計表，投資於國外的債務證券權益證券及另類投資，中心配置合計分別為58%及55%，投資金額及比重逐年提高，左右勞工退休基金收益，影響全國勞工退休權益。</text:p>
            <text:p text:style-name="P34">為避免國際市場波動，造成對基金收益大幅影響，勞動部勞動基金運用局應積極研提風險管控制度，定期追蹤各項投資風險，在可承受的風險下， 為勞工創造良好的投資績效。</text:p>
          </table:table-cell>
          <table:table-cell table:style-name="表格1.C4" office:value-type="string">
            <text:p text:style-name="P47">一、<text:tab/>本局於正式成立後，對於所<text:soft-page-break/>經管基金保管、運用業務之風險控管，已建立完善風險辨識、衡量、監控及報告之風險管理機制。對於市場風險、信用風險、流動性風險、作業風險及法律風險之監控，係按日、週、月、季等不同頻率控管。另本局設置有風險控管推動小組，定期召開會議，並隨時注意財經金融市場脈動，如遇重大財經金融事件，則適時召開臨時風控小組會議，研析各經管基金受影響情形及相關因應措施。</text:p>
            <text:p text:style-name="P47">二、本局將持續關注全球市場動態，並定期檢視經管基金風險，適時採取相關因應措施，未來將賡續精進風險管理功能，以維基金資產運用之安全，俾在可承受之風險下，為廣大的勞工朋友創造良好之投資績效。</text:p>
            <text:p text:style-name="P47">三、本項業於109年4月14日以勞金授字第1091460076號函送書面報告資料予立法院社會福利及衛生環境委員會暨各委員在案。</text:p>
          </table:table-cell>
        </table:table-row>
        <table:table-row table:style-name="表格1.1">
          <table:table-cell table:style-name="表格1.A4" office:value-type="string">
            <text:p text:style-name="P32">(四)</text:p>
          </table:table-cell>
          <table:table-cell table:style-name="表格1.A4" office:value-type="string">
            <text:p text:style-name="P4">「勞工退休金條例」第14條雖明定勞工得自願提繳退休金，享有稅賦優惠及2年定期存款利率之保證收益，惟目前勞工自願提繳退休金比例僅7.6%，約52萬人，而觀察歷年勞退自提人數變化，可發現與勞退新制基金投資收益呈現正相關，勞動部勞動基金運用局應致力提升整體基金管理效能，以強化國人對退休基金之信心，連帶提高勞工自提退休金意願，增進勞工退休生活的保障。</text:p>
          </table:table-cell>
          <table:table-cell table:style-name="表格1.C4" office:value-type="string">
            <text:p text:style-name="P47">一、本局統合各勞動基金，多年來持續優化資產配置，綜合評估市場投資價值，尋求長期投資機會與標的，以追求中長期穩健收益為目標，同時考量市場波動避免過度承擔風險，兼顧風險與報酬。未來將持續透過全球多元投資布局、提高策略性指數投資、增加另類資產投資、強化短期資金運用效能、強化汰弱留強及獎優懲劣機制等方式，提升資產管理效能，建構穩健之資產配置，以獲取穩定收益，保障勞工之退休生活。</text:p>
            <text:p text:style-name="P47"><text:soft-page-break/>二、本項業於109年4月15日以勞金授字第1091560195號函送書面報告資料予立法院社會福利及衛生環境委員會暨各委員在案。</text:p>
          </table:table-cell>
        </table:table-row>
        <table:table-row table:style-name="表格1.1">
          <table:table-cell table:style-name="表格1.A4" office:value-type="string">
            <text:p text:style-name="P32">(五)</text:p>
          </table:table-cell>
          <table:table-cell table:style-name="表格1.A4" office:value-type="string">
            <text:p text:style-name="P4">勞動基金為分散投資風險，辦理委託代操，國內外委託投資管理家數已達數十家，撥款後監管工作甚為重要。爰請勞動部勞動基金運用局妥善辦理各基金之稽核工作，以提升國內外委託經營的監管品質，保障基金安全。</text:p>
          </table:table-cell>
          <table:table-cell table:style-name="表格1.C4" office:value-type="string">
            <text:p text:style-name="P47">一、本局自辦理委託經營以來，即嚴密監控委外受託機構，除日常監管外，依各投資標的訂定風險控管值與流動性，以掌握並監控相關風險變化，並藉由定期績效簡報、保管銀行或國際投資顧問公司等監管受託機構。每年依據「勞動基金運用局基金業務稽核要點」擬定年度稽核計畫，辦理受託機構及保管銀行實地查核及訪察等作業，查核有缺失者，追蹤複查至改善為止，遇有異常情形即請受託機構說明、實地稽核或函請相關機關查處，並彙整年度查核缺失態樣發函國內外受託機構檢討改進，避免類似情形再次發生。另定期、不定期檢討評估受託機構投資績效，相關稽核結果均提報勞動基金監理會議審議。</text:p>
            <text:p text:style-name="P47">二、近年勞動基金已強化委外監管作為，包括加強投資流程、停損機制、反向交易、流動性風險、內控機制及投資經理人兼任共同基金經理人之利益衝突等之查核，並督促受託投信落實資通訊設備之使用管理及經理人個人等投資申報之查證。另，國內委外自102年起由單一經理人改為團隊操作模式，兼顧防弊及提升績效。嗣將持續嚴密監控委外受託機構，強化風險控管與稽核機制，維護勞動基金權益。</text:p>
            <text:p text:style-name="P47"><text:soft-page-break/>三、本項業於109年4月16日以勞金授字第1091560206號函送書面報告資料予立法院社會福利及衛生環境委員會暨各委員在案。</text:p>
          </table:table-cell>
        </table:table-row>
        <table:table-row table:style-name="表格1.1">
          <table:table-cell table:style-name="表格1.A4" office:value-type="string">
            <text:p text:style-name="P32">(六)</text:p>
          </table:table-cell>
          <table:table-cell table:style-name="表格1.A4" office:value-type="string">
            <text:p text:style-name="P4">鑑於107年度除就業保險基金及職業災害勞工保護專款外，其餘基金受全球金融市場震盪影響，運用績效不如預期。基金運用績效雖有好轉，然仍有若干投資項目績效低於參考指標報酬率之情形，建請勞動部應持續研謀提升其投資績效，以維持基金永續發展。</text:p>
          </table:table-cell>
          <table:table-cell table:style-name="表格1.C4" office:value-type="string">
            <text:p text:style-name="P46"><text:span text:style-name="T24">一、</text:span><text:span text:style-name="T22">本</text:span><text:span text:style-name="T24">局辦理基金投資業務，係以獲取長期穩健收益為目標，並以安全性、流動性及獲利性為前提，採取委託經營與自行操作兩種方式進行，並適時因應市場情勢動態調整，謹就國內、外投資策略分述如下：</text:span></text:p>
            <text:p text:style-name="P1"><text:span text:style-name="T1">(</text:span><text:span text:style-name="T4">一)</text:span><text:span text:style-name="T1">、國內投資</text:span></text:p>
            <text:p text:style-name="P35"><text:span text:style-name="T1">1.長期均衡布局，獲取穩健收益</text:span></text:p>
            <text:p text:style-name="P36">自營部位秉持穩健操作原則，以專業投資角度綜合評估市場投資價值，掌握產業發展趨勢，尋求長期投資機會，審慎研判市場趨勢，關注產業景氣展望佳、具成長性、競爭力、營運獲利良好之績優個股，長期追蹤產業與個股訊息，分析訊息對產業及個股所產生的影響及變化，根據國內、外市場動態及產業基本面情形，伺機逐步承接營運獲利穩定及高殖利率之績優個股長期持有，除依類股強弱分批布局或調節外，並透過區間操作，獲取資本利得，提升基金收益。</text:p>
            <text:p text:style-name="P35"><text:span text:style-name="T1">2.導入團隊操作模式，強化獎懲機制</text:span></text:p>
            <text:p text:style-name="P37"><text:s text:c="4"/>國內委託部位持續精進投資策略，因應金融情勢規劃不同型態委託經營，掌握多空盤勢布局，衡平運用相對與絕對型態，委任指標及範疇亦運用策略型指數，多元化採用「就業99指數」、「高薪100指數」及「台灣永續指數」等為相對報酬委外指標，亦新增以公告企業<text:soft-page-break/>社會責任報告書之公司為投資範疇之絕對報酬委任。又為強化受託機構投研能力，導入投資團隊操作模式，以結合不同產業領域專業，並訂定加減碼及停權機制，以強化汰弱留強，獎優懲劣，分散基金運用風險，提升基金整體收益。</text:p>
            <text:p text:style-name="P38"><text:span text:style-name="T1">(</text:span><text:span text:style-name="T4">二)</text:span><text:span text:style-name="T1">國外投資</text:span></text:p>
            <text:p text:style-name="P35"><text:span text:style-name="T1">1.全球多元投資布局，有效分散市場風險</text:span></text:p>
            <text:p text:style-name="P39">勞動基金國外投資以委託經營為主，自行操作為輔，透過中長期之戰略性資產配置(委託經營)及短期之戰術性資產配置(自行操作)，審慎建構全球多元化投資組合，除了全球股票型、全球債券型、全球新興市場股票型、全球新興市場債券型、亞太股票型等相對報酬型投資外，亦輔以絕對報酬型之投資，以達多元投資效益。另外，透過全球區域性及金融資產多元化布局，亦有利增加投資機會，以有效分散市場風險。</text:p>
            <text:p text:style-name="P35"><text:span text:style-name="T1">2.提高策略性指數及另類投資比重，提升長期投資收益</text:span></text:p>
            <text:p text:style-name="P39">由於傳統的市值加權指數易有過度投資表現過熱個股之虞，為使投資組合更加多元化，勞動基金運用局持續運用策略性指數(Smart Beta)建構相關投資組合，以降低投資風險及成本，並創造長期較佳之報酬；另一方面，另類投資與傳統股債資產之相關性較低，亦有助於達投資組合多元化效果，並分散投資風險，未來仍將持續提高另類投資配置，以提升基金長期穩健收益。</text:p>
            <text:p text:style-name="P46"><text:span text:style-name="T24">二</text:span><text:span text:style-name="T22">、本項業於109年4月13日以勞金授字第1091260362號函</text:span><text:soft-page-break/><text:span text:style-name="T22">送書面報告資料予立法院社會福利及衛生環境委員會暨各委員在案。</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Microsoft JhengHei UI Light'"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1">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color="#000000" fo:background-color="transparen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background-color="transparen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background-color="transparen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1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2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style>
    <style:style style:name="MP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3" style:family="paragraph" style:parent-style-name="純文字">
      <style:paragraph-properties fo:margin-top="0cm" fo:margin-bottom="0.212cm" loext:contextual-spacing="false" fo:line-height="0.494cm" fo:text-align="center" style:justify-single-word="false"/>
    </style:style>
    <style:style style:name="MP4" style:family="paragraph" style:parent-style-name="Footer">
      <style:paragraph-properties fo:margin-left="0cm" fo:margin-right="0cm" fo:text-indent="0.212cm" style:auto-text-indent="false"/>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style style:name="MT3" style:family="text">
      <style:text-properties fo:font-size="12pt" style:font-name-asian="Times New Roman" style:font-size-asian="12pt" style:font-size-complex="12pt"/>
    </style:style>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text:span text:style-name="MT1">勞動部勞動基金運用局</text:span></text:p>
        <text:p text:style-name="MP2">立法院審議中央政府總預算案所提決議、附帶決議及注意辦理事項辦理情形報告表</text:p>
        <text:p text:style-name="MP3"><text:span text:style-name="MT2">中華民國109年度</text:span></text:p>
      </style:header>
      <style:footer>
        <text:p text:style-name="Footer"><draw:frame draw:style-name="Mfr1" draw:name="外框1" text:anchor-type="paragraph" svg:y="0.002cm" draw:z-index="13"><draw:text-box fo:min-height="0.058cm" fo:min-width="0cm"><text:p text:style-name="MP4"><text:span text:style-name="Page_20_Number"><text:span text:style-name="MT3"><text:s/></text:span></text:span><text:span text:style-name="Page_20_Number"><text:span text:style-name="MT4"><text:page-number text:select-page="current">58</text:page-number></text:span></text:span><text:span text:style-name="Page_20_Number"><text:span text:style-name="MT4"><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20-07-01T17:37:00</meta:creation-date>
    <dc:creator>張琦珠</dc:creator>
    <dc:date>2020-07-29T11:25:00</dc:date>
    <meta:print-date>2020-07-24T17:32:00</meta:print-date>
    <meta:editing-cycles>12</meta:editing-cycles>
    <meta:editing-duration>PT44M</meta:editing-duration>
    <meta:document-statistic meta:table-count="2" meta:image-count="0" meta:object-count="0" meta:page-count="14" meta:paragraph-count="143" meta:word-count="11519" meta:character-count="11879" meta:non-whitespace-character-count="11827"/>
    <meta:generator>NDC_ODF_Application_Tools/2.0.2$Windows_x86 LibreOffice_project/ed72a44ef8f10c5a9b48f1a4b7467ea50da7b580</meta:generator>
  </office:meta>
</office:document-meta>
</file>