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P18" style:parent-style-name="內文" style:family="paragraph">
      <style:paragraph-properties style:snap-to-layout-grid="false" fo:text-align="center" fo:margin-top="0.0833in" style:line-height-at-least="0.25in"/>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justify" fo:margin-top="0.0833in" fo:margin-bottom="0.0833in" style:line-height-at-least="0.25in">
        <style:tab-stops>
          <style:tab-stop style:type="left" style:position="0in"/>
        </style:tab-stops>
      </style:paragraph-properties>
    </style:style>
    <style:style style:name="T21" style:parent-style-name="預設段落字型" style:family="text">
      <style:text-properties style:font-name-asian="標楷體" fo:font-weight="bold" style:font-weight-asian="bold"/>
    </style:style>
    <style:style style:name="P22"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style:snap-to-layout-grid="false" fo:text-align="justify" style:line-height-at-least="0.25in" fo:margin-left="0.1652in">
        <style:tab-stops>
          <style:tab-stop style:type="left" style:position="-0.1652in"/>
        </style:tab-stops>
      </style:paragraph-properties>
      <style:text-properties style:font-name-asian="標楷體"/>
    </style:style>
    <style:style style:name="P26" style:parent-style-name="內文" style:family="paragraph">
      <style:paragraph-properties style:snap-to-layout-grid="false" fo:text-align="justify" fo:margin-top="0.0833in" style:line-height-at-least="0.25in" fo:text-indent="-0.6583in">
        <style:tab-stops>
          <style:tab-stop style:type="left" style:position="-0.8333in"/>
          <style:tab-stop style:type="left" style:position="-0.3333in"/>
        </style:tab-stops>
      </style:paragraph-properties>
    </style:style>
    <style:style style:name="P27"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28"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P29" style:parent-style-name="內文" style:family="paragraph">
      <style:paragraph-properties style:snap-to-layout-grid="false" fo:text-align="justify" fo:margin-top="0.0833in" fo:margin-left="0.393in">
        <style:tab-stops>
          <style:tab-stop style:type="left" style:position="-0.39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39"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P40"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41"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text-properties style:font-name-asian="標楷體" style:font-size-complex="12pt"/>
    </style:style>
    <style:style style:name="P42" style:parent-style-name="內文" style:family="paragraph">
      <style:paragraph-properties style:snap-to-layout-grid="false" fo:margin-top="0.25in" fo:margin-bottom="0.0833in" fo:margin-left="0.1972in">
        <style:tab-stops/>
      </style:paragraph-properties>
      <style:text-properties style:font-name-asian="標楷體" style:font-size-complex="12pt"/>
    </style:style>
    <style:style style:name="P43" style:parent-style-name="內文" style:family="paragraph">
      <style:paragraph-properties style:snap-to-layout-grid="false" fo:text-align="justify" fo:margin-left="0.8305in" fo:text-indent="-0.6576in">
        <style:tab-stops>
          <style:tab-stop style:type="left" style:position="-0.8305in"/>
          <style:tab-stop style:type="left" style:position="-0.3305in"/>
        </style:tab-stops>
      </style:paragraph-properties>
      <style:text-properties style:font-name-asian="標楷體" style:font-size-complex="12pt"/>
    </style:style>
    <style:style style:name="P44"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超連結" style:family="text">
      <style:text-properties style:font-name-asian="標楷體" style:use-window-font-color="true" style:font-size-complex="12pt" style:text-underline-type="none"/>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超連結" style:family="text">
      <style:text-properties style:font-name-asian="標楷體" style:use-window-font-color="true" style:font-size-complex="12pt" style:text-underline-type="none"/>
    </style:style>
    <style:style style:name="P62"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65"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text-properties style:font-name-asian="標楷體"/>
    </style:style>
    <style:style style:name="P66"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89" style:parent-style-name="預設段落字型" style:family="text">
      <style:text-properties style:font-name-asian="SimSun" fo:font-weight="bold" style:font-weight-asian="bold" style:language-asian="zh" style:country-asian="CN"/>
    </style:style>
    <style:style style:name="T90" style:parent-style-name="預設段落字型" style:family="text">
      <style:text-properties style:font-name-asian="SimSun" fo:font-weight="bold" style:font-weight-asian="bold" style:language-asian="zh" style:country-asian="CN"/>
    </style:style>
    <style:style style:name="T91" style:parent-style-name="預設段落字型" style:family="text">
      <style:text-properties style:font-name-asian="SimSun" style:language-asian="zh" style:country-asian="CN"/>
    </style:style>
    <style:style style:name="T92" style:parent-style-name="預設段落字型" style:family="text">
      <style:text-properties style:font-name-asian="SimSun" style:language-asian="zh" style:country-asian="CN"/>
    </style:style>
    <style:style style:name="T93" style:parent-style-name="預設段落字型" style:family="text">
      <style:text-properties style:font-name="新細明體" style:font-name-asian="新細明體" fo:font-weight="bold" style:font-weight-asian="bold"/>
    </style:style>
    <style:style style:name="T94" style:parent-style-name="預設段落字型" style:family="text">
      <style:text-properties style:font-name-asian="SimSun" style:language-asian="zh" style:country-asian="CN"/>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asian="SimSun" style:language-asian="zh" style:country-asian="CN"/>
    </style:style>
    <style:style style:name="T99" style:parent-style-name="預設段落字型" style:family="text">
      <style:text-properties style:font-name-asian="SimSun" style:language-asian="zh" style:country-asian="CN"/>
    </style:style>
    <style:style style:name="T100" style:parent-style-name="預設段落字型" style:family="text">
      <style:text-properties style:font-name-asian="SimSun" style:language-asian="zh" style:country-asian="CN"/>
    </style:style>
    <style:style style:name="P101" style:parent-style-name="內文" style:family="paragraph">
      <style:paragraph-properties style:snap-to-layout-grid="false" fo:text-align="justify" fo:margin-top="0.0833in" fo:margin-bottom="0.0833in" style:line-height-at-least="0.25in">
        <style:tab-stops>
          <style:tab-stop style:type="left" style:position="0.25in"/>
        </style:tab-stops>
      </style:paragraph-properties>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SimSun" fo:font-weight="bold" style:font-weight-asian="bold" style:language-asian="zh" style:country-asian="CN"/>
    </style:style>
    <style:style style:name="T106" style:parent-style-name="預設段落字型" style:family="text">
      <style:text-properties fo:font-weight="bold" style:font-weight-asian="bold"/>
    </style:style>
    <style:style style:name="T107" style:parent-style-name="預設段落字型" style:family="text">
      <style:text-properties style:font-name-asian="SimSun" fo:font-weight="bold" style:font-weight-asian="bold" style:language-asian="zh" style:country-asian="CN"/>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top="0.0833in" fo:margin-bottom="0.0833in" style:line-height-at-least="0.25in" fo:margin-left="0.1972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style:style>
    <style:style style:name="P153"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margin-top="0.0833in" fo:margin-bottom="0.0833in" style:line-height-at-least="0.25in" fo:margin-left="0.5in" fo:text-indent="-0.0076in">
        <style:tab-stops>
          <style:tab-stop style:type="left" style:position="-0.5in"/>
        </style:tab-stops>
      </style:paragraph-properties>
      <style:text-properties style:font-name-asian="標楷體"/>
    </style:style>
    <style:style style:name="P166"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25in" fo:margin-left="0.5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SimSu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25in" fo:margin-left="0.4965in" fo:text-indent="-0.0048in">
        <style:tab-stops/>
      </style:paragraph-properties>
      <style:text-properties style:font-name-asian="標楷體"/>
    </style:style>
    <style:style style:name="P190" style:parent-style-name="內文" style:family="paragraph">
      <style:paragraph-properties fo:text-align="justify" fo:line-height="0.25in" fo:margin-left="0.5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SimSun" style:language-asian="zh" style:country-asian="CN"/>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style:style>
    <style:style style:name="P206"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margin-top="0.0833in" fo:margin-bottom="0.0833in" style:line-height-at-least="0.25in" fo:margin-left="1.477in" fo:text-indent="-1.477in">
        <style:tab-stops>
          <style:tab-stop style:type="left" style:position="0in"/>
        </style:tab-stops>
      </style:paragraph-properties>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text-properties style:font-name-asian="標楷體" fo:font-weight="bold" style:font-weight-asian="bold"/>
    </style:style>
    <style:style style:name="P278" style:parent-style-name="內文" style:family="paragraph">
      <style:paragraph-properties style:snap-to-layout-grid="false" fo:text-align="justify" fo:margin-top="0.0833in" fo:margin-bottom="0.0833in" style:line-height-at-least="0.25in" fo:margin-left="0.16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text-align="justify" fo:margin-top="0.0833in" fo:margin-bottom="0.0833in" style:line-height-at-least="0.25in" fo:margin-left="0.1666in">
        <style:tab-stops/>
      </style:paragraph-properties>
      <style:text-properties style:font-name-asian="標楷體"/>
    </style:style>
    <style:style style:name="P304"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309"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315"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新細明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SimSun" style:language-asian="zh" style:country-asian="CN"/>
    </style:style>
    <style:style style:name="T339" style:parent-style-name="預設段落字型" style:family="text">
      <style:text-properties style:font-name-asian="SimSun" style:language-asian="zh" style:country-asian="CN"/>
    </style:style>
    <style:style style:name="T340" style:parent-style-name="預設段落字型" style:family="text">
      <style:text-properties style:font-name-asian="SimSun" style:language-asian="zh" style:country-asian="CN"/>
    </style:style>
    <style:style style:name="T341" style:parent-style-name="預設段落字型" style:family="text">
      <style:text-properties style:font-name-asian="SimSun" style:language-asian="zh" style:country-asian="CN"/>
    </style:style>
    <style:style style:name="T342" style:parent-style-name="預設段落字型" style:family="text">
      <style:text-properties style:font-name-asian="SimSun" style:language-asian="zh" style:country-asian="CN"/>
    </style:style>
    <style:style style:name="T343" style:parent-style-name="預設段落字型" style:family="text">
      <style:text-properties style:font-name-asian="SimSun" style:language-asian="zh" style:country-asian="CN"/>
    </style:style>
    <style:style style:name="P344"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style:style>
    <style:style style:name="P352"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SimSun" style:language-asian="zh" style:country-asian="C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SimSun" style:language-asian="zh" style:country-asian="C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51"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64"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571"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SimSun" style:language-asian="zh" style:country-asian="C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超連結" style:family="text">
      <style:text-properties style:font-name-asian="標楷體" style:use-window-font-color="true"/>
    </style:style>
    <style:style style:name="T601" style:parent-style-name="超連結" style:family="text">
      <style:text-properties style:font-name-asian="標楷體" style:use-window-font-color="true"/>
    </style:style>
    <style:style style:name="T602" style:parent-style-name="超連結" style:family="text">
      <style:text-properties style:font-name-asian="標楷體" style:use-window-font-color="tru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超連結" style:family="text">
      <style:text-properties style:font-name-asian="標楷體" style:use-window-font-color="true"/>
    </style:style>
    <style:style style:name="T623" style:parent-style-name="超連結" style:family="text">
      <style:text-properties style:font-name-asian="標楷體" style:use-window-font-color="true"/>
    </style:style>
    <style:style style:name="T624" style:parent-style-name="超連結" style:family="text">
      <style:text-properties style:font-name-asian="標楷體" style:use-window-font-color="true"/>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size-complex="12pt"/>
    </style:style>
    <style:style style:name="P634"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35"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36" style:parent-style-name="預設段落字型" style:family="text">
      <style:text-properties style:font-name-asian="標楷體" fo:language="fr" fo:country="F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size-complex="12pt" fo:language="fr" fo:country="FR"/>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anguage="fr" fo:country="FR"/>
    </style:style>
    <style:style style:name="T641" style:parent-style-name="預設段落字型" style:family="text">
      <style:text-properties style:font-name-asian="標楷體" style:font-size-complex="12pt" fo:language="fr" fo:country="FR"/>
    </style:style>
    <style:style style:name="P642"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43"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44" style:parent-style-name="預設段落字型" style:family="text">
      <style:text-properties style:font-name-asian="標楷體" fo:language="fr" fo:country="F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size-complex="12pt" fo:language="fr" fo:country="F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anguage="fr" fo:country="FR"/>
    </style:style>
    <style:style style:name="T649" style:parent-style-name="預設段落字型" style:family="text">
      <style:text-properties style:font-name-asian="標楷體" style:font-size-complex="12pt" fo:language="fr" fo:country="FR"/>
    </style:style>
    <style:style style:name="P650"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51" style:parent-style-name="內文" style:family="paragraph">
      <style:paragraph-properties fo:text-align="justify" fo:margin-top="0.0833in" fo:margin-bottom="0.0833in" fo:margin-left="0.8333in">
        <style:tab-stops/>
      </style:paragraph-properties>
    </style:style>
    <style:style style:name="T652" style:parent-style-name="預設段落字型" style:family="text">
      <style:text-properties style:font-name-asian="標楷體" style:font-size-complex="12pt" fo:language="fr" fo:country="FR"/>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fo:language="fr" fo:country="FR"/>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fo:language="fr" fo:country="FR"/>
    </style:style>
    <style:style style:name="T657" style:parent-style-name="預設段落字型" style:family="text">
      <style:text-properties style:font-name-asian="標楷體" style:font-size-complex="12pt" fo:language="fr" fo:country="FR"/>
    </style:style>
    <style:style style:name="P658" style:parent-style-name="內文" style:family="paragraph">
      <style:paragraph-properties fo:text-align="justify" fo:margin-top="0.0833in" fo:margin-bottom="0.0833in" fo:margin-left="0.8333in">
        <style:tab-stops/>
      </style:paragraph-properties>
      <style:text-properties style:font-name-asian="標楷體" style:font-size-complex="12pt" fo:language="fr" fo:country="FR"/>
    </style:style>
    <style:style style:name="P659" style:parent-style-name="內文" style:family="paragraph">
      <style:paragraph-properties style:snap-to-layout-grid="false" fo:margin-top="0.0833in" fo:margin-bottom="0.0833in" fo:line-height="0.1666in" fo:margin-left="1.0277in" fo:text-indent="-0.1944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style>
    <style:style style:name="P676" style:parent-style-name="內文" style:family="paragraph">
      <style:paragraph-properties style:snap-to-layout-grid="false" fo:margin-top="0.0833in" fo:margin-bottom="0.0833in" fo:line-height="0.1666in" fo:margin-left="0.9847in" fo:text-indent="0.055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691" style:parent-style-name="內文" style:family="paragraph">
      <style:paragraph-properties style:snap-to-layout-grid="false" fo:text-align="justify" fo:margin-top="0.0833in" fo:margin-bottom="0.0833in" style:line-height-at-least="0.25in" fo:margin-left="1.0277in" fo:text-indent="-0.0076in">
        <style:tab-stops/>
      </style:paragraph-properties>
      <style:text-properties style:font-name-asian="標楷體"/>
    </style:style>
    <style:style style:name="P692"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size-complex="12pt"/>
    </style:style>
    <style:style style:name="P70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09"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size-complex="12pt"/>
    </style:style>
    <style:style style:name="P71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19"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29"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0"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1"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2"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33"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style:style>
    <style:style style:name="P736"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style:style>
    <style:style style:name="P742"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style:style>
    <style:style style:name="P746" style:parent-style-name="內文" style:family="paragraph">
      <style:paragraph-properties style:snap-to-layout-grid="false" fo:text-align="justify" fo:margin-top="0.0833in" fo:margin-bottom="0.0833in" style:line-height-at-least="0.25in" fo:margin-left="1.0083in" fo:text-indent="-0.17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style:snap-to-layout-grid="false" fo:text-align="justify" fo:margin-top="0.0833in" fo:margin-bottom="0.0833in" style:line-height-at-least="0.25in" fo:margin-left="1.0083in" fo:text-indent="0.0416in">
        <style:tab-stops/>
      </style:paragraph-properties>
      <style:text-properties style:font-name-asian="標楷體"/>
    </style:style>
    <style:style style:name="P753"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snap-to-layout-grid="false" fo:text-align="justify" fo:margin-top="0.0833in" fo:margin-bottom="0.0833in" style:line-height-at-least="0.25in" fo:margin-left="1.5in" fo:text-indent="-0.2652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snap-to-layout-grid="false" fo:text-align="justify" fo:margin-top="0.0833in" fo:margin-bottom="0.0833in" style:line-height-at-least="0.25in" fo:margin-left="1.5in" fo:text-indent="-0.2652in">
        <style:tab-stops/>
      </style:paragraph-properties>
      <style:text-properties style:font-name-asian="標楷體"/>
    </style:style>
    <style:style style:name="P780"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新細明體"/>
    </style:style>
    <style:style style:name="T828" style:parent-style-name="預設段落字型" style:family="text">
      <style:text-properties style:font-name-asian="標楷體"/>
    </style:style>
    <style:style style:name="T829" style:parent-style-name="預設段落字型" style:family="text">
      <style:text-properties style:font-name="新細明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snap-to-layout-grid="false" fo:text-align="justify" fo:margin-top="0.0833in" fo:margin-bottom="0.0833in" style:line-height-at-least="0.25in" fo:margin-left="1.5in" fo:text-indent="-0.25in">
        <style:tab-stops/>
      </style:paragraph-properties>
      <style:text-properties style:font-name-asian="標楷體"/>
    </style:style>
    <style:style style:name="P84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snap-to-layout-grid="false" fo:text-align="justify" fo:margin-top="0.0833in" fo:margin-bottom="0.0833in" style:line-height-at-least="0.25in" fo:margin-left="1in">
        <style:tab-stops/>
      </style:paragraph-properties>
      <style:text-properties style:font-name-asian="標楷體"/>
    </style:style>
    <style:style style:name="P853"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style:style>
    <style:style style:name="P86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P951"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style:style>
    <style:style style:name="P983"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98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998"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42"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4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P105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126"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style:snap-to-layout-grid="false" fo:text-align="justify" fo:margin-top="0.0833in" fo:margin-bottom="0.0833in" style:line-height-at-least="0.25in" fo:margin-left="1.2798in" fo:text-indent="-0.2798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style:snap-to-layout-grid="false" fo:text-align="justify" fo:margin-top="0.0833in" fo:margin-bottom="0.0833in" style:line-height-at-least="0.25in" fo:margin-left="1.2798in" fo:text-indent="-0.2798in">
        <style:tab-stops/>
      </style:paragraph-properties>
      <style:text-properties style:font-name-asian="標楷體"/>
    </style:style>
    <style:style style:name="P1189" style:parent-style-name="內文" style:family="paragraph">
      <style:paragraph-properties style:snap-to-layout-grid="false" fo:text-align="justify" fo:margin-top="0.0833in" fo:margin-bottom="0.0833in" style:line-height-at-least="0.25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內文" style:family="paragraph">
      <style:paragraph-properties style:snap-to-layout-grid="false" fo:text-align="justify" fo:margin-top="0.0833in" fo:margin-bottom="0.0833in" style:line-height-at-least="0.25in"/>
      <style:text-properties style:font-name-asian="標楷體"/>
    </style:style>
    <style:style style:name="P1222" style:parent-style-name="內文" style:family="paragraph">
      <style:paragraph-properties style:snap-to-layout-grid="false" fo:text-align="justify" fo:margin-top="0.0833in" fo:margin-bottom="0.0833in" style:line-height-at-least="0.25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style:snap-to-layout-grid="false" fo:text-align="justify" fo:margin-top="0.0833in" fo:margin-bottom="0.0833in" style:line-height-at-least="0.25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fo:text-align="justify" fo:margin-top="0.0833in" fo:margin-bottom="0.0833in" style:line-height-at-least="0.25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style:snap-to-layout-grid="false" fo:text-align="justify" fo:margin-top="0.0833in" fo:margin-bottom="0.0833in" style:line-height-at-least="0.25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style:snap-to-layout-grid="false" fo:text-align="justify" fo:margin-top="0.0833in" fo:margin-bottom="0.0833in" style:line-height-at-least="0.25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top="0.0833in" fo:margin-bottom="0.0833in" style:line-height-at-least="0.25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SimSun" style:language-asian="zh" style:country-asian="C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SimSun" style:language-asian="zh" style:country-asian="C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SimSun" style:language-asian="zh" style:country-asian="C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SimSun" style:language-asian="zh" style:country-asian="C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style:snap-to-layout-grid="false" fo:text-align="justify" fo:margin-top="0.0833in" fo:margin-bottom="0.0833in" style:line-height-at-least="0.25in"/>
    </style:style>
    <style:style style:name="T1335" style:parent-style-name="預設段落字型" style:family="text">
      <style:text-properties style:font-name-asian="標楷體"/>
    </style:style>
    <style:style style:name="P1336" style:parent-style-name="內文" style:family="paragraph">
      <style:paragraph-properties style:snap-to-layout-grid="false" fo:text-align="justify" fo:margin-top="0.0833in" fo:margin-bottom="0.0833in" style:line-height-at-least="0.25in"/>
      <style:text-properties style:font-name-asian="標楷體"/>
    </style:style>
    <style:style style:name="P1337"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343"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style:style>
    <style:style style:name="P1402"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style:style>
    <style:style style:name="P1408"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1409" style:parent-style-name="預設段落字型" style:family="text">
      <style:text-properties style:font-name-asian="標楷體"/>
    </style:style>
    <style:style style:name="P1410"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1411"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23"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P1445"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font-size-complex="12pt"/>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P1469"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81"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90"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P1494"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495" style:parent-style-name="內文" style:family="paragraph">
      <style:paragraph-properties style:snap-to-layout-grid="false" fo:text-align="justify" fo:margin-top="0.0833in" fo:margin-bottom="0.0833in" style:line-height-at-least="0.25in" fo:margin-left="0.3333in" fo:text-indent="-0.0027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標楷體" style:font-name-asian="標楷體" style:font-name-complex="新細明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P1526"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font-size-complex="11pt"/>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size-complex="11pt"/>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P1542"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font-size-complex="11pt"/>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font-size-complex="11pt"/>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內文" style:family="paragraph">
      <style:paragraph-properties style:snap-to-layout-grid="false" fo:text-align="justify" fo:margin-top="0.0833in" fo:margin-bottom="0.0833in" style:line-height-at-least="0.25in" fo:margin-left="0.3333in" fo:text-indent="-0.0375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P1575"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size-complex="11pt"/>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font-size-complex="11pt"/>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size-complex="11pt"/>
    </style:style>
    <style:style style:name="T1590" style:parent-style-name="預設段落字型" style:family="text">
      <style:text-properties style:font-name-asian="標楷體"/>
    </style:style>
    <style:style style:name="P1591"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font-size-complex="11pt"/>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新細明體"/>
    </style:style>
    <style:style style:name="T1612" style:parent-style-name="預設段落字型" style:family="text">
      <style:text-properties style:font-name-asian="標楷體"/>
    </style:style>
    <style:style style:name="T1613" style:parent-style-name="預設段落字型" style:family="text">
      <style:text-properties style:font-name="新細明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paragraph-properties style:snap-to-layout-grid="false" fo:text-align="justify" fo:margin-top="0.0833in" fo:margin-bottom="0.0833in" style:line-height-at-least="0.25in" fo:margin-left="0.375in">
        <style:tab-stops/>
      </style:paragraph-properties>
      <style:text-properties style:font-name-asian="標楷體"/>
    </style:style>
    <style:style style:name="P1620"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625" style:parent-style-name="內文" style:family="paragraph">
      <style:paragraph-properties style:snap-to-layout-grid="false" fo:text-align="justify" fo:margin-top="0.0833in" fo:margin-bottom="0.0833in" style:line-height-at-least="0.25in" fo:margin-left="0.8847in" fo:text-indent="-0.5638in">
        <style:tab-stops/>
      </style:paragraph-propertie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style:style>
    <style:style style:name="P1635" style:parent-style-name="內文" style:family="paragraph">
      <style:paragraph-properties style:snap-to-layout-grid="false" fo:text-align="justify" fo:margin-top="0.0833in" fo:margin-bottom="0.0833in" style:line-height-at-least="0.25in" fo:margin-left="0.9236in" fo:text-indent="-0.5888in">
        <style:tab-stops/>
      </style:paragraph-properties>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標楷體" style:font-name-asian="標楷體"/>
    </style:style>
    <style:style style:name="P1673"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style:style>
    <style:style style:name="P1674" style:parent-style-name="內文" style:family="paragraph">
      <style:paragraph-properties style:snap-to-layout-grid="false" fo:text-align="justify" fo:margin-top="0.0833in" fo:margin-bottom="0.0833in" style:line-height-at-least="0.25in" fo:margin-left="0.875in" fo:text-indent="-0.5402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style:style>
    <style:style style:name="P1679"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內文" style:family="paragraph">
      <style:paragraph-properties style:snap-to-layout-grid="false" fo:text-align="justify" fo:margin-top="0.0833in" fo:margin-bottom="0.0833in" style:line-height-at-least="0.25in" fo:margin-left="0.875in" fo:text-indent="-0.1854in">
        <style:tab-stops/>
      </style:paragraph-properties>
      <style:text-properties style:font-name-asian="標楷體"/>
    </style:style>
    <style:style style:name="P1705"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P1715"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P1753"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P1757"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758" style:parent-style-name="內文" style:family="paragraph">
      <style:paragraph-properties style:snap-to-layout-grid="false" fo:text-align="justify" fo:margin-top="0.0833in" fo:margin-bottom="0.0833in" style:line-height-at-least="0.25in" fo:margin-left="0.8833in" fo:text-indent="-0.5083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style:style>
    <style:style style:name="P1769" style:parent-style-name="內文" style:family="paragraph">
      <style:paragraph-properties style:snap-to-layout-grid="false" fo:text-align="justify" fo:margin-top="0.0833in" fo:margin-bottom="0.0833in" style:line-height-at-least="0.25in" fo:margin-left="0.8833in" fo:text-indent="-0.4784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P1785" style:parent-style-name="內文" style:family="paragraph">
      <style:paragraph-properties style:snap-to-layout-grid="false" fo:text-align="justify" fo:margin-top="0.0833in" fo:margin-bottom="0.0833in" style:line-height-at-least="0.25in" fo:margin-left="0.9166in" fo:text-indent="-0.4166in">
        <style:tab-stops/>
      </style:paragraph-properties>
      <style:text-properties style:font-name-asian="標楷體"/>
    </style:style>
    <style:style style:name="P1786"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1787" style:parent-style-name="預設段落字型" style:family="text">
      <style:text-properties style:font-name-asian="標楷體" fo:font-weight="bold" style:font-weight-asian="bold"/>
    </style:style>
    <style:style style:name="P1788" style:parent-style-name="內文" style:family="paragraph">
      <style:paragraph-properties style:snap-to-layout-grid="false" fo:margin-top="0.0833in" fo:margin-bottom="0.0833in" style:line-height-at-least="0.25in"/>
      <style:text-properties style:font-name-asian="標楷體" fo:font-weight="bold" style:font-weight-asian="bold"/>
    </style:style>
    <style:style style:name="P1789"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text-properties style:font-name-asian="標楷體"/>
    </style:style>
    <style:style style:name="P179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791" style:parent-style-name="內文" style:family="paragraph">
      <style:paragraph-properties style:snap-to-layout-grid="false" fo:text-align="justify" fo:margin-top="0.0833in" fo:margin-bottom="0.0833in" style:line-height-at-least="0.25in" fo:margin-left="0.625in">
        <style:tab-stops/>
      </style:paragraph-properties>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P1795" style:parent-style-name="內文" style:family="paragraph">
      <style:paragraph-properties style:snap-to-layout-grid="false" fo:text-align="justify" fo:margin-top="0.0833in" fo:margin-bottom="0.0833in" style:line-height-at-least="0.25in" fo:margin-left="0.625in">
        <style:tab-stops/>
      </style:paragraph-properties>
      <style:text-properties style:font-name-asian="標楷體"/>
    </style:style>
    <style:style style:name="P179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P180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01"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09"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P1822" style:parent-style-name="內文" style:family="paragraph">
      <style:paragraph-properties style:snap-to-layout-grid="false" fo:text-align="justify" fo:margin-top="0.0833in" fo:margin-bottom="0.0833in" style:line-height-at-least="0.25in"/>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font-size-complex="16pt"/>
    </style:style>
    <style:style style:name="P185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51"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P1858"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859"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P1880"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P1883" style:parent-style-name="內文" style:family="paragraph">
      <style:paragraph-properties style:snap-to-layout-grid="false" fo:text-align="justify" fo:margin-top="0.0833in" fo:margin-bottom="0.0833in" style:line-height-at-least="0.25in">
        <style:tab-stops>
          <style:tab-stop style:type="left" style:position="-0.7083in"/>
          <style:tab-stop style:type="left" style:position="0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P1905" style:parent-style-name="內文" style:family="paragraph">
      <style:paragraph-properties style:snap-to-layout-grid="false" fo:text-align="justify" fo:margin-top="0.0833in" fo:margin-bottom="0.0833in" style:line-height-at-least="0.25in"/>
      <style:text-properties style:font-name-asian="標楷體"/>
    </style:style>
    <style:style style:name="P1906" style:parent-style-name="內文"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1907" style:parent-style-name="預設段落字型" style:family="text">
      <style:text-properties style:font-name-asian="標楷體" fo:font-weight="bold" style:font-weight-asian="bold" fo:font-size="18pt" style:font-size-asian="18pt" style:font-size-complex="18pt"/>
    </style:style>
    <style:style style:name="P1908" style:parent-style-name="內文" style:family="paragraph">
      <style:paragraph-properties fo:text-align="center" fo:line-height="0.2777in"/>
    </style:style>
    <style:style style:name="T1909" style:parent-style-name="預設段落字型" style:family="text">
      <style:text-properties style:font-name-asian="標楷體" fo:font-weight="bold" style:font-weight-asian="bold" fo:font-size="18pt" style:font-size-asian="18pt" style:font-size-complex="18pt"/>
    </style:style>
    <style:style style:name="P1910" style:parent-style-name="內文" style:family="paragraph">
      <style:paragraph-properties fo:text-align="center"/>
      <style:text-properties style:font-name-asian="標楷體" fo:font-size="10.5pt" style:font-size-asian="10.5pt"/>
    </style:style>
    <style:style style:name="P1911" style:parent-style-name="內文" style:family="paragraph">
      <style:paragraph-properties fo:text-align="center"/>
    </style:style>
    <style:style style:name="T1912" style:parent-style-name="預設段落字型" style:family="text">
      <style:text-properties style:font-name-asian="標楷體" fo:font-size="10.5pt" style:font-size-asian="10.5pt"/>
    </style:style>
    <style:style style:name="T1913" style:parent-style-name="預設段落字型" style:family="text">
      <style:text-properties style:font-name-asian="標楷體" fo:font-size="18pt" style:font-size-asian="18pt" style:font-size-complex="18pt"/>
    </style:style>
    <style:style style:name="T1914" style:parent-style-name="預設段落字型" style:family="text">
      <style:text-properties style:font-name-asian="標楷體" fo:font-size="18pt" style:font-size-asian="18pt" style:font-size-complex="18pt"/>
    </style:style>
    <style:style style:name="P1915" style:parent-style-name="內文" style:family="paragraph">
      <style:paragraph-properties fo:text-align="justify" fo:margin-top="0.3333in" fo:margin-left="0.1965in" fo:text-indent="-0.1965in">
        <style:tab-stops/>
      </style:paragraph-properties>
    </style:style>
    <style:style style:name="T1916" style:parent-style-name="預設段落字型" style:family="text">
      <style:text-properties style:font-name-asian="標楷體" style:font-size-complex="12pt"/>
    </style:style>
    <style:style style:name="T19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18" style:parent-style-name="內文" style:family="paragraph">
      <style:paragraph-properties fo:text-align="justify" fo:text-indent="0.1965in"/>
      <style:text-properties style:font-name-asian="標楷體" style:font-size-complex="12pt"/>
    </style:style>
    <style:style style:name="P1919" style:parent-style-name="內文" style:family="paragraph">
      <style:paragraph-properties fo:text-align="justify" fo:margin-top="0.3333in" style:line-height-at-least="0.2777in" fo:margin-left="0.1972in" fo:text-indent="-0.1972in">
        <style:tab-stops/>
      </style:paragraph-properties>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style:font-size-complex="12pt"/>
    </style:style>
    <style:style style:name="P1924" style:parent-style-name="內文" style:family="paragraph">
      <style:paragraph-properties fo:text-align="justify" fo:text-indent="0.1965in"/>
    </style:style>
    <style:style style:name="T1925" style:parent-style-name="預設段落字型" style:family="text">
      <style:text-properties style:font-name-asian="標楷體" style:font-size-complex="12pt"/>
    </style:style>
    <style:style style:name="T1926" style:parent-style-name="預設段落字型" style:family="text">
      <style:text-properties style:font-name-asian="標楷體" style:font-size-complex="12pt"/>
    </style:style>
    <style:style style:name="T1927" style:parent-style-name="預設段落字型" style:family="text">
      <style:text-properties style:font-name-asian="標楷體" fo:font-size="10pt" style:font-size-asian="10pt"/>
    </style:style>
    <style:style style:name="T1928" style:parent-style-name="預設段落字型" style:family="text">
      <style:text-properties style:font-name-asian="SimSun" style:language-asian="zh" style:country-asian="CN"/>
    </style:style>
    <style:style style:name="T1929" style:parent-style-name="預設段落字型" style:family="text">
      <style:text-properties style:font-name-asian="SimSun" style:language-asian="zh" style:country-asian="CN"/>
    </style:style>
    <style:style style:name="T1930" style:parent-style-name="預設段落字型" style:family="text">
      <style:text-properties style:font-name-asian="新細明體"/>
    </style:style>
    <style:style style:name="T1931" style:parent-style-name="預設段落字型" style:family="text">
      <style:text-properties style:font-name-asian="新細明體"/>
    </style:style>
    <style:style style:name="T1932" style:parent-style-name="預設段落字型" style:family="text">
      <style:text-properties style:font-name-asian="SimSun" style:language-asian="zh" style:country-asian="CN"/>
    </style:style>
    <style:style style:name="P1933" style:parent-style-name="內文" style:family="paragraph">
      <style:paragraph-properties style:line-height-at-least="0.1666in" fo:text-indent="0.1666in"/>
      <style:text-properties style:font-name-asian="標楷體" style:font-size-complex="12pt"/>
    </style:style>
    <style:style style:name="P1934" style:parent-style-name="內文" style:family="paragraph">
      <style:paragraph-properties fo:text-align="justify" style:line-height-at-least="0.1666in" fo:text-indent="0.1666in"/>
      <style:text-properties style:font-name-asian="標楷體" style:font-size-complex="12pt"/>
    </style:style>
    <style:style style:name="P1935" style:parent-style-name="內文" style:family="paragraph">
      <style:paragraph-properties fo:text-align="justify" style:line-height-at-least="0.1666in" fo:text-indent="0.1666in"/>
      <style:text-properties style:font-name-asian="標楷體" fo:font-weight="bold" style:font-weight-asian="bold" fo:letter-spacing="-0.0069in" fo:font-size="13pt" style:font-size-asian="13pt" style:font-size-complex="13pt"/>
    </style:style>
    <style:style style:name="P1936" style:parent-style-name="內文" style:family="paragraph">
      <style:paragraph-properties style:line-break="normal" fo:text-align="end" fo:line-height="0.2777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style:line-break="normal" fo:text-align="end" fo:line-height="0.2777in"/>
    </style:style>
    <style:style style:name="T1945" style:parent-style-name="預設段落字型" style:family="text">
      <style:text-properties style:font-name-asian="標楷體"/>
    </style:style>
    <style:style style:name="TableColumn1947" style:family="table-column">
      <style:table-column-properties style:column-width="5.5131in" style:use-optimal-column-width="false"/>
    </style:style>
    <style:style style:name="TableColumn1948" style:family="table-column">
      <style:table-column-properties style:column-width="1.2104in" style:use-optimal-column-width="false"/>
    </style:style>
    <style:style style:name="TableColumn1949" style:family="table-column">
      <style:table-column-properties style:column-width="0.375in" style:use-optimal-column-width="false"/>
    </style:style>
    <style:style style:name="Table1946" style:family="table">
      <style:table-properties style:width="7.0986in" fo:margin-left="-0.2041in" table:align="left"/>
    </style:style>
    <style:style style:name="TableRow1950" style:family="table-row">
      <style:table-row-properties style:use-optimal-row-height="false"/>
    </style:style>
    <style:style style:name="TableCell1951" style:family="table-cell">
      <style:table-cell-properties fo:border="0.0138in solid #000000" style:writing-mode="lr-tb" fo:padding-top="0in" fo:padding-left="0.0194in" fo:padding-bottom="0in" fo:padding-right="0.0194in"/>
    </style:style>
    <style:style style:name="P1952" style:parent-style-name="內文" style:family="paragraph">
      <style:paragraph-properties fo:line-height="0.2777in"/>
    </style:style>
    <style:style style:name="T1953" style:parent-style-name="預設段落字型" style:family="text">
      <style:text-properties style:font-name-asian="標楷體"/>
    </style:style>
    <style:style style:name="P1954" style:parent-style-name="內文" style:family="paragraph">
      <style:paragraph-properties fo:line-height="0.2777in"/>
      <style:text-properties style:font-name-asian="標楷體"/>
    </style:style>
    <style:style style:name="P1955" style:parent-style-name="內文" style:family="paragraph">
      <style:paragraph-properties fo:line-height="0.2777in" fo:margin-left="0.4805in">
        <style:tab-stops/>
      </style:paragraph-properties>
    </style:style>
    <style:style style:name="T1956" style:parent-style-name="預設段落字型" style:family="text">
      <style:text-properties style:font-name-asian="標楷體"/>
    </style:style>
    <style:style style:name="P1957" style:parent-style-name="內文" style:family="paragraph">
      <style:paragraph-properties fo:line-height="0.2777in" fo:margin-left="0.9229in" fo:text-indent="-0.4444in">
        <style:tab-stops/>
      </style:paragraph-properties>
      <style:text-properties style:font-name-asian="標楷體"/>
    </style:style>
    <style:style style:name="P1958" style:parent-style-name="內文" style:family="paragraph">
      <style:paragraph-properties fo:line-height="0.2777in" fo:margin-left="0.9229in" fo:text-indent="-0.4444in">
        <style:tab-stops/>
      </style:paragraph-properties>
    </style:style>
    <style:style style:name="T1959" style:parent-style-name="預設段落字型" style:family="text">
      <style:text-properties style:font-name-asian="標楷體"/>
    </style:style>
    <style:style style:name="P1960" style:parent-style-name="內文" style:family="paragraph">
      <style:paragraph-properties fo:line-height="0.2777in" fo:margin-left="0.9243in" fo:text-indent="-0.4444in">
        <style:tab-stops/>
      </style:paragraph-properties>
      <style:text-properties style:font-name-asian="標楷體"/>
    </style:style>
    <style:style style:name="P1961" style:parent-style-name="內文" style:family="paragraph">
      <style:paragraph-properties fo:line-height="0.2777in" fo:margin-left="0.9243in" fo:text-indent="-0.4444in">
        <style:tab-stops/>
      </style:paragraph-properties>
    </style:style>
    <style:style style:name="T1962" style:parent-style-name="預設段落字型" style:family="text">
      <style:text-properties style:font-name-asian="標楷體"/>
    </style:style>
    <style:style style:name="P1963" style:parent-style-name="內文" style:family="paragraph">
      <style:paragraph-properties fo:line-height="0.2777in" fo:margin-left="0.5972in" fo:text-indent="-0.0986in">
        <style:tab-stops/>
      </style:paragraph-properties>
      <style:text-properties style:font-name-asian="標楷體"/>
    </style:style>
    <style:style style:name="TableRow1964" style:family="table-row">
      <style:table-row-properties style:use-optimal-row-height="false"/>
    </style:style>
    <style:style style:name="TableCell1965" style:family="table-cell">
      <style:table-cell-properties fo:border="0.0138in solid #000000" style:writing-mode="lr-tb" fo:padding-top="0in" fo:padding-left="0.0194in" fo:padding-bottom="0in" fo:padding-right="0.0194in"/>
    </style:style>
    <style:style style:name="P1966" style:parent-style-name="內文" style:family="paragraph">
      <style:paragraph-properties fo:line-height="0.2777in"/>
    </style:style>
    <style:style style:name="T1967" style:parent-style-name="預設段落字型" style:family="text">
      <style:text-properties style:font-name-asian="標楷體"/>
    </style:style>
    <style:style style:name="P1968" style:parent-style-name="內文" style:family="paragraph">
      <style:paragraph-properties fo:text-align="justify" fo:line-height="0.2777in" fo:margin-left="0.1666in" fo:text-indent="-0.1666in">
        <style:tab-stops/>
      </style:paragraph-properties>
      <style:text-properties style:font-name-asian="標楷體"/>
    </style:style>
    <style:style style:name="TableCell1969" style:family="table-cell">
      <style:table-cell-properties fo:border="0.0138in solid #000000" style:writing-mode="lr-tb" fo:padding-top="0in" fo:padding-left="0.0194in" fo:padding-bottom="0in" fo:padding-right="0.0194in"/>
    </style:style>
    <style:style style:name="P1970" style:parent-style-name="內文" style:family="paragraph">
      <style:paragraph-properties fo:line-height="0.2777in"/>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P1973" style:parent-style-name="內文" style:family="paragraph">
      <style:paragraph-properties fo:line-height="0.2777in"/>
      <style:text-properties style:font-name-asian="標楷體"/>
    </style:style>
    <style:style style:name="P1974" style:parent-style-name="內文" style:family="paragraph">
      <style:paragraph-properties fo:line-height="0.2777in"/>
      <style:text-properties style:font-name-asian="標楷體"/>
    </style:style>
    <style:style style:name="TableRow1975" style:family="table-row">
      <style:table-row-properties style:use-optimal-row-height="false"/>
    </style:style>
    <style:style style:name="TableCell1976" style:family="table-cell">
      <style:table-cell-properties fo:border="0.0138in solid #000000" style:writing-mode="lr-tb" fo:padding-top="0in" fo:padding-left="0.0194in" fo:padding-bottom="0in" fo:padding-right="0.0194in"/>
    </style:style>
    <style:style style:name="P1977" style:parent-style-name="內文" style:family="paragraph">
      <style:paragraph-properties fo:line-height="0.2777in" fo:margin-left="0.0069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內文" style:family="paragraph">
      <style:paragraph-properties fo:line-height="0.2777in" fo:margin-left="0.2034in" fo:text-indent="-0.1965in">
        <style:tab-stops/>
      </style:paragraph-properties>
      <style:text-properties style:font-name-asian="標楷體"/>
    </style:style>
    <style:style style:name="TableCell19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82" style:parent-style-name="內文" style:family="paragraph">
      <style:paragraph-properties fo:line-height="0.2777in"/>
      <style:text-properties style:font-name-asian="標楷體"/>
    </style:style>
    <style:style style:name="TableCell198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84" style:parent-style-name="內文" style:family="paragraph">
      <style:paragraph-properties fo:line-height="0.2777in"/>
      <style:text-properties style:font-name-asian="標楷體"/>
    </style:style>
    <style:style style:name="TableRow1985" style:family="table-row">
      <style:table-row-properties style:use-optimal-row-height="false"/>
    </style:style>
    <style:style style:name="TableCell1986" style:family="table-cell">
      <style:table-cell-properties fo:border="0.0138in solid #000000" style:writing-mode="lr-tb" fo:padding-top="0in" fo:padding-left="0.0194in" fo:padding-bottom="0in" fo:padding-right="0.0194in"/>
    </style:style>
    <style:style style:name="P1987" style:parent-style-name="內文" style:family="paragraph">
      <style:paragraph-properties fo:line-height="0.2777in" fo:margin-left="0.0069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內文" style:family="paragraph">
      <style:paragraph-properties fo:line-height="0.2777in" fo:margin-left="0.2034in" fo:text-indent="-0.1965in">
        <style:tab-stops/>
      </style:paragraph-properties>
      <style:text-properties style:font-name-asian="標楷體"/>
    </style:style>
    <style:style style:name="TableCell19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92" style:parent-style-name="內文" style:family="paragraph">
      <style:paragraph-properties fo:line-height="0.2777in"/>
      <style:text-properties style:font-name-asian="標楷體"/>
    </style:style>
    <style:style style:name="TableCell19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94" style:parent-style-name="內文" style:family="paragraph">
      <style:paragraph-properties fo:line-height="0.2777in"/>
      <style:text-properties style:font-name-asian="標楷體"/>
    </style:style>
    <style:style style:name="TableRow1995" style:family="table-row">
      <style:table-row-properties style:use-optimal-row-height="false"/>
    </style:style>
    <style:style style:name="TableCell1996" style:family="table-cell">
      <style:table-cell-properties fo:border="0.0138in solid #000000" style:writing-mode="lr-tb" fo:padding-top="0in" fo:padding-left="0.0194in" fo:padding-bottom="0in" fo:padding-right="0.0194in"/>
    </style:style>
    <style:style style:name="P1997" style:parent-style-name="內文" style:family="paragraph">
      <style:paragraph-properties fo:line-height="0.2777in" fo:margin-left="0.0069in">
        <style:tab-stops/>
      </style:paragraph-properties>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style>
    <style:style style:name="P2000" style:parent-style-name="內文" style:family="paragraph">
      <style:paragraph-properties fo:line-height="0.2777in" fo:margin-left="0.2034in" fo:text-indent="-0.1965in">
        <style:tab-stops/>
      </style:paragraph-properties>
    </style:style>
    <style:style style:name="T2001" style:parent-style-name="預設段落字型" style:family="text">
      <style:text-properties style:font-name-asian="標楷體" style:font-size-complex="12pt"/>
    </style:style>
    <style:style style:name="T2002" style:parent-style-name="預設段落字型" style:family="text">
      <style:text-properties style:font-name-asian="標楷體" style:font-size-complex="12pt"/>
    </style:style>
    <style:style style:name="T2003" style:parent-style-name="預設段落字型" style:family="text">
      <style:text-properties style:font-name-asian="標楷體" style:font-size-complex="12pt"/>
    </style:style>
    <style:style style:name="T2004" style:parent-style-name="預設段落字型" style:family="text">
      <style:text-properties style:font-name-asian="標楷體" style:font-size-complex="12pt"/>
    </style:style>
    <style:style style:name="T2005" style:parent-style-name="預設段落字型" style:family="text">
      <style:text-properties style:font-name-asian="標楷體" style:font-size-complex="12pt"/>
    </style:style>
    <style:style style:name="T2006" style:parent-style-name="預設段落字型" style:family="text">
      <style:text-properties style:font-name-asian="標楷體" style:font-size-complex="12pt"/>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style:style>
    <style:style style:name="TableCell20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10" style:parent-style-name="內文" style:family="paragraph">
      <style:paragraph-properties fo:line-height="0.2777in"/>
      <style:text-properties style:font-name-asian="標楷體"/>
    </style:style>
    <style:style style:name="TableCell201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12" style:parent-style-name="內文" style:family="paragraph">
      <style:paragraph-properties fo:line-height="0.2777in"/>
      <style:text-properties style:font-name-asian="標楷體"/>
    </style:style>
    <style:style style:name="TableRow2013" style:family="table-row">
      <style:table-row-properties style:use-optimal-row-height="false"/>
    </style:style>
    <style:style style:name="TableCell2014" style:family="table-cell">
      <style:table-cell-properties fo:border="0.0138in solid #000000" style:writing-mode="lr-tb" fo:padding-top="0in" fo:padding-left="0.0194in" fo:padding-bottom="0in" fo:padding-right="0.0194in"/>
    </style:style>
    <style:style style:name="P2015" style:parent-style-name="內文" style:family="paragraph">
      <style:paragraph-properties fo:line-height="0.2777in" fo:margin-left="0.0069in">
        <style:tab-stops/>
      </style:paragraph-propertie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fo:line-height="0.2777in" fo:margin-left="0.2034in" fo:text-indent="-0.1965in">
        <style:tab-stops/>
      </style:paragraph-propertie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style>
    <style:style style:name="TableCell20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24" style:parent-style-name="內文" style:family="paragraph">
      <style:paragraph-properties fo:line-height="0.2777in"/>
      <style:text-properties style:font-name-asian="標楷體"/>
    </style:style>
    <style:style style:name="TableCell202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26" style:parent-style-name="內文" style:family="paragraph">
      <style:paragraph-properties fo:line-height="0.2777in"/>
      <style:text-properties style:font-name-asian="標楷體"/>
    </style:style>
    <style:style style:name="TableRow2027" style:family="table-row">
      <style:table-row-properties style:use-optimal-row-height="false"/>
    </style:style>
    <style:style style:name="TableCell2028" style:family="table-cell">
      <style:table-cell-properties fo:border="0.0138in solid #000000" style:writing-mode="lr-tb" fo:padding-top="0in" fo:padding-left="0.0194in" fo:padding-bottom="0in" fo:padding-right="0.0194in"/>
    </style:style>
    <style:style style:name="P2029" style:parent-style-name="內文" style:family="paragraph">
      <style:paragraph-properties fo:line-height="0.2777in" fo:margin-left="0.0069in">
        <style:tab-stops/>
      </style:paragraph-propertie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family="paragraph">
      <style:paragraph-properties fo:line-height="0.2777in" fo:margin-left="0.2034in" fo:text-indent="-0.1965in">
        <style:tab-stops/>
      </style:paragraph-properties>
      <style:text-properties style:font-name-asian="標楷體"/>
    </style:style>
    <style:style style:name="TableCell20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36" style:parent-style-name="內文" style:family="paragraph">
      <style:paragraph-properties fo:line-height="0.2777in"/>
      <style:text-properties style:font-name-asian="標楷體"/>
    </style:style>
    <style:style style:name="TableCell203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38" style:parent-style-name="內文" style:family="paragraph">
      <style:paragraph-properties fo:line-height="0.2777in"/>
      <style:text-properties style:font-name-asian="標楷體"/>
    </style:style>
    <style:style style:name="TableRow2039" style:family="table-row">
      <style:table-row-properties style:use-optimal-row-height="false"/>
    </style:style>
    <style:style style:name="TableCell2040" style:family="table-cell">
      <style:table-cell-properties fo:border="0.0138in solid #000000" style:writing-mode="lr-tb" fo:padding-top="0in" fo:padding-left="0.0194in" fo:padding-bottom="0in" fo:padding-right="0.0194in"/>
    </style:style>
    <style:style style:name="P2041" style:parent-style-name="內文" style:family="paragraph">
      <style:paragraph-properties fo:line-height="0.2777in" fo:margin-left="0.3in" fo:text-indent="-0.3in">
        <style:tab-stops/>
      </style:paragraph-properties>
      <style:text-properties style:font-name-asian="標楷體"/>
    </style:style>
    <style:style style:name="P2042" style:parent-style-name="內文" style:family="paragraph">
      <style:paragraph-properties fo:text-align="justify" fo:line-height="0.2777in" fo:margin-left="0.3in" fo:text-indent="-0.3in">
        <style:tab-stops/>
      </style:paragraph-properties>
      <style:text-properties style:font-name-asian="標楷體"/>
    </style:style>
    <style:style style:name="TableCell20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44" style:parent-style-name="內文" style:family="paragraph">
      <style:paragraph-properties fo:line-height="0.2777in"/>
      <style:text-properties style:font-name-asian="標楷體"/>
    </style:style>
    <style:style style:name="TableCell204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46" style:parent-style-name="內文" style:family="paragraph">
      <style:paragraph-properties fo:line-height="0.2777in"/>
      <style:text-properties style:font-name-asian="標楷體"/>
    </style:style>
    <style:style style:name="TableRow2047" style:family="table-row">
      <style:table-row-properties style:use-optimal-row-height="false"/>
    </style:style>
    <style:style style:name="TableCell2048" style:family="table-cell">
      <style:table-cell-properties fo:border="0.0138in solid #000000" style:writing-mode="lr-tb" fo:padding-top="0in" fo:padding-left="0.0194in" fo:padding-bottom="0in" fo:padding-right="0.0194in"/>
    </style:style>
    <style:style style:name="P2049" style:parent-style-name="內文" style:family="paragraph">
      <style:paragraph-properties fo:line-height="0.2777in" fo:margin-left="0.3333in" fo:text-indent="-0.3333in">
        <style:tab-stops/>
      </style:paragraph-properties>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fo:text-align="justify" fo:line-height="0.2777in" fo:margin-left="0.302in" fo:text-indent="-0.2951in">
        <style:tab-stops/>
      </style:paragraph-properties>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ableCell20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70" style:parent-style-name="內文" style:family="paragraph">
      <style:paragraph-properties fo:line-height="0.2777in"/>
      <style:text-properties style:font-name-asian="標楷體"/>
    </style:style>
    <style:style style:name="TableCell20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72" style:parent-style-name="內文" style:family="paragraph">
      <style:paragraph-properties fo:line-height="0.2777in"/>
      <style:text-properties style:font-name-asian="標楷體"/>
    </style:style>
    <style:style style:name="TableRow2073" style:family="table-row">
      <style:table-row-properties style:use-optimal-row-height="false"/>
    </style:style>
    <style:style style:name="TableCell2074" style:family="table-cell">
      <style:table-cell-properties fo:border="0.0138in solid #000000" style:writing-mode="lr-tb" fo:padding-top="0in" fo:padding-left="0.0194in" fo:padding-bottom="0in" fo:padding-right="0.0194in"/>
    </style:style>
    <style:style style:name="P2075" style:parent-style-name="內文" style:family="paragraph">
      <style:paragraph-properties fo:text-align="justify" fo:line-height="0.2777in" fo:margin-left="0.302in" fo:text-indent="-0.2951in">
        <style:tab-stops/>
      </style:paragraph-properties>
      <style:text-properties style:font-name-asian="標楷體"/>
    </style:style>
    <style:style style:name="P2076" style:parent-style-name="內文" style:family="paragraph">
      <style:paragraph-properties fo:text-align="justify" fo:line-height="0.2777in" fo:margin-left="0.302in" fo:text-indent="-0.2951in">
        <style:tab-stops/>
      </style:paragraph-properties>
      <style:text-properties style:font-name-asian="標楷體"/>
    </style:style>
    <style:style style:name="TableCell20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78" style:parent-style-name="內文" style:family="paragraph">
      <style:paragraph-properties fo:line-height="0.2777in" fo:margin-left="0.302in" fo:text-indent="-0.2951in">
        <style:tab-stops/>
      </style:paragraph-properties>
      <style:text-properties style:font-name-asian="標楷體"/>
    </style:style>
    <style:style style:name="TableCell207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80" style:parent-style-name="內文" style:family="paragraph">
      <style:paragraph-properties fo:line-height="0.2777in" fo:margin-left="0.302in" fo:text-indent="-0.2951in">
        <style:tab-stops/>
      </style:paragraph-properties>
      <style:text-properties style:font-name-asian="標楷體"/>
    </style:style>
    <style:style style:name="TableRow2081" style:family="table-row">
      <style:table-row-properties style:use-optimal-row-height="false"/>
    </style:style>
    <style:style style:name="TableCell2082" style:family="table-cell">
      <style:table-cell-properties fo:border="0.0138in solid #000000" style:writing-mode="lr-tb" fo:padding-top="0in" fo:padding-left="0.0194in" fo:padding-bottom="0in" fo:padding-right="0.0194in"/>
    </style:style>
    <style:style style:name="P2083" style:parent-style-name="內文" style:family="paragraph">
      <style:paragraph-properties fo:text-align="justify" fo:line-height="0.2777in" fo:margin-left="0.302in" fo:text-indent="-0.2951in">
        <style:tab-stops/>
      </style:paragraph-properties>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P2090" style:parent-style-name="內文" style:family="paragraph">
      <style:paragraph-properties fo:text-align="justify" fo:line-height="0.2777in" fo:margin-left="0.302in" fo:text-indent="-0.2951in">
        <style:tab-stops/>
      </style:paragraph-properties>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ableCell20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99" style:parent-style-name="內文" style:family="paragraph">
      <style:paragraph-properties fo:line-height="0.2777in"/>
      <style:text-properties style:font-name-asian="標楷體"/>
    </style:style>
    <style:style style:name="TableCell210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01" style:parent-style-name="內文" style:family="paragraph">
      <style:paragraph-properties fo:line-height="0.2777in"/>
      <style:text-properties style:font-name-asian="標楷體"/>
    </style:style>
    <style:style style:name="TableRow2102" style:family="table-row">
      <style:table-row-properties style:use-optimal-row-height="false"/>
    </style:style>
    <style:style style:name="TableCell2103" style:family="table-cell">
      <style:table-cell-properties fo:border="0.0138in solid #000000" style:writing-mode="lr-tb" fo:padding-top="0in" fo:padding-left="0.0194in" fo:padding-bottom="0in" fo:padding-right="0.0194in"/>
    </style:style>
    <style:style style:name="P2104" style:parent-style-name="內文" style:family="paragraph">
      <style:paragraph-properties fo:text-align="justify" fo:line-height="0.2777in" fo:margin-left="0.302in" fo:text-indent="-0.2951in">
        <style:tab-stops/>
      </style:paragraph-properties>
    </style:style>
    <style:style style:name="T2105" style:parent-style-name="預設段落字型" style:family="text">
      <style:text-properties style:font-name-asian="標楷體"/>
    </style:style>
    <style:style style:name="T2106" style:parent-style-name="預設段落字型" style:family="text">
      <style:text-properties style:font-name="新細明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36" style:parent-style-name="內文" style:family="paragraph">
      <style:paragraph-properties fo:text-align="justify" fo:line-height="0.2777in" fo:margin-left="0.302in" fo:text-indent="-0.2951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size-complex="12pt"/>
    </style:style>
    <style:style style:name="T2144" style:parent-style-name="預設段落字型" style:family="text">
      <style:text-properties style:font-name-asian="標楷體" style:letter-kerning="false"/>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7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0" style:parent-style-name="預設段落字型" style:family="text">
      <style:text-properties style:font-name-asian="標楷體" fo:font-weight="bold" style:font-weight-asian="bold"/>
    </style:style>
    <style:style style:name="T2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2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08" style:parent-style-name="內文" style:family="paragraph">
      <style:paragraph-properties fo:line-height="0.2777in"/>
      <style:text-properties style:font-name-asian="標楷體"/>
    </style:style>
    <style:style style:name="TableCell220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10" style:parent-style-name="內文" style:family="paragraph">
      <style:paragraph-properties fo:line-height="0.2777in"/>
      <style:text-properties style:font-name-asian="標楷體"/>
    </style:style>
    <style:style style:name="TableRow2211" style:family="table-row">
      <style:table-row-properties style:use-optimal-row-height="false"/>
    </style:style>
    <style:style style:name="TableCell2212" style:family="table-cell">
      <style:table-cell-properties fo:border="0.0138in solid #000000" style:writing-mode="lr-tb" fo:padding-top="0in" fo:padding-left="0.0194in" fo:padding-bottom="0in" fo:padding-right="0.0194in"/>
    </style:style>
    <style:style style:name="P2213" style:parent-style-name="內文" style:family="paragraph">
      <style:paragraph-properties fo:text-align="justify" fo:line-height="0.2777in" fo:margin-left="0.302in" fo:text-indent="-0.2951in">
        <style:tab-stops/>
      </style:paragraph-properties>
    </style:style>
    <style:style style:name="T2214" style:parent-style-name="預設段落字型" style:family="text">
      <style:text-properties style:font-name-asian="標楷體"/>
    </style:style>
    <style:style style:name="T2215" style:parent-style-name="預設段落字型" style:family="text">
      <style:text-properties style:font-name="新細明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P2222" style:parent-style-name="內文" style:family="paragraph">
      <style:paragraph-properties fo:text-align="justify" fo:line-height="0.2777in" fo:margin-left="0.302in" fo:text-indent="-0.2951in">
        <style:tab-stops/>
      </style:paragraph-properties>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text-position="super 66.6%"/>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ableCell22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32" style:parent-style-name="內文" style:family="paragraph">
      <style:paragraph-properties fo:line-height="0.2777in"/>
      <style:text-properties style:font-name-asian="標楷體"/>
    </style:style>
    <style:style style:name="TableCell22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34" style:parent-style-name="內文" style:family="paragraph">
      <style:paragraph-properties fo:line-height="0.2777in"/>
      <style:text-properties style:font-name-asian="標楷體"/>
    </style:style>
    <style:style style:name="TableRow2235" style:family="table-row">
      <style:table-row-properties style:use-optimal-row-height="false"/>
    </style:style>
    <style:style style:name="TableCell2236" style:family="table-cell">
      <style:table-cell-properties fo:border="0.0138in solid #000000" style:writing-mode="lr-tb" fo:padding-top="0in" fo:padding-left="0.0194in" fo:padding-bottom="0in" fo:padding-right="0.0194in"/>
    </style:style>
    <style:style style:name="P2237" style:parent-style-name="內文" style:family="paragraph">
      <style:paragraph-properties fo:line-height="0.2777in" fo:margin-left="0.5215in" fo:text-indent="-0.5048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內文" style:family="paragraph">
      <style:paragraph-properties fo:text-align="justify" fo:line-height="0.2777in" fo:margin-left="0.2597in" fo:text-indent="-0.2416in">
        <style:tab-stops/>
      </style:paragraph-properties>
      <style:text-properties style:font-name-asian="標楷體"/>
    </style:style>
    <style:style style:name="TableCell22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45" style:parent-style-name="內文" style:family="paragraph">
      <style:paragraph-properties fo:line-height="0.2777in"/>
      <style:text-properties style:font-name-asian="標楷體"/>
    </style:style>
    <style:style style:name="TableCell22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47" style:parent-style-name="內文" style:family="paragraph">
      <style:paragraph-properties fo:line-height="0.2777in"/>
      <style:text-properties style:font-name-asian="標楷體"/>
    </style:style>
    <style:style style:name="TableRow2248" style:family="table-row">
      <style:table-row-properties style:use-optimal-row-height="false"/>
    </style:style>
    <style:style style:name="TableCell2249" style:family="table-cell">
      <style:table-cell-properties fo:border="0.0138in solid #000000" style:writing-mode="lr-tb" fo:padding-top="0in" fo:padding-left="0.0194in" fo:padding-bottom="0in" fo:padding-right="0.0194in"/>
    </style:style>
    <style:style style:name="P2250" style:parent-style-name="內文" style:family="paragraph">
      <style:paragraph-properties fo:text-align="justify" fo:line-height="0.2777in" fo:margin-left="0.4937in" fo:text-indent="-0.4868in">
        <style:tab-stops/>
      </style:paragraph-properties>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P2279" style:parent-style-name="內文" style:family="paragraph">
      <style:paragraph-properties fo:text-align="justify" fo:line-height="0.2777in" fo:margin-left="0.2805in" fo:text-indent="-0.2736in">
        <style:tab-stops/>
      </style:paragraph-properties>
      <style:text-properties style:font-name-asian="標楷體"/>
    </style:style>
    <style:style style:name="TableCell22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81" style:parent-style-name="內文" style:family="paragraph">
      <style:paragraph-properties fo:line-height="0.2777in"/>
      <style:text-properties style:font-name-asian="標楷體"/>
    </style:style>
    <style:style style:name="TableCell228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83" style:parent-style-name="內文" style:family="paragraph">
      <style:paragraph-properties fo:line-height="0.2777in"/>
      <style:text-properties style:font-name-asian="標楷體"/>
    </style:style>
    <style:style style:name="P2284" style:parent-style-name="內文" style:family="paragraph">
      <style:paragraph-properties fo:line-height="0.2777in"/>
      <style:text-properties style:font-name-asian="標楷體"/>
    </style:style>
    <style:style style:name="P2285" style:parent-style-name="內文" style:family="paragraph">
      <style:paragraph-properties fo:line-height="0.2777in" fo:margin-left="0.125in" fo:text-indent="-0.2486in">
        <style:tab-stops/>
      </style:paragraph-properties>
    </style:style>
    <style:style style:name="T2286" style:parent-style-name="預設段落字型" style:family="text">
      <style:text-properties style:font-name-asian="標楷體"/>
    </style:style>
    <style:style style:name="P2287" style:parent-style-name="內文" style:family="paragraph">
      <style:paragraph-properties fo:line-height="0.2777in" fo:margin-left="0.125in" fo:text-indent="-0.2486in">
        <style:tab-stops/>
      </style:paragraph-properties>
      <style:text-properties style:font-name-asian="標楷體"/>
    </style:style>
    <style:style style:name="P2288" style:parent-style-name="內文" style:family="paragraph">
      <style:paragraph-properties fo:break-before="page" fo:line-height="0.2777in" fo:margin-left="0.875in" fo:text-indent="0.2486in">
        <style:tab-stops/>
      </style:paragraph-properties>
      <style:text-properties style:font-name-asian="標楷體" fo:font-size="16pt" style:font-size-asian="16pt"/>
    </style:style>
    <style:style style:name="P2289" style:parent-style-name="內文" style:family="paragraph">
      <style:paragraph-properties fo:text-align="center" fo:line-height="0.2777in"/>
    </style:style>
    <style:style style:name="T2290" style:parent-style-name="預設段落字型" style:family="text">
      <style:text-properties style:font-name-asian="標楷體" fo:font-size="10pt" style:font-size-asian="10pt"/>
    </style:style>
    <style:style style:name="P2291" style:parent-style-name="內文" style:family="paragraph">
      <style:paragraph-properties fo:text-align="center"/>
      <style:text-properties style:font-name-asian="標楷體" fo:font-size="10.5pt" style:font-size-asian="10.5pt"/>
    </style:style>
    <style:style style:name="P2292" style:parent-style-name="內文" style:family="paragraph">
      <style:paragraph-properties fo:text-align="center"/>
    </style:style>
    <style:style style:name="T2293" style:parent-style-name="預設段落字型" style:family="text">
      <style:text-properties style:font-name-asian="標楷體" fo:font-size="10.5pt" style:font-size-asian="10.5pt"/>
    </style:style>
    <style:style style:name="P2294" style:parent-style-name="內文" style:family="paragraph">
      <style:paragraph-properties fo:text-align="center"/>
    </style:style>
    <style:style style:name="T2295" style:parent-style-name="預設段落字型" style:family="text">
      <style:text-properties style:font-name-asian="標楷體" fo:font-weight="bold" style:font-weight-asian="bold" fo:font-size="18pt" style:font-size-asian="18pt"/>
    </style:style>
    <style:style style:name="P2296" style:parent-style-name="內文" style:family="paragraph">
      <style:paragraph-properties fo:text-align="center" fo:line-height="0.2777in"/>
      <style:text-properties style:font-name-asian="標楷體" fo:font-weight="bold" style:font-weight-asian="bold" fo:font-size="18pt" style:font-size-asian="18pt"/>
    </style:style>
    <style:style style:name="P2297" style:parent-style-name="ST20_1" style:family="paragraph">
      <style:paragraph-properties style:text-autospace="ideograph-alpha" fo:text-align="justify" fo:line-height="0.2777in" fo:text-indent="0.3333in"/>
    </style:style>
    <style:style style:name="T2298" style:parent-style-name="預設段落字型" style:family="text">
      <style:text-properties style:font-name="Times New Roman" style:font-name-asian="標楷體" style:letter-kerning="true" fo:font-size="12pt" style:font-size-asian="12pt"/>
    </style:style>
    <style:style style:name="T2299" style:parent-style-name="預設段落字型" style:family="text">
      <style:text-properties style:font-name="Times New Roman" style:font-name-asian="標楷體" style:letter-kerning="true" fo:font-size="12pt" style:font-size-asian="12pt"/>
    </style:style>
    <style:style style:name="T2300" style:parent-style-name="預設段落字型" style:family="text">
      <style:text-properties style:font-name="Times New Roman" style:font-name-asian="標楷體" style:letter-kerning="true" fo:font-size="12pt" style:font-size-asian="12pt"/>
    </style:style>
    <style:style style:name="T2301" style:parent-style-name="預設段落字型" style:family="text">
      <style:text-properties style:font-name-asian="標楷體" fo:letter-spacing="-0.0069in" fo:font-size="12pt" style:font-size-asian="12pt" style:font-size-complex="12pt"/>
    </style:style>
    <style:style style:name="T2302" style:parent-style-name="預設段落字型" style:family="text">
      <style:text-properties style:font-name="Times New Roman" style:font-name-asian="標楷體" style:letter-kerning="true" fo:font-size="12pt" style:font-size-asian="12pt"/>
    </style:style>
    <style:style style:name="T2303" style:parent-style-name="預設段落字型" style:family="text">
      <style:text-properties style:font-name="Times New Roman" style:font-name-asian="標楷體" style:letter-kerning="true" fo:font-size="12pt" style:font-size-asian="12pt"/>
    </style:style>
    <style:style style:name="T2304" style:parent-style-name="預設段落字型" style:family="text">
      <style:text-properties style:font-name="Times New Roman" style:font-name-asian="標楷體" style:letter-kerning="true" fo:font-size="12pt" style:font-size-asian="12pt"/>
    </style:style>
    <style:style style:name="T2305" style:parent-style-name="預設段落字型" style:family="text">
      <style:text-properties style:font-name="Times New Roman" style:font-name-asian="標楷體" style:letter-kerning="true" fo:font-size="12pt" style:font-size-asian="12pt"/>
    </style:style>
    <style:style style:name="T2306" style:parent-style-name="預設段落字型" style:family="text">
      <style:text-properties style:font-name="Times New Roman" style:font-name-asian="標楷體" style:letter-kerning="true" fo:font-size="12pt" style:font-size-asian="12pt"/>
    </style:style>
    <style:style style:name="T2307" style:parent-style-name="預設段落字型" style:family="text">
      <style:text-properties style:font-name="Times New Roman" style:font-name-asian="標楷體" style:letter-kerning="true" fo:font-size="12pt" style:font-size-asian="12pt"/>
    </style:style>
    <style:style style:name="T2308" style:parent-style-name="預設段落字型" style:family="text">
      <style:text-properties style:font-name="Times New Roman" style:font-name-asian="標楷體" style:letter-kerning="true" fo:font-size="12pt" style:font-size-asian="12pt"/>
    </style:style>
    <style:style style:name="T2309" style:parent-style-name="預設段落字型" style:family="text">
      <style:text-properties style:font-name="Times New Roman" style:font-name-asian="標楷體" style:letter-kerning="true" fo:font-size="12pt" style:font-size-asian="12pt"/>
    </style:style>
    <style:style style:name="T2310" style:parent-style-name="預設段落字型" style:family="text">
      <style:text-properties style:font-name="Times New Roman" style:font-name-asian="標楷體" style:letter-kerning="true" fo:font-size="12pt" style:font-size-asian="12pt"/>
    </style:style>
    <style:style style:name="T2311" style:parent-style-name="預設段落字型" style:family="text">
      <style:text-properties style:font-name-asian="標楷體" fo:font-size="12pt" style:font-size-asian="12pt" style:font-size-complex="12pt"/>
    </style:style>
    <style:style style:name="T2312" style:parent-style-name="預設段落字型" style:family="text">
      <style:text-properties style:font-name-asian="標楷體" fo:font-size="12pt" style:font-size-asian="12pt" style:font-size-complex="12pt"/>
    </style:style>
    <style:style style:name="T2313" style:parent-style-name="預設段落字型" style:family="text">
      <style:text-properties style:font-name="Times New Roman" style:font-name-asian="標楷體" style:letter-kerning="true" fo:font-size="12pt" style:font-size-asian="12pt"/>
    </style:style>
    <style:style style:name="T2314" style:parent-style-name="預設段落字型" style:family="text">
      <style:text-properties style:font-name="Times New Roman" style:font-name-asian="標楷體" style:letter-kerning="true" fo:font-size="12pt" style:font-size-asian="12pt"/>
    </style:style>
    <style:style style:name="T2315" style:parent-style-name="預設段落字型" style:family="text">
      <style:text-properties style:font-name="Times New Roman" style:font-name-asian="標楷體" style:letter-kerning="true" fo:font-size="12pt" style:font-size-asian="12pt"/>
    </style:style>
    <style:style style:name="T2316" style:parent-style-name="預設段落字型" style:family="text">
      <style:text-properties style:font-name="Times New Roman" style:font-name-asian="標楷體" style:letter-kerning="true" fo:font-size="12pt" style:font-size-asian="12pt"/>
    </style:style>
    <style:style style:name="P2317" style:parent-style-name="內文" style:family="paragraph">
      <style:paragraph-properties fo:text-align="justify" style:line-height-at-least="0.2777in"/>
    </style:style>
    <style:style style:name="T2318" style:parent-style-name="預設段落字型" style:family="text">
      <style:text-properties style:font-name-asian="標楷體" style:font-size-complex="12pt"/>
    </style:style>
    <style:style style:name="P2319" style:parent-style-name="ST20_1" style:family="paragraph">
      <style:paragraph-properties style:text-autospace="ideograph-alpha" fo:text-align="justify" fo:line-height="0.2777in" fo:text-indent="0.3333in"/>
    </style:style>
    <style:style style:name="T2320" style:parent-style-name="預設段落字型" style:family="text">
      <style:text-properties style:font-name="Times New Roman" style:font-name-asian="標楷體" style:letter-kerning="true" fo:font-size="12pt" style:font-size-asian="12pt"/>
    </style:style>
    <style:style style:name="T2321" style:parent-style-name="預設段落字型" style:family="text">
      <style:text-properties style:font-name="Times New Roman" style:font-name-asian="標楷體" style:letter-kerning="true" fo:font-size="12pt" style:font-size-asian="12pt"/>
    </style:style>
    <style:style style:name="T2322" style:parent-style-name="預設段落字型" style:family="text">
      <style:text-properties style:font-name="Times New Roman" style:font-name-asian="標楷體" style:letter-kerning="true" fo:font-size="12pt" style:font-size-asian="12pt"/>
    </style:style>
    <style:style style:name="T2323" style:parent-style-name="預設段落字型" style:family="text">
      <style:text-properties style:font-name="Times New Roman" style:font-name-asian="標楷體" style:letter-kerning="true" fo:font-size="12pt" style:font-size-asian="12pt"/>
    </style:style>
    <style:style style:name="T2324" style:parent-style-name="預設段落字型" style:family="text">
      <style:text-properties style:font-name="Times New Roman" style:font-name-asian="標楷體" style:letter-kerning="true" fo:font-size="12pt" style:font-size-asian="12pt"/>
    </style:style>
    <style:style style:name="T2325" style:parent-style-name="預設段落字型" style:family="text">
      <style:text-properties style:font-name="Times New Roman" style:font-name-asian="標楷體" style:letter-kerning="true" fo:font-size="12pt" style:font-size-asian="12pt"/>
    </style:style>
    <style:style style:name="T2326" style:parent-style-name="預設段落字型" style:family="text">
      <style:text-properties style:font-name="Times New Roman" style:font-name-asian="標楷體" fo:font-size="12pt" style:font-size-asian="12pt" style:font-size-complex="12pt"/>
    </style:style>
    <style:style style:name="T2327" style:parent-style-name="預設段落字型" style:family="text">
      <style:text-properties style:font-name="Times New Roman" style:font-name-asian="標楷體" fo:font-size="12pt" style:font-size-asian="12pt" style:font-size-complex="12pt"/>
    </style:style>
    <style:style style:name="T2328" style:parent-style-name="預設段落字型" style:family="text">
      <style:text-properties style:font-name="Times New Roman" style:font-name-asian="標楷體" style:letter-kerning="true" fo:font-size="12pt" style:font-size-asian="12pt"/>
    </style:style>
    <style:style style:name="T2329" style:parent-style-name="預設段落字型" style:family="text">
      <style:text-properties style:font-name="Times New Roman" style:font-name-asian="標楷體" fo:font-size="12pt" style:font-size-asian="12pt" style:font-size-complex="12pt"/>
    </style:style>
    <style:style style:name="T2330" style:parent-style-name="預設段落字型" style:family="text">
      <style:text-properties style:font-name="Times New Roman" style:font-name-asian="標楷體" style:letter-kerning="true" fo:font-size="12pt" style:font-size-asian="12pt"/>
    </style:style>
    <style:style style:name="T2331" style:parent-style-name="預設段落字型" style:family="text">
      <style:text-properties style:font-name="Times New Roman" style:font-name-asian="標楷體" style:letter-kerning="true" fo:font-size="12pt" style:font-size-asian="12pt"/>
    </style:style>
    <style:style style:name="T2332" style:parent-style-name="預設段落字型" style:family="text">
      <style:text-properties style:font-name="Times New Roman" style:font-name-asian="標楷體" style:letter-kerning="true" fo:font-size="12pt" style:font-size-asian="12pt"/>
    </style:style>
    <style:style style:name="T2333" style:parent-style-name="預設段落字型" style:family="text">
      <style:text-properties style:font-name="Times New Roman" style:font-name-asian="標楷體" style:letter-kerning="true" fo:font-size="12pt" style:font-size-asian="12pt"/>
    </style:style>
    <style:style style:name="T2334" style:parent-style-name="預設段落字型" style:family="text">
      <style:text-properties style:font-name="Times New Roman" style:font-name-asian="標楷體" style:letter-kerning="true" fo:font-size="12pt" style:font-size-asian="12pt"/>
    </style:style>
    <style:style style:name="T2335" style:parent-style-name="預設段落字型" style:family="text">
      <style:text-properties style:font-name="Times New Roman" style:font-name-asian="標楷體" style:letter-kerning="true" fo:font-size="12pt" style:font-size-asian="12pt"/>
    </style:style>
    <style:style style:name="T2336" style:parent-style-name="預設段落字型" style:family="text">
      <style:text-properties style:font-name="Times New Roman" style:font-name-asian="標楷體" style:letter-kerning="true" fo:font-size="12pt" style:font-size-asian="12pt"/>
    </style:style>
    <style:style style:name="T2337" style:parent-style-name="預設段落字型" style:family="text">
      <style:text-properties style:font-name="Times New Roman" style:font-name-asian="標楷體" style:letter-kerning="true" fo:font-size="12pt" style:font-size-asian="12pt"/>
    </style:style>
    <style:style style:name="T2338" style:parent-style-name="預設段落字型" style:family="text">
      <style:text-properties style:font-name="Times New Roman" style:font-name-asian="標楷體" style:letter-kerning="true" fo:font-size="12pt" style:font-size-asian="12pt"/>
    </style:style>
    <style:style style:name="T2339" style:parent-style-name="預設段落字型" style:family="text">
      <style:text-properties style:font-name="Times New Roman" style:font-name-asian="標楷體" style:letter-kerning="true" fo:font-size="12pt" style:font-size-asian="12pt"/>
    </style:style>
    <style:style style:name="T2340" style:parent-style-name="預設段落字型" style:family="text">
      <style:text-properties style:font-name="Times New Roman" style:font-name-asian="標楷體" style:letter-kerning="true" fo:font-size="12pt" style:font-size-asian="12pt"/>
    </style:style>
    <style:style style:name="T2341" style:parent-style-name="預設段落字型" style:family="text">
      <style:text-properties style:font-name="Times New Roman" style:font-name-asian="標楷體" style:letter-kerning="true" fo:font-size="12pt" style:font-size-asian="12pt"/>
    </style:style>
    <style:style style:name="P2342" style:parent-style-name="本文縮排" style:family="paragraph">
      <style:paragraph-properties fo:margin-left="0in" fo:text-indent="0in">
        <style:tab-stops/>
      </style:paragraph-properties>
      <style:text-properties style:font-name-asian="標楷體"/>
    </style:style>
    <style:style style:name="P2343" style:parent-style-name="內文" style:family="paragraph">
      <style:paragraph-properties fo:text-align="justify" fo:line-height="0.2777in" fo:margin-left="0.3333in" fo:text-indent="-0.3333in">
        <style:tab-stops/>
      </style:paragraph-properties>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P2369"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P2406" style:parent-style-name="內文" style:family="paragraph">
      <style:paragraph-properties fo:text-align="justify" fo:line-height="0.2777in" fo:margin-left="0.3333in" fo:text-indent="-0.3333in">
        <style:tab-stops/>
      </style:paragraph-properties>
    </style:style>
    <style:style style:name="T2407" style:parent-style-name="預設段落字型" style:family="text">
      <style:text-properties style:font-name-asian="標楷體"/>
    </style:style>
    <style:style style:name="P2408"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409"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410" style:parent-style-name="預設段落字型" style:family="text">
      <style:text-properties style:font-name-asian="標楷體"/>
    </style:style>
    <style:style style:name="P2411" style:parent-style-name="內文" style:family="paragraph">
      <style:paragraph-properties style:snap-to-layout-grid="false" fo:margin-top="0.0833in" fo:margin-bottom="0.0833in" style:line-height-at-least="0.25in" fo:margin-left="0.3333in" fo:text-indent="-0.3333in">
        <style:tab-stops/>
      </style:paragraph-properties>
      <style:text-properties style:font-name-asian="標楷體"/>
    </style:style>
    <style:style style:name="P2412"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P2418"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419"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P2425"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426" style:parent-style-name="內文" style:family="paragraph">
      <style:paragraph-properties fo:text-align="justify" fo:line-height="0.2777in" fo:margin-left="0.3333in" fo:text-indent="-0.3333in">
        <style:tab-stops/>
      </style:paragraph-properties>
    </style:style>
    <style:style style:name="T2427" style:parent-style-name="預設段落字型" style:family="text">
      <style:text-properties style:font-name-asian="標楷體"/>
    </style:style>
    <style:style style:name="P2428" style:parent-style-name="內文" style:family="paragraph">
      <style:paragraph-properties fo:margin-top="0.0694in" fo:line-height="0.2777in"/>
      <style:text-properties style:font-name-asian="標楷體"/>
    </style:style>
    <style:style style:name="P2429" style:parent-style-name="內文" style:family="paragraph">
      <style:paragraph-properties fo:margin-top="0.0694in" fo:line-height="0.2777in" fo:text-indent="0.3736in"/>
      <style:text-properties style:font-name-asian="標楷體"/>
    </style:style>
    <style:style style:name="P2430" style:parent-style-name="內文" style:family="paragraph">
      <style:paragraph-properties fo:margin-top="0.0694in" fo:line-height="0.2777in" fo:text-indent="0.3736in"/>
    </style:style>
    <style:style style:name="T2431" style:parent-style-name="預設段落字型" style:family="text">
      <style:text-properties style:font-name-asian="標楷體"/>
    </style:style>
    <style:style style:name="P2432" style:parent-style-name="內文" style:family="paragraph">
      <style:paragraph-properties fo:margin-top="0.0694in" fo:line-height="0.2777in" fo:text-indent="0.3736in"/>
      <style:text-properties style:font-name-asian="標楷體"/>
    </style:style>
    <style:style style:name="P2433" style:parent-style-name="內文" style:family="paragraph">
      <style:paragraph-properties fo:margin-top="0.0694in" fo:line-height="0.2777in"/>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P2437" style:parent-style-name="內文" style:family="paragraph">
      <style:paragraph-properties fo:line-height="0.2777in"/>
      <style:text-properties style:font-name-asian="標楷體"/>
    </style:style>
    <style:style style:name="P2438" style:parent-style-name="內文" style:family="paragraph">
      <style:paragraph-properties fo:line-height="0.2777in"/>
      <style:text-properties style:font-name-asian="標楷體"/>
    </style:style>
    <style:style style:name="P2439" style:parent-style-name="內文" style:family="paragraph">
      <style:paragraph-properties style:line-height-at-least="0.2777in" fo:margin-left="-0.0819in" fo:text-indent="-0.0013in">
        <style:tab-stops/>
      </style:paragraph-properties>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P2448" style:parent-style-name="內文" style:family="paragraph">
      <style:paragraph-properties style:line-height-at-least="0.2777in" fo:margin-left="-0.0819in" fo:text-indent="-0.0013in">
        <style:tab-stops/>
      </style:paragraph-properties>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P2461" style:parent-style-name="內文" style:family="paragraph">
      <style:paragraph-properties style:line-height-at-least="0.2777in" fo:margin-left="-0.0791in" fo:text-indent="-0.0041in">
        <style:tab-stops/>
      </style:paragraph-properties>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P2469" style:parent-style-name="內文" style:family="paragraph">
      <style:paragraph-properties style:line-height-at-least="0.2777in" fo:margin-left="-0.0791in" fo:text-indent="-0.0041in">
        <style:tab-stops/>
      </style:paragraph-properties>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P2477" style:parent-style-name="內文" style:family="paragraph">
      <style:paragraph-properties style:line-height-at-least="0.2777in" fo:margin-left="-0.0791in" fo:text-indent="-0.0041in">
        <style:tab-stops/>
      </style:paragraph-properties>
      <style:text-properties style:font-name-asian="標楷體"/>
    </style:style>
    <style:style style:name="P2478" style:parent-style-name="內文" style:family="paragraph">
      <style:paragraph-properties style:line-height-at-least="0.2777in" fo:margin-left="-0.0791in" fo:text-indent="-0.0041in">
        <style:tab-stops/>
      </style:paragraph-properties>
      <style:text-properties style:font-name-asian="標楷體"/>
    </style:style>
    <style:style style:name="P2479" style:parent-style-name="內文" style:family="paragraph">
      <style:paragraph-properties style:line-height-at-least="0.2777in" fo:margin-left="-0.0791in" fo:text-indent="-0.0041in">
        <style:tab-stops/>
      </style:paragraph-properties>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P2485" style:parent-style-name="內文" style:family="paragraph">
      <style:paragraph-properties style:line-height-at-least="0.2777in" fo:margin-left="4.0798in" fo:text-indent="-3.3333in">
        <style:tab-stops/>
      </style:paragraph-properties>
      <style:text-properties style:font-name-asian="標楷體" style:text-underline-type="single" style:text-underline-style="solid" style:text-underline-width="auto" style:text-underline-mode="continuous"/>
    </style:style>
    <style:style style:name="P2486" style:parent-style-name="內文" style:family="paragraph">
      <style:paragraph-properties style:line-height-at-least="0.2777in" fo:text-indent="1in"/>
      <style:text-properties style:font-name-asian="標楷體"/>
    </style:style>
    <style:style style:name="P2487" style:parent-style-name="內文" style:family="paragraph">
      <style:paragraph-properties fo:text-align="start" fo:line-height="0.2777in" fo:text-indent="0.2222in"/>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P2497" style:parent-style-name="內文" style:family="paragraph">
      <style:paragraph-properties fo:text-align="start" fo:line-height="0.2777in" fo:margin-left="-0.0013in" fo:text-indent="0.2222in">
        <style:tab-stops/>
      </style:paragraph-properties>
      <style:text-properties style:font-name-asian="標楷體"/>
    </style:style>
    <style:style style:name="P2498" style:parent-style-name="內文" style:family="paragraph">
      <style:paragraph-properties fo:line-height="0.2777in"/>
      <style:text-properties style:font-name-asian="標楷體" fo:font-size="16pt" style:font-size-asian="16pt"/>
    </style:style>
    <style:style style:name="P2499" style:parent-style-name="內文" style:family="paragraph">
      <style:paragraph-properties fo:break-before="page" fo:text-align="center" fo:line-height="0.2777in" fo:text-indent="0.5006in"/>
    </style:style>
    <style:style style:name="T2500" style:parent-style-name="預設段落字型" style:family="text">
      <style:text-properties style:font-name-asian="標楷體" fo:font-weight="bold" style:font-weight-asian="bold" fo:font-size="18pt" style:font-size-asian="18pt"/>
    </style:style>
    <style:style style:name="P2501" style:parent-style-name="內文" style:family="paragraph">
      <style:paragraph-properties fo:text-align="center" fo:line-height="0.2777in" fo:text-indent="0.5006in"/>
    </style:style>
    <style:style style:name="T2502" style:parent-style-name="預設段落字型" style:family="text">
      <style:text-properties style:font-name-asian="標楷體" fo:font-weight="bold" style:font-weight-asian="bold" fo:font-size="10pt" style:font-size-asian="10pt"/>
    </style:style>
    <style:style style:name="P2503" style:parent-style-name="PlainText1" style:family="paragraph">
      <style:paragraph-properties fo:text-align="center" style:vertical-align="auto"/>
    </style:style>
    <style:style style:name="T2504" style:parent-style-name="預設段落字型" style:family="text">
      <style:text-properties style:font-name-asian="標楷體" fo:font-size="10.5pt" style:font-size-asian="10.5pt"/>
    </style:style>
    <style:style style:name="T2505" style:parent-style-name="預設段落字型" style:family="text">
      <style:text-properties style:font-name="Times New Roman" style:font-name-asian="標楷體" fo:font-size="10.5pt" style:font-size-asian="10.5pt"/>
    </style:style>
    <style:style style:name="P2506" style:parent-style-name="PlainText1" style:family="paragraph">
      <style:paragraph-properties fo:text-align="center" style:vertical-align="auto"/>
      <style:text-properties style:font-name="Times New Roman" style:font-name-asian="新細明體" fo:font-size="10.5pt" style:font-size-asian="10.5pt"/>
    </style:style>
    <style:style style:name="P2507" style:parent-style-name="PlainText1" style:family="paragraph">
      <style:paragraph-properties fo:text-align="center" style:vertical-align="auto"/>
      <style:text-properties style:font-name="Times New Roman" style:font-name-asian="新細明體"/>
    </style:style>
    <style:style style:name="T2508" style:parent-style-name="預設段落字型" style:family="text">
      <style:text-properties style:font-name-asian="標楷體" fo:font-weight="bold" style:font-weight-asian="bold" fo:font-size="18pt" style:font-size-asian="18pt"/>
    </style:style>
    <style:style style:name="P2509" style:parent-style-name="內文" style:family="paragraph">
      <style:paragraph-properties fo:text-align="justify" style:line-height-at-least="0.2777in" fo:margin-left="0.1666in" fo:text-indent="0.1666in">
        <style:tab-stops/>
      </style:paragraph-properties>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text-underline-type="single" style:text-underline-style="solid" style:text-underline-width="auto" style:text-underline-mode="continuous"/>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P2533" style:parent-style-name="內文" style:family="paragraph">
      <style:paragraph-properties fo:text-align="justify" fo:margin-top="0.1666in" fo:line-height="0.2777in"/>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text-underline-type="single" style:text-underline-style="solid" style:text-underline-width="auto" style:text-underline-mode="continuous"/>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font-size-complex="12pt"/>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P2566"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P2580"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581"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P2606"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P2634"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640"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P2646"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647"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48" style:parent-style-name="預設段落字型" style:family="text">
      <style:text-properties style:font-name-asian="標楷體"/>
    </style:style>
    <style:style style:name="P2649"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650" style:parent-style-name="內文" style:family="paragraph">
      <style:paragraph-properties fo:text-align="justify" fo:line-height="0.2777in" fo:text-indent="0.3333in"/>
    </style:style>
    <style:style style:name="T2651" style:parent-style-name="預設段落字型" style:family="text">
      <style:text-properties style:font-name-asian="標楷體"/>
    </style:style>
    <style:style style:name="P2652" style:parent-style-name="內文" style:family="paragraph">
      <style:paragraph-properties fo:text-align="justify" fo:margin-top="0.0694in" fo:line-height="0.2777in" fo:text-indent="0.3736in"/>
      <style:text-properties style:font-name-asian="標楷體"/>
    </style:style>
    <style:style style:name="P2653" style:parent-style-name="內文" style:family="paragraph">
      <style:paragraph-properties fo:margin-top="0.0694in" fo:line-height="0.2777in" fo:text-indent="0.3736in"/>
    </style:style>
    <style:style style:name="T2654" style:parent-style-name="預設段落字型" style:family="text">
      <style:text-properties style:font-name-asian="標楷體"/>
    </style:style>
    <style:style style:name="P2655" style:parent-style-name="內文" style:family="paragraph">
      <style:paragraph-properties fo:margin-top="0.0694in" fo:line-height="0.2777in" fo:text-indent="0.3736in"/>
      <style:text-properties style:font-name-asian="標楷體"/>
    </style:style>
    <style:style style:name="P2656" style:parent-style-name="內文" style:family="paragraph">
      <style:paragraph-properties fo:margin-top="0.0694in" fo:line-height="0.2777in"/>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P2660" style:parent-style-name="內文" style:family="paragraph">
      <style:paragraph-properties fo:line-height="0.2777in"/>
      <style:text-properties style:font-name-asian="標楷體"/>
    </style:style>
    <style:style style:name="P2661" style:parent-style-name="內文" style:family="paragraph">
      <style:paragraph-properties fo:line-height="0.2777in"/>
      <style:text-properties style:font-name-asian="標楷體"/>
    </style:style>
    <style:style style:name="P2662" style:parent-style-name="內文" style:family="paragraph">
      <style:paragraph-properties style:line-height-at-least="0.2777in" fo:margin-left="-0.0819in" fo:text-indent="-0.0013in">
        <style:tab-stops/>
      </style:paragraph-properties>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P2671" style:parent-style-name="內文" style:family="paragraph">
      <style:paragraph-properties style:line-height-at-least="0.2777in" fo:margin-left="-0.0819in" fo:text-indent="-0.0013in">
        <style:tab-stops/>
      </style:paragraph-properties>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P2681" style:parent-style-name="內文" style:family="paragraph">
      <style:paragraph-properties style:line-height-at-least="0.2777in" fo:margin-left="-0.0791in" fo:text-indent="-0.0041in">
        <style:tab-stops/>
      </style:paragraph-properties>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P2686" style:parent-style-name="內文" style:family="paragraph">
      <style:paragraph-properties style:line-height-at-least="0.2777in" fo:margin-left="-0.0791in" fo:text-indent="-0.0041in">
        <style:tab-stops/>
      </style:paragraph-properties>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P2693" style:parent-style-name="內文" style:family="paragraph">
      <style:paragraph-properties style:line-height-at-least="0.2777in" fo:margin-left="-0.0791in" fo:text-indent="-0.0041in">
        <style:tab-stops/>
      </style:paragraph-properties>
      <style:text-properties style:font-name-asian="標楷體"/>
    </style:style>
    <style:style style:name="P2694" style:parent-style-name="內文" style:family="paragraph">
      <style:paragraph-properties style:line-height-at-least="0.2777in" fo:margin-left="-0.0791in" fo:text-indent="-0.0041in">
        <style:tab-stops/>
      </style:paragraph-properties>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P2699" style:parent-style-name="內文" style:family="paragraph">
      <style:paragraph-properties fo:text-align="start" fo:line-height="0.2777in" fo:text-indent="0.2222in"/>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P2709" style:parent-style-name="內文" style:family="paragraph">
      <style:paragraph-properties fo:text-align="start" fo:line-height="0.2777in" fo:margin-left="-0.0013in" fo:text-indent="0.2222in">
        <style:tab-stops/>
      </style:paragraph-properties>
      <style:text-properties style:font-name-asian="標楷體"/>
    </style:style>
    <style:style style:name="P2710" style:parent-style-name="內文" style:family="paragraph">
      <style:paragraph-properties fo:break-before="page" fo:text-align="center" fo:line-height="0.25in" fo:margin-left="0.0013in" fo:margin-right="-0.9201in" fo:text-indent="-0.6895in">
        <style:tab-stops/>
      </style:paragraph-properties>
    </style:style>
    <style:style style:name="T2711" style:parent-style-name="預設段落字型" style:family="text">
      <style:text-properties style:font-name="標楷體" style:font-name-asian="標楷體" fo:font-weight="bold" style:font-weight-asian="bold" fo:font-size="16pt" style:font-size-asian="16pt" style:font-size-complex="16pt"/>
    </style:style>
    <style:style style:name="T2712" style:parent-style-name="預設段落字型" style:family="text">
      <style:text-properties style:font-name-asian="標楷體" fo:font-weight="bold" style:font-weight-asian="bold" fo:font-size="18pt" style:font-size-asian="18pt" style:font-size-complex="18pt"/>
    </style:style>
    <style:style style:name="P2713" style:parent-style-name="PlainText1" style:family="paragraph">
      <style:paragraph-properties fo:text-align="center" style:vertical-align="auto"/>
      <style:text-properties style:font-name="Times New Roman" style:font-name-asian="標楷體"/>
    </style:style>
    <style:style style:name="P2714" style:parent-style-name="PlainText1" style:family="paragraph">
      <style:paragraph-properties fo:text-align="center" style:vertical-align="auto"/>
      <style:text-properties style:font-name="Times New Roman" style:font-name-asian="標楷體"/>
    </style:style>
    <style:style style:name="T2715" style:parent-style-name="預設段落字型" style:family="text">
      <style:text-properties style:font-name-asian="標楷體" fo:font-weight="bold" style:font-weight-asian="bold" fo:font-size="18pt" style:font-size-asian="18pt" style:font-size-complex="18pt"/>
    </style:style>
    <style:style style:name="P271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2717" style:parent-style-name="內文" style:family="paragraph">
      <style:paragraph-properties fo:text-align="center" fo:line-height="0.2777in"/>
    </style:style>
    <style:style style:name="T2718" style:parent-style-name="預設段落字型" style:family="text">
      <style:text-properties style:font-name-asian="標楷體" style:font-size-complex="12pt"/>
    </style:style>
    <style:style style:name="T2719" style:parent-style-name="預設段落字型" style:family="text">
      <style:text-properties style:font-name-asian="標楷體" style:font-size-complex="12pt"/>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font-size-complex="12pt"/>
    </style:style>
    <style:style style:name="T2722" style:parent-style-name="預設段落字型" style:family="text">
      <style:text-properties style:font-name-asian="標楷體" style:font-size-complex="12pt"/>
    </style:style>
    <style:style style:name="T2723" style:parent-style-name="預設段落字型" style:family="text">
      <style:text-properties style:font-name-asian="標楷體" style:font-size-complex="12pt"/>
    </style:style>
    <style:style style:name="T2724" style:parent-style-name="預設段落字型" style:family="text">
      <style:text-properties style:font-name-asian="標楷體" style:font-size-complex="12pt"/>
    </style:style>
    <style:style style:name="T2725" style:parent-style-name="預設段落字型" style:family="text">
      <style:text-properties style:font-name-asian="標楷體" style:font-size-complex="12pt"/>
    </style:style>
    <style:style style:name="T2726" style:parent-style-name="預設段落字型" style:family="text">
      <style:text-properties style:font-name-asian="標楷體" style:font-size-complex="12pt"/>
    </style:style>
    <style:style style:name="T2727" style:parent-style-name="預設段落字型" style:family="text">
      <style:text-properties style:font-name-asian="標楷體" style:font-size-complex="12pt"/>
    </style:style>
    <style:style style:name="T2728" style:parent-style-name="預設段落字型" style:family="text">
      <style:text-properties style:font-name-asian="標楷體" style:font-size-complex="12pt"/>
    </style:style>
    <style:style style:name="T2729" style:parent-style-name="預設段落字型" style:family="text">
      <style:text-properties style:font-name-asian="標楷體" style:font-size-complex="12pt"/>
    </style:style>
    <style:style style:name="T2730" style:parent-style-name="預設段落字型" style:family="text">
      <style:text-properties style:font-name-asian="標楷體" style:font-size-complex="12pt"/>
    </style:style>
    <style:style style:name="P2731" style:parent-style-name="內文" style:family="paragraph">
      <style:paragraph-properties fo:text-align="center" fo:line-height="0.2083in"/>
      <style:text-properties style:font-name-asian="標楷體" style:font-size-complex="12pt"/>
    </style:style>
    <style:style style:name="P2732" style:parent-style-name="內文" style:family="paragraph">
      <style:paragraph-properties fo:text-align="center" fo:line-height="0.2777in"/>
    </style:style>
    <style:style style:name="T2733" style:parent-style-name="預設段落字型" style:family="text">
      <style:text-properties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asian="標楷體" style:font-size-complex="12pt"/>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asian="標楷體" style:font-size-complex="12pt"/>
    </style:style>
    <style:style style:name="P2738" style:parent-style-name="內文" style:family="paragraph">
      <style:paragraph-properties fo:text-align="center" fo:line-height="0.2083in"/>
      <style:text-properties style:font-name-asian="標楷體" style:font-size-complex="12pt"/>
    </style:style>
    <style:style style:name="P2739" style:parent-style-name="內文" style:family="paragraph">
      <style:paragraph-properties fo:text-align="justify" style:line-height-at-least="0.2777in" fo:margin-left="0.3743in" fo:text-indent="-0.3743in">
        <style:tab-stops/>
      </style:paragraph-properties>
    </style:style>
    <style:style style:name="T2740" style:parent-style-name="預設段落字型" style:family="text">
      <style:text-properties style:font-name-asian="標楷體" style:font-size-complex="12pt"/>
    </style:style>
    <style:style style:name="T27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2" style:parent-style-name="預設段落字型" style:family="text">
      <style:text-properties style:font-name-asian="標楷體" style:font-size-complex="12pt"/>
    </style:style>
    <style:style style:name="T27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4" style:parent-style-name="預設段落字型" style:family="text">
      <style:text-properties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font-size-complex="12pt"/>
    </style:style>
    <style:style style:name="T2755" style:parent-style-name="預設段落字型" style:family="text">
      <style:text-properties style:font-name-asian="標楷體" style:font-size-complex="12pt"/>
    </style:style>
    <style:style style:name="T2756" style:parent-style-name="預設段落字型" style:family="text">
      <style:text-properties style:font-name-asian="標楷體" style:font-size-complex="12pt"/>
    </style:style>
    <style:style style:name="T2757" style:parent-style-name="預設段落字型" style:family="text">
      <style:text-properties style:font-name-asian="標楷體" style:font-size-complex="12pt"/>
    </style:style>
    <style:style style:name="T27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1" style:parent-style-name="預設段落字型" style:family="text">
      <style:text-properties style:font-name-asian="標楷體" style:font-size-complex="12pt"/>
    </style:style>
    <style:style style:name="T2762" style:parent-style-name="預設段落字型" style:family="text">
      <style:text-properties style:font-name-asian="標楷體" style:font-size-complex="12pt"/>
    </style:style>
    <style:style style:name="P2763" style:parent-style-name="內文" style:family="paragraph">
      <style:paragraph-properties fo:text-align="justify" style:line-height-at-least="0.2777in"/>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size-complex="12pt"/>
    </style:style>
    <style:style style:name="T27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7" style:parent-style-name="預設段落字型" style:family="text">
      <style:text-properties style:font-name-asian="標楷體" style:font-size-complex="12pt"/>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asian="標楷體" style:font-size-complex="12pt"/>
    </style:style>
    <style:style style:name="T2770" style:parent-style-name="預設段落字型" style:family="text">
      <style:text-properties style:font-name-asian="標楷體" style:font-size-complex="12pt"/>
    </style:style>
    <style:style style:name="T2771" style:parent-style-name="預設段落字型" style:family="text">
      <style:text-properties style:font-name-asian="標楷體" style:font-size-complex="12pt"/>
    </style:style>
    <style:style style:name="T2772" style:parent-style-name="預設段落字型" style:family="text">
      <style:text-properties style:font-name-asian="標楷體" style:font-size-complex="12pt"/>
    </style:style>
    <style:style style:name="T2773" style:parent-style-name="預設段落字型" style:family="text">
      <style:text-properties style:font-name-asian="標楷體" style:font-size-complex="12pt"/>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asian="標楷體" style:font-size-complex="12pt"/>
    </style:style>
    <style:style style:name="T2776" style:parent-style-name="預設段落字型" style:family="text">
      <style:text-properties style:font-name-asian="標楷體" style:font-size-complex="12pt"/>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font-size-complex="12pt"/>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P2801" style:parent-style-name="內文" style:family="paragraph">
      <style:paragraph-properties fo:text-align="justify" style:line-height-at-least="0.2777in" fo:margin-left="0.3736in">
        <style:tab-stops/>
      </style:paragraph-properties>
    </style:style>
    <style:style style:name="T2802" style:parent-style-name="預設段落字型" style:family="text">
      <style:text-properties style:font-name-asian="標楷體" style:font-size-complex="12pt"/>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asian="標楷體" style:font-size-complex="12pt"/>
    </style:style>
    <style:style style:name="T2805" style:parent-style-name="預設段落字型" style:family="text">
      <style:text-properties style:font-name-asian="標楷體" style:font-size-complex="12pt"/>
    </style:style>
    <style:style style:name="P2806" style:parent-style-name="內文" style:family="paragraph">
      <style:paragraph-properties style:line-height-at-least="0.2777in"/>
    </style:style>
    <style:style style:name="T2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09" style:parent-style-name="內文" style:family="paragraph">
      <style:paragraph-properties style:line-height-at-least="0.2777in"/>
      <style:text-properties style:font-name-asian="標楷體" style:font-size-complex="12pt" style:text-underline-type="single" style:text-underline-style="solid" style:text-underline-width="auto" style:text-underline-mode="continuous"/>
    </style:style>
    <style:style style:name="P2810" style:parent-style-name="內文" style:family="paragraph">
      <style:paragraph-properties style:line-height-at-least="0.2777in"/>
    </style:style>
    <style:style style:name="T28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3" style:parent-style-name="內文" style:family="paragraph">
      <style:paragraph-properties style:line-height-at-least="0.2777in"/>
    </style:style>
    <style:style style:name="T28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6" style:parent-style-name="內文" style:family="paragraph">
      <style:paragraph-properties style:line-height-at-least="0.2777in"/>
    </style:style>
    <style:style style:name="T28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9" style:parent-style-name="內文" style:family="paragraph">
      <style:paragraph-properties style:line-height-at-least="0.2777in"/>
    </style:style>
    <style:style style:name="T28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2" style:parent-style-name="內文" style:family="paragraph">
      <style:paragraph-properties style:line-height-at-least="0.2777in"/>
    </style:style>
    <style:style style:name="T28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5" style:parent-style-name="內文" style:family="paragraph">
      <style:paragraph-properties fo:text-align="justify" style:line-height-at-least="0.2777in" fo:margin-left="0.3736in">
        <style:tab-stops/>
      </style:paragraph-properties>
      <style:text-properties style:font-name-asian="標楷體" style:font-size-complex="12pt"/>
    </style:style>
    <style:style style:name="P2826" style:parent-style-name="內文" style:family="paragraph">
      <style:paragraph-properties style:line-height-at-least="0.2777in"/>
    </style:style>
    <style:style style:name="T28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9" style:parent-style-name="內文" style:family="paragraph">
      <style:paragraph-properties style:line-height-at-least="0.2777in"/>
      <style:text-properties style:font-name-asian="標楷體" style:font-size-complex="12pt" style:text-underline-type="single" style:text-underline-style="solid" style:text-underline-width="auto" style:text-underline-mode="continuous"/>
    </style:style>
    <style:style style:name="P2830" style:parent-style-name="內文" style:family="paragraph">
      <style:paragraph-properties style:line-height-at-least="0.2777in"/>
    </style:style>
    <style:style style:name="T28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3" style:parent-style-name="內文" style:family="paragraph">
      <style:paragraph-properties style:line-height-at-least="0.2777in"/>
    </style:style>
    <style:style style:name="T28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6" style:parent-style-name="內文" style:family="paragraph">
      <style:paragraph-properties style:line-height-at-least="0.2777in"/>
    </style:style>
    <style:style style:name="T28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9" style:parent-style-name="內文" style:family="paragraph">
      <style:paragraph-properties style:line-height-at-least="0.2777in"/>
    </style:style>
    <style:style style:name="T28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42" style:parent-style-name="內文" style:family="paragraph">
      <style:paragraph-properties style:line-height-at-least="0.2777in"/>
    </style:style>
    <style:style style:name="T28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45" style:parent-style-name="內文" style:family="paragraph">
      <style:paragraph-properties fo:text-align="justify" style:line-height-at-least="0.2777in" fo:margin-left="0.5895in" fo:text-indent="-0.1965in">
        <style:tab-stops/>
      </style:paragraph-properties>
      <style:text-properties style:font-name-asian="標楷體" style:font-size-complex="12pt"/>
    </style:style>
    <style:style style:name="P2846" style:parent-style-name="內文" style:family="paragraph">
      <style:paragraph-properties fo:text-align="justify" style:line-height-at-least="0.2777in" fo:margin-left="0.5895in" fo:text-indent="-0.1965in">
        <style:tab-stops/>
      </style:paragraph-properties>
    </style:style>
    <style:style style:name="T2847" style:parent-style-name="預設段落字型" style:family="text">
      <style:text-properties style:font-name-asian="標楷體" style:font-size-complex="12pt"/>
    </style:style>
    <style:style style:name="T2848" style:parent-style-name="預設段落字型" style:family="text">
      <style:text-properties style:font-name-asian="標楷體" style:font-size-complex="12pt"/>
    </style:style>
    <style:style style:name="T2849" style:parent-style-name="預設段落字型" style:family="text">
      <style:text-properties style:font-name-asian="標楷體" style:font-size-complex="12pt"/>
    </style:style>
    <style:style style:name="T2850" style:parent-style-name="預設段落字型" style:family="text">
      <style:text-properties style:font-name-asian="標楷體" style:font-size-complex="12pt"/>
    </style:style>
    <style:style style:name="T2851" style:parent-style-name="預設段落字型" style:family="text">
      <style:text-properties style:font-name-asian="標楷體" style:font-size-complex="12pt"/>
    </style:style>
    <style:style style:name="T2852" style:parent-style-name="預設段落字型" style:family="text">
      <style:text-properties style:font-name-asian="標楷體" style:font-size-complex="12pt"/>
    </style:style>
    <style:style style:name="T2853" style:parent-style-name="預設段落字型" style:family="text">
      <style:text-properties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asian="標楷體" style:font-size-complex="12pt"/>
    </style:style>
    <style:style style:name="T2856" style:parent-style-name="預設段落字型" style:family="text">
      <style:text-properties style:font-name-asian="標楷體" style:font-size-complex="12pt"/>
    </style:style>
    <style:style style:name="P2857"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858" style:parent-style-name="內文" style:family="paragraph">
      <style:paragraph-properties fo:text-align="justify" style:line-height-at-least="0.2777in" fo:margin-left="0.3743in" fo:text-indent="-0.3743in">
        <style:tab-stops/>
      </style:paragraph-properties>
      <style:text-properties style:font-name-asian="標楷體"/>
    </style:style>
    <style:style style:name="P2859" style:parent-style-name="內文" style:family="paragraph">
      <style:paragraph-properties fo:text-align="justify" style:line-height-at-least="0.2777in" fo:margin-left="0.3743in" fo:text-indent="-0.3743in">
        <style:tab-stops/>
      </style:paragraph-properties>
      <style:text-properties style:font-name-asian="標楷體"/>
    </style:style>
    <style:style style:name="P2860"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861" style:parent-style-name="內文" style:family="paragraph">
      <style:paragraph-properties fo:margin-top="0.0833in" style:line-height-at-least="0.2777in" fo:margin-left="0.375in" fo:text-indent="-0.375in">
        <style:tab-stops/>
      </style:paragraph-properties>
    </style:style>
    <style:style style:name="T2862" style:parent-style-name="預設段落字型" style:family="text">
      <style:text-properties style:font-name-asian="標楷體" style:font-size-complex="12pt"/>
    </style:style>
    <style:style style:name="P2863" style:parent-style-name="內文" style:family="paragraph">
      <style:paragraph-properties fo:text-align="justify" style:line-height-at-least="0.2777in" fo:margin-left="0.125in" fo:text-indent="-0.125in">
        <style:tab-stops/>
      </style:paragraph-properties>
      <style:text-properties style:font-name-asian="標楷體" style:font-size-complex="12pt"/>
    </style:style>
    <style:style style:name="P2864" style:parent-style-name="內文" style:family="paragraph">
      <style:paragraph-properties style:line-height-at-least="0.3611in"/>
    </style:style>
    <style:style style:name="T2865" style:parent-style-name="預設段落字型" style:family="text">
      <style:text-properties style:font-name-asian="標楷體" fo:letter-spacing="0.2361in" style:letter-kerning="false" style:font-size-complex="12pt"/>
    </style:style>
    <style:style style:name="P2866"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67"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68"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69"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2870"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2871" style:parent-style-name="內文" style:family="paragraph">
      <style:paragraph-properties fo:margin-left="0.3937in" fo:margin-right="0.2048in" fo:text-indent="-0.0006in">
        <style:tab-stops/>
      </style:paragraph-properties>
    </style:style>
    <style:style style:name="T2872" style:parent-style-name="預設段落字型" style:family="text">
      <style:text-properties style:font-name-asian="標楷體" fo:font-size="11pt" style:font-size-asian="11pt" style:font-size-complex="11pt"/>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fo:font-size="11pt" style:font-size-asian="11pt" style:font-size-complex="11pt"/>
    </style:style>
    <style:style style:name="T2877" style:parent-style-name="預設段落字型" style:family="text">
      <style:text-properties style:font-name-asian="標楷體" fo:font-weight="bold" style:font-weight-asian="bold" style:font-size-complex="12pt"/>
    </style:style>
    <style:style style:name="T2878" style:parent-style-name="預設段落字型" style:family="text">
      <style:text-properties style:font-name-asian="標楷體" fo:font-weight="bold" style:font-weight-asian="bold" style:font-size-complex="12pt"/>
    </style:style>
    <style:style style:name="T2879" style:parent-style-name="預設段落字型" style:family="text">
      <style:text-properties style:font-name-asian="標楷體" fo:font-weight="bold" style:font-weight-asian="bold" style:font-size-complex="12pt"/>
    </style:style>
    <style:style style:name="T2880" style:parent-style-name="預設段落字型" style:family="text">
      <style:text-properties style:font-name-asian="標楷體" fo:font-weight="bold" style:font-weight-asian="bold" style:font-size-complex="12pt"/>
    </style:style>
    <style:style style:name="T2881" style:parent-style-name="預設段落字型" style:family="text">
      <style:text-properties style:font-name-asian="標楷體" fo:font-weight="bold" style:font-weight-asian="bold" style:font-size-complex="12pt"/>
    </style:style>
    <style:style style:name="T2882" style:parent-style-name="預設段落字型" style:family="text">
      <style:text-properties style:font-name-asian="標楷體" fo:font-weight="bold" style:font-weight-asian="bold" style:font-size-complex="12pt"/>
    </style:style>
    <style:style style:name="T2883" style:parent-style-name="預設段落字型" style:family="text">
      <style:text-properties style:font-name-asian="標楷體" fo:font-weight="bold" style:font-weight-asian="bold" style:font-size-complex="12pt"/>
    </style:style>
    <style:style style:name="T2884" style:parent-style-name="預設段落字型" style:family="text">
      <style:text-properties style:font-name-asian="標楷體" fo:font-weight="bold" style:font-weight-asian="bold" style:font-size-complex="12pt"/>
    </style:style>
    <style:style style:name="T2885" style:parent-style-name="預設段落字型" style:family="text">
      <style:text-properties style:font-name-asian="標楷體" fo:font-weight="bold" style:font-weight-asian="bold" style:font-size-complex="12pt"/>
    </style:style>
    <style:style style:name="T2886" style:parent-style-name="預設段落字型" style:family="text">
      <style:text-properties style:font-name-asian="標楷體" fo:font-weight="bold" style:font-weight-asian="bold" style:font-size-complex="12pt"/>
    </style:style>
    <style:style style:name="T2887" style:parent-style-name="預設段落字型" style:family="text">
      <style:text-properties style:font-name-asian="標楷體" fo:font-weight="bold" style:font-weight-asian="bold" style:font-size-complex="12pt"/>
    </style:style>
    <style:style style:name="T2888" style:parent-style-name="預設段落字型" style:family="text">
      <style:text-properties style:font-name-asian="標楷體" fo:font-weight="bold" style:font-weight-asian="bold" style:font-size-complex="12pt"/>
    </style:style>
    <style:style style:name="T2889" style:parent-style-name="預設段落字型" style:family="text">
      <style:text-properties style:font-name-asian="標楷體" fo:font-weight="bold" style:font-weight-asian="bold" style:font-size-complex="12pt"/>
    </style:style>
    <style:style style:name="T2890" style:parent-style-name="預設段落字型" style:family="text">
      <style:text-properties style:font-name-asian="標楷體" fo:font-weight="bold" style:font-weight-asian="bold" style:font-size-complex="12pt"/>
    </style:style>
    <style:style style:name="P2891" style:parent-style-name="內文" style:family="paragraph">
      <style:paragraph-properties style:line-height-at-least="0.3611in"/>
    </style:style>
    <style:style style:name="T2892" style:parent-style-name="預設段落字型" style:family="text">
      <style:text-properties style:font-name-asian="標楷體" style:font-size-complex="12pt"/>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fo:letter-spacing="-0.0125in" style:letter-kerning="false" style:font-size-complex="12pt"/>
    </style:style>
    <style:style style:name="T2895" style:parent-style-name="預設段落字型" style:family="text">
      <style:text-properties style:font-name-asian="標楷體" style:font-size-complex="12pt"/>
    </style:style>
    <style:style style:name="T28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00" style:parent-style-name="內文" style:family="paragraph">
      <style:paragraph-properties fo:line-height="0.3333in"/>
    </style:style>
    <style:style style:name="T2901" style:parent-style-name="預設段落字型" style:family="text">
      <style:text-properties style:font-name-asian="標楷體" style:font-size-complex="12pt"/>
    </style:style>
    <style:style style:name="T2902" style:parent-style-name="預設段落字型" style:family="text">
      <style:text-properties style:font-name-asian="標楷體" style:font-size-complex="12pt"/>
    </style:style>
    <style:style style:name="T2903" style:parent-style-name="預設段落字型" style:family="text">
      <style:text-properties style:font-name-asian="標楷體" style:letter-kerning="false" style:font-size-complex="12pt"/>
    </style:style>
    <style:style style:name="T2904" style:parent-style-name="預設段落字型" style:family="text">
      <style:text-properties style:font-name-asian="標楷體" style:font-size-complex="12pt"/>
    </style:style>
    <style:style style:name="T2905" style:parent-style-name="預設段落字型" style:family="text">
      <style:text-properties style:font-name-asian="標楷體" style:font-size-complex="12pt"/>
    </style:style>
    <style:style style:name="T2906" style:parent-style-name="預設段落字型" style:family="text">
      <style:text-properties style:font-name-asian="標楷體" style:font-size-complex="12pt"/>
    </style:style>
    <style:style style:name="P2907" style:parent-style-name="內文" style:family="paragraph">
      <style:paragraph-properties fo:line-height="0.3333in"/>
    </style:style>
    <style:style style:name="T29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10" style:parent-style-name="內文" style:family="paragraph">
      <style:paragraph-properties fo:line-height="0.3333in"/>
    </style:style>
    <style:style style:name="T2911" style:parent-style-name="預設段落字型" style:family="text">
      <style:text-properties style:font-name-asian="標楷體" fo:letter-spacing="0.2361in" style:letter-kerning="false" style:font-size-complex="12pt"/>
    </style:style>
    <style:style style:name="T2912" style:parent-style-name="預設段落字型" style:family="text">
      <style:text-properties style:font-name-asian="標楷體" style:letter-kerning="false" style:font-size-complex="12pt"/>
    </style:style>
    <style:style style:name="T2913" style:parent-style-name="預設段落字型" style:family="text">
      <style:text-properties style:font-name-asian="標楷體" style:letter-kerning="false" style:font-size-complex="12pt"/>
    </style:style>
    <style:style style:name="T2914" style:parent-style-name="預設段落字型" style:family="text">
      <style:text-properties style:font-name-asian="標楷體" style:font-size-complex="12pt"/>
    </style:style>
    <style:style style:name="T2915" style:parent-style-name="預設段落字型" style:family="text">
      <style:text-properties style:font-name-asian="標楷體" style:font-size-complex="12pt"/>
    </style:style>
    <style:style style:name="T2916" style:parent-style-name="預設段落字型" style:family="text">
      <style:text-properties style:font-name-asian="標楷體" style:font-size-complex="12pt"/>
    </style:style>
    <style:style style:name="T29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19" style:parent-style-name="內文" style:family="paragraph">
      <style:paragraph-properties fo:line-height="0.3333in"/>
    </style:style>
    <style:style style:name="T2920" style:parent-style-name="預設段落字型" style:family="text">
      <style:text-properties style:font-name-asian="標楷體" fo:letter-spacing="0.2361in" style:letter-kerning="false" style:font-size-complex="12pt"/>
    </style:style>
    <style:style style:name="T2921" style:parent-style-name="預設段落字型" style:family="text">
      <style:text-properties style:font-name-asian="標楷體" style:letter-kerning="false" style:font-size-complex="12pt"/>
    </style:style>
    <style:style style:name="T2922" style:parent-style-name="預設段落字型" style:family="text">
      <style:text-properties style:font-name-asian="標楷體" style:letter-kerning="false" style:font-size-complex="12pt"/>
    </style:style>
    <style:style style:name="T2923" style:parent-style-name="預設段落字型" style:family="text">
      <style:text-properties style:font-name-asian="標楷體" style:font-size-complex="12pt"/>
    </style:style>
    <style:style style:name="T29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26"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927"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2928"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2929"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2930" style:parent-style-name="內文" style:family="paragraph">
      <style:paragraph-properties fo:text-align="justify" style:line-height-at-least="0.1805in"/>
      <style:text-properties style:font-name-asian="標楷體"/>
    </style:style>
    <style:style style:name="P2931" style:parent-style-name="內文" style:family="paragraph">
      <style:paragraph-properties style:line-height-at-least="0.3611in" fo:margin-left="0.3743in" fo:text-indent="-0.3743in">
        <style:tab-stops/>
      </style:paragraph-properties>
    </style:style>
    <style:style style:name="T2932" style:parent-style-name="預設段落字型" style:family="text">
      <style:text-properties style:font-name-asian="標楷體" fo:font-weight="bold" style:font-weight-asian="bold" style:font-size-complex="12pt"/>
    </style:style>
    <style:style style:name="T2933" style:parent-style-name="預設段落字型" style:family="text">
      <style:text-properties style:font-name-asian="標楷體" fo:font-weight="bold" style:font-weight-asian="bold" style:font-size-complex="12pt"/>
    </style:style>
    <style:style style:name="T2934" style:parent-style-name="預設段落字型" style:family="text">
      <style:text-properties style:font-name-asian="標楷體" fo:font-weight="bold" style:font-weight-asian="bold" style:font-size-complex="12pt"/>
    </style:style>
    <style:style style:name="T2935" style:parent-style-name="預設段落字型" style:family="text">
      <style:text-properties style:font-name-asian="標楷體" fo:font-weight="bold" style:font-weight-asian="bold" style:font-size-complex="12pt"/>
    </style:style>
    <style:style style:name="T2936" style:parent-style-name="預設段落字型" style:family="text">
      <style:text-properties style:font-name-asian="標楷體" fo:font-weight="bold" style:font-weight-asian="bold" style:font-size-complex="12pt"/>
    </style:style>
    <style:style style:name="T2937" style:parent-style-name="預設段落字型" style:family="text">
      <style:text-properties style:font-name-asian="標楷體" fo:font-weight="bold" style:font-weight-asian="bold" style:font-size-complex="12pt"/>
    </style:style>
    <style:style style:name="T2938" style:parent-style-name="預設段落字型" style:family="text">
      <style:text-properties style:font-name-asian="標楷體" fo:font-weight="bold" style:font-weight-asian="bold" style:font-size-complex="12pt"/>
    </style:style>
    <style:style style:name="T2939" style:parent-style-name="預設段落字型" style:family="text">
      <style:text-properties style:font-name-asian="標楷體" fo:font-weight="bold" style:font-weight-asian="bold" style:font-size-complex="12pt"/>
    </style:style>
    <style:style style:name="T2940" style:parent-style-name="預設段落字型" style:family="text">
      <style:text-properties style:font-name-asian="標楷體" fo:font-weight="bold" style:font-weight-asian="bold" style:font-size-complex="12pt"/>
    </style:style>
    <style:style style:name="P2941" style:parent-style-name="內文" style:family="paragraph">
      <style:paragraph-properties style:line-height-at-least="0.3611in" fo:margin-left="0.3743in" fo:text-indent="-0.3743in">
        <style:tab-stops/>
      </style:paragraph-properties>
    </style:style>
    <style:style style:name="T2942" style:parent-style-name="預設段落字型" style:family="text">
      <style:text-properties style:font-name-asian="標楷體" fo:font-weight="bold" style:font-weight-asian="bold" style:font-size-complex="12pt"/>
    </style:style>
    <style:style style:name="T2943" style:parent-style-name="預設段落字型" style:family="text">
      <style:text-properties style:font-name-asian="標楷體" fo:font-weight="bold" style:font-weight-asian="bold" style:font-size-complex="12pt"/>
    </style:style>
    <style:style style:name="P2944" style:parent-style-name="內文" style:family="paragraph">
      <style:paragraph-properties fo:text-align="center" fo:text-indent="0.0472in"/>
      <style:text-properties style:font-name-asian="標楷體" fo:font-size="11pt" style:font-size-asian="11pt" style:font-size-complex="11pt"/>
    </style:style>
    <style:style style:name="P2945" style:parent-style-name="內文" style:family="paragraph">
      <style:paragraph-properties fo:text-align="center" fo:text-indent="0.0583in"/>
      <style:text-properties style:font-name-asian="標楷體" fo:font-size="11pt" style:font-size-asian="11pt" style:font-size-complex="11pt"/>
    </style:style>
    <style:style style:name="P2946" style:parent-style-name="內文" style:family="paragraph">
      <style:paragraph-properties fo:text-align="center" fo:text-indent="0.0472in"/>
      <style:text-properties style:font-name-asian="標楷體" fo:font-size="11pt" style:font-size-asian="11pt" style:font-size-complex="11pt"/>
    </style:style>
    <style:style style:name="P2947"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2948"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2949" style:parent-style-name="內文" style:family="paragraph">
      <style:paragraph-properties fo:margin-left="0.3937in" fo:margin-right="0.2048in" fo:text-indent="-0.0006in">
        <style:tab-stops/>
      </style:paragraph-properties>
    </style:style>
    <style:style style:name="T2950" style:parent-style-name="預設段落字型" style:family="text">
      <style:text-properties style:font-name-asian="標楷體" fo:font-size="11pt" style:font-size-asian="11pt" style:font-size-complex="11pt"/>
    </style:style>
    <style:style style:name="T2951" style:parent-style-name="預設段落字型" style:family="text">
      <style:text-properties style:font-name-asian="標楷體" fo:font-size="11pt" style:font-size-asian="11pt" style:font-size-complex="11pt"/>
    </style:style>
    <style:style style:name="T2952" style:parent-style-name="預設段落字型" style:family="text">
      <style:text-properties style:font-name-asian="標楷體" fo:font-size="11pt" style:font-size-asian="11pt" style:font-size-complex="11pt"/>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weight="bold" style:font-weight-asian="bold" style:font-size-complex="12pt"/>
    </style:style>
    <style:style style:name="T2955" style:parent-style-name="預設段落字型" style:family="text">
      <style:text-properties style:font-name-asian="標楷體" fo:font-weight="bold" style:font-weight-asian="bold" style:font-size-complex="12pt"/>
    </style:style>
    <style:style style:name="T2956" style:parent-style-name="預設段落字型" style:family="text">
      <style:text-properties style:font-name-asian="標楷體" fo:font-weight="bold" style:font-weight-asian="bold" style:font-size-complex="12pt"/>
    </style:style>
    <style:style style:name="T2957" style:parent-style-name="預設段落字型" style:family="text">
      <style:text-properties style:font-name-asian="標楷體" fo:font-weight="bold" style:font-weight-asian="bold" style:font-size-complex="12pt"/>
    </style:style>
    <style:style style:name="T2958" style:parent-style-name="預設段落字型" style:family="text">
      <style:text-properties style:font-name-asian="標楷體" fo:font-weight="bold" style:font-weight-asian="bold" style:font-size-complex="12pt"/>
    </style:style>
    <style:style style:name="P2959" style:parent-style-name="內文" style:family="paragraph">
      <style:paragraph-properties style:line-height-at-least="0.3611in"/>
    </style:style>
    <style:style style:name="T2960" style:parent-style-name="預設段落字型" style:family="text">
      <style:text-properties style:font-name-asian="標楷體" style:font-size-complex="12pt"/>
    </style:style>
    <style:style style:name="T2961" style:parent-style-name="預設段落字型" style:family="text">
      <style:text-properties style:font-name-asian="標楷體" style:font-size-complex="12pt"/>
    </style:style>
    <style:style style:name="T2962" style:parent-style-name="預設段落字型" style:family="text">
      <style:text-properties style:font-name-asian="標楷體" fo:letter-spacing="0.0006in" style:letter-kerning="false" style:font-size-complex="12pt"/>
    </style:style>
    <style:style style:name="T2963" style:parent-style-name="預設段落字型" style:family="text">
      <style:text-properties style:font-name-asian="標楷體" style:font-size-complex="12pt"/>
    </style:style>
    <style:style style:name="T29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66" style:parent-style-name="內文" style:family="paragraph">
      <style:paragraph-properties style:line-height-at-least="0.3611in" fo:margin-left="0.3743in" fo:text-indent="-0.3743in">
        <style:tab-stops/>
      </style:paragraph-properties>
    </style:style>
    <style:style style:name="T2967" style:parent-style-name="預設段落字型" style:family="text">
      <style:text-properties style:font-name-asian="標楷體" style:font-size-complex="12pt"/>
    </style:style>
    <style:style style:name="T2968" style:parent-style-name="預設段落字型" style:family="text">
      <style:text-properties style:font-name-asian="標楷體" style:font-size-complex="12pt"/>
    </style:style>
    <style:style style:name="T2969" style:parent-style-name="預設段落字型" style:family="text">
      <style:text-properties style:font-name-asian="標楷體" style:letter-kerning="false" style:font-size-complex="12pt"/>
    </style:style>
    <style:style style:name="T2970" style:parent-style-name="預設段落字型" style:family="text">
      <style:text-properties style:font-name-asian="標楷體" style:font-size-complex="12pt"/>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P2973" style:parent-style-name="內文" style:family="paragraph">
      <style:paragraph-properties style:line-height-at-least="0.3611in" fo:margin-left="0.3743in" fo:text-indent="-0.3743in">
        <style:tab-stops/>
      </style:paragraph-properties>
    </style:style>
    <style:style style:name="T29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78" style:parent-style-name="內文" style:family="paragraph">
      <style:paragraph-properties style:line-height-at-least="0.3611in"/>
    </style:style>
    <style:style style:name="T2979" style:parent-style-name="預設段落字型" style:family="text">
      <style:text-properties style:font-name-asian="標楷體" fo:letter-spacing="0.2638in" style:letter-kerning="false" style:font-size-complex="12pt"/>
    </style:style>
    <style:style style:name="T2980" style:parent-style-name="預設段落字型" style:family="text">
      <style:text-properties style:font-name-asian="標楷體" style:letter-kerning="false" style:font-size-complex="12pt"/>
    </style:style>
    <style:style style:name="T2981" style:parent-style-name="預設段落字型" style:family="text">
      <style:text-properties style:font-name-asian="標楷體" style:letter-kerning="false" style:font-size-complex="12pt"/>
    </style:style>
    <style:style style:name="T2982" style:parent-style-name="預設段落字型" style:family="text">
      <style:text-properties style:font-name-asian="標楷體" style:font-size-complex="12pt"/>
    </style:style>
    <style:style style:name="T2983" style:parent-style-name="預設段落字型" style:family="text">
      <style:text-properties style:font-name-asian="標楷體" style:font-size-complex="12pt"/>
    </style:style>
    <style:style style:name="T29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87" style:parent-style-name="內文" style:family="paragraph">
      <style:paragraph-properties style:line-height-at-least="0.3611in"/>
    </style:style>
    <style:style style:name="T2988" style:parent-style-name="預設段落字型" style:family="text">
      <style:text-properties style:font-name-asian="標楷體" fo:letter-spacing="0.2638in" style:letter-kerning="false" style:font-size-complex="12pt"/>
    </style:style>
    <style:style style:name="T2989" style:parent-style-name="預設段落字型" style:family="text">
      <style:text-properties style:font-name-asian="標楷體" style:letter-kerning="false" style:font-size-complex="12pt"/>
    </style:style>
    <style:style style:name="T2990" style:parent-style-name="預設段落字型" style:family="text">
      <style:text-properties style:font-name-asian="標楷體" style:letter-kerning="false" style:font-size-complex="12pt"/>
    </style:style>
    <style:style style:name="T2991" style:parent-style-name="預設段落字型" style:family="text">
      <style:text-properties style:font-name-asian="標楷體" style:font-size-complex="12pt"/>
    </style:style>
    <style:style style:name="T2992" style:parent-style-name="預設段落字型" style:family="text">
      <style:text-properties style:font-name-asian="標楷體" style:font-size-complex="12pt"/>
    </style:style>
    <style:style style:name="T29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97" style:parent-style-name="內文" style:family="paragraph">
      <style:paragraph-properties fo:text-align="justify" style:line-height-at-least="0.2777in" fo:margin-left="0.1972in" fo:text-indent="-0.1972in">
        <style:tab-stops/>
      </style:paragraph-properties>
      <style:text-properties style:font-name-asian="標楷體" style:font-size-complex="12pt"/>
    </style:style>
    <style:style style:name="P2998" style:parent-style-name="內文" style:family="paragraph">
      <style:paragraph-properties fo:text-align="justify" style:line-height-at-least="0.1805in" fo:margin-left="0.0986in" fo:text-indent="-0.0986in">
        <style:tab-stops/>
      </style:paragraph-properties>
      <style:text-properties style:font-name-asian="標楷體"/>
    </style:style>
    <style:style style:name="P2999" style:parent-style-name="內文" style:family="paragraph">
      <style:paragraph-properties fo:text-align="justify" style:line-height-at-least="0.1805in" fo:margin-left="0.1972in" fo:text-indent="-0.1972in">
        <style:tab-stops/>
      </style:paragraph-properties>
      <style:text-properties style:font-name-asian="標楷體" fo:font-weight="bold" style:font-weight-asian="bold" style:font-size-complex="12pt"/>
    </style:style>
    <style:style style:name="P3000" style:parent-style-name="內文" style:family="paragraph">
      <style:paragraph-properties style:line-height-at-least="0.3611in"/>
    </style:style>
    <style:style style:name="T3001" style:parent-style-name="預設段落字型" style:family="text">
      <style:text-properties style:font-name-asian="標楷體" fo:font-weight="bold" style:font-weight-asian="bold" style:font-size-complex="12pt"/>
    </style:style>
    <style:style style:name="T30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03" style:parent-style-name="內文" style:family="paragraph">
      <style:paragraph-properties fo:text-align="center" fo:text-indent="0.0472in"/>
      <style:text-properties style:font-name-asian="標楷體" fo:font-size="11pt" style:font-size-asian="11pt" style:font-size-complex="11pt"/>
    </style:style>
    <style:style style:name="P3004"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6"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07"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08" style:parent-style-name="內文" style:family="paragraph">
      <style:paragraph-properties fo:margin-left="0.2951in" fo:text-indent="0.0979in">
        <style:tab-stops/>
      </style:paragraph-properties>
    </style:style>
    <style:style style:name="T3009" style:parent-style-name="預設段落字型" style:family="text">
      <style:text-properties style:font-name-asian="標楷體" fo:font-size="11pt" style:font-size-asian="11pt" style:font-size-complex="11pt"/>
    </style:style>
    <style:style style:name="T3010" style:parent-style-name="預設段落字型" style:family="text">
      <style:text-properties style:font-name-asian="標楷體" fo:font-size="11pt" style:font-size-asian="11pt" style:font-size-complex="11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weight="bold" style:font-weight-asian="bold" style:font-size-complex="12pt"/>
    </style:style>
    <style:style style:name="T3015" style:parent-style-name="預設段落字型" style:family="text">
      <style:text-properties style:font-name-asian="標楷體" fo:font-weight="bold" style:font-weight-asian="bold" style:font-size-complex="12pt"/>
    </style:style>
    <style:style style:name="T3016" style:parent-style-name="預設段落字型" style:family="text">
      <style:text-properties style:font-name-asian="標楷體" fo:font-weight="bold" style:font-weight-asian="bold" style:font-size-complex="12pt"/>
    </style:style>
    <style:style style:name="T3017" style:parent-style-name="預設段落字型" style:family="text">
      <style:text-properties style:font-name-asian="標楷體" fo:font-weight="bold" style:font-weight-asian="bold" style:font-size-complex="12pt"/>
    </style:style>
    <style:style style:name="T3018" style:parent-style-name="預設段落字型" style:family="text">
      <style:text-properties style:font-name-asian="標楷體" fo:font-weight="bold" style:font-weight-asian="bold" style:font-size-complex="12pt"/>
    </style:style>
    <style:style style:name="P3019" style:parent-style-name="內文" style:family="paragraph">
      <style:paragraph-properties style:line-height-at-least="0.3611in" fo:margin-left="0.3743in" fo:text-indent="-0.3743in">
        <style:tab-stops/>
      </style:paragraph-properties>
    </style:style>
    <style:style style:name="T3020" style:parent-style-name="預設段落字型" style:family="text">
      <style:text-properties style:font-name-asian="標楷體" fo:letter-spacing="0.2638in" style:letter-kerning="false" style:font-size-complex="12pt"/>
    </style:style>
    <style:style style:name="T3021" style:parent-style-name="預設段落字型" style:family="text">
      <style:text-properties style:font-name-asian="標楷體" style:letter-kerning="false" style:font-size-complex="12pt"/>
    </style:style>
    <style:style style:name="T3022" style:parent-style-name="預設段落字型" style:family="text">
      <style:text-properties style:font-name-asian="標楷體" style:letter-kerning="false" style:font-size-complex="12pt"/>
    </style:style>
    <style:style style:name="T3023" style:parent-style-name="預設段落字型" style:family="text">
      <style:text-properties style:font-name-asian="標楷體" fo:letter-spacing="0.0006in" style:letter-kerning="false" style:font-size-complex="12pt"/>
    </style:style>
    <style:style style:name="T3024" style:parent-style-name="預設段落字型" style:family="text">
      <style:text-properties style:font-name-asian="標楷體" style:font-size-complex="12pt"/>
    </style:style>
    <style:style style:name="T30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27" style:parent-style-name="內文" style:family="paragraph">
      <style:paragraph-properties style:line-height-at-least="0.3611in"/>
    </style:style>
    <style:style style:name="T3028" style:parent-style-name="預設段落字型" style:family="text">
      <style:text-properties style:font-name-asian="標楷體" fo:letter-spacing="0.2638in" style:letter-kerning="false" style:font-size-complex="12pt"/>
    </style:style>
    <style:style style:name="T3029" style:parent-style-name="預設段落字型" style:family="text">
      <style:text-properties style:font-name-asian="標楷體" style:letter-kerning="false" style:font-size-complex="12pt"/>
    </style:style>
    <style:style style:name="T3030" style:parent-style-name="預設段落字型" style:family="text">
      <style:text-properties style:font-name-asian="標楷體" style:letter-kerning="false"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38"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39"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40"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41"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3042" style:parent-style-name="內文" style:family="paragraph">
      <style:paragraph-properties style:line-height-at-least="0.1666in"/>
      <style:text-properties style:font-name-asian="標楷體" style:font-size-complex="12pt"/>
    </style:style>
    <style:style style:name="P3043" style:parent-style-name="內文" style:family="paragraph">
      <style:paragraph-properties style:line-height-at-least="0.1666in"/>
      <style:text-properties style:font-name-asian="標楷體" style:font-size-complex="12pt"/>
    </style:style>
    <style:style style:name="P3044" style:parent-style-name="內文" style:family="paragraph">
      <style:paragraph-properties style:line-height-at-least="0.1666in" fo:text-indent="0.0013in"/>
    </style:style>
    <style:style style:name="T3045" style:parent-style-name="預設段落字型" style:family="text">
      <style:text-properties style:font-name-asian="標楷體" style:font-size-complex="12pt"/>
    </style:style>
    <style:style style:name="P3046" style:parent-style-name="內文" style:family="paragraph">
      <style:paragraph-properties style:line-height-at-least="0.1666in" fo:text-indent="0.0013in"/>
      <style:text-properties style:font-name-asian="標楷體" style:font-size-complex="12pt"/>
    </style:style>
    <style:style style:name="P3047"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48"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49"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0"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1"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2"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3"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4"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5"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6"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7"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8"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59"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0"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1"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2"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3"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4"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5"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6"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067" style:parent-style-name="內文" style:family="paragraph">
      <style:paragraph-properties fo:text-align="start" fo:line-height="0.2777in" fo:text-indent="0.2222in"/>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P3077" style:parent-style-name="內文" style:family="paragraph">
      <style:paragraph-properties fo:text-align="start" fo:line-height="0.2777in" fo:margin-left="-0.0013in" fo:text-indent="0.2222in">
        <style:tab-stops/>
      </style:paragraph-properties>
      <style:text-properties style:font-name-asian="標楷體"/>
    </style:style>
    <style:style style:name="P3078" style:parent-style-name="內文" style:family="paragraph">
      <style:paragraph-properties fo:text-align="center"/>
      <style:text-properties style:font-name-asian="MS Mincho" fo:font-size="18pt" style:font-size-asian="18pt" style:font-size-complex="18pt"/>
    </style:style>
    <style:style style:name="P3079" style:parent-style-name="內文" style:family="paragraph">
      <style:paragraph-properties fo:text-align="center"/>
      <style:text-properties style:font-name-asian="標楷體" fo:font-size="18pt" style:font-size-asian="18pt" style:font-size-complex="18pt"/>
    </style:style>
    <style:style style:name="P3080" style:parent-style-name="內文" style:family="paragraph">
      <style:text-properties style:font-name-asian="標楷體" fo:font-size="18pt" style:font-size-asian="18pt" style:font-size-complex="18pt"/>
    </style:style>
    <style:style style:name="P3081" style:parent-style-name="內文" style:family="paragraph">
      <style:paragraph-properties fo:text-align="center"/>
    </style:style>
    <style:style style:name="T3082" style:parent-style-name="預設段落字型" style:family="text">
      <style:text-properties style:font-name-asian="標楷體" fo:font-size="18pt" style:font-size-asian="18pt" style:font-size-complex="18pt"/>
    </style:style>
    <style:style style:name="P3083" style:parent-style-name="PlainText1" style:family="paragraph">
      <style:paragraph-properties fo:text-align="center" style:vertical-align="auto"/>
    </style:style>
    <style:style style:name="T3084" style:parent-style-name="預設段落字型" style:family="text">
      <style:text-properties style:font-name-asian="標楷體" fo:font-size="10pt" style:font-size-asian="10pt"/>
    </style:style>
    <style:style style:name="T3085" style:parent-style-name="預設段落字型" style:family="text">
      <style:text-properties style:font-name="Times New Roman" style:font-name-asian="新細明體" fo:font-size="10pt" style:font-size-asian="10pt"/>
    </style:style>
    <style:style style:name="P3086" style:parent-style-name="PlainText1" style:family="paragraph">
      <style:paragraph-properties fo:text-align="center" style:vertical-align="auto"/>
    </style:style>
    <style:style style:name="T3087" style:parent-style-name="預設段落字型" style:family="text">
      <style:text-properties style:font-name="Times New Roman" style:font-name-asian="標楷體" fo:font-size="10pt" style:font-size-asian="10pt"/>
    </style:style>
    <style:style style:name="T3088" style:parent-style-name="預設段落字型" style:family="text">
      <style:text-properties style:font-name="Times New Roman" style:font-name-asian="新細明體" fo:font-size="10pt" style:font-size-asian="10pt"/>
    </style:style>
    <style:style style:name="P3089" style:parent-style-name="PlainText1" style:family="paragraph">
      <style:paragraph-properties fo:text-align="center" style:vertical-align="auto"/>
      <style:text-properties style:font-name="Times New Roman" style:font-name-asian="新細明體"/>
    </style:style>
    <style:style style:name="P3090" style:parent-style-name="內文" style:family="paragraph">
      <style:paragraph-properties fo:text-align="center"/>
      <style:text-properties style:font-name-asian="標楷體" fo:font-size="18pt" style:font-size-asian="18pt" style:font-size-complex="18pt"/>
    </style:style>
    <style:style style:name="P3091" style:parent-style-name="內文" style:family="paragraph">
      <style:paragraph-properties fo:text-align="center"/>
      <style:text-properties style:font-name-asian="標楷體" fo:font-size="18pt" style:font-size-asian="18pt" style:font-size-complex="18pt"/>
    </style:style>
    <style:style style:name="P3092" style:parent-style-name="內文" style:family="paragraph">
      <style:paragraph-properties fo:text-align="center"/>
      <style:text-properties style:font-name-asian="標楷體" fo:font-size="18pt" style:font-size-asian="18pt" style:font-size-complex="18pt"/>
    </style:style>
    <style:style style:name="P3093" style:parent-style-name="內文" style:family="paragraph">
      <style:paragraph-properties fo:text-align="center"/>
      <style:text-properties style:font-name-asian="標楷體" fo:font-size="18pt" style:font-size-asian="18pt" style:font-size-complex="18pt"/>
    </style:style>
    <style:style style:name="P3094" style:parent-style-name="內文" style:family="paragraph">
      <style:paragraph-properties fo:text-align="center"/>
      <style:text-properties style:font-name-asian="標楷體" fo:font-size="18pt" style:font-size-asian="18pt" style:font-size-complex="18pt"/>
    </style:style>
    <style:style style:name="P3095" style:parent-style-name="內文" style:family="paragraph">
      <style:paragraph-properties fo:text-align="center"/>
      <style:text-properties style:font-name-asian="標楷體" fo:font-size="18pt" style:font-size-asian="18pt" style:font-size-complex="18pt"/>
    </style:style>
    <style:style style:name="P3096" style:parent-style-name="內文" style:family="paragraph">
      <style:paragraph-properties fo:text-align="center"/>
      <style:text-properties style:font-name-asian="標楷體" fo:font-size="18pt" style:font-size-asian="18pt" style:font-size-complex="18pt"/>
    </style:style>
    <style:style style:name="P3097" style:parent-style-name="內文" style:family="paragraph">
      <style:paragraph-properties fo:text-align="center"/>
      <style:text-properties style:font-name-asian="標楷體" fo:font-size="18pt" style:font-size-asian="18pt" style:font-size-complex="18pt"/>
    </style:style>
    <style:style style:name="P3098" style:parent-style-name="內文" style:family="paragraph">
      <style:paragraph-properties fo:text-align="center"/>
    </style:style>
    <style:style style:name="T3099" style:parent-style-name="預設段落字型" style:family="text">
      <style:text-properties style:font-name-asian="標楷體" fo:font-size="18pt" style:font-size-asian="18pt" style:font-size-complex="18pt"/>
    </style:style>
    <style:style style:name="T3100" style:parent-style-name="預設段落字型" style:family="text">
      <style:text-properties style:font-name-asian="標楷體" fo:font-size="18pt" style:font-size-asian="18pt" style:font-size-complex="18pt"/>
    </style:style>
    <style:style style:name="T3101" style:parent-style-name="預設段落字型" style:family="text">
      <style:text-properties style:font-name-asian="標楷體" fo:font-size="18pt" style:font-size-asian="18pt" style:font-size-complex="18pt"/>
    </style:style>
    <style:style style:name="T3102" style:parent-style-name="預設段落字型" style:family="text">
      <style:text-properties style:font-name-asian="標楷體" fo:font-size="18pt" style:font-size-asian="18pt" style:font-size-complex="18pt"/>
    </style:style>
    <style:style style:name="T3103" style:parent-style-name="預設段落字型" style:family="text">
      <style:text-properties style:font-name-asian="標楷體" fo:font-size="18pt" style:font-size-asian="18pt" style:font-size-complex="18pt"/>
    </style:style>
    <style:style style:name="T3104" style:parent-style-name="預設段落字型" style:family="text">
      <style:text-properties fo:font-size="18pt" style:font-size-asian="18pt" style:font-size-complex="18pt"/>
    </style:style>
    <style:style style:name="T3105" style:parent-style-name="預設段落字型" style:family="text">
      <style:text-properties style:font-name-asian="標楷體" fo:font-size="18pt" style:font-size-asian="18pt" style:font-size-complex="18pt"/>
    </style:style>
    <style:style style:name="P3106" style:parent-style-name="內文" style:family="paragraph">
      <style:paragraph-properties fo:text-align="center"/>
      <style:text-properties style:font-name-asian="標楷體" fo:font-size="18pt" style:font-size-asian="18pt" style:font-size-complex="18pt"/>
    </style:style>
    <style:style style:name="P3107" style:parent-style-name="內文" style:family="paragraph">
      <style:paragraph-properties fo:text-align="center"/>
      <style:text-properties style:font-name-asian="標楷體" fo:font-size="18pt" style:font-size-asian="18pt" style:font-size-complex="18pt"/>
    </style:style>
    <style:style style:name="P3108" style:parent-style-name="內文" style:family="paragraph">
      <style:paragraph-properties fo:text-align="center"/>
      <style:text-properties style:font-name-asian="標楷體" fo:font-size="18pt" style:font-size-asian="18pt" style:font-size-complex="18pt"/>
    </style:style>
    <style:style style:name="P3109" style:parent-style-name="內文" style:family="paragraph">
      <style:paragraph-properties fo:text-align="center"/>
      <style:text-properties style:font-name-asian="標楷體" fo:font-size="18pt" style:font-size-asian="18pt" style:font-size-complex="18pt"/>
    </style:style>
    <style:style style:name="P3110" style:parent-style-name="內文" style:family="paragraph">
      <style:paragraph-properties fo:text-align="center"/>
      <style:text-properties style:font-name-asian="標楷體" fo:font-size="18pt" style:font-size-asian="18pt" style:font-size-complex="18pt"/>
    </style:style>
    <style:style style:name="P3111" style:parent-style-name="內文" style:family="paragraph">
      <style:paragraph-properties fo:text-align="center"/>
      <style:text-properties style:font-name-asian="標楷體" fo:font-size="18pt" style:font-size-asian="18pt" style:font-size-complex="18pt"/>
    </style:style>
    <style:style style:name="P3112" style:parent-style-name="內文" style:family="paragraph">
      <style:paragraph-properties fo:text-align="center"/>
    </style:style>
    <style:style style:name="T3113" style:parent-style-name="預設段落字型" style:family="text">
      <style:text-properties fo:font-size="14pt" style:font-size-asian="14pt" style:font-size-complex="14pt"/>
    </style:style>
    <style:style style:name="T3114" style:parent-style-name="預設段落字型" style:family="text">
      <style:text-properties fo:font-size="14pt" style:font-size-asian="14pt" style:font-size-complex="14pt"/>
    </style:style>
    <style:style style:name="T3115" style:parent-style-name="預設段落字型" style:family="text">
      <style:text-properties fo:font-size="14pt" style:font-size-asian="14pt" style:font-size-complex="14pt"/>
    </style:style>
    <style:style style:name="T3116" style:parent-style-name="預設段落字型" style:family="text">
      <style:text-properties fo:font-size="14pt" style:font-size-asian="14pt" style:font-size-complex="14pt"/>
    </style:style>
    <style:style style:name="P3117" style:parent-style-name="內文" style:family="paragraph">
      <style:paragraph-properties fo:text-align="center"/>
      <style:text-properties style:font-name-asian="標楷體" fo:font-size="18pt" style:font-size-asian="18pt" style:font-size-complex="18pt"/>
    </style:style>
    <style:style style:name="P3118" style:parent-style-name="內文" style:family="paragraph">
      <style:paragraph-properties fo:text-align="center"/>
      <style:text-properties style:font-name-asian="標楷體" fo:font-size="18pt" style:font-size-asian="18pt" style:font-size-complex="18pt"/>
    </style:style>
    <style:style style:name="P3119" style:parent-style-name="內文" style:family="paragraph">
      <style:paragraph-properties fo:text-align="center"/>
      <style:text-properties style:font-name-asian="標楷體" fo:font-size="18pt" style:font-size-asian="18pt" style:font-size-complex="18pt"/>
    </style:style>
    <style:style style:name="P3120" style:parent-style-name="內文" style:family="paragraph">
      <style:paragraph-properties fo:text-align="center"/>
      <style:text-properties style:font-name-asian="標楷體" fo:font-size="18pt" style:font-size-asian="18pt" style:font-size-complex="18pt"/>
    </style:style>
    <style:style style:name="P3121" style:parent-style-name="內文" style:family="paragraph">
      <style:paragraph-properties fo:text-align="center"/>
      <style:text-properties style:font-name-asian="標楷體" fo:font-size="18pt" style:font-size-asian="18pt" style:font-size-complex="18pt"/>
    </style:style>
    <style:style style:name="P3122" style:parent-style-name="內文" style:family="paragraph">
      <style:paragraph-properties fo:text-align="center"/>
      <style:text-properties style:font-name-asian="標楷體" fo:font-size="18pt" style:font-size-asian="18pt" style:font-size-complex="18pt"/>
    </style:style>
    <style:style style:name="P3123" style:parent-style-name="內文" style:family="paragraph">
      <style:paragraph-properties fo:text-align="center"/>
      <style:text-properties style:font-name-asian="標楷體" fo:font-size="18pt" style:font-size-asian="18pt" style:font-size-complex="18pt"/>
    </style:style>
    <style:style style:name="P3124" style:parent-style-name="內文" style:family="paragraph">
      <style:paragraph-properties fo:text-align="center"/>
      <style:text-properties style:font-name-asian="標楷體" fo:font-size="18pt" style:font-size-asian="18pt" style:font-size-complex="18pt"/>
    </style:style>
    <style:style style:name="P3125" style:parent-style-name="內文" style:family="paragraph">
      <style:paragraph-properties fo:text-align="center"/>
      <style:text-properties style:font-name-asian="標楷體" fo:font-size="18pt" style:font-size-asian="18pt" style:font-size-complex="18pt"/>
    </style:style>
    <style:style style:name="P3126" style:parent-style-name="內文" style:family="paragraph">
      <style:paragraph-properties fo:text-align="center"/>
      <style:text-properties style:font-name-asian="標楷體" fo:font-size="18pt" style:font-size-asian="18pt" style:font-size-complex="18pt"/>
    </style:style>
    <style:style style:name="P3127" style:parent-style-name="內文" style:family="paragraph">
      <style:paragraph-properties fo:text-align="center"/>
      <style:text-properties style:font-name-asian="標楷體" fo:font-size="18pt" style:font-size-asian="18pt" style:font-size-complex="18pt"/>
    </style:style>
    <style:style style:name="P3128" style:parent-style-name="內文" style:family="paragraph">
      <style:paragraph-properties fo:text-align="center"/>
      <style:text-properties style:font-name-asian="標楷體" fo:font-size="18pt" style:font-size-asian="18pt" style:font-size-complex="18pt"/>
    </style:style>
    <style:style style:name="P3129" style:parent-style-name="內文" style:family="paragraph">
      <style:paragraph-properties fo:text-align="center"/>
      <style:text-properties style:font-name-asian="標楷體" fo:font-size="18pt" style:font-size-asian="18pt" style:font-size-complex="18pt"/>
    </style:style>
    <style:style style:name="P3130" style:parent-style-name="內文" style:family="paragraph">
      <style:text-properties style:font-name-asian="標楷體" fo:font-size="18pt" style:font-size-asian="18pt" style:font-size-complex="18pt"/>
    </style:style>
    <style:style style:name="P3131" style:parent-style-name="內文" style:family="paragraph">
      <style:text-properties style:font-name-asian="標楷體" fo:font-size="18pt" style:font-size-asian="18pt" style:font-size-complex="18pt"/>
    </style:style>
    <style:style style:name="T3132" style:parent-style-name="預設段落字型" style:family="text">
      <style:text-properties style:font-name-asian="標楷體" fo:font-size="18pt" style:font-size-asian="18pt" style:font-size-complex="18pt"/>
    </style:style>
    <style:style style:name="P3133" style:parent-style-name="PlainText1" style:family="paragraph">
      <style:paragraph-properties fo:text-align="center" style:vertical-align="auto"/>
    </style:style>
    <style:style style:name="T3134" style:parent-style-name="預設段落字型" style:family="text">
      <style:text-properties style:font-name-asian="標楷體" fo:font-size="10pt" style:font-size-asian="10pt"/>
    </style:style>
    <style:style style:name="T3135" style:parent-style-name="預設段落字型" style:family="text">
      <style:text-properties style:font-name="Times New Roman" style:font-name-asian="新細明體" fo:font-size="10pt" style:font-size-asian="10pt"/>
    </style:style>
    <style:style style:name="P3136" style:parent-style-name="PlainText1" style:family="paragraph">
      <style:paragraph-properties fo:text-align="center" style:vertical-align="auto"/>
    </style:style>
    <style:style style:name="T3137" style:parent-style-name="預設段落字型" style:family="text">
      <style:text-properties style:font-name="Times New Roman" style:font-name-asian="標楷體" fo:font-size="10pt" style:font-size-asian="10pt"/>
    </style:style>
    <style:style style:name="T3138" style:parent-style-name="預設段落字型" style:family="text">
      <style:text-properties style:font-name="Times New Roman" style:font-name-asian="新細明體" fo:font-size="10pt" style:font-size-asian="10pt"/>
    </style:style>
    <style:style style:name="P3139" style:parent-style-name="PlainText1" style:family="paragraph">
      <style:paragraph-properties fo:text-align="center" style:vertical-align="auto"/>
      <style:text-properties style:font-name="Times New Roman" style:font-name-asian="新細明體"/>
    </style:style>
    <style:style style:name="P3140" style:parent-style-name="內文" style:family="paragraph">
      <style:paragraph-properties fo:text-align="center"/>
      <style:text-properties style:font-name-asian="標楷體" fo:font-size="18pt" style:font-size-asian="18pt" style:font-size-complex="18pt"/>
    </style:style>
    <style:style style:name="P3141" style:parent-style-name="內文" style:family="paragraph">
      <style:paragraph-properties fo:text-align="center"/>
      <style:text-properties style:font-name-asian="標楷體" fo:font-size="18pt" style:font-size-asian="18pt" style:font-size-complex="18pt"/>
    </style:style>
    <style:style style:name="P3142" style:parent-style-name="內文" style:family="paragraph">
      <style:text-properties style:font-name-asian="標楷體" fo:font-size="18pt" style:font-size-asian="18pt" style:font-size-complex="18pt"/>
    </style:style>
    <style:style style:name="P3143" style:parent-style-name="內文" style:family="paragraph">
      <style:text-properties style:font-name-asian="標楷體" fo:font-size="18pt" style:font-size-asian="18pt" style:font-size-complex="18pt"/>
    </style:style>
    <style:style style:name="P3144" style:parent-style-name="內文" style:family="paragraph">
      <style:text-properties style:font-name-asian="標楷體" fo:font-size="18pt" style:font-size-asian="18pt" style:font-size-complex="18pt"/>
    </style:style>
    <style:style style:name="P3145" style:parent-style-name="內文" style:family="paragraph">
      <style:text-properties style:font-name-asian="標楷體" fo:font-size="18pt" style:font-size-asian="18pt" style:font-size-complex="18pt"/>
    </style:style>
    <style:style style:name="P3146" style:parent-style-name="內文" style:family="paragraph">
      <style:text-properties style:font-name-asian="標楷體" fo:font-size="18pt" style:font-size-asian="18pt" style:font-size-complex="18pt"/>
    </style:style>
    <style:style style:name="P3147" style:parent-style-name="內文" style:family="paragraph">
      <style:text-properties style:font-name-asian="標楷體" fo:font-size="18pt" style:font-size-asian="18pt" style:font-size-complex="18pt"/>
    </style:style>
    <style:style style:name="P3148" style:parent-style-name="內文" style:family="paragraph">
      <style:paragraph-properties fo:text-align="center"/>
      <style:text-properties style:font-name-asian="標楷體" fo:font-size="18pt" style:font-size-asian="18pt" style:font-size-complex="18pt"/>
    </style:style>
    <style:style style:name="P3149" style:parent-style-name="內文" style:family="paragraph">
      <style:paragraph-properties fo:text-align="center"/>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T3153" style:parent-style-name="預設段落字型" style:family="text">
      <style:text-properties fo:font-size="18pt" style:font-size-asian="18pt" style:font-size-complex="18pt"/>
    </style:style>
    <style:style style:name="T3154" style:parent-style-name="預設段落字型" style:family="text">
      <style:text-properties style:font-name-asian="標楷體" fo:font-size="18pt" style:font-size-asian="18pt" style:font-size-complex="18pt"/>
    </style:style>
    <style:style style:name="P3155" style:parent-style-name="內文" style:family="paragraph">
      <style:paragraph-properties fo:text-align="center"/>
      <style:text-properties style:font-name-asian="標楷體" fo:font-size="18pt" style:font-size-asian="18pt" style:font-size-complex="18pt"/>
    </style:style>
    <style:style style:name="P3156" style:parent-style-name="內文" style:family="paragraph">
      <style:paragraph-properties fo:text-align="center"/>
      <style:text-properties style:font-name-asian="標楷體" fo:font-size="18pt" style:font-size-asian="18pt" style:font-size-complex="18pt"/>
    </style:style>
    <style:style style:name="P3157" style:parent-style-name="內文" style:family="paragraph">
      <style:paragraph-properties fo:text-align="center"/>
      <style:text-properties style:font-name-asian="標楷體" fo:font-size="18pt" style:font-size-asian="18pt" style:font-size-complex="18pt"/>
    </style:style>
    <style:style style:name="P3158" style:parent-style-name="內文" style:family="paragraph">
      <style:paragraph-properties fo:text-align="center"/>
      <style:text-properties style:font-name-asian="標楷體" fo:font-size="18pt" style:font-size-asian="18pt" style:font-size-complex="18pt"/>
    </style:style>
    <style:style style:name="P3159" style:parent-style-name="內文" style:family="paragraph">
      <style:paragraph-properties fo:text-align="center"/>
      <style:text-properties style:font-name-asian="標楷體" fo:font-size="18pt" style:font-size-asian="18pt" style:font-size-complex="18pt"/>
    </style:style>
    <style:style style:name="P3160" style:parent-style-name="內文" style:family="paragraph">
      <style:paragraph-properties fo:text-align="center"/>
      <style:text-properties style:font-name-asian="標楷體" fo:font-size="18pt" style:font-size-asian="18pt" style:font-size-complex="18pt"/>
    </style:style>
    <style:style style:name="P3161" style:parent-style-name="內文" style:family="paragraph">
      <style:paragraph-properties fo:text-align="center"/>
    </style:style>
    <style:style style:name="T3162" style:parent-style-name="預設段落字型" style:family="text">
      <style:text-properties fo:font-size="14pt" style:font-size-asian="14pt" style:font-size-complex="14pt"/>
    </style:style>
    <style:style style:name="T3163" style:parent-style-name="預設段落字型" style:family="text">
      <style:text-properties fo:font-size="14pt" style:font-size-asian="14pt" style:font-size-complex="14pt"/>
    </style:style>
    <style:style style:name="T3164" style:parent-style-name="預設段落字型" style:family="text">
      <style:text-properties fo:font-size="14pt" style:font-size-asian="14pt" style:font-size-complex="14pt"/>
    </style:style>
    <style:style style:name="P3165" style:parent-style-name="內文" style:family="paragraph">
      <style:paragraph-properties fo:text-align="center"/>
      <style:text-properties style:font-name-asian="標楷體" fo:font-size="18pt" style:font-size-asian="18pt" style:font-size-complex="18pt"/>
    </style:style>
    <style:style style:name="P3166" style:parent-style-name="內文" style:family="paragraph">
      <style:paragraph-properties fo:text-align="center"/>
      <style:text-properties style:font-name-asian="標楷體" fo:font-size="18pt" style:font-size-asian="18pt" style:font-size-complex="18pt"/>
    </style:style>
    <style:style style:name="P3167" style:parent-style-name="內文" style:family="paragraph">
      <style:paragraph-properties fo:text-align="center"/>
      <style:text-properties style:font-name-asian="標楷體" fo:font-size="18pt" style:font-size-asian="18pt" style:font-size-complex="18pt"/>
    </style:style>
    <style:style style:name="P3168" style:parent-style-name="內文" style:family="paragraph">
      <style:paragraph-properties fo:text-align="center"/>
      <style:text-properties style:font-name-asian="標楷體" fo:font-size="18pt" style:font-size-asian="18pt" style:font-size-complex="18pt"/>
    </style:style>
    <style:style style:name="P3169" style:parent-style-name="內文" style:family="paragraph">
      <style:paragraph-properties fo:text-align="center"/>
      <style:text-properties style:font-name-asian="標楷體" fo:font-size="18pt" style:font-size-asian="18pt" style:font-size-complex="18pt"/>
    </style:style>
    <style:style style:name="P3170" style:parent-style-name="內文" style:family="paragraph">
      <style:paragraph-properties fo:text-align="center"/>
      <style:text-properties style:font-name-asian="標楷體" fo:font-size="18pt" style:font-size-asian="18pt" style:font-size-complex="18pt"/>
    </style:style>
    <style:style style:name="P3171" style:parent-style-name="內文" style:family="paragraph">
      <style:paragraph-properties fo:text-align="center"/>
      <style:text-properties style:font-name-asian="標楷體" fo:font-size="18pt" style:font-size-asian="18pt" style:font-size-complex="18pt"/>
    </style:style>
    <style:style style:name="P3172" style:parent-style-name="內文" style:family="paragraph">
      <style:paragraph-properties fo:text-align="center"/>
      <style:text-properties style:font-name-asian="標楷體" fo:font-size="18pt" style:font-size-asian="18pt" style:font-size-complex="18pt"/>
    </style:style>
    <style:style style:name="P3173" style:parent-style-name="內文" style:family="paragraph">
      <style:paragraph-properties fo:text-align="center"/>
      <style:text-properties style:font-name-asian="標楷體" fo:font-size="18pt" style:font-size-asian="18pt" style:font-size-complex="18pt"/>
    </style:style>
    <style:style style:name="P3174" style:parent-style-name="內文" style:family="paragraph">
      <style:paragraph-properties fo:text-align="center"/>
      <style:text-properties style:font-name-asian="標楷體" fo:font-size="18pt" style:font-size-asian="18pt" style:font-size-complex="18pt"/>
    </style:style>
    <style:style style:name="P3175" style:parent-style-name="內文" style:family="paragraph">
      <style:paragraph-properties fo:text-align="center"/>
      <style:text-properties style:font-name-asian="標楷體" fo:font-size="18pt" style:font-size-asian="18pt" style:font-size-complex="18pt"/>
    </style:style>
    <style:style style:name="P3176" style:parent-style-name="內文" style:family="paragraph">
      <style:paragraph-properties fo:text-align="center"/>
      <style:text-properties style:font-name-asian="標楷體" fo:font-size="18pt" style:font-size-asian="18pt" style:font-size-complex="18pt"/>
    </style:style>
    <style:style style:name="P3177" style:parent-style-name="內文" style:family="paragraph">
      <style:paragraph-properties fo:text-align="center"/>
      <style:text-properties style:font-name-asian="標楷體" fo:font-size="18pt" style:font-size-asian="18pt" style:font-size-complex="18pt"/>
    </style:style>
    <style:style style:name="P3178" style:parent-style-name="內文" style:family="paragraph">
      <style:paragraph-properties fo:text-align="center"/>
      <style:text-properties style:font-name-asian="標楷體" fo:font-size="18pt" style:font-size-asian="18pt" style:font-size-complex="18pt"/>
    </style:style>
    <style:style style:name="P3179" style:parent-style-name="內文" style:family="paragraph">
      <style:text-properties style:font-name-asian="標楷體"/>
    </style:style>
    <style:style style:name="P3180" style:parent-style-name="內文" style:family="paragraph">
      <style:paragraph-properties fo:text-align="center"/>
      <style:text-properties style:font-name-asian="標楷體" fo:font-size="18pt" style:font-size-asian="18pt" style:font-size-complex="18pt"/>
    </style:style>
    <style:style style:name="P3181" style:parent-style-name="內文" style:family="paragraph">
      <style:text-properties style:font-name-asian="標楷體"/>
    </style:style>
    <style:style style:name="P3182" style:parent-style-name="日期" style:family="paragraph">
      <style:paragraph-properties fo:margin-right="0.2777in"/>
    </style:style>
    <style:style style:name="P3183" style:parent-style-name="PlainText1" style:family="paragraph">
      <style:paragraph-properties fo:text-align="center" style:vertical-align="auto"/>
      <style:text-properties style:font-name-asian="標楷體" fo:font-size="10pt" style:font-size-asian="10pt"/>
    </style:style>
    <style:style style:name="P3184" style:parent-style-name="PlainText1" style:family="paragraph">
      <style:paragraph-properties fo:text-align="center" style:vertical-align="auto"/>
    </style:style>
    <style:style style:name="T3185" style:parent-style-name="預設段落字型" style:family="text">
      <style:text-properties style:font-name="Times New Roman" style:font-name-asian="標楷體" fo:font-size="10pt" style:font-size-asian="10pt"/>
    </style:style>
    <style:style style:name="T3186" style:parent-style-name="預設段落字型" style:family="text">
      <style:text-properties style:font-name="Times New Roman" style:font-name-asian="標楷體" fo:font-size="10pt" style:font-size-asian="10pt"/>
    </style:style>
    <style:style style:name="P3187" style:parent-style-name="日期" style:family="paragraph">
      <style:paragraph-properties fo:text-align="start" fo:margin-right="0.8333in" fo:text-indent="3.7486in"/>
    </style:style>
    <style:style style:name="T3188" style:parent-style-name="預設段落字型" style:family="text">
      <style:text-properties fo:font-weight="normal" style:font-weight-asian="normal" fo:font-size="14pt" style:font-size-asian="14pt" style:font-size-complex="14pt"/>
    </style:style>
    <style:style style:name="TableColumn3190" style:family="table-column">
      <style:table-column-properties style:column-width="6.6548in" style:use-optimal-column-width="false"/>
    </style:style>
    <style:style style:name="Table3189" style:family="table">
      <style:table-properties style:width="6.6548in" fo:margin-left="0in" table:align="left"/>
    </style:style>
    <style:style style:name="TableRow3191" style:family="table-row">
      <style:table-row-properties style:min-row-height="5.9986in" style:use-optimal-row-height="false"/>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center" fo:line-height="150%" fo:margin-left="-0.0194in">
        <style:tab-stops/>
      </style:paragraph-properties>
      <style:text-properties style:font-name-asian="標楷體" fo:font-size="18pt" style:font-size-asian="18pt" style:text-underline-type="single" style:text-underline-style="solid" style:text-underline-width="auto" style:text-underline-mode="continuous"/>
    </style:style>
    <style:style style:name="P3194" style:parent-style-name="內文" style:family="paragraph">
      <style:paragraph-properties fo:text-align="center" fo:line-height="150%"/>
    </style:style>
    <style:style style:name="T3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202" style:parent-style-name="內文" style:family="paragraph">
      <style:paragraph-properties fo:text-align="center" fo:line-height="0.5in" fo:margin-left="-0.0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203" style:parent-style-name="內文" style:family="paragraph">
      <style:paragraph-properties fo:text-align="center" fo:line-height="0.5in" fo:margin-left="-0.0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204" style:parent-style-name="內文" style:family="paragraph">
      <style:paragraph-properties fo:line-height="150%" fo:margin-left="0.7868in">
        <style:tab-stops/>
      </style:paragraph-properties>
    </style:style>
    <style:style style:name="T3205" style:parent-style-name="預設段落字型" style:family="text">
      <style:text-properties style:font-name-asian="標楷體" fo:font-size="16pt" style:font-size-asian="16pt" style:font-size-complex="16pt"/>
    </style:style>
    <style:style style:name="T3206" style:parent-style-name="預設段落字型" style:family="text">
      <style:text-properties style:font-name-asian="標楷體" fo:font-size="16pt" style:font-size-asian="16pt" style:font-size-complex="16pt"/>
    </style:style>
    <style:style style:name="T3207" style:parent-style-name="預設段落字型" style:family="text">
      <style:text-properties style:font-name-asian="標楷體" fo:font-size="16pt" style:font-size-asian="16pt" style:font-size-complex="16pt"/>
    </style:style>
    <style:style style:name="T3208" style:parent-style-name="預設段落字型" style:family="text">
      <style:text-properties style:font-name-asian="標楷體" fo:font-size="16pt" style:font-size-asian="16pt" style:font-size-complex="16pt"/>
    </style:style>
    <style:style style:name="T3209" style:parent-style-name="預設段落字型" style:family="text">
      <style:text-properties style:font-name-asian="標楷體" fo:font-size="16pt" style:font-size-asian="16pt" style:font-size-complex="16pt"/>
    </style:style>
    <style:style style:name="T3210" style:parent-style-name="預設段落字型" style:family="text">
      <style:text-properties style:font-name-asian="標楷體" fo:font-size="16pt" style:font-size-asian="16pt" style:font-size-complex="16pt"/>
    </style:style>
    <style:style style:name="T32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13" style:parent-style-name="內文" style:family="paragraph">
      <style:paragraph-properties fo:line-height="150%" fo:margin-left="0.7868in" fo:text-indent="0.0006in">
        <style:tab-stops/>
      </style:paragraph-properties>
    </style:style>
    <style:style style:name="T3214" style:parent-style-name="預設段落字型" style:family="text">
      <style:text-properties style:font-name-asian="標楷體" fo:font-size="16pt" style:font-size-asian="16pt" style:font-size-complex="16pt"/>
    </style:style>
    <style:style style:name="T3215" style:parent-style-name="預設段落字型" style:family="text">
      <style:text-properties style:font-name-asian="標楷體" fo:font-size="16pt" style:font-size-asian="16pt" style:font-size-complex="16pt"/>
    </style:style>
    <style:style style:name="T3216" style:parent-style-name="預設段落字型" style:family="text">
      <style:text-properties style:font-name-asian="標楷體" fo:font-size="16pt" style:font-size-asian="16pt" style:font-size-complex="16pt"/>
    </style:style>
    <style:style style:name="T3217" style:parent-style-name="預設段落字型" style:family="text">
      <style:text-properties style:font-name-asian="標楷體" fo:font-size="16pt" style:font-size-asian="16pt" style:font-size-complex="16pt"/>
    </style:style>
    <style:style style:name="T3218" style:parent-style-name="預設段落字型" style:family="text">
      <style:text-properties style:font-name-asian="標楷體" fo:font-size="16pt" style:font-size-asian="16pt" style:font-size-complex="16pt"/>
    </style:style>
    <style:style style:name="T3219" style:parent-style-name="預設段落字型" style:family="text">
      <style:text-properties style:font-name-asian="標楷體" fo:font-size="16pt" style:font-size-asian="16pt" style:font-size-complex="16pt"/>
    </style:style>
    <style:style style:name="T3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22" style:parent-style-name="內文" style:family="paragraph">
      <style:paragraph-properties fo:line-height="150%" fo:margin-left="0.7868in" fo:text-indent="0.0006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223" style:parent-style-name="內文" style:family="paragraph">
      <style:paragraph-properties style:snap-to-layout-grid="false" style:line-height-at-least="0.1666in"/>
    </style:style>
    <style:style style:name="T3224" style:parent-style-name="預設段落字型" style:family="text">
      <style:text-properties style:font-name-asian="標楷體" fo:font-size="16pt" style:font-size-asian="16pt" style:font-size-complex="16pt"/>
    </style:style>
    <style:style style:name="T3225" style:parent-style-name="預設段落字型" style:family="text">
      <style:text-properties style:font-name-asian="標楷體" fo:font-size="16pt" style:font-size-asian="16pt" style:font-size-complex="16pt"/>
    </style:style>
    <style:style style:name="T3226" style:parent-style-name="預設段落字型" style:family="text">
      <style:text-properties style:font-name-asian="標楷體" fo:font-size="16pt" style:font-size-asian="16pt" style:font-size-complex="16pt"/>
    </style:style>
    <style:style style:name="T3227" style:parent-style-name="預設段落字型" style:family="text">
      <style:text-properties style:font-name-asian="標楷體" fo:font-size="16pt" style:font-size-asian="16pt" style:font-size-complex="16pt"/>
    </style:style>
    <style:style style:name="T3228" style:parent-style-name="預設段落字型" style:family="text">
      <style:text-properties style:font-name-asian="標楷體" fo:font-size="16pt" style:font-size-asian="16pt" style:font-size-complex="16pt"/>
    </style:style>
    <style:style style:name="T3229" style:parent-style-name="預設段落字型" style:family="text">
      <style:text-properties style:font-name-asian="標楷體" fo:font-size="16pt" style:font-size-asian="16pt" style:font-size-complex="16pt"/>
    </style:style>
    <style:style style:name="T3230" style:parent-style-name="預設段落字型" style:family="text">
      <style:text-properties style:font-name-asian="標楷體" fo:font-size="16pt" style:font-size-asian="16pt" style:font-size-complex="16pt"/>
    </style:style>
    <style:style style:name="T3231" style:parent-style-name="預設段落字型" style:family="text">
      <style:text-properties style:font-name-asian="標楷體" fo:font-size="16pt" style:font-size-asian="16pt" style:font-size-complex="16pt"/>
    </style:style>
    <style:style style:name="T3232" style:parent-style-name="預設段落字型" style:family="text">
      <style:text-properties style:font-name-asian="標楷體" fo:font-size="16pt" style:font-size-asian="16pt" style:font-size-complex="16pt"/>
    </style:style>
    <style:style style:name="T3233" style:parent-style-name="預設段落字型" style:family="text">
      <style:text-properties style:font-name-asian="標楷體" fo:font-size="16pt" style:font-size-asian="16pt" style:font-size-complex="16pt"/>
    </style:style>
    <style:style style:name="T3234" style:parent-style-name="預設段落字型" style:family="text">
      <style:text-properties style:font-name-asian="標楷體" fo:letter-spacing="-0.0069in" fo:font-size="10pt" style:font-size-asian="10pt"/>
    </style:style>
    <style:style style:name="P3235" style:parent-style-name="內文" style:family="paragraph">
      <style:paragraph-properties fo:line-height="150%" fo:margin-left="0.7875in">
        <style:tab-stops/>
      </style:paragraph-properties>
    </style:style>
    <style:style style:name="T3236" style:parent-style-name="預設段落字型" style:family="text">
      <style:text-properties style:font-name-asian="標楷體" fo:font-size="16pt" style:font-size-asian="16pt" style:font-size-complex="16pt"/>
    </style:style>
    <style:style style:name="T3237" style:parent-style-name="預設段落字型" style:family="text">
      <style:text-properties style:font-name-asian="標楷體" fo:font-size="16pt" style:font-size-asian="16pt" style:font-size-complex="16pt"/>
    </style:style>
    <style:style style:name="T3238" style:parent-style-name="預設段落字型" style:family="text">
      <style:text-properties style:font-name-asian="標楷體" fo:font-size="16pt" style:font-size-asian="16pt" style:font-size-complex="16pt"/>
    </style:style>
    <style:style style:name="T3239" style:parent-style-name="預設段落字型" style:family="text">
      <style:text-properties style:font-name-asian="標楷體" fo:font-size="16pt" style:font-size-asian="16pt" style:font-size-complex="16pt"/>
    </style:style>
    <style:style style:name="T3240" style:parent-style-name="預設段落字型" style:family="text">
      <style:text-properties style:font-name-asian="標楷體" fo:font-size="16pt" style:font-size-asian="16pt" style:font-size-complex="16pt"/>
    </style:style>
    <style:style style:name="T3241" style:parent-style-name="預設段落字型" style:family="text">
      <style:text-properties style:font-name-asian="標楷體" fo:font-size="16pt" style:font-size-asian="16pt" style:font-size-complex="16pt"/>
    </style:style>
    <style:style style:name="T3242" style:parent-style-name="預設段落字型" style:family="text">
      <style:text-properties style:font-name-asian="標楷體" fo:font-size="16pt" style:font-size-asian="16pt" style:font-size-complex="16pt"/>
    </style:style>
    <style:style style:name="T3243" style:parent-style-name="預設段落字型" style:family="text">
      <style:text-properties style:font-name-asian="標楷體" fo:font-size="16pt" style:font-size-asian="16pt" style:font-size-complex="16pt"/>
    </style:style>
    <style:style style:name="P3244" style:parent-style-name="內文" style:family="paragraph">
      <style:paragraph-properties style:snap-to-layout-grid="false" style:line-height-at-least="0.1666in"/>
    </style:style>
    <style:style style:name="T3245" style:parent-style-name="預設段落字型" style:family="text">
      <style:text-properties style:font-name-asian="標楷體" style:font-size-complex="12pt"/>
    </style:style>
    <style:style style:name="P3246" style:parent-style-name="內文" style:family="paragraph">
      <style:paragraph-properties fo:text-indent="1.1104in"/>
    </style:style>
    <style:style style:name="T3247" style:parent-style-name="預設段落字型" style:family="text">
      <style:text-properties style:font-name-asian="標楷體" fo:font-size="16pt" style:font-size-asian="16pt" style:font-size-complex="16pt"/>
    </style:style>
    <style:style style:name="T3248" style:parent-style-name="預設段落字型" style:family="text">
      <style:text-properties style:font-name-asian="標楷體" fo:font-size="18pt" style:font-size-asian="18pt"/>
    </style:style>
    <style:style style:name="P3249" style:parent-style-name="內文" style:family="paragraph">
      <style:paragraph-properties fo:text-indent="1.1104in"/>
      <style:text-properties style:font-name-asian="標楷體" fo:font-size="18pt" style:font-size-asian="18pt"/>
    </style:style>
    <style:style style:name="P3250" style:parent-style-name="內文" style:family="paragraph">
      <style:text-properties style:font-name-asian="標楷體" fo:font-size="18pt" style:font-size-asian="18pt"/>
    </style:style>
    <style:style style:name="P3251" style:parent-style-name="內文" style:family="paragraph">
      <style:paragraph-properties>
        <style:tab-stops>
          <style:tab-stop style:type="left" style:position="4.2465in"/>
        </style:tab-stops>
      </style:paragraph-properties>
      <style:text-properties style:font-name-asian="標楷體" fo:font-size="14pt" style:font-size-asian="14pt" style:font-size-complex="14pt"/>
    </style:style>
    <style:style style:name="P3252" style:parent-style-name="內文" style:master-page-name="MP1" style:family="paragraph">
      <style:paragraph-properties fo:break-before="page"/>
    </style:style>
    <style:style style:name="T3256" style:parent-style-name="預設段落字型" style:family="text">
      <style:text-properties style:font-name-asian="標楷體"/>
    </style:style>
    <style:style style:name="P3257" style:parent-style-name="PlainText1" style:family="paragraph">
      <style:paragraph-properties style:vertical-align="auto"/>
      <style:text-properties style:font-name="Times New Roman" style:font-name-asian="標楷體" fo:font-size="11pt" style:font-size-asian="11pt"/>
    </style:style>
    <style:style style:name="P3258" style:parent-style-name="PlainText1" style:family="paragraph">
      <style:paragraph-properties style:vertical-align="auto"/>
      <style:text-properties style:font-name="Times New Roman" style:font-name-asian="標楷體" fo:font-size="11pt" style:font-size-asian="11pt"/>
    </style:style>
    <style:style style:name="P3259" style:parent-style-name="ST20_1" style:family="paragraph">
      <style:paragraph-properties style:text-autospace="ideograph-alpha" style:snap-to-layout-grid="false" fo:text-align="justify" fo:margin-top="0.0833in" fo:margin-bottom="0.0833in"/>
    </style:style>
    <style:style style:name="T3260" style:parent-style-name="預設段落字型" style:family="text">
      <style:text-properties style:font-name="Times New Roman" style:font-name-asian="標楷體"/>
    </style:style>
    <style:style style:name="P3261" style:parent-style-name="內文" style:family="paragraph">
      <style:paragraph-properties fo:text-align="center"/>
      <style:text-properties style:font-name-asian="標楷體" fo:color="#FF0000" fo:letter-spacing="0.0277in" fo:font-size="16pt" style:font-size-asian="16pt" style:font-size-complex="16pt"/>
    </style:style>
    <style:style style:name="P3262" style:parent-style-name="內文" style:family="paragraph">
      <style:paragraph-properties fo:text-align="center"/>
      <style:text-properties fo:font-size="14pt" style:font-size-asian="14pt" style:font-size-complex="16pt"/>
    </style:style>
    <style:style style:name="T3263" style:parent-style-name="預設段落字型" style:family="text">
      <style:text-properties style:font-name="Times New Roman" style:font-name-asian="標楷體"/>
    </style:style>
    <style:style style:name="P3264" style:parent-style-name="內文" style:family="paragraph">
      <style:paragraph-properties style:snap-to-layout-grid="false" fo:text-align="justify" fo:margin-top="0.1666in" style:line-height-at-least="0.1666in" fo:margin-left="1.4756in" fo:margin-right="0.9881in" fo:text-indent="-1.4756in">
        <style:tab-stops/>
      </style:paragraph-properties>
    </style:style>
    <style:style style:name="T3265" style:parent-style-name="預設段落字型" style:family="text">
      <style:text-properties style:font-name-asian="標楷體" fo:letter-spacing="0.0694in" fo:font-size="13pt" style:font-size-asian="13pt" style:font-size-complex="13pt"/>
    </style:style>
    <style:style style:name="T3266" style:parent-style-name="預設段落字型" style:family="text">
      <style:text-properties style:font-name-asian="標楷體" fo:letter-spacing="0.0694in" fo:font-size="13pt" style:font-size-asian="13pt" style:font-size-complex="13pt"/>
    </style:style>
    <style:style style:name="T3267" style:parent-style-name="預設段落字型" style:family="text">
      <style:text-properties style:font-name-asian="標楷體" fo:font-weight="bold" style:font-weight-asian="bold" fo:font-size="13pt" style:font-size-asian="13pt" style:font-size-complex="13pt"/>
    </style:style>
    <style:style style:name="T3268" style:parent-style-name="預設段落字型" style:family="text">
      <style:text-properties style:font-name-asian="標楷體" fo:font-weight="bold" style:font-weight-asian="bold" fo:font-size="13pt" style:font-size-asian="13pt" style:font-size-complex="13pt"/>
    </style:style>
    <style:style style:name="T3269" style:parent-style-name="預設段落字型" style:family="text">
      <style:text-properties style:font-name-asian="標楷體" fo:font-weight="bold" style:font-weight-asian="bold" fo:font-size="13pt" style:font-size-asian="13pt" style:font-size-complex="13pt"/>
    </style:style>
    <style:style style:name="T3270" style:parent-style-name="預設段落字型" style:family="text">
      <style:text-properties style:font-name-asian="標楷體" fo:font-weight="bold" style:font-weight-asian="bold" fo:font-size="13pt" style:font-size-asian="13pt" style:font-size-complex="13pt"/>
    </style:style>
    <style:style style:name="T3271" style:parent-style-name="預設段落字型" style:family="text">
      <style:text-properties style:font-name-asian="標楷體" fo:font-weight="bold" style:font-weight-asian="bold" fo:font-size="13pt" style:font-size-asian="13pt" style:font-size-complex="13pt"/>
    </style:style>
    <style:style style:name="T3272" style:parent-style-name="預設段落字型" style:family="text">
      <style:text-properties style:font-name-asian="標楷體" fo:font-weight="bold" style:font-weight-asian="bold" fo:font-size="13pt" style:font-size-asian="13pt" style:font-size-complex="13pt"/>
    </style:style>
    <style:style style:name="T3273" style:parent-style-name="預設段落字型" style:family="text">
      <style:text-properties style:font-name-asian="標楷體" fo:font-weight="bold" style:font-weight-asian="bold" fo:font-size="13pt" style:font-size-asian="13pt" style:font-size-complex="13pt"/>
    </style:style>
    <style:style style:name="T3274" style:parent-style-name="預設段落字型" style:family="text">
      <style:text-properties style:font-name-asian="標楷體" fo:font-weight="bold" style:font-weight-asian="bold" fo:font-size="13pt" style:font-size-asian="13pt" style:font-size-complex="13pt"/>
    </style:style>
    <style:style style:name="T3275" style:parent-style-name="預設段落字型" style:family="text">
      <style:text-properties style:font-name-asian="標楷體" fo:font-weight="bold" style:font-weight-asian="bold" fo:font-size="13pt" style:font-size-asian="13pt" style:font-size-complex="13pt"/>
    </style:style>
    <style:style style:name="T3276" style:parent-style-name="預設段落字型" style:family="text">
      <style:text-properties style:font-name-asian="標楷體" fo:font-weight="bold" style:font-weight-asian="bold" fo:font-size="13pt" style:font-size-asian="13pt" style:font-size-complex="13pt"/>
    </style:style>
    <style:style style:name="T3277" style:parent-style-name="預設段落字型" style:family="text">
      <style:text-properties style:font-name-asian="標楷體" fo:font-weight="bold" style:font-weight-asian="bold" fo:font-size="13pt" style:font-size-asian="13pt" style:font-size-complex="13pt"/>
    </style:style>
    <style:style style:name="P3278" style:parent-style-name="內文" style:family="paragraph">
      <style:paragraph-properties style:snap-to-layout-grid="false" fo:text-align="justify" fo:margin-top="0.0833in" style:line-height-at-least="0.1666in" fo:margin-left="1.9597in" fo:margin-right="0.9881in" fo:text-indent="-1.9611in">
        <style:tab-stops/>
      </style:paragraph-properties>
    </style:style>
    <style:style style:name="T3279" style:parent-style-name="預設段落字型" style:family="text">
      <style:text-properties style:font-name-asian="標楷體" fo:font-size="13pt" style:font-size-asian="13pt" style:font-size-complex="13pt"/>
    </style:style>
    <style:style style:name="T3280" style:parent-style-name="預設段落字型" style:family="text">
      <style:text-properties style:font-name-asian="標楷體" fo:font-size="13pt" style:font-size-asian="13pt" style:font-size-complex="13pt"/>
    </style:style>
    <style:style style:name="T3281" style:parent-style-name="預設段落字型" style:family="text">
      <style:text-properties style:font-name-asian="標楷體" fo:font-weight="bold" style:font-weight-asian="bold" fo:font-size="12.5pt" style:font-size-asian="12.5pt" style:font-size-complex="12.5pt"/>
    </style:style>
    <style:style style:name="T3282" style:parent-style-name="預設段落字型" style:family="text">
      <style:text-properties style:font-name-asian="標楷體" fo:font-weight="bold" style:font-weight-asian="bold" fo:font-size="12.5pt" style:font-size-asian="12.5pt" style:font-size-complex="12.5pt"/>
    </style:style>
    <style:style style:name="T3283" style:parent-style-name="預設段落字型" style:family="text">
      <style:text-properties style:font-name-asian="標楷體" fo:font-weight="bold" style:font-weight-asian="bold" fo:font-size="12.5pt" style:font-size-asian="12.5pt" style:font-size-complex="12.5pt"/>
    </style:style>
    <style:style style:name="T3284" style:parent-style-name="預設段落字型" style:family="text">
      <style:text-properties style:font-name-asian="標楷體" fo:font-weight="bold" style:font-weight-asian="bold" fo:font-size="12.5pt" style:font-size-asian="12.5pt" style:font-size-complex="12.5pt"/>
    </style:style>
    <style:style style:name="T3285" style:parent-style-name="預設段落字型" style:family="text">
      <style:text-properties style:font-name-asian="標楷體" fo:font-weight="bold" style:font-weight-asian="bold" fo:font-size="12.5pt" style:font-size-asian="12.5pt" style:font-size-complex="12.5pt"/>
    </style:style>
    <style:style style:name="T3286" style:parent-style-name="預設段落字型" style:family="text">
      <style:text-properties style:font-name-asian="標楷體" fo:font-weight="bold" style:font-weight-asian="bold" fo:font-size="12.5pt" style:font-size-asian="12.5pt" style:font-size-complex="12.5pt"/>
    </style:style>
    <style:style style:name="T3287" style:parent-style-name="預設段落字型" style:family="text">
      <style:text-properties style:font-name-asian="標楷體" fo:font-weight="bold" style:font-weight-asian="bold" fo:font-size="12.5pt" style:font-size-asian="12.5pt" style:font-size-complex="12.5pt"/>
    </style:style>
    <style:style style:name="T3288" style:parent-style-name="預設段落字型" style:family="text">
      <style:text-properties style:font-name-asian="標楷體" fo:font-weight="bold" style:font-weight-asian="bold" fo:font-size="12.5pt" style:font-size-asian="12.5pt" style:font-size-complex="12.5pt"/>
    </style:style>
    <style:style style:name="T3289" style:parent-style-name="預設段落字型" style:family="text">
      <style:text-properties style:font-name-asian="標楷體" fo:font-weight="bold" style:font-weight-asian="bold" fo:font-size="12.5pt" style:font-size-asian="12.5pt" style:font-size-complex="12.5pt"/>
    </style:style>
    <style:style style:name="T3290" style:parent-style-name="預設段落字型" style:family="text">
      <style:text-properties style:font-name-asian="標楷體" fo:font-weight="bold" style:font-weight-asian="bold" fo:font-size="12.5pt" style:font-size-asian="12.5pt" style:font-size-complex="12.5pt"/>
    </style:style>
    <style:style style:name="T3291" style:parent-style-name="預設段落字型" style:family="text">
      <style:text-properties style:font-name-asian="標楷體" fo:font-weight="bold" style:font-weight-asian="bold" fo:font-size="12.5pt" style:font-size-asian="12.5pt" style:font-size-complex="12.5pt"/>
    </style:style>
    <style:style style:name="T3292" style:parent-style-name="預設段落字型" style:family="text">
      <style:text-properties style:font-name-asian="標楷體" fo:font-weight="bold" style:font-weight-asian="bold" fo:font-size="12.5pt" style:font-size-asian="12.5pt" style:font-size-complex="12.5pt"/>
    </style:style>
    <style:style style:name="P3293" style:parent-style-name="內文" style:family="paragraph">
      <style:paragraph-properties style:snap-to-layout-grid="false" style:line-height-at-least="0.1666in"/>
    </style:style>
    <style:style style:name="T3294" style:parent-style-name="預設段落字型" style:family="text">
      <style:text-properties style:font-name-asian="標楷體" fo:font-weight="bold" style:font-weight-asian="bold" fo:font-size="13pt" style:font-size-asian="13pt" style:font-size-complex="13pt"/>
    </style:style>
    <style:style style:name="T3295" style:parent-style-name="預設段落字型" style:family="text">
      <style:text-properties style:font-name-asian="標楷體" fo:font-weight="bold" style:font-weight-asian="bold" fo:font-size="13pt" style:font-size-asian="13pt" style:font-size-complex="13pt"/>
    </style:style>
    <style:style style:name="T3296" style:parent-style-name="預設段落字型" style:family="text">
      <style:text-properties style:font-name-asian="標楷體" fo:font-weight="bold" style:font-weight-asian="bold" fo:font-size="13pt" style:font-size-asian="13pt" style:font-size-complex="13pt"/>
    </style:style>
    <style:style style:name="T3297" style:parent-style-name="預設段落字型" style:family="text">
      <style:text-properties style:font-name-asian="標楷體" fo:font-weight="bold" style:font-weight-asian="bold" fo:font-size="13pt" style:font-size-asian="13pt" style:font-size-complex="13pt"/>
    </style:style>
    <style:style style:name="T3298" style:parent-style-name="預設段落字型" style:family="text">
      <style:text-properties style:font-name-asian="標楷體" fo:font-weight="bold" style:font-weight-asian="bold" fo:font-size="13pt" style:font-size-asian="13pt" style:font-size-complex="13pt"/>
    </style:style>
    <style:style style:name="T3299" style:parent-style-name="預設段落字型" style:family="text">
      <style:text-properties style:font-name-asian="標楷體" fo:font-weight="bold" style:font-weight-asian="bold" style:font-size-complex="12pt"/>
    </style:style>
    <style:style style:name="T3300" style:parent-style-name="預設段落字型" style:family="text">
      <style:text-properties style:font-name-asian="標楷體" fo:font-weight="bold" style:font-weight-asian="bold" style:font-size-complex="12pt"/>
    </style:style>
    <style:style style:name="T3301" style:parent-style-name="預設段落字型" style:family="text">
      <style:text-properties style:font-name-asian="標楷體" fo:font-weight="bold" style:font-weight-asian="bold" style:font-size-complex="12pt"/>
    </style:style>
    <style:style style:name="T3302" style:parent-style-name="預設段落字型" style:family="text">
      <style:text-properties style:font-name-asian="標楷體" fo:font-weight="bold" style:font-weight-asian="bold" style:font-size-complex="12pt"/>
    </style:style>
    <style:style style:name="T3303" style:parent-style-name="預設段落字型" style:family="text">
      <style:text-properties style:font-name-asian="標楷體" fo:font-weight="bold" style:font-weight-asian="bold" style:font-size-complex="12pt"/>
    </style:style>
    <style:style style:name="T3304" style:parent-style-name="預設段落字型" style:family="text">
      <style:text-properties style:font-name-asian="標楷體" fo:font-weight="bold" style:font-weight-asian="bold" style:font-size-complex="12pt"/>
    </style:style>
    <style:style style:name="T3305" style:parent-style-name="預設段落字型" style:family="text">
      <style:text-properties style:font-name-asian="標楷體" fo:font-weight="bold" style:font-weight-asian="bold" style:font-size-complex="12pt"/>
    </style:style>
    <style:style style:name="P3306" style:parent-style-name="內文" style:family="paragraph">
      <style:paragraph-properties style:snap-to-layout-grid="false" style:line-height-at-least="0.1666in"/>
    </style:style>
    <style:style style:name="T3307" style:parent-style-name="預設段落字型" style:family="text">
      <style:text-properties style:font-name-asian="標楷體" fo:font-weight="bold" style:font-weight-asian="bold" style:font-size-complex="12pt"/>
    </style:style>
    <style:style style:name="T3308" style:parent-style-name="預設段落字型" style:family="text">
      <style:text-properties style:font-name-asian="標楷體" fo:font-weight="bold" style:font-weight-asian="bold" style:font-size-complex="12pt"/>
    </style:style>
    <style:style style:name="T3309" style:parent-style-name="預設段落字型" style:family="text">
      <style:text-properties style:font-name-asian="標楷體" fo:font-weight="bold" style:font-weight-asian="bold" style:font-size-complex="12pt"/>
    </style:style>
    <style:style style:name="T3310" style:parent-style-name="預設段落字型" style:family="text">
      <style:text-properties style:font-name-asian="標楷體" fo:font-weight="bold" style:font-weight-asian="bold" style:letter-kerning="false" style:font-size-complex="12pt"/>
    </style:style>
    <style:style style:name="T3311" style:parent-style-name="預設段落字型" style:family="text">
      <style:text-properties style:font-name-asian="標楷體" fo:font-weight="bold" style:font-weight-asian="bold" style:font-size-complex="12pt"/>
    </style:style>
    <style:style style:name="T3312" style:parent-style-name="預設段落字型" style:family="text">
      <style:text-properties style:font-name-asian="標楷體" fo:font-weight="bold" style:font-weight-asian="bold" fo:font-size="12.5pt" style:font-size-asian="12.5pt" style:font-size-complex="12.5pt"/>
    </style:style>
    <style:style style:name="P3313" style:parent-style-name="內文" style:family="paragraph">
      <style:paragraph-properties fo:margin-left="0.2951in">
        <style:tab-stops/>
      </style:paragraph-properties>
      <style:text-properties style:font-name-asian="標楷體" fo:letter-spacing="-0.0069in" fo:font-size="10pt" style:font-size-asian="10pt"/>
    </style:style>
    <style:style style:name="TableColumn3315" style:family="table-column">
      <style:table-column-properties style:column-width="2.7187in"/>
    </style:style>
    <style:style style:name="TableColumn3316" style:family="table-column">
      <style:table-column-properties style:column-width="3.0062in"/>
    </style:style>
    <style:style style:name="TableColumn3317" style:family="table-column">
      <style:table-column-properties style:column-width="3.1326in"/>
    </style:style>
    <style:style style:name="Table3314" style:family="table">
      <style:table-properties style:width="8.8576in" fo:margin-left="0.3708in" table:align="left"/>
    </style:style>
    <style:style style:name="TableRow3318" style:family="table-row">
      <style:table-row-properties style:min-row-height="0.4409in"/>
    </style:style>
    <style:style style:name="TableCell3319" style:family="table-cell">
      <style:table-cell-properties fo:border="none" style:writing-mode="lr-tb" fo:padding-top="0in" fo:padding-left="0.075in" fo:padding-bottom="0in" fo:padding-right="0.075in"/>
    </style:style>
    <style:style style:name="P3320" style:parent-style-name="內文" style:family="paragraph">
      <style:paragraph-properties style:snap-to-layout-grid="false" fo:margin-top="0.0833in" style:line-height-at-least="0.1666in"/>
    </style:style>
    <style:style style:name="T3321" style:parent-style-name="預設段落字型" style:family="text">
      <style:text-properties style:font-name-asian="標楷體" fo:font-weight="bold" style:font-weight-asian="bold" fo:font-size="13pt" style:font-size-asian="13pt" style:font-size-complex="13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weight="bold" style:font-weight-asian="bold" fo:font-size="13pt" style:font-size-asian="13pt" style:font-size-complex="13pt"/>
    </style:style>
    <style:style style:name="T3327" style:parent-style-name="預設段落字型" style:family="text">
      <style:text-properties style:font-name-asian="標楷體" fo:font-weight="bold" style:font-weight-asian="bold" fo:font-size="13pt" style:font-size-asian="13pt" style:font-size-complex="13pt"/>
    </style:style>
    <style:style style:name="T33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329" style:family="table-row">
      <style:table-row-properties style:min-row-height="0.4062in"/>
    </style:style>
    <style:style style:name="TableCell33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1" style:parent-style-name="內文" style:family="paragraph">
      <style:paragraph-properties fo:margin-top="0.0416in" fo:margin-left="0.1194in" fo:text-indent="-0.1194in">
        <style:tab-stops/>
      </style:paragraph-properties>
    </style:style>
    <style:style style:name="T3332" style:parent-style-name="預設段落字型" style:family="text">
      <style:text-properties style:font-name-asian="標楷體" fo:font-weight="bold" style:font-weight-asian="bold" fo:font-size="13pt" style:font-size-asian="13pt" style:font-size-complex="13pt"/>
    </style:style>
    <style:style style:name="T3333" style:parent-style-name="預設段落字型" style:family="text">
      <style:text-properties style:font-name-asian="標楷體" fo:font-weight="bold" style:font-weight-asian="bold" fo:font-size="13pt" style:font-size-asian="13pt" style:font-size-complex="13pt"/>
    </style:style>
    <style:style style:name="T3334" style:parent-style-name="預設段落字型" style:family="text">
      <style:text-properties style:font-name-asian="標楷體" fo:font-size="11pt" style:font-size-asian="11pt" style:font-size-complex="11pt"/>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3338" style:parent-style-name="預設段落字型" style:family="text">
      <style:text-properties style:font-name-asian="標楷體" fo:font-weight="bold" style:font-weight-asian="bold" fo:font-size="13pt" style:font-size-asian="13pt" style:font-size-complex="13pt"/>
    </style:style>
    <style:style style:name="T33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340" style:family="table-row">
      <style:table-row-properties style:min-row-height="0.3131in"/>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justify" fo:line-height="0.2083in"/>
      <style:text-properties style:font-name-asian="標楷體"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083in"/>
      <style:text-properties style:font-name-asian="標楷體" fo:font-weight="bold" style:font-weight-asian="bold" style:font-size-complex="12pt"/>
    </style:style>
    <style:style style:name="P3345" style:parent-style-name="內文" style:family="paragraph">
      <style:paragraph-properties fo:line-height="0.2083in"/>
    </style:style>
    <style:style style:name="T3346" style:parent-style-name="預設段落字型" style:family="text">
      <style:text-properties style:font-name-asian="標楷體"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083in" fo:margin-right="-0.0597in"/>
      <style:text-properties style:font-name-asian="標楷體" fo:font-weight="bold" style:font-weight-asian="bold" style:font-size-complex="12pt"/>
    </style:style>
    <style:style style:name="P3349" style:parent-style-name="內文" style:family="paragraph">
      <style:paragraph-properties fo:line-height="0.2083in"/>
    </style:style>
    <style:style style:name="T3350" style:parent-style-name="預設段落字型" style:family="text">
      <style:text-properties style:font-name-asian="標楷體" style:font-size-complex="12pt"/>
    </style:style>
    <style:style style:name="T3351" style:parent-style-name="預設段落字型" style:family="text">
      <style:text-properties style:font-name-asian="標楷體" style:font-size-complex="12pt"/>
    </style:style>
    <style:style style:name="TableRow3352" style:family="table-row">
      <style:table-row-properties style:min-row-height="0.4361in"/>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snap-to-layout-grid="false"/>
    </style:style>
    <style:style style:name="T3355" style:parent-style-name="預設段落字型" style:family="text">
      <style:text-properties style:font-name-asian="標楷體" fo:font-weight="bold" style:font-weight-asian="bold" fo:letter-spacing="-0.0138in" style:font-size-complex="12pt"/>
    </style:style>
    <style:style style:name="T3356" style:parent-style-name="預設段落字型" style:family="text">
      <style:text-properties style:font-name-asian="標楷體" fo:font-weight="bold" style:font-weight-asian="bold" fo:letter-spacing="-0.0138in" style:font-size-complex="12pt"/>
    </style:style>
    <style:style style:name="T3357" style:parent-style-name="預設段落字型" style:family="text">
      <style:text-properties style:font-name-asian="標楷體" style:font-size-complex="12pt"/>
    </style:style>
    <style:style style:name="T3358" style:parent-style-name="預設段落字型" style:family="text">
      <style:text-properties style:font-name-asian="標楷體" style:font-size-complex="12pt"/>
    </style:style>
    <style:style style:name="T3359" style:parent-style-name="預設段落字型" style:family="text">
      <style:text-properties style:font-name-asian="標楷體" fo:font-weight="bold" style:font-weight-asian="bold" fo:letter-spacing="-0.0138in"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margin-right="-0.0597in"/>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style:style>
    <style:style style:name="T3367" style:parent-style-name="預設段落字型" style:family="text">
      <style:text-properties style:font-name-asian="標楷體" fo:font-weight="bold" style:font-weight-asian="bold" fo:letter-spacing="-0.0138in" style:font-size-complex="12pt"/>
    </style:style>
    <style:style style:name="T3368" style:parent-style-name="預設段落字型" style:family="text">
      <style:text-properties style:font-name-asian="標楷體" fo:font-weight="bold" style:font-weight-asian="bold" fo:letter-spacing="-0.0138in" style:font-size-complex="12pt"/>
    </style:style>
    <style:style style:name="T3369" style:parent-style-name="預設段落字型" style:family="text">
      <style:text-properties style:font-name-asian="標楷體" style:font-size-complex="12pt"/>
    </style:style>
    <style:style style:name="T3370" style:parent-style-name="預設段落字型" style:family="text">
      <style:text-properties style:font-name-asian="標楷體" style:font-size-complex="12pt"/>
    </style:style>
    <style:style style:name="T3371" style:parent-style-name="預設段落字型" style:family="text">
      <style:text-properties style:font-name-asian="標楷體" style:font-size-complex="12pt"/>
    </style:style>
    <style:style style:name="T3372" style:parent-style-name="預設段落字型" style:family="text">
      <style:text-properties style:font-name-asian="標楷體" style:font-size-complex="12pt"/>
    </style:style>
    <style:style style:name="T3373" style:parent-style-name="預設段落字型" style:family="text">
      <style:text-properties style:font-name-asian="標楷體" style:font-size-complex="12pt"/>
    </style:style>
    <style:style style:name="T3374" style:parent-style-name="預設段落字型" style:family="text">
      <style:text-properties style:font-name-asian="標楷體"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size-complex="12pt"/>
    </style:style>
    <style:style style:name="TableRow3379" style:family="table-row">
      <style:table-row-properties style:min-row-height="0.368i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snap-to-layout-grid="false"/>
    </style:style>
    <style:style style:name="T3382" style:parent-style-name="預設段落字型" style:family="text">
      <style:text-properties style:font-name-asian="標楷體" fo:font-weight="bold" style:font-weight-asian="bold" fo:letter-spacing="-0.0138in" style:font-size-complex="12pt"/>
    </style:style>
    <style:style style:name="T3383" style:parent-style-name="預設段落字型" style:family="text">
      <style:text-properties style:font-name-asian="標楷體" fo:font-weight="bold" style:font-weight-asian="bold" fo:letter-spacing="-0.0138in" style:font-size-complex="12pt"/>
    </style:style>
    <style:style style:name="T3384" style:parent-style-name="預設段落字型" style:family="text">
      <style:text-properties style:font-name-asian="標楷體" style:font-size-complex="12pt"/>
    </style:style>
    <style:style style:name="T3385" style:parent-style-name="預設段落字型" style:family="text">
      <style:text-properties style:font-name-asian="標楷體" style:font-size-complex="12pt"/>
    </style:style>
    <style:style style:name="T3386" style:parent-style-name="預設段落字型" style:family="text">
      <style:text-properties style:font-name-asian="標楷體" style:font-size-complex="12pt"/>
    </style:style>
    <style:style style:name="T3387" style:parent-style-name="預設段落字型" style:family="text">
      <style:text-properties style:font-name-asian="標楷體"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size-complex="12pt"/>
    </style:style>
    <style:style style:name="TableRow3392" style:family="table-row">
      <style:table-row-properties style:min-row-height="0.393in"/>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style:style>
    <style:style style:name="T3395" style:parent-style-name="預設段落字型" style:family="text">
      <style:text-properties style:font-name-asian="標楷體" fo:font-weight="bold" style:font-weight-asian="bold" fo:letter-spacing="-0.0138in" style:font-size-complex="12pt"/>
    </style:style>
    <style:style style:name="T3396" style:parent-style-name="預設段落字型" style:family="text">
      <style:text-properties style:font-name-asian="標楷體" fo:font-weight="bold" style:font-weight-asian="bold" fo:letter-spacing="-0.0138in" style:font-size-complex="12pt"/>
    </style:style>
    <style:style style:name="T3397" style:parent-style-name="預設段落字型" style:family="text">
      <style:text-properties style:font-name-asian="標楷體" style:font-size-complex="12pt"/>
    </style:style>
    <style:style style:name="T3398" style:parent-style-name="預設段落字型" style:family="text">
      <style:text-properties style:font-name-asian="標楷體" style:font-size-complex="12pt"/>
    </style:style>
    <style:style style:name="T3399" style:parent-style-name="預設段落字型" style:family="text">
      <style:text-properties style:font-name-asian="標楷體" style:font-size-complex="12pt"/>
    </style:style>
    <style:style style:name="T3400" style:parent-style-name="預設段落字型" style:family="text">
      <style:text-properties style:font-name-asian="標楷體" style:font-size-complex="12pt"/>
    </style:style>
    <style:style style:name="T3401" style:parent-style-name="預設段落字型" style:family="text">
      <style:text-properties style:font-name-asian="標楷體" style:font-size-complex="12pt"/>
    </style:style>
    <style:style style:name="T3402" style:parent-style-name="預設段落字型" style:family="text">
      <style:text-properties style:font-name-asian="標楷體" fo:font-weight="bold" style:font-weight-asian="bold" fo:letter-spacing="-0.0138in"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size-complex="12pt"/>
    </style:style>
    <style:style style:name="P3407" style:parent-style-name="內文" style:family="paragraph">
      <style:paragraph-properties style:snap-to-layout-grid="false" style:line-height-at-least="0.1666in"/>
      <style:text-properties fo:letter-spacing="-0.0138in"/>
    </style:style>
    <style:style style:name="T3408" style:parent-style-name="預設段落字型" style:family="text">
      <style:text-properties style:font-name="Times New Roman" style:font-name-asian="標楷體"/>
    </style:style>
    <style:style style:name="P3409" style:parent-style-name="內文" style:family="paragraph">
      <style:paragraph-properties fo:text-align="center"/>
    </style:style>
    <style:style style:name="T3410" style:parent-style-name="預設段落字型" style:family="text">
      <style:text-properties style:font-name-asian="標楷體" fo:color="#FF0000" fo:letter-spacing="0.1388in" style:font-size-complex="12pt"/>
    </style:style>
    <style:style style:name="T3411" style:parent-style-name="預設段落字型" style:family="text">
      <style:text-properties style:font-name-asian="標楷體" fo:color="#FF0000" style:font-size-complex="12pt"/>
    </style:style>
    <style:style style:name="P3412" style:parent-style-name="內文" style:family="paragraph">
      <style:paragraph-properties fo:text-align="center"/>
      <style:text-properties style:font-name-asian="標楷體" fo:color="#FF0000" style:font-size-complex="12pt"/>
    </style:style>
    <style:style style:name="T3413" style:parent-style-name="預設段落字型" style:family="text">
      <style:text-properties style:font-name="Times New Roman" style:font-name-asian="標楷體"/>
    </style:style>
    <style:style style:name="T3414" style:parent-style-name="預設段落字型" style:family="text">
      <style:text-properties style:font-name="Times New Roman" style:font-name-asian="標楷體" fo:letter-spacing="0.0277in" fo:font-size="20pt" style:font-size-asian="20pt" style:font-size-complex="20pt"/>
    </style:style>
    <style:style style:name="T3415" style:parent-style-name="預設段落字型" style:family="text">
      <style:text-properties style:font-name="Times New Roman" style:font-name-asian="標楷體" fo:letter-spacing="0.0277in" fo:font-size="20pt" style:font-size-asian="20pt" style:font-size-complex="20pt"/>
    </style:style>
    <style:style style:name="P3416" style:parent-style-name="內文" style:master-page-name="MP2" style:family="paragraph">
      <style:paragraph-properties fo:break-before="page" fo:line-height="0.2777in" fo:margin-left="-0.0013in" fo:text-indent="0.2222in">
        <style:tab-stops/>
      </style:paragraph-properties>
    </style:style>
    <style:style style:name="T3420" style:parent-style-name="預設段落字型" style:family="text">
      <style:text-properties style:font-name-asian="標楷體" fo:font-weight="bold" style:font-weight-asian="bold" fo:font-size="10pt" style:font-size-asian="10pt"/>
    </style:style>
    <style:style style:name="P3421" style:parent-style-name="PlainText1" style:family="paragraph">
      <style:paragraph-properties fo:text-align="center" style:vertical-align="auto"/>
    </style:style>
    <style:style style:name="T3422" style:parent-style-name="預設段落字型" style:family="text">
      <style:text-properties style:font-name-asian="標楷體" fo:font-size="10pt" style:font-size-asian="10pt"/>
    </style:style>
    <style:style style:name="T3423" style:parent-style-name="預設段落字型" style:family="text">
      <style:text-properties style:font-name="標楷體" style:font-name-asian="標楷體" fo:font-size="10pt" style:font-size-asian="10pt"/>
    </style:style>
    <style:style style:name="P3424" style:parent-style-name="PlainText1" style:family="paragraph">
      <style:paragraph-properties fo:text-align="center" style:vertical-align="auto"/>
      <style:text-properties style:font-name="Times New Roman" style:font-name-asian="新細明體" fo:font-size="10pt" style:font-size-asian="10pt"/>
    </style:style>
    <style:style style:name="P3425" style:parent-style-name="PlainText1" style:family="paragraph">
      <style:paragraph-properties fo:text-align="center" style:vertical-align="auto"/>
      <style:text-properties style:font-name="Times New Roman" style:font-name-asian="新細明體"/>
    </style:style>
    <style:style style:name="P3426" style:parent-style-name="內文" style:family="paragraph">
      <style:paragraph-properties fo:text-align="center" fo:line-height="0.2777in" fo:text-indent="0.5006in"/>
    </style:style>
    <style:style style:name="T3427" style:parent-style-name="預設段落字型" style:family="text">
      <style:text-properties style:font-name-asian="標楷體" fo:font-weight="bold" style:font-weight-asian="bold" fo:font-size="18pt" style:font-size-asian="18pt"/>
    </style:style>
    <style:style style:name="T3428" style:parent-style-name="預設段落字型" style:family="text">
      <style:text-properties style:font-name-asian="標楷體" fo:font-weight="bold" style:font-weight-asian="bold" fo:font-size="18pt" style:font-size-asian="18pt"/>
    </style:style>
    <style:style style:name="T3429" style:parent-style-name="預設段落字型" style:family="text">
      <style:text-properties style:font-name-asian="標楷體" fo:font-weight="bold" style:font-weight-asian="bold" fo:font-size="18pt" style:font-size-asian="18pt"/>
    </style:style>
    <style:style style:name="T3430" style:parent-style-name="預設段落字型" style:family="text">
      <style:text-properties style:font-name-asian="標楷體" fo:font-weight="bold" style:font-weight-asian="bold" fo:font-size="18pt" style:font-size-asian="18pt"/>
    </style:style>
    <style:style style:name="T3431" style:parent-style-name="預設段落字型" style:family="text">
      <style:text-properties style:font-name-asian="標楷體" fo:font-weight="bold" style:font-weight-asian="bold" fo:font-size="18pt" style:font-size-asian="18pt"/>
    </style:style>
    <style:style style:name="T3432" style:parent-style-name="預設段落字型" style:family="text">
      <style:text-properties style:font-name-asian="標楷體" fo:font-weight="bold" style:font-weight-asian="bold" fo:font-size="18pt" style:font-size-asian="18pt"/>
    </style:style>
    <style:style style:name="T3433" style:parent-style-name="預設段落字型" style:family="text">
      <style:text-properties style:font-name-asian="標楷體" fo:font-weight="bold" style:font-weight-asian="bold" fo:font-size="18pt" style:font-size-asian="18pt"/>
    </style:style>
    <style:style style:name="T3434" style:parent-style-name="預設段落字型" style:family="text">
      <style:text-properties style:font-name-asian="標楷體" fo:font-weight="bold" style:font-weight-asian="bold" fo:font-size="18pt" style:font-size-asian="18pt"/>
    </style:style>
    <style:style style:name="T3435" style:parent-style-name="預設段落字型" style:family="text">
      <style:text-properties style:font-name-asian="標楷體" fo:font-weight="bold" style:font-weight-asian="bold" fo:font-size="18pt" style:font-size-asian="18pt"/>
    </style:style>
    <style:style style:name="T3436" style:parent-style-name="預設段落字型" style:family="text">
      <style:text-properties style:font-name-asian="標楷體" fo:font-weight="bold" style:font-weight-asian="bold" fo:font-size="18pt" style:font-size-asian="18pt"/>
    </style:style>
    <style:style style:name="T3437" style:parent-style-name="預設段落字型" style:family="text">
      <style:text-properties style:font-name-asian="標楷體" fo:font-weight="bold" style:font-weight-asian="bold" fo:font-size="18pt" style:font-size-asian="18pt"/>
    </style:style>
    <style:style style:name="T3438" style:parent-style-name="預設段落字型" style:family="text">
      <style:text-properties style:font-name-asian="標楷體" fo:font-weight="bold" style:font-weight-asian="bold" fo:font-size="18pt" style:font-size-asian="18pt"/>
    </style:style>
    <style:style style:name="P3439"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440"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441"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442" style:parent-style-name="內文" style:family="paragraph">
      <style:paragraph-properties fo:text-align="justify" fo:margin-top="0.0694in" fo:line-height="0.25in" fo:text-indent="0.3333in"/>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text-underline-type="single" style:text-underline-style="solid" style:text-underline-width="auto" style:text-underline-mode="continuous"/>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Calibri" style:font-name-asian="標楷體" fo:letter-spacing="-0.0069in" style:font-size-complex="12pt"/>
    </style:style>
    <style:style style:name="T3473" style:parent-style-name="預設段落字型" style:family="text">
      <style:text-properties style:font-name="Calibri" style:font-name-asian="標楷體" fo:letter-spacing="-0.0069in" style:font-size-complex="12pt"/>
    </style:style>
    <style:style style:name="T3474" style:parent-style-name="預設段落字型" style:family="text">
      <style:text-properties style:font-name-asian="標楷體" fo:letter-spacing="-0.0069in" style:font-size-complex="12pt"/>
    </style:style>
    <style:style style:name="T3475" style:parent-style-name="預設段落字型" style:family="text">
      <style:text-properties style:font-name-asian="標楷體" fo:letter-spacing="-0.0069in" style:font-size-complex="12pt"/>
    </style:style>
    <style:style style:name="T3476" style:parent-style-name="預設段落字型" style:family="text">
      <style:text-properties style:font-name-asian="標楷體" fo:letter-spacing="-0.0069in" style:font-size-complex="12pt"/>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P3486" style:parent-style-name="內文" style:family="paragraph">
      <style:paragraph-properties fo:text-align="justify" fo:margin-top="0.0694in" fo:line-height="0.25in"/>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text-underline-type="single" style:text-underline-style="solid" style:text-underline-width="auto" style:text-underline-mode="continuous"/>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P3540" style:parent-style-name="內文" style:family="paragraph">
      <style:paragraph-properties fo:text-align="justify" fo:margin-top="0.0694in" fo:line-height="0.25in" fo:text-indent="0.3333in"/>
    </style:style>
    <style:style style:name="T3541" style:parent-style-name="預設段落字型" style:family="text">
      <style:text-properties style:font-name-asian="標楷體"/>
    </style:style>
    <style:style style:name="T3542" style:parent-style-name="預設段落字型" style:family="text">
      <style:text-properties style:font-name="新細明體"/>
    </style:style>
    <style:style style:name="T3543" style:parent-style-name="預設段落字型" style:family="text">
      <style:text-properties style:font-name-asian="標楷體"/>
    </style:style>
    <style:style style:name="T3544" style:parent-style-name="預設段落字型" style:family="text">
      <style:text-properties style:font-name="新細明體"/>
    </style:style>
    <style:style style:name="T3545" style:parent-style-name="預設段落字型" style:family="text">
      <style:text-properties style:font-name-asian="標楷體"/>
    </style:style>
    <style:style style:name="T3546" style:parent-style-name="預設段落字型" style:family="text">
      <style:text-properties style:font-name="新細明體"/>
    </style:style>
    <style:style style:name="T3547" style:parent-style-name="預設段落字型" style:family="text">
      <style:text-properties style:font-name-asian="標楷體"/>
    </style:style>
    <style:style style:name="T3548" style:parent-style-name="預設段落字型" style:family="text">
      <style:text-properties style:font-name="新細明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P3580" style:parent-style-name="內文" style:family="paragraph">
      <style:paragraph-properties fo:text-align="justify" fo:margin-top="0.0694in" fo:line-height="0.25in" fo:text-indent="0.3333in"/>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P3618" style:parent-style-name="內文" style:family="paragraph">
      <style:paragraph-properties style:snap-to-layout-grid="false" fo:text-align="justify" fo:margin-top="0.0694in" fo:line-height="0.25in" fo:margin-left="0.5in" fo:text-indent="-0.1958in">
        <style:tab-stops/>
      </style:paragraph-properties>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P3629"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630" style:parent-style-name="內文" style:family="paragraph">
      <style:paragraph-properties style:snap-to-layout-grid="false" fo:text-align="justify" fo:margin-top="0.0694in" fo:line-height="0.25in" fo:margin-left="0.5in" fo:text-indent="-0.1958in">
        <style:tab-stops/>
      </style:paragraph-properties>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P3639"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640" style:parent-style-name="內文" style:family="paragraph">
      <style:paragraph-properties style:snap-to-layout-grid="false" fo:text-align="justify" fo:margin-top="0.0694in" fo:line-height="0.25in" fo:margin-left="0.5in" fo:text-indent="-0.1958in">
        <style:tab-stops/>
      </style:paragraph-properties>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P3655"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656" style:parent-style-name="內文" style:family="paragraph">
      <style:paragraph-properties style:snap-to-layout-grid="false" fo:text-align="justify" fo:margin-top="0.0694in" fo:line-height="0.25in" fo:margin-left="0.5in" fo:text-indent="-0.1958in">
        <style:tab-stops/>
      </style:paragraph-properties>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P3674" style:parent-style-name="內文" style:family="paragraph">
      <style:paragraph-properties style:snap-to-layout-grid="false" fo:text-align="justify" fo:margin-top="0.0694in" fo:line-height="0.25in" fo:margin-left="0.5in" fo:text-indent="-0.1958in">
        <style:tab-stops/>
      </style:paragraph-properties>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P3689" style:parent-style-name="內文" style:family="paragraph">
      <style:paragraph-properties fo:text-align="justify" fo:margin-top="0.0694in" fo:line-height="0.25in" fo:text-indent="0.3333in"/>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text-underline-type="single" style:text-underline-style="solid" style:text-underline-width="auto" style:text-underline-mode="continuous"/>
    </style:style>
    <style:style style:name="T3695" style:parent-style-name="預設段落字型" style:family="text">
      <style:text-properties style:font-name-asian="標楷體" style:text-underline-type="single" style:text-underline-style="solid" style:text-underline-width="auto" style:text-underline-mode="continuous"/>
    </style:style>
    <style:style style:name="T3696" style:parent-style-name="預設段落字型" style:family="text">
      <style:text-properties style:font-name-asian="標楷體" style:text-underline-type="single" style:text-underline-style="solid" style:text-underline-width="auto" style:text-underline-mode="continuous"/>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P3716" style:parent-style-name="內文" style:family="paragraph">
      <style:paragraph-properties fo:text-align="justify" fo:margin-top="0.0694in" fo:line-height="0.25in" fo:text-indent="0.3333in"/>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text-underline-type="single" style:text-underline-style="solid" style:text-underline-width="auto" style:text-underline-mode="continuous"/>
    </style:style>
    <style:style style:name="T3725" style:parent-style-name="預設段落字型" style:family="text">
      <style:text-properties style:font-name-asian="標楷體" style:text-underline-type="single" style:text-underline-style="solid" style:text-underline-width="auto" style:text-underline-mode="continuous"/>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P3743" style:parent-style-name="內文" style:family="paragraph">
      <style:paragraph-properties fo:margin-top="0.0694in" fo:line-height="0.2777in"/>
      <style:text-properties style:font-name-asian="標楷體"/>
    </style:style>
    <style:style style:name="P3744" style:parent-style-name="內文" style:family="paragraph">
      <style:paragraph-properties fo:margin-top="0.0694in" fo:line-height="0.2777in"/>
      <style:text-properties style:font-name-asian="標楷體"/>
    </style:style>
    <style:style style:name="P3745" style:parent-style-name="內文" style:family="paragraph">
      <style:paragraph-properties fo:margin-top="0.0694in" fo:line-height="0.2777in"/>
      <style:text-properties style:font-name-asian="標楷體"/>
    </style:style>
    <style:style style:name="P3746" style:parent-style-name="內文" style:family="paragraph">
      <style:paragraph-properties fo:margin-top="0.0694in" fo:line-height="0.2777in"/>
      <style:text-properties style:font-name-asian="標楷體"/>
    </style:style>
    <style:style style:name="P3747" style:parent-style-name="內文" style:family="paragraph">
      <style:paragraph-properties fo:margin-top="0.0694in" fo:line-height="0.2777in"/>
      <style:text-properties style:font-name-asian="標楷體"/>
    </style:style>
    <style:style style:name="P3748" style:parent-style-name="內文" style:family="paragraph">
      <style:paragraph-properties fo:margin-top="0.0694in" fo:line-height="0.2777in"/>
      <style:text-properties style:font-name-asian="標楷體"/>
    </style:style>
    <style:style style:name="P3749" style:parent-style-name="內文" style:family="paragraph">
      <style:paragraph-properties fo:margin-top="0.0694in" fo:line-height="0.2777in"/>
    </style:style>
    <style:style style:name="T3750" style:parent-style-name="預設段落字型" style:family="text">
      <style:text-properties style:font-name-asian="標楷體"/>
    </style:style>
    <style:style style:name="P3751" style:parent-style-name="內文" style:family="paragraph">
      <style:paragraph-properties fo:margin-top="0.0694in" fo:line-height="0.2777in"/>
      <style:text-properties style:font-name-asian="標楷體"/>
    </style:style>
    <style:style style:name="P3752" style:parent-style-name="內文" style:family="paragraph">
      <style:paragraph-properties fo:margin-top="0.0694in" fo:line-height="0.2777in"/>
      <style:text-properties style:font-name-asian="標楷體"/>
    </style:style>
    <style:style style:name="P3753" style:parent-style-name="內文" style:family="paragraph">
      <style:paragraph-properties fo:margin-top="0.0694in" fo:line-height="0.2777in"/>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P3757" style:parent-style-name="內文" style:family="paragraph">
      <style:paragraph-properties fo:line-height="0.2777in"/>
      <style:text-properties style:font-name-asian="標楷體"/>
    </style:style>
    <style:style style:name="P3758" style:parent-style-name="內文" style:family="paragraph">
      <style:paragraph-properties fo:line-height="0.2777in"/>
      <style:text-properties style:font-name-asian="標楷體"/>
    </style:style>
    <style:style style:name="P3759" style:parent-style-name="內文" style:family="paragraph">
      <style:paragraph-properties fo:line-height="0.2777in"/>
      <style:text-properties style:font-name-asian="標楷體"/>
    </style:style>
    <style:style style:name="P3760" style:parent-style-name="內文" style:family="paragraph">
      <style:paragraph-properties style:line-height-at-least="0.2777in" fo:margin-left="-0.0833in" fo:text-indent="0.0819in">
        <style:tab-stops/>
      </style:paragraph-properties>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P3765" style:parent-style-name="內文" style:family="paragraph">
      <style:paragraph-properties style:line-height-at-least="0.2777in" fo:text-indent="-0.0013in"/>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P3774" style:parent-style-name="內文" style:family="paragraph">
      <style:paragraph-properties style:line-height-at-least="0.2777in" fo:margin-left="-0.0833in" fo:text-indent="0.0819in">
        <style:tab-stops/>
      </style:paragraph-properties>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P3779" style:parent-style-name="內文" style:family="paragraph">
      <style:paragraph-properties style:line-height-at-least="0.2777in" fo:margin-left="-0.0833in" fo:text-indent="0.0819in">
        <style:tab-stops/>
      </style:paragraph-properties>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P3784" style:parent-style-name="內文" style:family="paragraph">
      <style:paragraph-properties style:line-height-at-least="0.2777in" fo:margin-left="-0.0833in" fo:text-indent="0.0819in">
        <style:tab-stops/>
      </style:paragraph-properties>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P3789" style:parent-style-name="內文" style:family="paragraph">
      <style:paragraph-properties style:line-height-at-least="0.2777in" fo:text-indent="1in"/>
      <style:text-properties style:font-name-asian="標楷體"/>
    </style:style>
    <style:style style:name="P3790" style:parent-style-name="內文" style:family="paragraph">
      <style:paragraph-properties fo:text-align="start" fo:line-height="0.2777in" fo:text-indent="0.2222in"/>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P3800" style:parent-style-name="內文" style:family="paragraph">
      <style:paragraph-properties fo:text-align="start" fo:line-height="0.2777in" fo:margin-left="-0.0013in" fo:text-indent="0.2222in">
        <style:tab-stops/>
      </style:paragraph-properties>
      <style:text-properties style:font-name-asian="標楷體"/>
    </style:style>
    <style:style style:name="P3801" style:parent-style-name="內文" style:family="paragraph">
      <style:paragraph-properties fo:break-before="page" fo:text-align="center" fo:line-height="0.2777in" fo:text-indent="0.5006in"/>
    </style:style>
    <style:style style:name="T3802" style:parent-style-name="預設段落字型" style:family="text">
      <style:text-properties style:font-name-asian="標楷體"/>
    </style:style>
    <style:style style:name="P3803" style:parent-style-name="PlainText1" style:family="paragraph">
      <style:paragraph-properties fo:text-align="center" style:vertical-align="auto"/>
    </style:style>
    <style:style style:name="T3804" style:parent-style-name="預設段落字型" style:family="text">
      <style:text-properties style:font-name-asian="標楷體" fo:font-size="10pt" style:font-size-asian="10pt"/>
    </style:style>
    <style:style style:name="T3805" style:parent-style-name="預設段落字型" style:family="text">
      <style:text-properties style:font-name-asian="標楷體" fo:font-size="10pt" style:font-size-asian="10pt"/>
    </style:style>
    <style:style style:name="P3806" style:parent-style-name="PlainText1" style:family="paragraph">
      <style:paragraph-properties fo:text-align="center" style:vertical-align="auto"/>
      <style:text-properties style:font-name="Times New Roman" style:font-name-asian="新細明體" fo:font-size="10pt" style:font-size-asian="10pt"/>
    </style:style>
    <style:style style:name="P3807" style:parent-style-name="PlainText1" style:family="paragraph">
      <style:paragraph-properties fo:text-align="center" style:vertical-align="auto"/>
      <style:text-properties style:font-name="Times New Roman" style:font-name-asian="新細明體"/>
    </style:style>
    <style:style style:name="T3808" style:parent-style-name="預設段落字型" style:family="text">
      <style:text-properties style:font-name-asian="標楷體" fo:font-weight="bold" style:font-weight-asian="bold" fo:font-size="18pt" style:font-size-asian="18pt"/>
    </style:style>
    <style:style style:name="T3809" style:parent-style-name="預設段落字型" style:family="text">
      <style:text-properties style:font-name-asian="標楷體" fo:font-weight="bold" style:font-weight-asian="bold" fo:font-size="18pt" style:font-size-asian="18pt"/>
    </style:style>
    <style:style style:name="T3810" style:parent-style-name="預設段落字型" style:family="text">
      <style:text-properties style:font-name-asian="標楷體" fo:font-weight="bold" style:font-weight-asian="bold" fo:font-size="18pt" style:font-size-asian="18pt"/>
    </style:style>
    <style:style style:name="T3811" style:parent-style-name="預設段落字型" style:family="text">
      <style:text-properties style:font-name-asian="標楷體" fo:font-weight="bold" style:font-weight-asian="bold" fo:font-size="18pt" style:font-size-asian="18pt"/>
    </style:style>
    <style:style style:name="T3812" style:parent-style-name="預設段落字型" style:family="text">
      <style:text-properties style:font-name-asian="標楷體" fo:font-weight="bold" style:font-weight-asian="bold" fo:font-size="18pt" style:font-size-asian="18pt"/>
    </style:style>
    <style:style style:name="T3813" style:parent-style-name="預設段落字型" style:family="text">
      <style:text-properties style:font-name-asian="標楷體" fo:font-weight="bold" style:font-weight-asian="bold" fo:font-size="18pt" style:font-size-asian="18pt"/>
    </style:style>
    <style:style style:name="T3814" style:parent-style-name="預設段落字型" style:family="text">
      <style:text-properties style:font-name-asian="標楷體" fo:font-weight="bold" style:font-weight-asian="bold" fo:font-size="18pt" style:font-size-asian="18pt"/>
    </style:style>
    <style:style style:name="T3815" style:parent-style-name="預設段落字型" style:family="text">
      <style:text-properties style:font-name-asian="標楷體" fo:font-weight="bold" style:font-weight-asian="bold" fo:font-size="18pt" style:font-size-asian="18pt"/>
    </style:style>
    <style:style style:name="T3816" style:parent-style-name="預設段落字型" style:family="text">
      <style:text-properties style:font-name-asian="標楷體" fo:font-weight="bold" style:font-weight-asian="bold" fo:font-size="18pt" style:font-size-asian="18pt"/>
    </style:style>
    <style:style style:name="T3817" style:parent-style-name="預設段落字型" style:family="text">
      <style:text-properties style:font-name-asian="標楷體" fo:font-weight="bold" style:font-weight-asian="bold" fo:font-size="18pt" style:font-size-asian="18pt"/>
    </style:style>
    <style:style style:name="T3818" style:parent-style-name="預設段落字型" style:family="text">
      <style:text-properties style:font-name-asian="標楷體" fo:font-weight="bold" style:font-weight-asian="bold" fo:font-size="18pt" style:font-size-asian="18pt"/>
    </style:style>
    <style:style style:name="T3819" style:parent-style-name="預設段落字型" style:family="text">
      <style:text-properties style:font-name-asian="標楷體" fo:font-weight="bold" style:font-weight-asian="bold" fo:font-size="18pt" style:font-size-asian="18pt"/>
    </style:style>
    <style:style style:name="T3820" style:parent-style-name="預設段落字型" style:family="text">
      <style:text-properties style:font-name-asian="標楷體" fo:font-weight="bold" style:font-weight-asian="bold" fo:font-size="18pt" style:font-size-asian="18pt"/>
    </style:style>
    <style:style style:name="T3821" style:parent-style-name="預設段落字型" style:family="text">
      <style:text-properties style:font-name-asian="標楷體" fo:font-weight="bold" style:font-weight-asian="bold" fo:font-size="18pt" style:font-size-asian="18pt"/>
    </style:style>
    <style:style style:name="T3822" style:parent-style-name="預設段落字型" style:family="text">
      <style:text-properties style:font-name-asian="標楷體" fo:font-weight="bold" style:font-weight-asian="bold" fo:font-size="18pt" style:font-size-asian="18pt"/>
    </style:style>
    <style:style style:name="T3823" style:parent-style-name="預設段落字型" style:family="text">
      <style:text-properties style:font-name-asian="標楷體" fo:font-weight="bold" style:font-weight-asian="bold" fo:font-size="18pt" style:font-size-asian="18pt"/>
    </style:style>
    <style:style style:name="P3824" style:parent-style-name="內文" style:family="paragraph">
      <style:paragraph-properties fo:text-align="center" fo:margin-bottom="0.0833in" fo:line-height="0.2777in" fo:text-indent="0.5in"/>
      <style:text-properties style:font-name-asian="標楷體" fo:font-weight="bold" style:font-weight-asian="bold" fo:font-size="18pt" style:font-size-asian="18pt"/>
    </style:style>
    <style:style style:name="P3825" style:parent-style-name="內文" style:family="paragraph">
      <style:paragraph-properties fo:margin-bottom="0.05in" fo:line-height="0.2361in"/>
      <style:text-properties style:font-name-asian="標楷體"/>
    </style:style>
    <style:style style:name="P3826" style:parent-style-name="內文" style:family="paragraph">
      <style:paragraph-properties fo:text-align="justify" fo:margin-bottom="0.0833in" fo:line-height="0.2361in" fo:text-indent="0.3333in"/>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P3859" style:parent-style-name="內文" style:family="paragraph">
      <style:paragraph-properties fo:text-align="justify" fo:margin-bottom="0.05in" fo:line-height="0.2361in"/>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P3901" style:parent-style-name="內文" style:family="paragraph">
      <style:paragraph-properties fo:text-align="justify" fo:line-height="0.2361in" fo:text-indent="0.3333in"/>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font-size-complex="12pt"/>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P3933" style:parent-style-name="內文" style:family="paragraph">
      <style:paragraph-properties fo:text-align="justify" fo:margin-bottom="0.05in" fo:line-height="0.2361in"/>
      <style:text-properties style:font-name-asian="標楷體"/>
    </style:style>
    <style:style style:name="P3934" style:parent-style-name="內文" style:family="paragraph">
      <style:paragraph-properties fo:text-align="justify" fo:margin-bottom="0.0833in" fo:line-height="0.2361in" fo:text-indent="0.3333in"/>
      <style:text-properties style:font-name-asian="標楷體"/>
    </style:style>
    <style:style style:name="P3935" style:parent-style-name="內文" style:family="paragraph">
      <style:paragraph-properties fo:line-height="0.2361in"/>
    </style:style>
    <style:style style:name="T3936" style:parent-style-name="預設段落字型" style:family="text">
      <style:text-properties style:font-name-asian="標楷體" fo:letter-spacing="0.2361in" style:letter-kerning="false" style:font-size-complex="12pt"/>
    </style:style>
    <style:style style:name="P3937"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38"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39"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0"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1"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42" style:parent-style-name="內文" style:family="paragraph">
      <style:paragraph-properties fo:text-align="center" fo:margin-left="0.0034in" fo:text-indent="-0.0319in">
        <style:tab-stops/>
      </style:paragraph-properties>
    </style:style>
    <style:style style:name="T3943" style:parent-style-name="預設段落字型" style:family="text">
      <style:text-properties style:font-name-asian="標楷體" style:font-size-complex="12pt"/>
    </style:style>
    <style:style style:name="T3944" style:parent-style-name="預設段落字型" style:family="text">
      <style:text-properties style:font-name-asian="標楷體" fo:font-size="11pt" style:font-size-asian="11pt" style:font-size-complex="11pt"/>
    </style:style>
    <style:style style:name="P3945" style:parent-style-name="內文" style:family="paragraph">
      <style:paragraph-properties fo:text-align="center" fo:margin-left="0.0006in" fo:text-indent="-0.0291in">
        <style:tab-stops/>
      </style:paragraph-properties>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style:font-size-complex="12pt"/>
    </style:style>
    <style:style style:name="P3948" style:parent-style-name="內文" style:family="paragraph">
      <style:paragraph-properties fo:margin-right="0.2048in"/>
      <style:text-properties fo:font-size="11pt" style:font-size-asian="11pt" style:font-size-complex="11pt"/>
    </style:style>
    <style:style style:name="T3949" style:parent-style-name="預設段落字型" style:family="text">
      <style:text-properties style:font-name-asian="標楷體"/>
    </style:style>
    <style:style style:name="P3950" style:parent-style-name="內文" style:family="paragraph">
      <style:paragraph-properties fo:text-align="justify" fo:line-height="0.2361in"/>
      <style:text-properties style:font-name-asian="標楷體"/>
    </style:style>
    <style:style style:name="P3951" style:parent-style-name="內文" style:family="paragraph">
      <style:paragraph-properties fo:line-height="0.2361in"/>
      <style:text-properties style:font-name-asian="標楷體"/>
    </style:style>
    <style:style style:name="P3952" style:parent-style-name="內文" style:family="paragraph">
      <style:paragraph-properties fo:text-align="justify" fo:line-height="0.2361in"/>
    </style:style>
    <style:style style:name="T3953" style:parent-style-name="預設段落字型" style:family="text">
      <style:text-properties style:font-name-asian="標楷體" fo:letter-spacing="0.2361in" style:letter-kerning="false" style:font-size-complex="12pt"/>
    </style:style>
    <style:style style:name="P3954"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5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956" style:parent-style-name="內文" style:family="paragraph">
      <style:paragraph-properties fo:text-align="center" fo:margin-left="-0.0006in" fo:text-indent="-0.0979in">
        <style:tab-stops/>
      </style:paragraph-properties>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0pt" style:font-size-asian="10pt" style:font-size-complex="11pt"/>
    </style:style>
    <style:style style:name="T3959" style:parent-style-name="預設段落字型" style:family="text">
      <style:text-properties style:font-name-asian="標楷體" fo:font-size="10pt" style:font-size-asian="10pt" style:font-size-complex="11pt"/>
    </style:style>
    <style:style style:name="T3960" style:parent-style-name="預設段落字型" style:family="text">
      <style:text-properties style:font-name-asian="標楷體" fo:font-size="10pt" style:font-size-asian="10pt" style:font-size-complex="11pt"/>
    </style:style>
    <style:style style:name="P3961" style:parent-style-name="內文" style:family="paragraph">
      <style:paragraph-properties fo:text-align="center" fo:margin-left="-0.002in" fo:text-indent="-0.0263in">
        <style:tab-stops/>
      </style:paragraph-properties>
    </style:style>
    <style:style style:name="T3962" style:parent-style-name="預設段落字型" style:family="text">
      <style:text-properties style:font-name-asian="標楷體" fo:font-size="10pt" style:font-size-asian="10pt" style:font-size-complex="11pt"/>
    </style:style>
    <style:style style:name="T3963" style:parent-style-name="預設段落字型" style:family="text">
      <style:text-properties style:font-name-asian="標楷體"/>
    </style:style>
    <style:style style:name="P3964" style:parent-style-name="內文" style:family="paragraph">
      <style:paragraph-properties fo:line-height="0.2361in"/>
      <style:text-properties style:font-name-asian="標楷體" fo:font-size="6pt" style:font-size-asian="6pt" style:font-size-complex="6pt"/>
    </style:style>
    <style:style style:name="P3965" style:parent-style-name="內文" style:family="paragraph">
      <style:paragraph-properties fo:line-height="0.2361in"/>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P3973" style:parent-style-name="內文" style:family="paragraph">
      <style:paragraph-properties fo:line-height="0.2361in"/>
      <style:text-properties style:font-name-asian="標楷體"/>
    </style:style>
    <style:style style:name="P3974" style:parent-style-name="內文" style:family="paragraph">
      <style:paragraph-properties fo:line-height="0.2361in"/>
      <style:text-properties style:font-name-asian="標楷體"/>
    </style:style>
    <style:style style:name="P3975" style:parent-style-name="內文" style:family="paragraph">
      <style:paragraph-properties fo:line-height="0.2361in"/>
      <style:text-properties style:font-name-asian="標楷體"/>
    </style:style>
    <style:style style:name="P3976" style:parent-style-name="內文" style:family="paragraph">
      <style:paragraph-properties style:snap-to-layout-grid="false" fo:text-align="justify" style:line-height-at-least="0.2222in" fo:margin-left="0.0986in" fo:text-indent="-0.0986in">
        <style:tab-stops/>
      </style:paragraph-properties>
      <style:text-properties style:font-name-asian="標楷體" style:font-size-complex="12pt"/>
    </style:style>
    <style:style style:name="P3977" style:parent-style-name="內文" style:family="paragraph">
      <style:paragraph-properties style:snap-to-layout-grid="false" fo:text-align="justify" style:line-height-at-least="0.2222in" fo:margin-left="0.0986in" fo:text-indent="-0.0986in">
        <style:tab-stops/>
      </style:paragraph-properties>
      <style:text-properties style:font-name-asian="標楷體"/>
    </style:style>
    <style:style style:name="P3978" style:parent-style-name="內文" style:family="paragraph">
      <style:paragraph-properties style:snap-to-layout-grid="false" fo:text-align="justify" style:line-height-at-least="0.2222in" fo:margin-left="0.0986in" fo:text-indent="-0.0986in">
        <style:tab-stops/>
      </style:paragraph-properties>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P3996" style:parent-style-name="內文" style:family="paragraph">
      <style:paragraph-properties fo:text-align="start" fo:line-height="0.2777in" fo:margin-left="-0.0013in" fo:text-indent="0.2222in">
        <style:tab-stops/>
      </style:paragraph-properties>
      <style:text-properties style:font-name-asian="標楷體"/>
    </style:style>
    <style:style style:name="P3997" style:parent-style-name="內文" style:family="paragraph">
      <style:paragraph-properties fo:break-before="page" fo:text-align="center" fo:line-height="0.2777in" fo:text-indent="0.5006in"/>
    </style:style>
    <style:style style:name="T3998" style:parent-style-name="預設段落字型" style:family="text">
      <style:text-properties style:font-name-asian="標楷體" fo:font-weight="bold" style:font-weight-asian="bold" fo:font-size="16pt" style:font-size-asian="16pt" style:font-size-complex="16pt"/>
    </style:style>
    <style:style style:name="T3999" style:parent-style-name="預設段落字型" style:family="text">
      <style:text-properties style:font-name-asian="標楷體" fo:font-weight="bold" style:font-weight-asian="bold" fo:font-size="16pt" style:font-size-asian="16pt" style:font-size-complex="16pt"/>
    </style:style>
    <style:style style:name="T4000" style:parent-style-name="預設段落字型" style:family="text">
      <style:text-properties style:font-name-asian="標楷體" fo:font-weight="bold" style:font-weight-asian="bold" fo:font-size="16pt" style:font-size-asian="16pt" style:font-size-complex="16pt"/>
    </style:style>
    <style:style style:name="T4001" style:parent-style-name="預設段落字型" style:family="text">
      <style:text-properties style:font-name-asian="標楷體" fo:font-weight="bold" style:font-weight-asian="bold" fo:font-size="16pt" style:font-size-asian="16pt" style:font-size-complex="16pt"/>
    </style:style>
    <style:style style:name="T4002" style:parent-style-name="預設段落字型" style:family="text">
      <style:text-properties style:font-name-asian="標楷體" fo:font-weight="bold" style:font-weight-asian="bold" fo:font-size="16pt" style:font-size-asian="16pt" style:font-size-complex="16pt"/>
    </style:style>
    <style:style style:name="P4003" style:parent-style-name="內文" style:family="paragraph">
      <style:paragraph-properties fo:text-align="center" fo:line-height="0.25in" fo:margin-left="0.0013in" fo:margin-right="-0.9201in" fo:text-indent="-0.6895in">
        <style:tab-stops/>
      </style:paragraph-properties>
    </style:style>
    <style:style style:name="T4004" style:parent-style-name="預設段落字型" style:family="text">
      <style:text-properties style:font-name-asian="標楷體" fo:font-weight="bold" style:font-weight-asian="bold" fo:font-size="16pt" style:font-size-asian="16pt" style:font-size-complex="16pt"/>
    </style:style>
    <style:style style:name="P4005" style:parent-style-name="PlainText1" style:family="paragraph">
      <style:paragraph-properties fo:text-align="center" style:vertical-align="auto"/>
    </style:style>
    <style:style style:name="T4006" style:parent-style-name="預設段落字型" style:family="text">
      <style:text-properties style:font-name-asian="標楷體" fo:font-size="10pt" style:font-size-asian="10pt"/>
    </style:style>
    <style:style style:name="T4007" style:parent-style-name="預設段落字型" style:family="text">
      <style:text-properties style:font-name-asian="標楷體" fo:font-size="10pt" style:font-size-asian="10pt"/>
    </style:style>
    <style:style style:name="P4008" style:parent-style-name="PlainText1" style:family="paragraph">
      <style:paragraph-properties fo:text-align="center" style:vertical-align="auto"/>
      <style:text-properties style:font-name="Times New Roman" style:font-name-asian="新細明體" fo:font-size="10pt" style:font-size-asian="10pt"/>
    </style:style>
    <style:style style:name="P4009" style:parent-style-name="PlainText1" style:family="paragraph">
      <style:paragraph-properties fo:text-align="center" style:vertical-align="auto"/>
      <style:text-properties style:font-name="Times New Roman" style:font-name-asian="新細明體"/>
    </style:style>
    <style:style style:name="T4010" style:parent-style-name="預設段落字型" style:family="text">
      <style:text-properties style:font-name-asian="標楷體" fo:font-weight="bold" style:font-weight-asian="bold" fo:font-size="16pt" style:font-size-asian="16pt" style:font-size-complex="16pt"/>
    </style:style>
    <style:style style:name="P4011"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012"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013"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4014" style:parent-style-name="內文" style:family="paragraph">
      <style:paragraph-properties fo:line-height="0.2361in" fo:margin-left="-0.2902in" fo:margin-right="-0.4916in" fo:text-indent="-0.0312in">
        <style:tab-stops/>
      </style:paragraph-properties>
      <style:text-properties style:font-name-asian="標楷體" fo:font-size="14pt" style:font-size-asian="14pt" style:font-size-complex="14pt"/>
    </style:style>
    <style:style style:name="P4015" style:parent-style-name="內文" style:family="paragraph">
      <style:paragraph-properties fo:margin-bottom="0.05in" fo:line-height="0.2361in" fo:margin-left="-0.2902in" fo:margin-right="-0.4916in" fo:text-indent="-0.0312in">
        <style:tab-stops/>
      </style:paragraph-properties>
    </style:style>
    <style:style style:name="T4016" style:parent-style-name="預設段落字型" style:family="text">
      <style:text-properties style:font-name-asian="標楷體" fo:font-size="14pt" style:font-size-asian="14pt" style:font-size-complex="14pt"/>
    </style:style>
    <style:style style:name="T4017" style:parent-style-name="預設段落字型" style:family="text">
      <style:text-properties style:font-name-asian="標楷體" style:font-size-complex="12pt" fo:background-color="#F9FBFB"/>
    </style:style>
    <style:style style:name="P4018" style:parent-style-name="內文" style:family="paragraph">
      <style:paragraph-properties fo:line-height="0.2361in" fo:margin-left="-0.2951in" fo:margin-right="-0.4916in" fo:text-indent="-0.0263in">
        <style:tab-stops/>
      </style:paragraph-properties>
    </style:style>
    <style:style style:name="T4019" style:parent-style-name="預設段落字型" style:family="text">
      <style:text-properties style:font-name="新細明體" style:font-name-complex="新細明體" fo:font-weight="bold" style:font-weight-asian="bold" style:font-size-complex="12pt" fo:background-color="#FFFFCC"/>
    </style:style>
    <style:style style:name="T4020" style:parent-style-name="預設段落字型" style:family="text">
      <style:text-properties style:font-name-asian="標楷體" fo:font-weight="bold" style:font-weight-asian="bold" style:font-size-complex="12pt" fo:background-color="#FFFFCC"/>
    </style:style>
    <style:style style:name="P4021" style:parent-style-name="內文" style:family="paragraph">
      <style:paragraph-properties fo:line-height="0.2361in" fo:margin-left="-0.2951in" fo:margin-right="-0.4916in" fo:text-indent="-0.0263in">
        <style:tab-stops/>
      </style:paragraph-properties>
      <style:text-properties style:font-name-asian="標楷體" fo:font-weight="bold" style:font-weight-asian="bold" style:font-size-complex="12pt" fo:background-color="#FFFFCC"/>
    </style:style>
    <style:style style:name="P4022" style:parent-style-name="內文" style:family="paragraph">
      <style:paragraph-properties fo:line-height="0.2361in" fo:margin-left="-0.2576in" fo:margin-right="-0.5263in" fo:text-indent="-0.4305in">
        <style:tab-stops/>
      </style:paragraph-properties>
      <style:text-properties style:font-name-asian="標楷體" fo:font-size="10pt" style:font-size-asian="10pt"/>
    </style:style>
    <style:style style:name="TableColumn4024" style:family="table-column">
      <style:table-column-properties style:column-width="6.402in"/>
    </style:style>
    <style:style style:name="TableColumn4025" style:family="table-column">
      <style:table-column-properties style:column-width="1.0812in"/>
    </style:style>
    <style:style style:name="Table4023" style:family="table">
      <style:table-properties style:width="7.4833in" fo:margin-left="0in" table:align="center"/>
    </style:style>
    <style:style style:name="TableRow4026" style:family="table-row">
      <style:table-row-properties style:min-row-height="0.227in"/>
    </style:style>
    <style:style style:name="TableCell4027" style:family="table-cell">
      <style:table-cell-properties fo:border="0.0069in solid #000000" fo:background-color="#F2F2F2" style:writing-mode="lr-tb" style:vertical-align="middle" fo:padding-top="0in" fo:padding-left="0.0194in" fo:padding-bottom="0in" fo:padding-right="0.0194in"/>
    </style:style>
    <style:style style:name="P4028" style:parent-style-name="內文" style:family="paragraph">
      <style:paragraph-properties fo:text-align="justify" fo:margin-bottom="0.05in" fo:margin-right="-0.5263in"/>
      <style:text-properties style:font-name-asian="標楷體" fo:font-size="14pt" style:font-size-asian="14pt" style:font-size-complex="14pt"/>
    </style:style>
    <style:style style:name="P4029" style:parent-style-name="內文" style:family="paragraph">
      <style:paragraph-properties fo:text-align="justify" fo:margin-bottom="0.05in" fo:margin-right="-0.5263in"/>
      <style:text-properties style:font-name-asian="標楷體" fo:font-size="14pt" style:font-size-asian="14pt" style:font-size-complex="14pt"/>
    </style:style>
    <style:style style:name="P4030" style:parent-style-name="內文" style:family="paragraph">
      <style:paragraph-properties fo:text-align="justify" fo:margin-bottom="0.0833in" fo:margin-right="0.0833in"/>
      <style:text-properties style:font-name-asian="標楷體" style:font-size-complex="14pt"/>
    </style:style>
    <style:style style:name="P4031" style:parent-style-name="內文" style:family="paragraph">
      <style:paragraph-properties fo:text-align="justify" fo:margin-bottom="0.0833in" fo:margin-right="0.0833in"/>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ableCell4038" style:family="table-cell">
      <style:table-cell-properties fo:border="0.0069in solid #000000" fo:background-color="#F2F2F2" style:writing-mode="lr-tb" style:vertical-align="middle" fo:padding-top="0in" fo:padding-left="0.0194in" fo:padding-bottom="0in" fo:padding-right="0.0194in"/>
    </style:style>
    <style:style style:name="P4039" style:parent-style-name="內文" style:family="paragraph">
      <style:paragraph-properties fo:text-align="justify" fo:margin-right="-0.5263in" fo:text-indent="0.0833in"/>
    </style:style>
    <style:style style:name="T4040" style:parent-style-name="預設段落字型" style:family="text">
      <style:text-properties style:font-name-asian="標楷體" style:font-size-complex="12pt"/>
    </style:style>
    <style:style style:name="T4041" style:parent-style-name="預設段落字型" style:family="text">
      <style:text-properties style:font-name-asian="標楷體" style:font-size-complex="12pt"/>
    </style:style>
    <style:style style:name="T4042" style:parent-style-name="預設段落字型" style:family="text">
      <style:text-properties style:font-name-asian="標楷體" fo:font-size="10pt" style:font-size-asian="10pt"/>
    </style:style>
    <style:style style:name="T4043" style:parent-style-name="預設段落字型" style:family="text">
      <style:text-properties style:font-name-asian="標楷體" fo:font-size="10pt" style:font-size-asian="10pt"/>
    </style:style>
    <style:style style:name="P4044" style:parent-style-name="內文" style:family="paragraph">
      <style:paragraph-properties fo:text-align="center" fo:margin-right="0.0784in"/>
      <style:text-properties style:font-name-asian="標楷體" fo:font-size="10pt" style:font-size-asian="10pt"/>
    </style:style>
    <style:style style:name="P4045" style:parent-style-name="內文" style:family="paragraph">
      <style:paragraph-properties fo:text-align="center" fo:margin-right="0.0784in"/>
      <style:text-properties style:font-name-asian="標楷體" fo:font-size="10pt" style:font-size-asian="10pt"/>
    </style:style>
    <style:style style:name="P4046" style:parent-style-name="內文" style:family="paragraph">
      <style:paragraph-properties fo:text-align="center" fo:margin-right="0.0784in"/>
      <style:text-properties style:font-name-asian="標楷體" fo:font-size="8pt" style:font-size-asian="8pt" style:font-size-complex="8pt"/>
    </style:style>
    <style:style style:name="P4047" style:parent-style-name="內文" style:family="paragraph">
      <style:paragraph-properties fo:text-align="center" fo:margin-right="0.0784in"/>
      <style:text-properties style:font-name-asian="標楷體" fo:font-size="8pt" style:font-size-asian="8pt" style:font-size-complex="8pt"/>
    </style:style>
    <style:style style:name="TableRow4048" style:family="table-row">
      <style:table-row-properties style:min-row-height="0.227in"/>
    </style:style>
    <style:style style:name="TableCell4049" style:family="table-cell">
      <style:table-cell-properties fo:border="0.0069in solid #000000" fo:background-color="#F2F2F2" style:writing-mode="lr-tb" style:vertical-align="middle" fo:padding-top="0in" fo:padding-left="0.0194in" fo:padding-bottom="0in" fo:padding-right="0.0194in"/>
    </style:style>
    <style:style style:name="P4050" style:parent-style-name="內文" style:family="paragraph">
      <style:paragraph-properties fo:text-align="justify" fo:line-height="0.3055in"/>
      <style:text-properties style:font-name-asian="標楷體" fo:font-size="14pt" style:font-size-asian="14pt" style:font-size-complex="14pt"/>
    </style:style>
    <style:style style:name="P4051" style:parent-style-name="內文" style:family="paragraph">
      <style:paragraph-properties fo:text-align="justify" fo:line-height="0.3055in"/>
      <style:text-properties style:font-name-asian="標楷體" fo:font-size="14pt" style:font-size-asian="14pt" style:font-size-complex="14pt"/>
    </style:style>
    <style:style style:name="TableRow4052" style:family="table-row">
      <style:table-row-properties style:min-row-height="0.2062in"/>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fo:line-height="0.3055in"/>
    </style:style>
    <style:style style:name="T4055" style:parent-style-name="預設段落字型" style:family="text">
      <style:text-properties style:font-name-asian="標楷體" fo:font-size="20pt" style:font-size-asian="20pt" style:font-size-complex="20pt"/>
    </style:style>
    <style:style style:name="T4056" style:parent-style-name="預設段落字型" style:family="text">
      <style:text-properties style:font-name-asian="標楷體" fo:font-size="14pt" style:font-size-asian="14pt" style:font-size-complex="14pt"/>
    </style:style>
    <style:style style:name="T4057" style:parent-style-name="預設段落字型" style:family="text">
      <style:text-properties style:font-name-asian="標楷體" fo:font-size="10pt" style:font-size-asian="10pt"/>
    </style:style>
    <style:style style:name="T4058" style:parent-style-name="預設段落字型" style:family="text">
      <style:text-properties style:font-name-asian="標楷體" fo:font-size="10pt" style:font-size-asian="10pt"/>
    </style:style>
    <style:style style:name="T4059" style:parent-style-name="預設段落字型" style:family="text">
      <style:text-properties style:font-name-asian="標楷體" fo:font-size="10pt" style:font-size-asian="10pt"/>
    </style:style>
    <style:style style:name="P4060" style:parent-style-name="內文" style:family="paragraph">
      <style:paragraph-properties fo:text-align="justify" fo:line-height="0.1944in"/>
    </style:style>
    <style:style style:name="T4061" style:parent-style-name="預設段落字型" style:family="text">
      <style:text-properties style:font-name-asian="標楷體" fo:font-size="14pt" style:font-size-asian="14pt" style:font-size-complex="14pt"/>
    </style:style>
    <style:style style:name="T4062" style:parent-style-name="預設段落字型" style:family="text">
      <style:text-properties style:font-name-asian="標楷體" fo:font-size="14pt" style:font-size-asian="14pt" style:font-size-complex="14pt"/>
    </style:style>
    <style:style style:name="T4063" style:parent-style-name="預設段落字型" style:family="text">
      <style:text-properties style:font-name-asian="標楷體" style:font-size-complex="12pt"/>
    </style:style>
    <style:style style:name="T4064" style:parent-style-name="預設段落字型" style:family="text">
      <style:text-properties style:font-name-asian="標楷體" fo:font-size="10pt" style:font-size-asian="10pt"/>
    </style:style>
    <style:style style:name="P4065" style:parent-style-name="內文" style:family="paragraph">
      <style:paragraph-properties fo:text-align="justify" fo:line-height="0.3055in" fo:margin-right="-0.5263in"/>
    </style:style>
    <style:style style:name="T4066" style:parent-style-name="預設段落字型" style:family="text">
      <style:text-properties style:font-name-asian="標楷體" fo:font-size="14pt" style:font-size-asian="14pt" style:font-size-complex="14pt"/>
    </style:style>
    <style:style style:name="T4067" style:parent-style-name="預設段落字型" style:family="text">
      <style:text-properties style:font-name-asian="標楷體" fo:font-size="14pt" style:font-size-asian="14pt" style:font-size-complex="14pt"/>
    </style:style>
    <style:style style:name="T4068" style:parent-style-name="預設段落字型" style:family="text">
      <style:text-properties style:font-name-asian="標楷體" style:font-size-complex="12pt"/>
    </style:style>
    <style:style style:name="T4069" style:parent-style-name="預設段落字型" style:family="text">
      <style:text-properties style:font-name-asian="標楷體" fo:font-size="14pt" style:font-size-asian="14pt" style:font-size-complex="14pt"/>
    </style:style>
    <style:style style:name="T4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1" style:parent-style-name="預設段落字型" style:family="text">
      <style:text-properties style:font-name-asian="標楷體" fo:font-size="14pt" style:font-size-asian="14pt" style:font-size-complex="14pt"/>
    </style:style>
    <style:style style:name="T4072" style:parent-style-name="預設段落字型" style:family="text">
      <style:text-properties style:font-name-asian="標楷體" style:font-size-complex="12pt"/>
    </style:style>
    <style:style style:name="T4073" style:parent-style-name="預設段落字型" style:family="text">
      <style:text-properties style:font-name-asian="標楷體" fo:font-size="14pt" style:font-size-asian="14pt" style:font-size-complex="14pt"/>
    </style:style>
    <style:style style:name="T40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5" style:parent-style-name="預設段落字型" style:family="text">
      <style:text-properties style:font-name-asian="標楷體" fo:font-size="14pt" style:font-size-asian="14pt" style:font-size-complex="14pt"/>
    </style:style>
    <style:style style:name="T4076" style:parent-style-name="預設段落字型" style:family="text">
      <style:text-properties style:font-name-asian="標楷體" fo:font-size="14pt" style:font-size-asian="14pt" style:font-size-complex="14pt"/>
    </style:style>
    <style:style style:name="T4077" style:parent-style-name="預設段落字型" style:family="text">
      <style:text-properties style:font-name-asian="標楷體" style:font-size-complex="12pt"/>
    </style:style>
    <style:style style:name="T4078" style:parent-style-name="預設段落字型" style:family="text">
      <style:text-properties style:font-name-asian="標楷體" fo:font-size="14pt" style:font-size-asian="14pt" style:font-size-complex="14pt"/>
    </style:style>
    <style:style style:name="T4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080" style:family="table-row">
      <style:table-row-properties style:min-row-height="0.2201in"/>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justify" fo:line-height="0.25in" fo:margin-left="0.0777in" fo:text-indent="-0.0777in">
        <style:tab-stops/>
      </style:paragraph-properties>
    </style:style>
    <style:style style:name="T4083" style:parent-style-name="預設段落字型" style:family="text">
      <style:text-properties style:font-name-asian="標楷體" fo:font-size="20pt" style:font-size-asian="20pt" style:font-size-complex="20pt"/>
    </style:style>
    <style:style style:name="T4084" style:parent-style-name="預設段落字型" style:family="text">
      <style:text-properties style:font-name-asian="標楷體" fo:font-size="14pt" style:font-size-asian="14pt" style:font-size-complex="14pt"/>
    </style:style>
    <style:style style:name="T4085" style:parent-style-name="預設段落字型" style:family="text">
      <style:text-properties style:font-name-asian="標楷體" fo:font-size="10pt" style:font-size-asian="10pt"/>
    </style:style>
    <style:style style:name="T4086" style:parent-style-name="預設段落字型" style:family="text">
      <style:text-properties style:font-name-asian="標楷體" fo:font-size="10pt" style:font-size-asian="10pt"/>
    </style:style>
    <style:style style:name="T4087" style:parent-style-name="預設段落字型" style:family="text">
      <style:text-properties style:font-name-asian="標楷體" fo:font-size="10pt" style:font-size-asian="10pt"/>
    </style:style>
    <style:style style:name="P4088" style:parent-style-name="內文" style:family="paragraph">
      <style:paragraph-properties fo:text-align="justify" fo:line-height="0.1944in" fo:margin-left="0.0798in" fo:text-indent="0.1666in">
        <style:tab-stops/>
      </style:paragraph-properties>
    </style:style>
    <style:style style:name="T4089" style:parent-style-name="預設段落字型" style:family="text">
      <style:text-properties style:font-name-asian="標楷體" style:font-size-complex="12pt"/>
    </style:style>
    <style:style style:name="T4090" style:parent-style-name="預設段落字型" style:family="text">
      <style:text-properties style:font-name-asian="標楷體" fo:font-size="10.5pt" style:font-size-asian="10.5pt" style:font-size-complex="10.5pt"/>
    </style:style>
    <style:style style:name="T4091" style:parent-style-name="預設段落字型" style:family="text">
      <style:text-properties style:font-name-asian="標楷體" fo:font-size="10pt" style:font-size-asian="10pt"/>
    </style:style>
    <style:style style:name="P4092" style:parent-style-name="內文" style:family="paragraph">
      <style:paragraph-properties fo:line-height="0.3472in" fo:margin-left="-0.2576in" fo:text-indent="-0.4305in">
        <style:tab-stops/>
      </style:paragraph-properties>
      <style:text-properties style:font-name-asian="標楷體" fo:font-size="10pt" style:font-size-asian="10pt"/>
    </style:style>
    <style:style style:name="TableColumn4094" style:family="table-column">
      <style:table-column-properties style:column-width="1.2826in"/>
    </style:style>
    <style:style style:name="TableColumn4095" style:family="table-column">
      <style:table-column-properties style:column-width="1.8923in"/>
    </style:style>
    <style:style style:name="TableColumn4096" style:family="table-column">
      <style:table-column-properties style:column-width="0.9548in"/>
    </style:style>
    <style:style style:name="TableColumn4097" style:family="table-column">
      <style:table-column-properties style:column-width="1.6201in"/>
    </style:style>
    <style:style style:name="TableColumn4098" style:family="table-column">
      <style:table-column-properties style:column-width="1.7312in"/>
    </style:style>
    <style:style style:name="Table4093" style:family="table">
      <style:table-properties style:width="7.4812in" fo:margin-left="0in" table:align="center"/>
    </style:style>
    <style:style style:name="TableRow4099" style:family="table-row">
      <style:table-row-properties style:min-row-height="0.2777in"/>
    </style:style>
    <style:style style:name="TableCell4100" style:family="table-cell">
      <style:table-cell-properties fo:border="0.0069in solid #000000" fo:background-color="#F2F2F2" style:writing-mode="lr-tb" fo:padding-top="0in" fo:padding-left="0.075in" fo:padding-bottom="0in" fo:padding-right="0.075in"/>
    </style:style>
    <style:style style:name="P4101" style:parent-style-name="內文" style:family="paragraph">
      <style:paragraph-properties fo:margin-bottom="0.0833in" fo:line-height="0.2222in"/>
      <style:text-properties style:font-name-asian="標楷體" fo:font-size="14pt" style:font-size-asian="14pt" style:font-size-complex="14pt"/>
    </style:style>
    <style:style style:name="P4102" style:parent-style-name="內文" style:family="paragraph">
      <style:paragraph-properties fo:margin-bottom="0.0833in" fo:line-height="0.2222in"/>
    </style:style>
    <style:style style:name="T4103" style:parent-style-name="預設段落字型" style:family="text">
      <style:text-properties style:font-name-asian="標楷體" fo:font-size="14pt" style:font-size-asian="14pt" style:font-size-complex="14pt"/>
    </style:style>
    <style:style style:name="T4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5" style:parent-style-name="預設段落字型" style:family="text">
      <style:text-properties style:font-name-asian="標楷體" fo:font-size="14pt" style:font-size-asian="14pt" style:font-size-complex="14pt"/>
    </style:style>
    <style:style style:name="T4106" style:parent-style-name="預設段落字型" style:family="text">
      <style:text-properties style:font-name-asian="標楷體" fo:font-size="14pt" style:font-size-asian="14pt" style:font-size-complex="14pt"/>
    </style:style>
    <style:style style:name="T4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8" style:parent-style-name="預設段落字型" style:family="text">
      <style:text-properties style:font-name-asian="標楷體" fo:font-size="14pt" style:font-size-asian="14pt" style:font-size-complex="14pt"/>
    </style:style>
    <style:style style:name="T4109" style:parent-style-name="預設段落字型" style:family="text">
      <style:text-properties style:font-name-asian="標楷體" fo:font-size="14pt" style:font-size-asian="14pt" style:font-size-complex="14pt"/>
    </style:style>
    <style:style style:name="T4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11" style:parent-style-name="內文" style:family="paragraph">
      <style:paragraph-properties fo:margin-bottom="0.0833in" fo:line-height="0.2222in"/>
    </style:style>
    <style:style style:name="T4112" style:parent-style-name="預設段落字型" style:family="text">
      <style:text-properties style:font-name-asian="標楷體" fo:font-size="14pt" style:font-size-asian="14pt" style:font-size-complex="14pt"/>
    </style:style>
    <style:style style:name="T4113" style:parent-style-name="預設段落字型" style:family="text">
      <style:text-properties style:font-name-asian="標楷體" fo:font-size="14pt" style:font-size-asian="14pt" style:font-size-complex="14pt"/>
    </style:style>
    <style:style style:name="T4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5" style:parent-style-name="預設段落字型" style:family="text">
      <style:text-properties style:font-name-asian="標楷體" fo:font-size="14pt" style:font-size-asian="14pt" style:font-size-complex="14pt"/>
    </style:style>
    <style:style style:name="T4116" style:parent-style-name="預設段落字型" style:family="text">
      <style:text-properties style:font-name-asian="標楷體" style:font-size-complex="12pt"/>
    </style:style>
    <style:style style:name="T4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8" style:parent-style-name="預設段落字型" style:family="text">
      <style:text-properties style:font-name-asian="標楷體" fo:font-size="14pt" style:font-size-asian="14pt" style:font-size-complex="14pt"/>
    </style:style>
    <style:style style:name="T4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120" style:family="table-row">
      <style:table-row-properties style:min-row-height="0.5027in"/>
    </style:style>
    <style:style style:name="TableCell41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22" style:parent-style-name="內文" style:family="paragraph">
      <style:paragraph-properties fo:margin-bottom="0.0833in" fo:line-height="0.2638in" fo:margin-left="-0.0854in" fo:text-indent="-0.6027in">
        <style:tab-stops/>
      </style:paragraph-properties>
    </style:style>
    <style:style style:name="T4123" style:parent-style-name="預設段落字型" style:family="text">
      <style:text-properties style:font-name-asian="標楷體" fo:font-size="14pt" style:font-size-asian="14pt" style:font-size-complex="14pt"/>
    </style:style>
    <style:style style:name="T4124" style:parent-style-name="預設段落字型" style:family="text">
      <style:text-properties style:font-name-asian="標楷體" fo:font-size="14pt" style:font-size-asian="14pt" style:font-size-complex="14pt"/>
    </style:style>
    <style:style style:name="T4125" style:parent-style-name="預設段落字型" style:family="text">
      <style:text-properties style:font-name-asian="標楷體" fo:font-size="14pt" style:font-size-asian="14pt" style:font-size-complex="14pt"/>
    </style:style>
    <style:style style:name="T4126" style:parent-style-name="預設段落字型" style:family="text">
      <style:text-properties style:font-name-asian="標楷體" style:font-size-complex="12pt"/>
    </style:style>
    <style:style style:name="T4127" style:parent-style-name="預設段落字型" style:family="text">
      <style:text-properties style:font-name-asian="標楷體" fo:font-size="14pt" style:font-size-asian="14pt" style:font-size-complex="14pt"/>
    </style:style>
    <style:style style:name="T4128" style:parent-style-name="預設段落字型" style:family="text">
      <style:text-properties style:font-name-asian="標楷體" style:font-size-complex="12pt"/>
    </style:style>
    <style:style style:name="T4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30" style:parent-style-name="內文" style:family="paragraph">
      <style:paragraph-properties fo:margin-bottom="0.0833in" fo:line-height="0.2638in"/>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style:font-size-complex="12pt"/>
    </style:style>
    <style:style style:name="T4133" style:parent-style-name="預設段落字型" style:family="text">
      <style:text-properties style:font-name-asian="標楷體" style:font-size-complex="12pt"/>
    </style:style>
    <style:style style:name="P4134" style:parent-style-name="內文" style:family="paragraph">
      <style:paragraph-properties fo:margin-bottom="0.0833in" fo:line-height="0.2638in"/>
    </style:style>
    <style:style style:name="T4135" style:parent-style-name="預設段落字型" style:family="text">
      <style:text-properties style:font-name-asian="標楷體" fo:font-size="14pt" style:font-size-asian="14pt" style:font-size-complex="14pt"/>
    </style:style>
    <style:style style:name="T4136" style:parent-style-name="預設段落字型" style:family="text">
      <style:text-properties style:font-name-asian="標楷體" style:font-size-complex="12pt"/>
    </style:style>
    <style:style style:name="T4137" style:parent-style-name="預設段落字型" style:family="text">
      <style:text-properties style:font-name-asian="標楷體" style:font-size-complex="12pt"/>
    </style:style>
    <style:style style:name="T4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9" style:parent-style-name="預設段落字型" style:family="text">
      <style:text-properties style:font-name-asian="標楷體" fo:font-size="14pt" style:font-size-asian="14pt" style:font-size-complex="14pt"/>
    </style:style>
    <style:style style:name="T4140" style:parent-style-name="預設段落字型" style:family="text">
      <style:text-properties style:font-name-asian="標楷體" fo:font-size="14pt" style:font-size-asian="14pt" style:font-size-complex="14pt"/>
    </style:style>
    <style:style style:name="T4141" style:parent-style-name="預設段落字型" style:family="text">
      <style:text-properties style:font-name-asian="標楷體" style:font-size-complex="12pt"/>
    </style:style>
    <style:style style:name="T4142" style:parent-style-name="預設段落字型" style:family="text">
      <style:text-properties style:font-name-asian="標楷體" style:font-size-complex="12pt"/>
    </style:style>
    <style:style style:name="T4143" style:parent-style-name="預設段落字型" style:family="text">
      <style:text-properties style:font-name-asian="標楷體" style:font-size-complex="12pt"/>
    </style:style>
    <style:style style:name="T4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45" style:parent-style-name="內文" style:family="paragraph">
      <style:paragraph-properties fo:margin-bottom="0.0833in" fo:line-height="0.2638in"/>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asian="標楷體" style:font-size-complex="12pt"/>
    </style:style>
    <style:style style:name="T4148" style:parent-style-name="預設段落字型" style:family="text">
      <style:text-properties style:font-name-asian="標楷體" style:font-size-complex="12pt"/>
    </style:style>
    <style:style style:name="T4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50" style:parent-style-name="預設段落字型" style:family="text">
      <style:text-properties style:font-name-asian="標楷體" fo:font-size="14pt" style:font-size-asian="14pt" style:font-size-complex="14pt"/>
    </style:style>
    <style:style style:name="TableRow4151" style:family="table-row">
      <style:table-row-properties style:min-row-height="0.2777in"/>
    </style:style>
    <style:style style:name="TableCell41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53" style:parent-style-name="內文" style:family="paragraph">
      <style:paragraph-properties fo:text-align="center" fo:line-height="0.2222in"/>
      <style:text-properties style:font-name-asian="標楷體" fo:font-weight="bold" style:font-weight-asian="bold" fo:font-size="10pt" style:font-size-asian="10pt" style:font-size-complex="11pt"/>
    </style:style>
    <style:style style:name="TableCell41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155" style:parent-style-name="內文" style:family="paragraph">
      <style:paragraph-properties fo:text-align="center" fo:line-height="0.2222in"/>
      <style:text-properties style:font-name-asian="標楷體" fo:font-weight="bold" style:font-weight-asian="bold" style:font-size-complex="12pt"/>
    </style:style>
    <style:style style:name="P4156" style:parent-style-name="內文" style:family="paragraph">
      <style:paragraph-properties fo:text-align="center" fo:line-height="0.2222in"/>
    </style:style>
    <style:style style:name="T4157" style:parent-style-name="預設段落字型" style:family="text">
      <style:text-properties style:font-name-asian="標楷體" style:font-weight-complex="bold" fo:font-size="10pt" style:font-size-asian="10pt"/>
    </style:style>
    <style:style style:name="TableRow4158" style:family="table-row">
      <style:table-row-properties style:min-row-height="0.293in"/>
    </style:style>
    <style:style style:name="TableCell4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2222in"/>
      <style:text-properties style:font-name-asian="標楷體" style:font-size-complex="12pt"/>
    </style:style>
    <style:style style:name="P4161" style:parent-style-name="內文" style:family="paragraph">
      <style:paragraph-properties fo:text-align="justify" fo:line-height="0.2222in"/>
    </style:style>
    <style:style style:name="T4162" style:parent-style-name="預設段落字型" style:family="text">
      <style:text-properties style:font-name-asian="標楷體" fo:font-size="10.5pt" style:font-size-asian="10.5pt" style:font-size-complex="10.5pt"/>
    </style:style>
    <style:style style:name="TableCell4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2222in"/>
      <style:text-properties style:font-name-asian="標楷體" style:letter-kerning="false" style:font-size-complex="12pt"/>
    </style:style>
    <style:style style:name="P4165" style:parent-style-name="內文" style:family="paragraph">
      <style:paragraph-properties fo:text-align="justify" fo:line-height="0.2222in"/>
    </style:style>
    <style:style style:name="T4166" style:parent-style-name="預設段落字型" style:family="text">
      <style:text-properties style:font-name-asian="標楷體" fo:font-size="13.5pt" style:font-size-asian="13.5pt" style:font-size-complex="13.5pt" fo:background-color="#F9FBFB"/>
    </style:style>
    <style:style style:name="T4167" style:parent-style-name="預設段落字型" style:family="text">
      <style:text-properties style:font-name-asian="標楷體" fo:font-size="10pt" style:font-size-asian="10pt" fo:background-color="#F9FBFB"/>
    </style:style>
    <style:style style:name="TableRow4168" style:family="table-row">
      <style:table-row-properties style:min-row-height="0.2881in"/>
    </style:style>
    <style:style style:name="TableCell4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2222in"/>
      <style:text-properties style:font-name-asian="標楷體" style:font-size-complex="12pt"/>
    </style:style>
    <style:style style:name="P4171" style:parent-style-name="內文" style:family="paragraph">
      <style:paragraph-properties fo:text-align="justify" fo:line-height="0.2222in"/>
    </style:style>
    <style:style style:name="T4172" style:parent-style-name="預設段落字型" style:family="text">
      <style:text-properties style:font-name-asian="標楷體" fo:font-size="10.5pt" style:font-size-asian="10.5pt" style:font-size-complex="10.5pt"/>
    </style:style>
    <style:style style:name="TableCell4173" style:family="table-cell">
      <style:table-cell-properties fo:border="0.0104in solid #000000" style:writing-mode="lr-tb" style:vertical-align="middle" fo:padding-top="0in" fo:padding-left="0.075in" fo:padding-bottom="0in" fo:padding-right="0.075in"/>
    </style:style>
    <style:style style:name="P4174" style:parent-style-name="內文" style:family="paragraph">
      <style:paragraph-properties fo:text-align="justify" fo:line-height="0.2222in"/>
      <style:text-properties style:font-name-asian="標楷體" style:letter-kerning="false" style:font-size-complex="12pt"/>
    </style:style>
    <style:style style:name="P4175" style:parent-style-name="內文" style:family="paragraph">
      <style:paragraph-properties fo:text-align="justify" fo:line-height="0.1805in"/>
      <style:text-properties style:font-name-asian="標楷體" fo:font-size="10pt" style:font-size-asian="10pt"/>
    </style:style>
    <style:style style:name="TableCell4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7" style:parent-style-name="內文" style:family="paragraph">
      <style:paragraph-properties fo:text-align="justify" fo:line-height="0.2222in"/>
      <style:text-properties style:font-name-asian="標楷體" style:letter-kerning="false" style:font-size-complex="12pt"/>
    </style:style>
    <style:style style:name="P4178" style:parent-style-name="內文" style:family="paragraph">
      <style:paragraph-properties fo:text-align="justify" fo:line-height="0.2222in"/>
    </style:style>
    <style:style style:name="T4179" style:parent-style-name="預設段落字型" style:family="text">
      <style:text-properties style:font-name-asian="標楷體" style:letter-kerning="false" style:font-size-complex="12pt"/>
    </style:style>
    <style:style style:name="T4180" style:parent-style-name="預設段落字型" style:family="text">
      <style:text-properties style:font-name-asian="標楷體" style:letter-kerning="false" style:font-size-complex="12pt"/>
    </style:style>
    <style:style style:name="TableRow4181" style:family="table-row">
      <style:table-row-properties style:min-row-height="0.2923in"/>
    </style:style>
    <style:style style:name="TableCell4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3" style:parent-style-name="內文" style:family="paragraph">
      <style:paragraph-properties fo:line-height="0.2222in"/>
      <style:text-properties style:font-name-asian="標楷體" style:font-size-complex="12pt"/>
    </style:style>
    <style:style style:name="P4184" style:parent-style-name="內文" style:family="paragraph">
      <style:paragraph-properties fo:text-align="justify" fo:line-height="0.2222in"/>
    </style:style>
    <style:style style:name="T4185" style:parent-style-name="預設段落字型" style:family="text">
      <style:text-properties style:font-name-asian="標楷體" fo:font-size="10.5pt" style:font-size-asian="10.5pt" style:font-size-complex="10.5pt"/>
    </style:style>
    <style:style style:name="TableCell41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87" style:parent-style-name="內文" style:family="paragraph">
      <style:paragraph-properties fo:line-height="0.2222in"/>
    </style:style>
    <style:style style:name="T4188" style:parent-style-name="預設段落字型" style:family="text">
      <style:text-properties style:font-name-asian="標楷體" style:letter-kerning="false" style:font-size-complex="12pt"/>
    </style:style>
    <style:style style:name="T4189" style:parent-style-name="預設段落字型" style:family="text">
      <style:text-properties style:font-name-asian="標楷體" fo:font-size="10pt" style:font-size-asian="10pt"/>
    </style:style>
    <style:style style:name="TableCell4190"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4191" style:parent-style-name="內文" style:family="paragraph">
      <style:paragraph-properties fo:line-height="0.2222in"/>
      <style:text-properties style:font-name-asian="標楷體" style:font-size-complex="12pt"/>
    </style:style>
    <style:style style:name="P4192" style:parent-style-name="內文" style:family="paragraph">
      <style:paragraph-properties fo:line-height="0.2222in"/>
      <style:text-properties style:font-name-asian="標楷體" style:font-size-complex="12pt"/>
    </style:style>
    <style:style style:name="TableRow4193" style:family="table-row">
      <style:table-row-properties/>
    </style:style>
    <style:style style:name="TableCell419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195" style:parent-style-name="內文" style:family="paragraph">
      <style:paragraph-properties fo:line-height="0.2222in"/>
      <style:text-properties style:font-name-asian="標楷體" style:font-size-complex="12pt"/>
    </style:style>
    <style:style style:name="P4196" style:parent-style-name="內文" style:family="paragraph">
      <style:paragraph-properties fo:line-height="0.2222in"/>
      <style:text-properties style:font-name-asian="標楷體" fo:font-size="10pt" style:font-size-asian="10pt" style:font-size-complex="11pt"/>
    </style:style>
    <style:style style:name="P4197" style:parent-style-name="內文" style:family="paragraph">
      <style:paragraph-properties fo:line-height="0.2222in"/>
    </style:style>
    <style:style style:name="T4198" style:parent-style-name="預設段落字型" style:family="text">
      <style:text-properties style:font-name-asian="標楷體" fo:font-size="10.5pt" style:font-size-asian="10.5pt" style:font-size-complex="10.5pt"/>
    </style:style>
    <style:style style:name="T4199" style:parent-style-name="預設段落字型" style:family="text">
      <style:text-properties style:font-name-asian="標楷體" style:font-size-complex="12pt"/>
    </style:style>
    <style:style style:name="T4200" style:parent-style-name="預設段落字型" style:family="text">
      <style:text-properties style:font-name-asian="標楷體" fo:font-size="10pt" style:font-size-asian="10pt" style:font-size-complex="11pt"/>
    </style:style>
    <style:style style:name="TableCell4201" style:family="table-cell">
      <style:table-cell-properties fo:border="0.0104in solid #000000" fo:background-color="#FFFFFF" style:writing-mode="lr-tb" fo:padding-top="0in" fo:padding-left="0.075in" fo:padding-bottom="0in" fo:padding-right="0.075in"/>
    </style:style>
    <style:style style:name="P4202" style:parent-style-name="內文" style:family="paragraph">
      <style:paragraph-properties fo:line-height="0.2222in"/>
      <style:text-properties style:font-name-asian="標楷體" fo:font-size="11pt" style:font-size-asian="11pt" style:font-size-complex="11pt"/>
    </style:style>
    <style:style style:name="P4203" style:parent-style-name="內文" style:family="paragraph">
      <style:paragraph-properties fo:line-height="0.1805in" fo:margin-left="0.2479in">
        <style:tab-stops/>
      </style:paragraph-properties>
    </style:style>
    <style:style style:name="T4204" style:parent-style-name="預設段落字型" style:family="text">
      <style:text-properties style:font-name-asian="標楷體" fo:font-size="10pt" style:font-size-asian="10pt"/>
    </style:style>
    <style:style style:name="T4205" style:parent-style-name="預設段落字型" style:family="text">
      <style:text-properties style:font-name-asian="標楷體" fo:font-size="10pt" style:font-size-asian="10pt"/>
    </style:style>
    <style:style style:name="P4206" style:parent-style-name="內文" style:family="paragraph">
      <style:paragraph-properties fo:line-height="0.2222in"/>
    </style:style>
    <style:style style:name="T4207" style:parent-style-name="預設段落字型" style:family="text">
      <style:text-properties style:font-name-asian="標楷體" fo:font-size="16pt" style:font-size-asian="16pt" style:font-size-complex="16pt"/>
    </style:style>
    <style:style style:name="T4208" style:parent-style-name="預設段落字型" style:family="text">
      <style:text-properties style:font-name-asian="標楷體" style:font-size-complex="12pt"/>
    </style:style>
    <style:style style:name="P4209" style:parent-style-name="內文" style:family="paragraph">
      <style:paragraph-properties fo:line-height="0.2222in" fo:margin-left="0.2215in" fo:text-indent="-0.043in">
        <style:tab-stops/>
      </style:paragraph-properties>
    </style:style>
    <style:style style:name="T4210" style:parent-style-name="預設段落字型" style:family="text">
      <style:text-properties style:font-name-asian="標楷體" fo:font-size="10pt" style:font-size-asian="10pt"/>
    </style:style>
    <style:style style:name="P4211" style:parent-style-name="內文" style:family="paragraph">
      <style:paragraph-properties fo:line-height="0.2222in"/>
    </style:style>
    <style:style style:name="T4212" style:parent-style-name="預設段落字型" style:family="text">
      <style:text-properties style:font-name-asian="標楷體" fo:font-size="16pt" style:font-size-asian="16pt" style:font-size-complex="16pt"/>
    </style:style>
    <style:style style:name="T4213" style:parent-style-name="預設段落字型" style:family="text">
      <style:text-properties style:font-name-asian="標楷體" style:font-size-complex="12pt"/>
    </style:style>
    <style:style style:name="P4214" style:parent-style-name="內文" style:family="paragraph">
      <style:paragraph-properties fo:line-height="0.2222in" fo:margin-left="0.2194in" fo:text-indent="-0.0527in">
        <style:tab-stops/>
      </style:paragraph-properties>
    </style:style>
    <style:style style:name="T4215" style:parent-style-name="預設段落字型" style:family="text">
      <style:text-properties style:font-name-asian="標楷體" fo:font-size="10pt" style:font-size-asian="10pt"/>
    </style:style>
    <style:style style:name="P4216" style:parent-style-name="內文" style:family="paragraph">
      <style:paragraph-properties fo:line-height="0.2222in" fo:margin-left="0.4243in" fo:text-indent="-0.4243in">
        <style:tab-stops/>
      </style:paragraph-properties>
    </style:style>
    <style:style style:name="T4217" style:parent-style-name="預設段落字型" style:family="text">
      <style:text-properties style:font-name-asian="標楷體" fo:font-size="16pt" style:font-size-asian="16pt" style:font-size-complex="16pt"/>
    </style:style>
    <style:style style:name="T4218" style:parent-style-name="預設段落字型" style:family="text">
      <style:text-properties style:font-name-asian="標楷體" style:font-size-complex="12pt"/>
    </style:style>
    <style:style style:name="P4219" style:parent-style-name="內文" style:family="paragraph">
      <style:paragraph-properties fo:line-height="0.2222in" fo:margin-left="0.3166in" fo:text-indent="-0.15in">
        <style:tab-stops/>
      </style:paragraph-properties>
    </style:style>
    <style:style style:name="T4220" style:parent-style-name="預設段落字型" style:family="text">
      <style:text-properties style:font-name-asian="標楷體" style:font-size-complex="12pt"/>
    </style:style>
    <style:style style:name="T4221" style:parent-style-name="預設段落字型" style:family="text">
      <style:text-properties style:font-name-asian="標楷體" fo:font-size="10pt" style:font-size-asian="10pt"/>
    </style:style>
    <style:style style:name="TableCell4222" style:family="table-cell">
      <style:table-cell-properties fo:border="0.0104in solid #000000" fo:background-color="#FFFFFF" style:writing-mode="lr-tb" fo:padding-top="0in" fo:padding-left="0.075in" fo:padding-bottom="0in" fo:padding-right="0.075in"/>
    </style:style>
    <style:style style:name="P4223" style:parent-style-name="內文" style:family="paragraph">
      <style:paragraph-properties fo:text-align="justify" fo:line-height="0.2222in"/>
      <style:text-properties style:font-name-asian="標楷體" fo:font-size="10.5pt" style:font-size-asian="10.5pt" style:font-size-complex="12pt"/>
    </style:style>
    <style:style style:name="P4224" style:parent-style-name="內文" style:family="paragraph">
      <style:paragraph-properties fo:line-height="0.1805in" fo:margin-left="0.2479in">
        <style:tab-stops/>
      </style:paragraph-properties>
      <style:text-properties style:font-name-asian="標楷體" fo:font-size="10pt" style:font-size-asian="10pt"/>
    </style:style>
    <style:style style:name="P4225" style:parent-style-name="內文" style:family="paragraph">
      <style:paragraph-properties fo:line-height="0.2222in"/>
    </style:style>
    <style:style style:name="T4226" style:parent-style-name="預設段落字型" style:family="text">
      <style:text-properties style:font-name-asian="標楷體" fo:font-size="16pt" style:font-size-asian="16pt" style:font-size-complex="16pt"/>
    </style:style>
    <style:style style:name="T4227" style:parent-style-name="預設段落字型" style:family="text">
      <style:text-properties style:font-name-asian="標楷體" style:font-size-complex="12pt"/>
    </style:style>
    <style:style style:name="P4228" style:parent-style-name="內文" style:family="paragraph">
      <style:paragraph-properties fo:line-height="0.2222in" fo:text-indent="0.1527in"/>
    </style:style>
    <style:style style:name="T4229" style:parent-style-name="預設段落字型" style:family="text">
      <style:text-properties style:font-name-asian="標楷體" fo:font-size="10pt" style:font-size-asian="10pt"/>
    </style:style>
    <style:style style:name="P4230" style:parent-style-name="內文" style:family="paragraph">
      <style:paragraph-properties fo:line-height="0.2222in" fo:margin-left="0.1513in" fo:text-indent="-0.1444in">
        <style:tab-stops/>
      </style:paragraph-properties>
    </style:style>
    <style:style style:name="T4231" style:parent-style-name="預設段落字型" style:family="text">
      <style:text-properties style:font-name-asian="標楷體" fo:font-size="16pt" style:font-size-asian="16pt" style:font-size-complex="16pt"/>
    </style:style>
    <style:style style:name="T4232" style:parent-style-name="預設段落字型" style:family="text">
      <style:text-properties style:font-name-asian="標楷體" style:font-size-complex="12pt"/>
    </style:style>
    <style:style style:name="T4233" style:parent-style-name="預設段落字型" style:family="text">
      <style:text-properties style:font-name-asian="標楷體" style:letter-kerning="false" style:font-size-complex="12pt"/>
    </style:style>
    <style:style style:name="T4234" style:parent-style-name="預設段落字型" style:family="text">
      <style:text-properties style:font-name-asian="標楷體" style:letter-kerning="false" style:font-size-complex="12pt"/>
    </style:style>
    <style:style style:name="T4235" style:parent-style-name="預設段落字型" style:family="text">
      <style:text-properties style:font-name-asian="標楷體" style:letter-kerning="false" style:font-size-complex="12pt"/>
    </style:style>
    <style:style style:name="T4236" style:parent-style-name="預設段落字型" style:family="text">
      <style:text-properties style:font-name-asian="標楷體" style:letter-kerning="false" style:font-size-complex="12pt"/>
    </style:style>
    <style:style style:name="T423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238" style:parent-style-name="內文" style:family="paragraph">
      <style:paragraph-properties fo:line-height="0.1805in" fo:margin-left="0.2006in">
        <style:tab-stops/>
      </style:paragraph-properties>
      <style:text-properties style:font-name-asian="標楷體" fo:font-size="10pt" style:font-size-asian="10pt"/>
    </style:style>
    <style:style style:name="P4239" style:parent-style-name="內文" style:family="paragraph">
      <style:paragraph-properties fo:line-height="0.2222in" fo:margin-left="0.2in" fo:text-indent="-0.2in">
        <style:tab-stops/>
      </style:paragraph-properties>
    </style:style>
    <style:style style:name="T4240" style:parent-style-name="預設段落字型" style:family="text">
      <style:text-properties style:font-name-asian="標楷體" fo:font-size="16pt" style:font-size-asian="16pt" style:font-size-complex="16pt"/>
    </style:style>
    <style:style style:name="T4241" style:parent-style-name="預設段落字型" style:family="text">
      <style:text-properties style:font-name-asian="標楷體" style:letter-kerning="false" style:font-size-complex="12pt"/>
    </style:style>
    <style:style style:name="T4242" style:parent-style-name="預設段落字型" style:family="text">
      <style:text-properties style:font-name-asian="標楷體" style:letter-kerning="false" style:font-size-complex="12pt"/>
    </style:style>
    <style:style style:name="P4243" style:parent-style-name="內文" style:family="paragraph">
      <style:paragraph-properties fo:line-height="0.1805in" fo:margin-left="0.2006in">
        <style:tab-stops/>
      </style:paragraph-properties>
      <style:text-properties style:font-name-asian="標楷體" fo:font-size="10pt" style:font-size-asian="10pt"/>
    </style:style>
    <style:style style:name="P4244" style:parent-style-name="內文" style:family="paragraph">
      <style:paragraph-properties fo:line-height="0.2222in" fo:margin-left="0.2in" fo:text-indent="-0.0583in">
        <style:tab-stops/>
      </style:paragraph-properties>
    </style:style>
    <style:style style:name="T4245" style:parent-style-name="預設段落字型" style:family="text">
      <style:text-properties style:font-name-asian="標楷體" style:letter-kerning="false" style:font-size-complex="12pt"/>
    </style:style>
    <style:style style:name="T4246" style:parent-style-name="預設段落字型" style:family="text">
      <style:text-properties style:font-name-asian="標楷體" style:letter-kerning="false" style:font-size-complex="12pt"/>
    </style:style>
    <style:style style:name="T4247" style:parent-style-name="預設段落字型" style:family="text">
      <style:text-properties style:font-name-asian="標楷體" style:letter-kerning="false" style:font-size-complex="12pt"/>
    </style:style>
    <style:style style:name="T4248" style:parent-style-name="預設段落字型" style:family="text">
      <style:text-properties style:font-name-asian="標楷體" style:letter-kerning="false" fo:font-size="11pt" style:font-size-asian="11pt" style:font-size-complex="11pt"/>
    </style:style>
    <style:style style:name="T4249" style:parent-style-name="預設段落字型" style:family="text">
      <style:text-properties style:font-name-asian="標楷體" style:letter-kerning="false" fo:font-size="11pt" style:font-size-asian="11pt" style:font-size-complex="11pt"/>
    </style:style>
    <style:style style:name="T4250"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2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252" style:parent-style-name="預設段落字型" style:family="text">
      <style:text-properties style:font-name-asian="標楷體" style:letter-kerning="false" fo:font-size="10pt" style:font-size-asian="10pt" style:font-size-complex="11pt"/>
    </style:style>
    <style:style style:name="T4253" style:parent-style-name="預設段落字型" style:family="text">
      <style:text-properties style:font-name-asian="標楷體" style:letter-kerning="false" fo:font-size="10pt" style:font-size-asian="10pt" style:font-size-complex="11pt"/>
    </style:style>
    <style:style style:name="T4254" style:parent-style-name="預設段落字型" style:family="text">
      <style:text-properties style:font-name-asian="標楷體" style:letter-kerning="false" fo:font-size="10pt" style:font-size-asian="10pt" style:font-size-complex="11pt"/>
    </style:style>
    <style:style style:name="P4255" style:parent-style-name="內文" style:family="paragraph">
      <style:paragraph-properties fo:line-height="0.1666in" fo:margin-left="0.2in">
        <style:tab-stops/>
      </style:paragraph-properties>
      <style:text-properties style:font-name-asian="標楷體" style:letter-kerning="false" fo:font-size="9pt" style:font-size-asian="9pt" style:font-size-complex="10.5pt"/>
    </style:style>
    <style:style style:name="P4256" style:parent-style-name="內文" style:family="paragraph">
      <style:paragraph-properties fo:line-height="0.2222in"/>
    </style:style>
    <style:style style:name="T4257" style:parent-style-name="預設段落字型" style:family="text">
      <style:text-properties style:font-name-asian="標楷體" style:letter-kerning="false" style:font-size-complex="12pt"/>
    </style:style>
    <style:style style:name="T4258" style:parent-style-name="預設段落字型" style:family="text">
      <style:text-properties style:font-name-asian="標楷體" style:letter-kerning="false" style:font-size-complex="12pt"/>
    </style:style>
    <style:style style:name="T4259" style:parent-style-name="預設段落字型" style:family="text">
      <style:text-properties style:font-name-asian="標楷體" style:letter-kerning="false" style:font-size-complex="12pt"/>
    </style:style>
    <style:style style:name="T4260" style:parent-style-name="預設段落字型" style:family="text">
      <style:text-properties style:font-name-asian="標楷體" style:letter-kerning="false" style:font-size-complex="12pt"/>
    </style:style>
    <style:style style:name="T42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Cell42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263" style:parent-style-name="內文" style:family="paragraph">
      <style:paragraph-properties fo:line-height="0.2222in"/>
    </style:style>
    <style:style style:name="T4264" style:parent-style-name="預設段落字型" style:family="text">
      <style:text-properties style:font-name-asian="標楷體" fo:font-size="10pt" style:font-size-asian="10pt" style:font-size-complex="11pt"/>
    </style:style>
    <style:style style:name="T4265" style:parent-style-name="預設段落字型" style:family="text">
      <style:text-properties style:font-name-asian="標楷體" fo:font-size="11pt" style:font-size-asian="11pt" style:font-size-complex="14pt"/>
    </style:style>
    <style:style style:name="T4266" style:parent-style-name="預設段落字型" style:family="text">
      <style:text-properties style:font-name-asian="標楷體" fo:font-size="10pt" style:font-size-asian="10pt" style:font-size-complex="11pt"/>
    </style:style>
    <style:style style:name="T4267" style:parent-style-name="預設段落字型" style:family="text">
      <style:text-properties style:font-name-asian="標楷體" fo:font-size="10pt" style:font-size-asian="10pt" style:font-size-complex="11pt"/>
    </style:style>
    <style:style style:name="P4268" style:parent-style-name="內文" style:family="paragraph">
      <style:paragraph-properties fo:line-height="0.2222in"/>
    </style:style>
    <style:style style:name="T4269" style:parent-style-name="預設段落字型" style:family="text">
      <style:text-properties style:font-name-asian="標楷體" fo:font-size="16pt" style:font-size-asian="16pt" style:font-size-complex="16pt"/>
    </style:style>
    <style:style style:name="T4270" style:parent-style-name="預設段落字型" style:family="text">
      <style:text-properties style:font-name-asian="標楷體" style:font-size-complex="12pt"/>
    </style:style>
    <style:style style:name="P4271" style:parent-style-name="內文" style:family="paragraph">
      <style:paragraph-properties fo:line-height="0.2222in" fo:margin-left="0.1847in">
        <style:tab-stops/>
      </style:paragraph-properties>
    </style:style>
    <style:style style:name="T4272" style:parent-style-name="預設段落字型" style:family="text">
      <style:text-properties style:font-name-asian="標楷體" fo:font-size="11pt" style:font-size-asian="11pt" style:font-size-complex="11pt"/>
    </style:style>
    <style:style style:name="P4273" style:parent-style-name="內文" style:family="paragraph">
      <style:paragraph-properties fo:line-height="0.2222in"/>
    </style:style>
    <style:style style:name="T4274" style:parent-style-name="預設段落字型" style:family="text">
      <style:text-properties style:font-name-asian="標楷體" fo:font-size="16pt" style:font-size-asian="16pt" style:font-size-complex="16pt"/>
    </style:style>
    <style:style style:name="T4275" style:parent-style-name="預設段落字型" style:family="text">
      <style:text-properties style:font-name-asian="標楷體" style:font-size-complex="12pt"/>
    </style:style>
    <style:style style:name="P4276" style:parent-style-name="內文" style:family="paragraph">
      <style:paragraph-properties fo:line-height="0.2222in"/>
    </style:style>
    <style:style style:name="T4277" style:parent-style-name="預設段落字型" style:family="text">
      <style:text-properties style:font-name-asian="標楷體" style:font-size-complex="12pt"/>
    </style:style>
    <style:style style:name="T4278" style:parent-style-name="預設段落字型" style:family="text">
      <style:text-properties style:font-name-asian="標楷體" fo:font-size="11pt" style:font-size-asian="11pt" style:font-size-complex="11pt"/>
    </style:style>
    <style:style style:name="P4279" style:parent-style-name="內文" style:family="paragraph">
      <style:paragraph-properties fo:line-height="0.2222in"/>
    </style:style>
    <style:style style:name="T4280" style:parent-style-name="預設段落字型" style:family="text">
      <style:text-properties style:font-name-asian="標楷體" fo:font-size="16pt" style:font-size-asian="16pt" style:font-size-complex="16pt"/>
    </style:style>
    <style:style style:name="T4281" style:parent-style-name="預設段落字型" style:family="text">
      <style:text-properties style:font-name-asian="標楷體" style:font-size-complex="12pt"/>
    </style:style>
    <style:style style:name="P4282" style:parent-style-name="內文" style:family="paragraph">
      <style:paragraph-properties fo:line-height="0.2222in"/>
    </style:style>
    <style:style style:name="T4283" style:parent-style-name="預設段落字型" style:family="text">
      <style:text-properties style:font-name-asian="標楷體" style:font-size-complex="12pt"/>
    </style:style>
    <style:style style:name="T4284" style:parent-style-name="預設段落字型" style:family="text">
      <style:text-properties style:font-name-asian="標楷體" fo:font-size="11pt" style:font-size-asian="11pt" style:font-size-complex="11pt"/>
    </style:style>
    <style:style style:name="P4285" style:parent-style-name="內文" style:family="paragraph">
      <style:paragraph-properties fo:line-height="0.2222in"/>
    </style:style>
    <style:style style:name="T4286" style:parent-style-name="預設段落字型" style:family="text">
      <style:text-properties style:font-name-asian="標楷體" fo:font-size="16pt" style:font-size-asian="16pt" style:font-size-complex="16pt"/>
    </style:style>
    <style:style style:name="T4287" style:parent-style-name="預設段落字型" style:family="text">
      <style:text-properties style:font-name-asian="標楷體" style:font-size-complex="12pt"/>
    </style:style>
    <style:style style:name="P4288" style:parent-style-name="內文" style:family="paragraph">
      <style:paragraph-properties fo:line-height="0.2222in"/>
    </style:style>
    <style:style style:name="T4289" style:parent-style-name="預設段落字型" style:family="text">
      <style:text-properties style:font-name-asian="標楷體" style:font-size-complex="12pt"/>
    </style:style>
    <style:style style:name="T4290" style:parent-style-name="預設段落字型" style:family="text">
      <style:text-properties style:font-name-asian="標楷體" style:font-size-complex="12pt"/>
    </style:style>
    <style:style style:name="T4291" style:parent-style-name="預設段落字型" style:family="text">
      <style:text-properties style:font-name-asian="標楷體" fo:font-size="11pt" style:font-size-asian="11pt" style:font-size-complex="11pt"/>
    </style:style>
    <style:style style:name="P4292" style:parent-style-name="內文" style:family="paragraph">
      <style:paragraph-properties fo:line-height="0.2222in"/>
    </style:style>
    <style:style style:name="T4293" style:parent-style-name="預設段落字型" style:family="text">
      <style:text-properties style:font-name-asian="標楷體" fo:font-size="16pt" style:font-size-asian="16pt" style:font-size-complex="16pt"/>
    </style:style>
    <style:style style:name="T4294" style:parent-style-name="預設段落字型" style:family="text">
      <style:text-properties style:font-name-asian="標楷體" style:font-size-complex="12pt"/>
    </style:style>
    <style:style style:name="T4295" style:parent-style-name="預設段落字型" style:family="text">
      <style:text-properties style:font-name-asian="標楷體" style:font-size-complex="12pt"/>
    </style:style>
    <style:style style:name="P4296" style:parent-style-name="內文" style:family="paragraph">
      <style:paragraph-properties fo:line-height="0.2222in"/>
    </style:style>
    <style:style style:name="T4297" style:parent-style-name="預設段落字型" style:family="text">
      <style:text-properties style:font-name-asian="標楷體" style:font-size-complex="11pt"/>
    </style:style>
    <style:style style:name="T4298" style:parent-style-name="預設段落字型" style:family="text">
      <style:text-properties style:font-name-asian="標楷體" fo:font-size="11pt" style:font-size-asian="11pt" style:font-size-complex="11pt"/>
    </style:style>
    <style:style style:name="P4299" style:parent-style-name="內文" style:family="paragraph">
      <style:paragraph-properties fo:line-height="0.2222in"/>
    </style:style>
    <style:style style:name="T4300" style:parent-style-name="預設段落字型" style:family="text">
      <style:text-properties style:font-name-asian="標楷體" fo:font-size="16pt" style:font-size-asian="16pt" style:font-size-complex="16pt"/>
    </style:style>
    <style:style style:name="T4301" style:parent-style-name="預設段落字型" style:family="text">
      <style:text-properties style:font-name-asian="標楷體" style:font-size-complex="12pt"/>
    </style:style>
    <style:style style:name="P4302" style:parent-style-name="內文" style:family="paragraph">
      <style:paragraph-properties fo:line-height="0.2222in"/>
    </style:style>
    <style:style style:name="T4303" style:parent-style-name="預設段落字型" style:family="text">
      <style:text-properties style:font-name-asian="標楷體" fo:font-size="10pt" style:font-size-asian="10pt"/>
    </style:style>
    <style:style style:name="T4304" style:parent-style-name="預設段落字型" style:family="text">
      <style:text-properties style:font-name-asian="標楷體" fo:font-size="10pt" style:font-size-asian="10pt"/>
    </style:style>
    <style:style style:name="T4305" style:parent-style-name="預設段落字型" style:family="text">
      <style:text-properties style:font-name-asian="標楷體" style:font-size-complex="12pt"/>
    </style:style>
    <style:style style:name="T4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309" style:family="table-row">
      <style:table-row-properties style:min-row-height="0.2736in"/>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2222in"/>
      <style:text-properties style:font-name-asian="標楷體" style:font-size-complex="12pt"/>
    </style:style>
    <style:style style:name="P4312" style:parent-style-name="內文" style:family="paragraph">
      <style:paragraph-properties fo:text-align="justify" fo:line-height="0.2222in"/>
    </style:style>
    <style:style style:name="T4313" style:parent-style-name="預設段落字型" style:family="text">
      <style:text-properties style:font-name-asian="標楷體" fo:font-size="10.5pt" style:font-size-asian="10.5pt" style:font-size-complex="10.5pt"/>
    </style:style>
    <style:style style:name="T4314" style:parent-style-name="預設段落字型" style:family="text">
      <style:text-properties style:font-name-asian="標楷體" fo:font-size="10.5pt" style:font-size-asian="10.5pt" style:font-size-complex="10.5pt"/>
    </style:style>
    <style:style style:name="TableCell4315" style:family="table-cell">
      <style:table-cell-properties fo:border="0.0104in solid #000000" style:writing-mode="lr-tb" style:vertical-align="middle" fo:padding-top="0in" fo:padding-left="0.075in" fo:padding-bottom="0in" fo:padding-right="0.075in"/>
    </style:style>
    <style:style style:name="P4316" style:parent-style-name="內文" style:family="paragraph">
      <style:paragraph-properties fo:text-align="justify" fo:line-height="0.2222in"/>
      <style:text-properties style:font-name-asian="標楷體" style:letter-kerning="false" style:font-size-complex="12pt"/>
    </style:style>
    <style:style style:name="P4317" style:parent-style-name="內文" style:family="paragraph">
      <style:paragraph-properties fo:text-align="justify" fo:line-height="0.2222in"/>
    </style:style>
    <style:style style:name="T4318" style:parent-style-name="預設段落字型" style:family="text">
      <style:text-properties style:font-name-asian="標楷體" fo:font-size="11pt" style:font-size-asian="11pt" style:font-size-complex="11pt" fo:background-color="#F9FBFB"/>
    </style:style>
    <style:style style:name="TableCell4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0" style:parent-style-name="內文" style:family="paragraph">
      <style:paragraph-properties fo:text-align="justify" fo:line-height="0.2222in"/>
    </style:style>
    <style:style style:name="T4321" style:parent-style-name="預設段落字型" style:family="text">
      <style:text-properties style:font-name-asian="標楷體" style:letter-kerning="false" style:font-size-complex="12pt"/>
    </style:style>
    <style:style style:name="T4322" style:parent-style-name="預設段落字型" style:family="text">
      <style:text-properties style:font-name-asian="標楷體" style:letter-kerning="false" fo:font-size="11pt" style:font-size-asian="11pt" style:font-size-complex="11pt"/>
    </style:style>
    <style:style style:name="T4323" style:parent-style-name="預設段落字型" style:family="text">
      <style:text-properties style:font-name-asian="標楷體" style:letter-kerning="false" style:font-size-complex="12pt"/>
    </style:style>
    <style:style style:name="T432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25" style:parent-style-name="預設段落字型" style:family="text">
      <style:text-properties style:font-name-asian="標楷體" style:letter-kerning="false" style:font-size-complex="12pt"/>
    </style:style>
    <style:style style:name="P4326" style:parent-style-name="內文" style:family="paragraph">
      <style:paragraph-properties fo:text-align="justify" fo:line-height="0.2222in"/>
    </style:style>
    <style:style style:name="T432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2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29" style:parent-style-name="內文" style:family="paragraph">
      <style:paragraph-properties fo:text-align="justify" fo:line-height="0.2222in"/>
    </style:style>
    <style:style style:name="T4330" style:parent-style-name="預設段落字型" style:family="text">
      <style:text-properties style:font-name-asian="標楷體" style:letter-kerning="false" style:font-size-complex="12pt"/>
    </style:style>
    <style:style style:name="T4331" style:parent-style-name="預設段落字型" style:family="text">
      <style:text-properties style:font-name-asian="標楷體" style:letter-kerning="false" style:font-size-complex="12pt"/>
    </style:style>
    <style:style style:name="T4332" style:parent-style-name="預設段落字型" style:family="text">
      <style:text-properties style:font-name-asian="標楷體" style:letter-kerning="false" style:font-size-complex="12pt"/>
    </style:style>
    <style:style style:name="T433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3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3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36" style:parent-style-name="內文" style:family="paragraph">
      <style:paragraph-properties fo:text-align="justify" fo:line-height="0.2222in"/>
      <style:text-properties style:font-name-asian="標楷體" style:font-size-complex="12pt"/>
    </style:style>
    <style:style style:name="TableRow4337" style:family="table-row">
      <style:table-row-properties style:min-row-height="0.2868in"/>
    </style:style>
    <style:style style:name="TableCell43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39" style:parent-style-name="內文" style:family="paragraph">
      <style:paragraph-properties fo:text-align="justify" fo:line-height="0.2222in"/>
      <style:text-properties style:font-name-asian="標楷體" style:font-size-complex="12pt"/>
    </style:style>
    <style:style style:name="P4340" style:parent-style-name="內文" style:family="paragraph">
      <style:paragraph-properties fo:text-align="justify" fo:line-height="0.2222in"/>
    </style:style>
    <style:style style:name="T4341" style:parent-style-name="預設段落字型" style:family="text">
      <style:text-properties style:font-name-asian="標楷體" fo:font-size="10.5pt" style:font-size-asian="10.5pt" style:font-size-complex="10.5pt"/>
    </style:style>
    <style:style style:name="T4342" style:parent-style-name="預設段落字型" style:family="text">
      <style:text-properties style:font-name-asian="標楷體" fo:font-size="10.5pt" style:font-size-asian="10.5pt" style:font-size-complex="10.5pt"/>
    </style:style>
    <style:style style:name="TableCell4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4" style:parent-style-name="內文" style:family="paragraph">
      <style:paragraph-properties fo:text-align="justify" fo:line-height="0.2222in"/>
      <style:text-properties style:font-name-asian="標楷體" style:letter-kerning="false" style:font-size-complex="12pt"/>
    </style:style>
    <style:style style:name="P4345" style:parent-style-name="內文" style:family="paragraph">
      <style:paragraph-properties fo:text-align="justify" fo:line-height="0.2222in"/>
    </style:style>
    <style:style style:name="T4346" style:parent-style-name="預設段落字型" style:family="text">
      <style:text-properties style:font-name-asian="標楷體" fo:font-size="10pt" style:font-size-asian="10pt" fo:background-color="#F9FBFB"/>
    </style:style>
    <style:style style:name="TableCell43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8" style:parent-style-name="內文" style:family="paragraph">
      <style:paragraph-properties fo:text-align="justify" fo:line-height="0.2222in"/>
      <style:text-properties style:font-name-asian="標楷體" style:letter-kerning="false" style:font-size-complex="12pt"/>
    </style:style>
    <style:style style:name="P4349" style:parent-style-name="內文" style:family="paragraph">
      <style:paragraph-properties fo:text-align="justify" fo:line-height="0.2222in"/>
    </style:style>
    <style:style style:name="T435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3" style:parent-style-name="預設段落字型" style:family="text">
      <style:text-properties style:font-name-asian="標楷體" style:letter-kerning="false" style:font-size-complex="12pt"/>
    </style:style>
    <style:style style:name="P4354" style:parent-style-name="內文" style:family="paragraph">
      <style:paragraph-properties fo:text-align="justify" fo:line-height="0.2222in"/>
    </style:style>
    <style:style style:name="T4355" style:parent-style-name="預設段落字型" style:family="text">
      <style:text-properties style:font-name-asian="標楷體" style:letter-kerning="false" style:font-size-complex="12pt"/>
    </style:style>
    <style:style style:name="T4356" style:parent-style-name="預設段落字型" style:family="text">
      <style:text-properties style:font-name-asian="標楷體" style:letter-kerning="false" style:font-size-complex="12pt"/>
    </style:style>
    <style:style style:name="T4357" style:parent-style-name="預設段落字型" style:family="text">
      <style:text-properties style:font-name-asian="標楷體" style:letter-kerning="false" style:font-size-complex="12pt"/>
    </style:style>
    <style:style style:name="T435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5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36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61" style:parent-style-name="內文" style:family="paragraph">
      <style:paragraph-properties fo:line-height="0.25in"/>
      <style:text-properties style:font-name-asian="標楷體" fo:font-size="14pt" style:font-size-asian="14pt" style:font-size-complex="14pt"/>
    </style:style>
    <style:style style:name="P4362" style:parent-style-name="內文" style:family="paragraph">
      <style:paragraph-properties fo:line-height="0.25in" fo:margin-left="0.0819in" fo:text-indent="-0.5736in">
        <style:tab-stops/>
      </style:paragraph-properties>
      <style:text-properties style:font-name-asian="標楷體" fo:font-size="14pt" style:font-size-asian="14pt" style:font-size-complex="14pt"/>
    </style:style>
    <style:style style:name="P4363" style:parent-style-name="內文" style:family="paragraph">
      <style:paragraph-properties fo:line-height="0.25in" fo:margin-left="-0.4027in" fo:text-indent="-0.0902in">
        <style:tab-stops/>
      </style:paragraph-properties>
    </style:style>
    <style:style style:name="T4364" style:parent-style-name="預設段落字型" style:family="text">
      <style:text-properties style:font-name-asian="標楷體" style:letter-kerning="false" fo:font-size="11pt" style:font-size-asian="11pt" style:font-size-complex="12pt"/>
    </style:style>
    <style:style style:name="T4365"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436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367" style:parent-style-name="預設段落字型" style:family="text">
      <style:text-properties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436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369" style:parent-style-name="預設段落字型" style:family="text">
      <style:text-properties style:font-name-asian="標楷體" style:letter-kerning="false" fo:font-size="11pt" style:font-size-asian="11pt" style:font-size-complex="12pt"/>
    </style:style>
    <style:style style:name="P4370" style:parent-style-name="內文" style:family="paragraph">
      <style:paragraph-properties fo:margin-bottom="0.05in" fo:line-height="0.1944in" fo:margin-left="-0.4027in" fo:text-indent="-0.0902in">
        <style:tab-stops/>
      </style:paragraph-properties>
    </style:style>
    <style:style style:name="T4371" style:parent-style-name="預設段落字型" style:family="text">
      <style:text-properties style:font-name-asian="標楷體" style:letter-kerning="false" fo:font-size="11pt" style:font-size-asian="11pt" style:font-size-complex="12pt"/>
    </style:style>
    <style:style style:name="P4372" style:parent-style-name="內文" style:family="paragraph">
      <style:paragraph-properties fo:margin-bottom="0.05in" fo:line-height="0.25in" fo:margin-left="0in" fo:text-indent="-0.4916in">
        <style:tab-stops/>
      </style:paragraph-properties>
      <style:text-properties style:font-name-asian="標楷體" fo:font-size="14pt" style:font-size-asian="14pt" style:font-size-complex="14pt"/>
    </style:style>
    <style:style style:name="P4373" style:parent-style-name="內文" style:family="paragraph">
      <style:paragraph-properties fo:margin-bottom="0.05in" fo:line-height="0.25in" fo:margin-left="0.0819in" fo:text-indent="-0.5736in">
        <style:tab-stops/>
      </style:paragraph-properties>
      <style:text-properties style:font-name-asian="標楷體" fo:font-size="14pt" style:font-size-asian="14pt" style:font-size-complex="14pt"/>
    </style:style>
    <style:style style:name="P4374" style:parent-style-name="內文" style:family="paragraph">
      <style:paragraph-properties fo:margin-bottom="0.05in" fo:line-height="0.25in" fo:margin-left="0.0819in" fo:text-indent="-0.5736in">
        <style:tab-stops/>
      </style:paragraph-properties>
    </style:style>
    <style:style style:name="T4375" style:parent-style-name="預設段落字型" style:family="text">
      <style:text-properties style:font-name-asian="標楷體" fo:font-size="14pt" style:font-size-asian="14pt" style:font-size-complex="14pt"/>
    </style:style>
    <style:style style:name="T4376" style:parent-style-name="預設段落字型" style:family="text">
      <style:text-properties style:font-name-asian="標楷體" fo:font-size="11pt" style:font-size-asian="11pt" style:font-size-complex="11pt"/>
    </style:style>
    <style:style style:name="P4377" style:parent-style-name="內文" style:family="paragraph">
      <style:paragraph-properties fo:line-height="0.1944in" fo:margin-left="-0.0402in" fo:text-indent="-0.4513in">
        <style:tab-stops/>
      </style:paragraph-properties>
      <style:text-properties style:font-name="新細明體" style:font-name-complex="新細明體" fo:font-weight="bold" style:font-weight-asian="bold" fo:font-size="11pt" style:font-size-asian="11pt" style:font-size-complex="11pt" fo:background-color="#FFFFFF"/>
    </style:style>
    <style:style style:name="P4378" style:parent-style-name="內文" style:family="paragraph">
      <style:paragraph-properties fo:line-height="0.1944in" fo:margin-left="-0.0402in" fo:text-indent="-0.4513in">
        <style:tab-stops/>
      </style:paragraph-properties>
    </style:style>
    <style:style style:name="T4379" style:parent-style-name="預設段落字型" style:family="text">
      <style:text-properties style:font-name="新細明體" style:font-name-complex="新細明體" fo:font-weight="bold" style:font-weight-asian="bold" fo:font-size="11pt" style:font-size-asian="11pt" style:font-size-complex="11pt" fo:background-color="#FFFFFF"/>
    </style:style>
    <style:style style:name="T4380" style:parent-style-name="預設段落字型" style:family="text">
      <style:text-properties style:font-name-asian="標楷體" fo:font-weight="bold" style:font-weight-asian="bold" fo:font-size="11pt" style:font-size-asian="11pt" style:font-size-complex="11pt" fo:background-color="#FFFFFF"/>
    </style:style>
    <style:style style:name="T4381" style:parent-style-name="預設段落字型" style:family="text">
      <style:text-properties style:font-name-asian="標楷體" fo:font-weight="bold" style:font-weight-asian="bold" fo:font-size="11pt" style:font-size-asian="11pt" style:font-size-complex="11pt" fo:background-color="#FFFFFF"/>
    </style:style>
    <style:style style:name="T4382" style:parent-style-name="預設段落字型" style:family="text">
      <style:text-properties style:font-name-asian="標楷體" style:font-weight-complex="bold" fo:font-size="11pt" style:font-size-asian="11pt" style:font-size-complex="11pt" fo:background-color="#FFFFFF"/>
    </style:style>
    <style:style style:name="P4383"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84" style:parent-style-name="內文" style:family="paragraph">
      <style:paragraph-properties fo:line-height="0.1805in" fo:margin-left="-0.2416in" fo:margin-right="-0.625in" fo:text-indent="0.0479in">
        <style:tab-stops/>
      </style:paragraph-properties>
      <style:text-properties style:font-name-asian="標楷體" fo:font-size="10pt" style:font-size-asian="10pt"/>
    </style:style>
    <style:style style:name="P4385"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86" style:parent-style-name="內文" style:family="paragraph">
      <style:paragraph-properties fo:line-height="0.1805in" fo:margin-left="-0.2027in" fo:margin-right="-0.625in" fo:text-indent="-0.0104in">
        <style:tab-stops/>
      </style:paragraph-properties>
      <style:text-properties style:font-name-asian="標楷體" fo:font-size="10pt" style:font-size-asian="10pt"/>
    </style:style>
    <style:style style:name="P4387"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88" style:parent-style-name="內文" style:family="paragraph">
      <style:paragraph-properties fo:line-height="0.1805in" fo:margin-left="-0.1937in" fo:margin-right="-0.625in" fo:text-indent="-0.0013in">
        <style:tab-stops/>
      </style:paragraph-properties>
      <style:text-properties style:font-name-asian="標楷體" fo:font-size="11pt" style:font-size-asian="11pt" style:font-size-complex="11pt"/>
    </style:style>
    <style:style style:name="P4389"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90" style:parent-style-name="內文" style:family="paragraph">
      <style:paragraph-properties fo:line-height="0.1805in" fo:margin-left="-0.193in" fo:margin-right="-0.625in" fo:text-indent="0.0076in">
        <style:tab-stops/>
      </style:paragraph-properties>
      <style:text-properties style:font-name-asian="標楷體" fo:font-size="11pt" style:font-size-asian="11pt" style:font-size-complex="11pt"/>
    </style:style>
    <style:style style:name="P4391"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392" style:parent-style-name="內文" style:family="paragraph">
      <style:paragraph-properties fo:line-height="0.1805in" fo:margin-left="-0.1937in" fo:margin-right="-0.625in" fo:text-indent="-0.0013in">
        <style:tab-stops/>
      </style:paragraph-properties>
      <style:text-properties style:font-name-asian="標楷體" fo:font-size="11pt" style:font-size-asian="11pt" style:font-size-complex="11pt"/>
    </style:style>
    <style:style style:name="P4393" style:parent-style-name="內文" style:family="paragraph">
      <style:paragraph-properties fo:line-height="0.1666in" fo:margin-left="-0.3944in" fo:margin-right="-0.625in" fo:text-indent="-0.0972in">
        <style:tab-stops/>
      </style:paragraph-properties>
    </style:style>
    <style:style style:name="T4394" style:parent-style-name="預設段落字型" style:family="text">
      <style:text-properties style:font-name="新細明體" style:font-name-complex="新細明體" fo:font-weight="bold" style:font-weight-asian="bold" fo:font-size="10pt" style:font-size-asian="10pt" fo:background-color="#FFFFFF"/>
    </style:style>
    <style:style style:name="T4395" style:parent-style-name="預設段落字型" style:family="text">
      <style:text-properties style:font-name-asian="標楷體" fo:font-weight="bold" style:font-weight-asian="bold" fo:font-size="10pt" style:font-size-asian="10pt" fo:background-color="#FFFFFF"/>
    </style:style>
    <style:style style:name="T4396" style:parent-style-name="預設段落字型" style:family="text">
      <style:text-properties style:font-name-asian="標楷體" fo:font-weight="bold" style:font-weight-asian="bold" fo:font-size="10pt" style:font-size-asian="10pt" fo:background-color="#FFFFFF"/>
    </style:style>
    <style:style style:name="T4397" style:parent-style-name="預設段落字型" style:family="text">
      <style:text-properties style:font-name-asian="標楷體" fo:font-weight="bold" style:font-weight-asian="bold" fo:font-size="10pt" style:font-size-asian="10pt" fo:background-color="#FFFFFF"/>
    </style:style>
    <style:style style:name="T4398" style:parent-style-name="預設段落字型" style:family="text">
      <style:text-properties style:font-name-asian="標楷體" fo:font-weight="bold" style:font-weight-asian="bold" fo:font-size="10pt" style:font-size-asian="10pt" fo:background-color="#FFFFFF"/>
    </style:style>
    <style:style style:name="P43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1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1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0"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1"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2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2"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4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4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1"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4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6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6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4"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8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490" style:parent-style-name="內文" style:family="paragraph">
      <style:paragraph-properties fo:break-before="page" fo:text-align="center" fo:line-height="0.2638in"/>
    </style:style>
    <style:style style:name="T4491" style:parent-style-name="預設段落字型" style:family="text">
      <style:text-properties style:font-name-asian="標楷體" fo:font-weight="bold" style:font-weight-asian="bold" fo:font-size="16pt" style:font-size-asian="16pt" style:font-size-complex="16pt"/>
    </style:style>
    <style:style style:name="T4492" style:parent-style-name="預設段落字型" style:family="text">
      <style:text-properties style:font-name-asian="標楷體" fo:font-weight="bold" style:font-weight-asian="bold" fo:font-size="16pt" style:font-size-asian="16pt" style:font-size-complex="16pt"/>
    </style:style>
    <style:style style:name="T4493" style:parent-style-name="預設段落字型" style:family="text">
      <style:text-properties style:font-name-asian="標楷體" fo:font-weight="bold" style:font-weight-asian="bold" fo:font-size="16pt" style:font-size-asian="16pt" style:font-size-complex="16pt"/>
    </style:style>
    <style:style style:name="T4494" style:parent-style-name="預設段落字型" style:family="text">
      <style:text-properties style:font-name-asian="標楷體" fo:font-weight="bold" style:font-weight-asian="bold" fo:font-size="16pt" style:font-size-asian="16pt" style:font-size-complex="16pt"/>
    </style:style>
    <style:style style:name="T4495" style:parent-style-name="預設段落字型" style:family="text">
      <style:text-properties style:font-name-asian="標楷體" fo:font-weight="bold" style:font-weight-asian="bold" fo:font-size="16pt" style:font-size-asian="16pt" style:font-size-complex="16pt"/>
    </style:style>
    <style:style style:name="P4496" style:parent-style-name="內文" style:family="paragraph">
      <style:paragraph-properties fo:text-align="center" fo:line-height="0.2638in"/>
      <style:text-properties style:font-name-asian="標楷體" fo:font-weight="bold" style:font-weight-asian="bold" fo:font-size="16pt" style:font-size-asian="16pt" style:font-size-complex="16pt"/>
    </style:style>
    <style:style style:name="P4497"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498"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499"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4500" style:parent-style-name="內文" style:family="paragraph">
      <style:paragraph-properties fo:text-align="center" fo:margin-bottom="0.05in" fo:line-height="0.2638in" fo:margin-left="-0.0979in" fo:margin-right="-0.725in" fo:text-indent="-0.5902in">
        <style:tab-stops/>
      </style:paragraph-properties>
    </style:style>
    <style:style style:name="T4501" style:parent-style-name="預設段落字型" style:family="text">
      <style:text-properties style:font-name="新細明體" style:font-name-complex="新細明體" fo:font-weight="bold" style:font-weight-asian="bold"/>
    </style:style>
    <style:style style:name="T4502" style:parent-style-name="預設段落字型" style:family="text">
      <style:text-properties style:font-name-asian="標楷體" fo:font-weight="bold" style:font-weight-asian="bold"/>
    </style:style>
    <style:style style:name="T4503" style:parent-style-name="預設段落字型" style:family="text">
      <style:text-properties style:font-name-asian="標楷體" fo:font-weight="bold" style:font-weight-asian="bold" style:language-asian="zh" style:country-asian="HK"/>
    </style:style>
    <style:style style:name="T4504" style:parent-style-name="預設段落字型" style:family="text">
      <style:text-properties style:font-name-asian="標楷體" fo:font-weight="bold" style:font-weight-asian="bold" fo:font-size="10pt" style:font-size-asian="10pt"/>
    </style:style>
    <style:style style:name="P4505" style:parent-style-name="內文" style:family="paragraph">
      <style:paragraph-properties fo:text-align="center" fo:line-height="0.1527in" fo:margin-right="-0.0034in"/>
    </style:style>
    <style:style style:name="T4506" style:parent-style-name="預設段落字型" style:family="text">
      <style:text-properties style:font-name="新細明體" style:font-name-complex="新細明體" fo:font-weight="bold" style:font-weight-asian="bold" fo:font-size="10pt" style:font-size-asian="10pt"/>
    </style:style>
    <style:style style:name="T4507" style:parent-style-name="預設段落字型" style:family="text">
      <style:text-properties style:font-name-asian="標楷體" fo:font-weight="bold" style:font-weight-asian="bold" fo:font-size="10pt" style:font-size-asian="10pt"/>
    </style:style>
    <style:style style:name="P4508" style:parent-style-name="內文" style:family="paragraph">
      <style:paragraph-properties fo:text-align="center" fo:margin-bottom="0.05in" fo:line-height="0.1527in" fo:margin-right="-0.0034in"/>
      <style:text-properties style:font-name-asian="標楷體" fo:font-weight="bold" style:font-weight-asian="bold" fo:font-size="10pt" style:font-size-asian="10pt"/>
    </style:style>
    <style:style style:name="P4509" style:parent-style-name="內文" style:family="paragraph">
      <style:paragraph-properties fo:text-align="center" fo:line-height="0.1944in" fo:margin-left="-0.6881in" fo:margin-right="-0.725in" fo:text-indent="0.0013in">
        <style:tab-stops/>
      </style:paragraph-properties>
      <style:text-properties style:font-name-asian="標楷體" style:font-size-complex="12pt"/>
    </style:style>
    <style:style style:name="P4510" style:parent-style-name="內文" style:family="paragraph">
      <style:paragraph-properties fo:text-align="center" fo:line-height="0.1944in" fo:margin-left="-0.6881in" fo:margin-right="-0.725in" fo:text-indent="0.0013in">
        <style:tab-stops/>
      </style:paragraph-properties>
      <style:text-properties style:font-name-asian="標楷體" style:font-size-complex="12pt"/>
    </style:style>
    <style:style style:name="P4511" style:parent-style-name="內文" style:family="paragraph">
      <style:paragraph-properties fo:text-align="center" fo:line-height="0.1944in" fo:margin-left="-0.6881in" fo:margin-right="-0.725in" fo:text-indent="0.0013in">
        <style:tab-stops/>
      </style:paragraph-properties>
      <style:text-properties style:font-name-asian="標楷體" fo:font-weight="bold" style:font-weight-asian="bold" style:font-size-complex="12pt"/>
    </style:style>
    <style:style style:name="P4512" style:parent-style-name="內文" style:family="paragraph">
      <style:paragraph-properties fo:margin-bottom="0.05in" fo:line-height="0.1944in" fo:margin-left="0.0006in" fo:margin-right="-0.725in" fo:text-indent="-0.6888in">
        <style:tab-stops/>
      </style:paragraph-properties>
    </style:style>
    <style:style style:name="T4513" style:parent-style-name="預設段落字型" style:family="text">
      <style:text-properties style:font-name-asian="標楷體" fo:font-weight="bold" style:font-weight-asian="bold" fo:font-size="14pt" style:font-size-asian="14pt" style:font-size-complex="14pt"/>
    </style:style>
    <style:style style:name="T4514" style:parent-style-name="預設段落字型" style:family="text">
      <style:text-properties style:font-name-asian="標楷體" fo:font-weight="bold" style:font-weight-asian="bold" fo:font-size="14pt" style:font-size-asian="14pt" style:font-size-complex="14pt"/>
    </style:style>
    <style:style style:name="T4515" style:parent-style-name="預設段落字型" style:family="text">
      <style:text-properties style:font-name-asian="標楷體" fo:font-weight="bold" style:font-weight-asian="bold" style:font-size-complex="12pt"/>
    </style:style>
    <style:style style:name="P4516" style:parent-style-name="內文" style:family="paragraph">
      <style:paragraph-properties fo:margin-bottom="0.05in" fo:line-height="0.1944in" fo:margin-left="-0.1791in" fo:margin-right="-0.725in" fo:text-indent="-0.0173in">
        <style:tab-stops/>
      </style:paragraph-properties>
    </style:style>
    <style:style style:name="T4517" style:parent-style-name="預設段落字型" style:family="text">
      <style:text-properties style:font-name-asian="標楷體" fo:font-weight="bold" style:font-weight-asian="bold" style:font-size-complex="12pt"/>
    </style:style>
    <style:style style:name="P4518" style:parent-style-name="內文" style:family="paragraph">
      <style:paragraph-properties fo:margin-bottom="0.05in" fo:line-height="0.1944in" fo:margin-right="-0.725in"/>
      <style:text-properties style:font-name-asian="標楷體" fo:font-size="14pt" style:font-size-asian="14pt" style:font-size-complex="14pt"/>
    </style:style>
    <style:style style:name="P4519" style:parent-style-name="內文" style:family="paragraph">
      <style:paragraph-properties fo:margin-bottom="0.05in" fo:line-height="0.1944in" fo:margin-left="0.2979in" fo:margin-right="-0.725in">
        <style:tab-stops/>
      </style:paragraph-properties>
      <style:text-properties style:font-name-asian="標楷體" fo:font-size="14pt" style:font-size-asian="14pt" style:font-size-complex="14pt"/>
    </style:style>
    <style:style style:name="P4520" style:parent-style-name="內文" style:family="paragraph">
      <style:paragraph-properties fo:margin-bottom="0.05in" fo:line-height="0.1944in" fo:margin-left="0.2763in" fo:margin-right="-0.725in" fo:text-indent="-0.9645in">
        <style:tab-stops/>
      </style:paragraph-properties>
    </style:style>
    <style:style style:name="T4521" style:parent-style-name="預設段落字型" style:family="text">
      <style:text-properties style:font-name-asian="標楷體" fo:font-size="14pt" style:font-size-asian="14pt" style:font-size-complex="14pt"/>
    </style:style>
    <style:style style:name="T4522" style:parent-style-name="預設段落字型" style:family="text">
      <style:text-properties style:font-name-asian="標楷體" fo:font-size="14pt" style:font-size-asian="14pt" style:font-size-complex="14pt"/>
    </style:style>
    <style:style style:name="T4523" style:parent-style-name="預設段落字型" style:family="text">
      <style:text-properties style:font-name-asian="標楷體" fo:font-weight="bold" style:font-weight-asian="bold" fo:font-size="14pt" style:font-size-asian="14pt" style:font-size-complex="14pt"/>
    </style:style>
    <style:style style:name="T4524" style:parent-style-name="預設段落字型" style:family="text">
      <style:text-properties style:font-name-asian="標楷體" fo:font-weight="bold" style:font-weight-asian="bold" fo:font-size="14pt" style:font-size-asian="14pt" style:font-size-complex="14pt"/>
    </style:style>
    <style:style style:name="TableColumn4526" style:family="table-column">
      <style:table-column-properties style:column-width="1.6743in"/>
    </style:style>
    <style:style style:name="TableColumn4527" style:family="table-column">
      <style:table-column-properties style:column-width="5.1701in"/>
    </style:style>
    <style:style style:name="TableColumn4528" style:family="table-column">
      <style:table-column-properties style:column-width="0.9326in"/>
    </style:style>
    <style:style style:name="Table4525" style:family="table">
      <style:table-properties style:width="7.777in" fo:margin-left="0in" table:align="center"/>
    </style:style>
    <style:style style:name="TableRow4529" style:family="table-row">
      <style:table-row-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2777in" fo:margin-left="0.0006in" fo:margin-right="-0.625in" fo:text-indent="-0.4173in">
        <style:tab-stops/>
      </style:paragraph-properties>
      <style:text-properties style:font-name-asian="標楷體" fo:font-weight="bold" style:font-weight-asian="bold" style:font-size-complex="12pt"/>
    </style:style>
    <style:style style:name="P4532" style:parent-style-name="內文" style:family="paragraph">
      <style:paragraph-properties fo:text-align="center" fo:line-height="0.2777in" fo:margin-left="1.6451in" fo:margin-right="1.35in" fo:text-indent="0.0013in">
        <style:tab-stops/>
      </style:paragraph-properties>
      <style:text-properties style:font-name-asian="標楷體" fo:font-weight="bold" style:font-weight-asian="bold" style:font-size-complex="12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line-height="0.2361in"/>
      <style:text-properties style:font-name-asian="標楷體" fo:font-weight="bold" style:font-weight-asian="bold" style:font-size-complex="12pt"/>
    </style:style>
    <style:style style:name="P4536" style:parent-style-name="內文" style:family="paragraph">
      <style:paragraph-properties fo:line-height="0.2361in"/>
      <style:text-properties style:font-name-asian="標楷體" fo:font-weight="bold" style:font-weight-asian="bold"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text-align="justify" fo:margin-bottom="0.0833in" fo:margin-right="0.0833in"/>
      <style:text-properties style:font-name-asian="標楷體" fo:font-weight="bold" style:font-weight-asian="bold" style:font-size-complex="16pt"/>
    </style:style>
    <style:style style:name="P4539" style:parent-style-name="內文" style:family="paragraph">
      <style:paragraph-properties fo:text-align="justify" fo:margin-bottom="0.0833in" fo:margin-right="0.0833in"/>
      <style:text-properties style:font-name-asian="標楷體" style:font-size-complex="12pt"/>
    </style:style>
    <style:style style:name="TableRow4540" style:family="table-row">
      <style:table-row-properties style:min-row-height="1.1819in"/>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2361in"/>
      <style:text-properties style:font-name-asian="標楷體" fo:font-weight="bold" style:font-weight-asian="bold" style:font-size-complex="12pt"/>
    </style:style>
    <style:style style:name="P4543" style:parent-style-name="內文" style:family="paragraph">
      <style:paragraph-properties fo:line-height="0.2361in"/>
    </style:style>
    <style:style style:name="T4544" style:parent-style-name="預設段落字型" style:family="text">
      <style:text-properties style:font-name-asian="標楷體" fo:font-weight="bold" style:font-weight-asian="bold"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justify" fo:margin-right="-0.625in"/>
      <style:text-properties style:font-name-asian="標楷體" fo:font-size="10.5pt" style:font-size-asian="10.5pt" style:font-size-complex="16pt"/>
    </style:style>
    <style:style style:name="P4547" style:parent-style-name="內文" style:family="paragraph">
      <style:paragraph-properties fo:text-align="justify" fo:margin-bottom="0.0833in" fo:margin-right="-0.625in"/>
      <style:text-properties style:font-name-asian="標楷體" fo:font-size="10.5pt" style:font-size-asian="10.5pt" style:font-size-complex="16pt"/>
    </style:style>
    <style:style style:name="P4548" style:parent-style-name="內文" style:family="paragraph">
      <style:paragraph-properties fo:text-align="justify" fo:line-height="0.2083in" fo:margin-left="0.0034in" fo:text-indent="0.0006in">
        <style:tab-stops/>
      </style:paragraph-properties>
    </style:style>
    <style:style style:name="T4549" style:parent-style-name="預設段落字型" style:family="text">
      <style:text-properties style:font-name-asian="標楷體" fo:font-size="11pt" style:font-size-asian="11pt" style:font-size-complex="11pt"/>
    </style:style>
    <style:style style:name="T4550" style:parent-style-name="預設段落字型" style:family="text">
      <style:text-properties style:font-name-asian="標楷體" style:letter-kerning="false" fo:font-size="10pt" style:font-size-asian="10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361in" fo:margin-right="-0.625in"/>
    </style:style>
    <style:style style:name="T4559" style:parent-style-name="預設段落字型" style:family="text">
      <style:text-properties style:font-name-asian="標楷體" fo:font-weight="bold" style:font-weight-asian="bold" fo:font-size="7pt" style:font-size-asian="7pt" style:font-size-complex="12pt"/>
    </style:style>
    <style:style style:name="T4560" style:parent-style-name="預設段落字型" style:family="text">
      <style:text-properties style:font-name-asian="標楷體" fo:font-weight="bold" style:font-weight-asian="bold" fo:font-size="7pt" style:font-size-asian="7pt" style:font-size-complex="8pt"/>
    </style:style>
    <style:style style:name="P4561" style:parent-style-name="內文" style:family="paragraph">
      <style:paragraph-properties fo:line-height="0.2361in" fo:margin-right="-0.625in"/>
    </style:style>
    <style:style style:name="T4562" style:parent-style-name="預設段落字型" style:family="text">
      <style:text-properties style:font-name-asian="標楷體" fo:font-size="7pt" style:font-size-asian="7pt"/>
    </style:style>
    <style:style style:name="P4563" style:parent-style-name="內文" style:family="paragraph">
      <style:paragraph-properties fo:text-align="center" fo:line-height="0.1666in" fo:margin-left="-0.0597in" fo:margin-right="-0.625in" fo:text-indent="-0.6034in">
        <style:tab-stops/>
      </style:paragraph-properties>
      <style:text-properties style:font-name-asian="標楷體" fo:font-size="7pt" style:font-size-asian="7pt" style:font-size-complex="8pt"/>
    </style:style>
    <style:style style:name="P4564" style:parent-style-name="內文" style:family="paragraph">
      <style:paragraph-properties fo:text-align="center" fo:line-height="0.1666in" fo:margin-left="-0.0597in" fo:margin-right="-0.625in" fo:text-indent="-0.6034in">
        <style:tab-stops/>
      </style:paragraph-properties>
    </style:style>
    <style:style style:name="T4565" style:parent-style-name="預設段落字型" style:family="text">
      <style:text-properties style:font-name-asian="標楷體" fo:font-size="7pt" style:font-size-asian="7pt" style:font-size-complex="8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361in"/>
      <style:text-properties style:font-name-asian="標楷體" fo:font-weight="bold" style:font-weight-asian="bold" style:font-size-complex="12pt"/>
    </style:style>
    <style:style style:name="P4569" style:parent-style-name="內文" style:family="paragraph">
      <style:paragraph-properties fo:line-height="0.2361in"/>
    </style:style>
    <style:style style:name="T4570" style:parent-style-name="預設段落字型" style:family="text">
      <style:text-properties style:font-name-asian="標楷體" fo:font-weight="bold" style:font-weight-asian="bold"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P457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P457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361in"/>
      <style:text-properties style:font-name-asian="標楷體" fo:font-weight="bold" style:font-weight-asian="bold" style:font-size-complex="12pt"/>
    </style:style>
    <style:style style:name="P4578" style:parent-style-name="內文" style:family="paragraph">
      <style:paragraph-properties fo:line-height="0.2361in"/>
    </style:style>
    <style:style style:name="T4579" style:parent-style-name="預設段落字型" style:family="text">
      <style:text-properties style:font-name-asian="標楷體" fo:font-weight="bold" style:font-weight-asian="bold" fo:font-size="10.5pt" style:font-size-asian="10.5pt" style:font-size-complex="10.5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582" style:family="table-row">
      <style:table-row-properties style:min-row-height="0.2756in"/>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361in"/>
      <style:text-properties style:font-name-asian="標楷體" fo:font-weight="bold" style:font-weight-asian="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587" style:family="table-row">
      <style:table-row-properties style:min-row-height="0.6194in"/>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line-height="0.2083in"/>
      <style:text-properties style:font-name-asian="標楷體" fo:font-weight="bold" style:font-weight-asian="bold" style:font-size-complex="12pt"/>
    </style:style>
    <style:style style:name="P4590" style:parent-style-name="內文" style:family="paragraph">
      <style:paragraph-properties fo:line-height="0.2083in"/>
      <style:text-properties style:font-name-asian="標楷體" fo:font-weight="bold" style:font-weight-asian="bold"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text-align="justify" fo:line-height="0.2083in" fo:margin-left="0.3736in" fo:text-indent="-0.3736in">
        <style:tab-stops/>
      </style:paragraph-properties>
    </style:style>
    <style:style style:name="T4593" style:parent-style-name="預設段落字型" style:family="text">
      <style:text-properties style:font-name="標楷體" style:font-name-asian="標楷體" style:font-size-complex="12pt"/>
    </style:style>
    <style:style style:name="T4594" style:parent-style-name="預設段落字型" style:family="text">
      <style:text-properties style:font-name-asian="標楷體" style:font-size-complex="12pt"/>
    </style:style>
    <style:style style:name="T4595" style:parent-style-name="預設段落字型" style:family="text">
      <style:text-properties style:font-name-asian="標楷體" style:font-size-complex="12pt"/>
    </style:style>
    <style:style style:name="T4596" style:parent-style-name="預設段落字型" style:family="text">
      <style:text-properties style:font-name-asian="標楷體" style:font-size-complex="12pt"/>
    </style:style>
    <style:style style:name="T4597" style:parent-style-name="預設段落字型" style:family="text">
      <style:text-properties style:font-name-asian="標楷體" style:letter-kerning="false"/>
    </style:style>
    <style:style style:name="P4598" style:parent-style-name="內文" style:family="paragraph">
      <style:paragraph-properties fo:text-align="justify" fo:line-height="0.2083in" fo:margin-left="0.1701in" fo:text-indent="0.0006in">
        <style:tab-stops/>
      </style:paragraph-properties>
      <style:text-properties style:font-name-asian="標楷體" style:letter-kerning="false" fo:font-size="10pt" style:font-size-asian="10pt"/>
    </style:style>
    <style:style style:name="P4599" style:parent-style-name="內文" style:family="paragraph">
      <style:paragraph-properties fo:text-align="justify" fo:margin-top="0.0833in" fo:line-height="0.2083in" fo:margin-left="0.3736in" fo:text-indent="-0.3736in">
        <style:tab-stops/>
      </style:paragraph-properties>
    </style:style>
    <style:style style:name="T4600" style:parent-style-name="預設段落字型" style:family="text">
      <style:text-properties style:font-name-asian="標楷體" style:letter-kerning="false"/>
    </style:style>
    <style:style style:name="T4601" style:parent-style-name="預設段落字型" style:family="text">
      <style:text-properties style:font-name-asian="標楷體" style:letter-kerning="false"/>
    </style:style>
    <style:style style:name="T4602" style:parent-style-name="預設段落字型" style:family="text">
      <style:text-properties style:font-name-asian="標楷體" style:letter-kerning="false"/>
    </style:style>
    <style:style style:name="T46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604" style:parent-style-name="內文" style:family="paragraph">
      <style:paragraph-properties fo:text-align="justify" fo:margin-top="0.0833in" fo:line-height="0.2083in" fo:margin-left="0.3736in" fo:text-indent="-0.3736in">
        <style:tab-stops/>
      </style:paragraph-properties>
    </style:style>
    <style:style style:name="T4605" style:parent-style-name="預設段落字型" style:family="text">
      <style:text-properties style:font-name-asian="標楷體" style:letter-kerning="false"/>
    </style:style>
    <style:style style:name="T4606" style:parent-style-name="預設段落字型" style:family="text">
      <style:text-properties style:font-name-asian="標楷體" style:letter-kerning="false"/>
    </style:style>
    <style:style style:name="T4607" style:parent-style-name="預設段落字型" style:family="text">
      <style:text-properties style:font-name-asian="標楷體" style:letter-kerning="false"/>
    </style:style>
    <style:style style:name="TableRow4608" style:family="table-row">
      <style:table-row-properties style:min-row-height="0.7965in"/>
    </style:style>
    <style:style style:name="P4609" style:parent-style-name="內文" style:family="paragraph">
      <style:paragraph-properties fo:widows="2" fo:orphans="2"/>
      <style:text-properties style:font-name-asian="標楷體" fo:font-weight="bold" style:font-weight-asian="bold"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text-align="justify" fo:line-height="0.2083in" fo:margin-left="0.3736in" fo:text-indent="-0.3736in">
        <style:tab-stops/>
      </style:paragraph-properties>
    </style:style>
    <style:style style:name="T4612" style:parent-style-name="預設段落字型" style:family="text">
      <style:text-properties style:font-name="標楷體" style:font-name-asian="標楷體" style:font-size-complex="12pt"/>
    </style:style>
    <style:style style:name="T4613" style:parent-style-name="預設段落字型" style:family="text">
      <style:text-properties style:font-name-asian="標楷體" style:font-size-complex="12pt"/>
    </style:style>
    <style:style style:name="T4614" style:parent-style-name="預設段落字型" style:family="text">
      <style:text-properties style:font-name-asian="標楷體" style:font-size-complex="12pt"/>
    </style:style>
    <style:style style:name="T4615" style:parent-style-name="預設段落字型" style:family="text">
      <style:text-properties style:font-name-asian="標楷體" style:font-size-complex="12pt"/>
    </style:style>
    <style:style style:name="T4616" style:parent-style-name="預設段落字型" style:family="text">
      <style:text-properties style:font-name-asian="標楷體" style:letter-kerning="false"/>
    </style:style>
    <style:style style:name="T4617" style:parent-style-name="預設段落字型" style:family="text">
      <style:text-properties style:font-name-asian="標楷體" style:letter-kerning="false" fo:font-size="10pt" style:font-size-asian="10pt"/>
    </style:style>
    <style:style style:name="P4618" style:parent-style-name="內文" style:family="paragraph">
      <style:paragraph-properties fo:text-align="justify" fo:margin-top="0.0833in" fo:line-height="0.2083in" fo:margin-left="0.0715in" fo:text-indent="-0.0013in">
        <style:tab-stops/>
      </style:paragraph-properties>
    </style:style>
    <style:style style:name="T4619" style:parent-style-name="預設段落字型" style:family="text">
      <style:text-properties style:font-name-asian="標楷體" style:letter-kerning="false"/>
    </style:style>
    <style:style style:name="T4620" style:parent-style-name="預設段落字型" style:family="text">
      <style:text-properties style:font-name-asian="標楷體" style:letter-kerning="false"/>
    </style:style>
    <style:style style:name="T46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627" style:parent-style-name="內文" style:family="paragraph">
      <style:paragraph-properties fo:text-align="justify" fo:margin-top="0.0833in" fo:line-height="0.2083in" fo:margin-left="0.0715in" fo:text-indent="-0.0013in">
        <style:tab-stops/>
      </style:paragraph-properties>
    </style:style>
    <style:style style:name="T4628" style:parent-style-name="預設段落字型" style:family="text">
      <style:text-properties style:font-name-asian="標楷體" style:letter-kerning="false"/>
    </style:style>
    <style:style style:name="T4629" style:parent-style-name="預設段落字型" style:family="text">
      <style:text-properties style:font-name-asian="標楷體" style:letter-kerning="false"/>
    </style:style>
    <style:style style:name="T4630" style:parent-style-name="預設段落字型" style:family="text">
      <style:text-properties style:font-name-asian="標楷體" style:text-underline-type="single" style:text-underline-style="solid" style:text-underline-width="auto" style:text-underline-mode="continuous"/>
    </style:style>
    <style:style style:name="T4631" style:parent-style-name="預設段落字型" style:family="text">
      <style:text-properties style:font-name-asian="標楷體" style:text-underline-type="single" style:text-underline-style="solid" style:text-underline-width="auto" style:text-underline-mode="continuous"/>
    </style:style>
    <style:style style:name="P4632" style:parent-style-name="內文" style:family="paragraph">
      <style:paragraph-properties fo:text-align="justify" fo:line-height="0.2222in" fo:margin-left="-0.0854in" fo:margin-right="-0.625in" fo:text-indent="-0.6027in">
        <style:tab-stops/>
      </style:paragraph-properties>
    </style:style>
    <style:style style:name="T4633" style:parent-style-name="預設段落字型" style:family="text">
      <style:text-properties style:font-name-asian="標楷體" fo:font-size="14pt" style:font-size-asian="14pt" style:font-size-complex="14pt"/>
    </style:style>
    <style:style style:name="T4634" style:parent-style-name="預設段落字型" style:family="text">
      <style:text-properties style:font-name-asian="標楷體" fo:font-size="14pt" style:font-size-asian="14pt" style:font-size-complex="14pt"/>
    </style:style>
    <style:style style:name="T4635" style:parent-style-name="預設段落字型" style:family="text">
      <style:text-properties style:font-name-asian="標楷體" fo:font-weight="bold" style:font-weight-asian="bold" fo:font-size="14pt" style:font-size-asian="14pt" style:font-size-complex="14pt"/>
    </style:style>
    <style:style style:name="T4636" style:parent-style-name="預設段落字型" style:family="text">
      <style:text-properties style:font-name-asian="標楷體" fo:font-weight="bold" style:font-weight-asian="bold" fo:font-size="14pt" style:font-size-asian="14pt" style:font-size-complex="14pt"/>
    </style:style>
    <style:style style:name="TableColumn4638" style:family="table-column">
      <style:table-column-properties style:column-width="1.6743in"/>
    </style:style>
    <style:style style:name="TableColumn4639" style:family="table-column">
      <style:table-column-properties style:column-width="2.8902in"/>
    </style:style>
    <style:style style:name="TableColumn4640" style:family="table-column">
      <style:table-column-properties style:column-width="0.6069in"/>
    </style:style>
    <style:style style:name="TableColumn4641" style:family="table-column">
      <style:table-column-properties style:column-width="2.6055in"/>
    </style:style>
    <style:style style:name="Table4637" style:family="table">
      <style:table-properties style:width="7.777in" fo:margin-left="0in" table:align="center"/>
    </style:style>
    <style:style style:name="TableRow4642" style:family="table-row">
      <style:table-row-properties style:min-row-height="0.2819in"/>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text-align="center" fo:line-height="0.2777in" fo:margin-right="-0.625in"/>
      <style:text-properties style:font-name-asian="標楷體" fo:font-weight="bold" style:font-weight-asian="bold" style:font-size-complex="12pt"/>
    </style:style>
    <style:style style:name="P4645" style:parent-style-name="內文" style:family="paragraph">
      <style:paragraph-properties fo:text-align="center" fo:line-height="0.2777in" fo:margin-left="1.6451in" fo:margin-right="1.35in" fo:text-indent="0.0013in">
        <style:tab-stops/>
      </style:paragraph-properties>
    </style:style>
    <style:style style:name="T4646" style:parent-style-name="預設段落字型" style:family="text">
      <style:text-properties style:font-name-asian="標楷體" fo:font-weight="bold" style:font-weight-asian="bold" style:font-size-complex="12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line-height="0.2361in"/>
      <style:text-properties style:font-name-asian="標楷體" fo:font-weight="bold" style:font-weight-asian="bold" style:font-size-complex="12pt"/>
    </style:style>
    <style:style style:name="P4650" style:parent-style-name="內文" style:family="paragraph">
      <style:paragraph-properties fo:line-height="0.2361in"/>
      <style:text-properties style:font-name-asian="標楷體" fo:font-weight="bold" style:font-weight-asian="bold"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361in"/>
      <style:text-properties style:font-name-asian="標楷體" fo:font-weight="bold" style:font-weight-asian="bold" style:font-size-complex="12pt"/>
    </style:style>
    <style:style style:name="P4656" style:parent-style-name="內文" style:family="paragraph">
      <style:paragraph-properties fo:line-height="0.2361in"/>
    </style:style>
    <style:style style:name="T4657" style:parent-style-name="預設段落字型" style:family="text">
      <style:text-properties style:font-name-asian="標楷體" fo:font-weight="bold" style:font-weight-asian="bold"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justify" fo:line-height="0.2361in" fo:margin-right="-0.625in"/>
      <style:text-properties style:font-name-asian="標楷體" fo:font-weight="bold" style:font-weight-asian="bold" style:font-size-complex="12pt"/>
    </style:style>
    <style:style style:name="P4662" style:parent-style-name="內文" style:family="paragraph">
      <style:paragraph-properties fo:text-align="justify" fo:line-height="0.2361in" fo:margin-right="-0.625in"/>
    </style:style>
    <style:style style:name="T4663" style:parent-style-name="預設段落字型" style:family="text">
      <style:text-properties style:font-name-asian="標楷體" style:font-weight-complex="bold" fo:font-size="8pt" style:font-size-asian="8pt" style:font-size-complex="8pt"/>
    </style:style>
    <style:style style:name="T4664" style:parent-style-name="預設段落字型" style:family="text">
      <style:text-properties style:font-name-asian="標楷體" fo:font-weight="bold" style:font-weight-asian="bold" fo:font-size="8pt" style:font-size-asian="8pt" style:font-size-complex="8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justify" fo:line-height="0.1666in" fo:margin-left="-0.1736in" fo:margin-right="-0.625in" fo:text-indent="0.1736in">
        <style:tab-stops/>
      </style:paragraph-properties>
      <style:text-properties style:font-name-asian="標楷體" fo:font-size="10pt" style:font-size-asian="10pt"/>
    </style:style>
    <style:style style:name="P4667" style:parent-style-name="內文" style:family="paragraph">
      <style:paragraph-properties fo:text-align="justify" fo:line-height="0.1666in" fo:margin-left="-0.1736in" fo:margin-right="-0.625in" fo:text-indent="0.1736in">
        <style:tab-stops/>
      </style:paragraph-properties>
    </style:style>
    <style:style style:name="T4668" style:parent-style-name="預設段落字型" style:family="text">
      <style:text-properties style:font-name-asian="標楷體" fo:font-weight="bold" style:font-weight-asian="bold" style:font-size-complex="12pt"/>
    </style:style>
    <style:style style:name="T4669" style:parent-style-name="預設段落字型" style:family="text">
      <style:text-properties style:font-name-asian="標楷體" style:font-weight-complex="bold" fo:font-size="10pt" style:font-size-asian="10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361in"/>
      <style:text-properties style:font-name-asian="標楷體" fo:font-weight="bold" style:font-weight-asian="bold" style:font-size-complex="12pt"/>
    </style:style>
    <style:style style:name="P4673" style:parent-style-name="內文" style:family="paragraph">
      <style:paragraph-properties fo:line-height="0.2361in"/>
    </style:style>
    <style:style style:name="T4674" style:parent-style-name="預設段落字型" style:family="text">
      <style:text-properties style:font-name-asian="標楷體" fo:font-weight="bold" style:font-weight-asian="bold"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line-height="0.2361in"/>
      <style:text-properties style:font-name-asian="標楷體" fo:font-weight="bold" style:font-weight-asian="bold" style:font-size-complex="12pt"/>
    </style:style>
    <style:style style:name="P4680" style:parent-style-name="內文" style:family="paragraph">
      <style:paragraph-properties fo:line-height="0.2361in"/>
      <style:text-properties style:font-name-asian="標楷體" fo:font-weight="bold" style:font-weight-asian="bold"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361in"/>
      <style:text-properties style:font-name-asian="標楷體" fo:font-weight="bold" style:font-weight-asian="bold"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688" style:family="table-row">
      <style:table-row-properties style:min-row-height="0.6187in"/>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line-height="0.2083in"/>
      <style:text-properties style:font-name-asian="標楷體" fo:font-weight="bold" style:font-weight-asian="bold" style:font-size-complex="12pt"/>
    </style:style>
    <style:style style:name="P4691" style:parent-style-name="內文" style:family="paragraph">
      <style:paragraph-properties fo:line-height="0.2083in"/>
    </style:style>
    <style:style style:name="T4692" style:parent-style-name="預設段落字型" style:family="text">
      <style:text-properties style:font-name-asian="標楷體" fo:font-weight="bold" style:font-weight-asian="bold"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line-height="0.25in" fo:margin-left="0.8201in" fo:margin-right="-0.468in" fo:text-indent="-0.8201in">
        <style:tab-stops/>
      </style:paragraph-properties>
    </style:style>
    <style:style style:name="T4695" style:parent-style-name="預設段落字型" style:family="text">
      <style:text-properties style:font-name="標楷體" style:font-name-asian="標楷體" style:font-size-complex="12pt"/>
    </style:style>
    <style:style style:name="T4696" style:parent-style-name="預設段落字型" style:family="text">
      <style:text-properties style:font-name-asian="標楷體" style:font-size-complex="12pt"/>
    </style:style>
    <style:style style:name="T4697" style:parent-style-name="預設段落字型" style:family="text">
      <style:text-properties style:font-name-asian="標楷體" style:font-size-complex="12pt"/>
    </style:style>
    <style:style style:name="T4698" style:parent-style-name="預設段落字型" style:family="text">
      <style:text-properties style:font-name-asian="標楷體" style:font-size-complex="12pt"/>
    </style:style>
    <style:style style:name="T4699" style:parent-style-name="預設段落字型" style:family="text">
      <style:text-properties style:font-name-asian="標楷體" style:letter-kerning="false"/>
    </style:style>
    <style:style style:name="P4700" style:parent-style-name="內文" style:family="paragraph">
      <style:paragraph-properties fo:line-height="0.1805in" fo:margin-left="0.1701in">
        <style:tab-stops/>
      </style:paragraph-properties>
      <style:text-properties style:font-name-asian="標楷體" style:letter-kerning="false" fo:font-size="11pt" style:font-size-asian="11pt" style:font-size-complex="11pt"/>
    </style:style>
    <style:style style:name="P4701" style:parent-style-name="內文" style:family="paragraph">
      <style:paragraph-properties fo:text-align="justify" fo:margin-top="0.0833in" fo:line-height="0.2222in" fo:margin-left="0.8201in" fo:margin-right="-0.468in" fo:text-indent="-0.8201in">
        <style:tab-stops/>
      </style:paragraph-properties>
    </style:style>
    <style:style style:name="T4702" style:parent-style-name="預設段落字型" style:family="text">
      <style:text-properties style:font-name-asian="標楷體" style:letter-kerning="false"/>
    </style:style>
    <style:style style:name="T4703" style:parent-style-name="預設段落字型" style:family="text">
      <style:text-properties style:font-name-asian="標楷體" style:letter-kerning="false"/>
    </style:style>
    <style:style style:name="T47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706" style:parent-style-name="內文" style:family="paragraph">
      <style:paragraph-properties fo:text-align="justify" fo:margin-top="0.0833in" fo:line-height="0.2222in" fo:margin-left="0.8201in" fo:margin-right="-0.468in" fo:text-indent="-0.8201in">
        <style:tab-stops/>
      </style:paragraph-properties>
    </style:style>
    <style:style style:name="T4707" style:parent-style-name="預設段落字型" style:family="text">
      <style:text-properties style:font-name-asian="標楷體" style:letter-kerning="false"/>
    </style:style>
    <style:style style:name="T4708" style:parent-style-name="預設段落字型" style:family="text">
      <style:text-properties style:font-name-asian="標楷體" style:letter-kerning="false"/>
    </style:style>
    <style:style style:name="T47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13" style:family="table-row">
      <style:table-row-properties style:min-row-height="0.2888in"/>
    </style:style>
    <style:style style:name="P4714" style:parent-style-name="內文" style:family="paragraph">
      <style:paragraph-properties fo:widows="2" fo:orphans="2"/>
      <style:text-properties style:font-name-asian="標楷體" fo:font-weight="bold" style:font-weight-asian="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text-align="justify" fo:line-height="0.2361in" fo:margin-left="0.8201in" fo:margin-right="0.0236in" fo:text-indent="-0.8201in">
        <style:tab-stops/>
      </style:paragraph-properties>
    </style:style>
    <style:style style:name="T4717" style:parent-style-name="預設段落字型" style:family="text">
      <style:text-properties style:font-name="標楷體" style:font-name-asian="標楷體" style:font-size-complex="12pt"/>
    </style:style>
    <style:style style:name="T4718" style:parent-style-name="預設段落字型" style:family="text">
      <style:text-properties style:font-name-asian="標楷體" style:font-size-complex="12pt"/>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style>
    <style:style style:name="T4721" style:parent-style-name="預設段落字型" style:family="text">
      <style:text-properties style:font-name-asian="標楷體" style:letter-kerning="false"/>
    </style:style>
    <style:style style:name="P4722" style:parent-style-name="內文" style:family="paragraph">
      <style:paragraph-properties fo:text-align="justify" fo:line-height="0.2361in" fo:margin-left="0.2013in" fo:margin-right="0.0236in" fo:text-indent="-0.0013in">
        <style:tab-stops/>
      </style:paragraph-properties>
    </style:style>
    <style:style style:name="T4723" style:parent-style-name="預設段落字型" style:family="text">
      <style:text-properties style:font-name-asian="標楷體" style:letter-kerning="false" fo:font-size="11pt" style:font-size-asian="11pt" style:font-size-complex="11pt"/>
    </style:style>
    <style:style style:name="T4724" style:parent-style-name="預設段落字型" style:family="text">
      <style:text-properties style:font-name-asian="標楷體" style:letter-kerning="false" fo:font-size="11pt" style:font-size-asian="11pt" style:font-size-complex="11pt"/>
    </style:style>
    <style:style style:name="T4725" style:parent-style-name="預設段落字型" style:family="text">
      <style:text-properties style:font-name-asian="標楷體" style:letter-kerning="false"/>
    </style:style>
    <style:style style:name="P4726" style:parent-style-name="內文" style:family="paragraph">
      <style:paragraph-properties fo:text-align="justify" fo:line-height="0.2361in" fo:margin-left="0.1763in" fo:text-indent="-0.1763in">
        <style:tab-stops/>
      </style:paragraph-properties>
    </style:style>
    <style:style style:name="T4727" style:parent-style-name="預設段落字型" style:family="text">
      <style:text-properties style:font-name-asian="標楷體" style:font-size-complex="12pt"/>
    </style:style>
    <style:style style:name="T47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730" style:parent-style-name="內文" style:family="paragraph">
      <style:paragraph-properties fo:text-align="justify" fo:line-height="0.2361in" fo:margin-left="0.1618in" fo:text-indent="-0.1618in">
        <style:tab-stops/>
      </style:paragraph-properties>
    </style:style>
    <style:style style:name="T4731" style:parent-style-name="預設段落字型" style:family="text">
      <style:text-properties style:font-name-asian="標楷體" fo:font-size="11pt" style:font-size-asian="11pt" style:font-size-complex="11pt"/>
    </style:style>
    <style:style style:name="T47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33"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T4734"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T4735"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P4736" style:parent-style-name="內文" style:family="paragraph">
      <style:paragraph-properties fo:text-align="justify" fo:line-height="0.2361in" fo:margin-left="0.1763in" fo:text-indent="-0.1763in">
        <style:tab-stops/>
      </style:paragraph-properties>
    </style:style>
    <style:style style:name="T4737" style:parent-style-name="預設段落字型" style:family="text">
      <style:text-properties style:font-name-asian="標楷體" style:font-size-complex="12pt"/>
    </style:style>
    <style:style style:name="T47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39" style:parent-style-name="內文" style:family="paragraph">
      <style:paragraph-properties fo:text-align="justify" fo:line-height="0.2361in" fo:margin-left="0.1618in" fo:text-indent="-0.1618in">
        <style:tab-stops/>
      </style:paragraph-properties>
    </style:style>
    <style:style style:name="T4740" style:parent-style-name="預設段落字型" style:family="text">
      <style:text-properties style:font-name-asian="標楷體" fo:font-size="11pt" style:font-size-asian="11pt" style:font-size-complex="11pt"/>
    </style:style>
    <style:style style:name="T4741" style:parent-style-name="預設段落字型" style:family="text">
      <style:text-properties style:font-name-asian="標楷體" fo:font-size="11pt" style:font-size-asian="11pt" style:font-size-complex="11pt"/>
    </style:style>
    <style:style style:name="T47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743" style:parent-style-name="內文" style:family="paragraph">
      <style:paragraph-properties fo:text-align="justify" fo:line-height="0.2361in" fo:margin-left="0.1763in" fo:text-indent="-0.1763in">
        <style:tab-stops/>
      </style:paragraph-properties>
    </style:style>
    <style:style style:name="T4744" style:parent-style-name="預設段落字型" style:family="text">
      <style:text-properties style:font-name-asian="標楷體" style:font-size-complex="12pt"/>
    </style:style>
    <style:style style:name="T47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46" style:parent-style-name="內文" style:family="paragraph">
      <style:paragraph-properties fo:text-align="justify" fo:line-height="0.2361in" fo:margin-left="0.1618in" fo:text-indent="-0.1618in">
        <style:tab-stops/>
      </style:paragraph-properties>
    </style:style>
    <style:style style:name="T4747" style:parent-style-name="預設段落字型" style:family="text">
      <style:text-properties style:font-name-asian="標楷體" fo:font-size="11pt" style:font-size-asian="11pt" style:font-size-complex="11pt"/>
    </style:style>
    <style:style style:name="T4748" style:parent-style-name="預設段落字型" style:family="text">
      <style:text-properties style:font-name-asian="標楷體" fo:font-size="11pt" style:font-size-asian="11pt" style:font-size-complex="11pt"/>
    </style:style>
    <style:style style:name="T47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0" style:parent-style-name="預設段落字型" style:family="text">
      <style:text-properties style:font-name-asian="標楷體" fo:font-size="11pt" style:font-size-asian="11pt" style:font-size-complex="11pt"/>
    </style:style>
    <style:style style:name="T4751" style:parent-style-name="預設段落字型" style:family="text">
      <style:text-properties style:font-name-asian="標楷體" style:font-size-complex="12pt"/>
    </style:style>
    <style:style style:name="P4752" style:parent-style-name="內文" style:family="paragraph">
      <style:paragraph-properties fo:text-align="justify" fo:line-height="0.2361in" fo:margin-left="0.1763in" fo:text-indent="-0.1763in">
        <style:tab-stops/>
      </style:paragraph-properties>
    </style:style>
    <style:style style:name="T4753" style:parent-style-name="預設段落字型" style:family="text">
      <style:text-properties style:font-name-asian="標楷體" style:font-size-complex="12pt"/>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font-size-complex="12pt"/>
    </style:style>
    <style:style style:name="T47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57" style:parent-style-name="內文" style:family="paragraph">
      <style:paragraph-properties fo:text-align="justify" fo:line-height="0.2361in" fo:margin-left="0.1618in" fo:text-indent="-0.1618in">
        <style:tab-stops/>
      </style:paragraph-properties>
    </style:style>
    <style:style style:name="T4758" style:parent-style-name="預設段落字型" style:family="text">
      <style:text-properties style:font-name-asian="標楷體" fo:font-size="11pt" style:font-size-asian="11pt" style:font-size-complex="9pt"/>
    </style:style>
    <style:style style:name="T4759" style:parent-style-name="預設段落字型" style:family="text">
      <style:text-properties style:font-name-asian="標楷體" fo:font-size="11pt" style:font-size-asian="11pt" style:font-size-complex="9pt"/>
    </style:style>
    <style:style style:name="T4760" style:parent-style-name="預設段落字型" style:family="text">
      <style:text-properties style:font-name-asian="標楷體" fo:font-size="11pt" style:font-size-asian="11pt" style:font-size-complex="9pt" style:text-underline-type="single" style:text-underline-style="solid" style:text-underline-width="auto" style:text-underline-mode="continuous"/>
    </style:style>
    <style:style style:name="T4761" style:parent-style-name="預設段落字型" style:family="text">
      <style:text-properties style:font-name-asian="標楷體" fo:font-weight="bold" style:font-weight-asian="bold" fo:font-size="14pt" style:font-size-asian="14pt" style:font-size-complex="14pt"/>
    </style:style>
    <style:style style:name="P4762" style:parent-style-name="內文" style:family="paragraph">
      <style:paragraph-properties fo:line-height="0.25in" fo:margin-left="-0.3555in" fo:margin-right="-0.625in" fo:text-indent="-0.1361in">
        <style:tab-stops/>
      </style:paragraph-properties>
    </style:style>
    <style:style style:name="T4763" style:parent-style-name="預設段落字型" style:family="text">
      <style:text-properties style:font-name-asian="標楷體" fo:font-size="14pt" style:font-size-asian="14pt" style:font-size-complex="14pt"/>
    </style:style>
    <style:style style:name="T4764" style:parent-style-name="預設段落字型" style:family="text">
      <style:text-properties style:font-name-asian="標楷體" fo:font-size="14pt" style:font-size-asian="14pt" style:font-size-complex="14pt"/>
    </style:style>
    <style:style style:name="T4765" style:parent-style-name="預設段落字型" style:family="text">
      <style:text-properties style:font-name-asian="標楷體" style:font-size-complex="12pt"/>
    </style:style>
    <style:style style:name="T4766" style:parent-style-name="預設段落字型" style:family="text">
      <style:text-properties style:font-name-asian="標楷體" fo:font-size="14pt" style:font-size-asian="14pt" style:font-size-complex="14pt"/>
    </style:style>
    <style:style style:name="P4767" style:parent-style-name="內文" style:family="paragraph">
      <style:paragraph-properties fo:line-height="0.25in" fo:margin-left="-0.3555in" fo:margin-right="-0.625in" fo:text-indent="-0.1361in">
        <style:tab-stops/>
      </style:paragraph-properties>
      <style:text-properties style:font-name-asian="標楷體" fo:font-size="14pt" style:font-size-asian="14pt" style:font-size-complex="14pt"/>
    </style:style>
    <style:style style:name="P4768" style:parent-style-name="內文" style:family="paragraph">
      <style:paragraph-properties fo:line-height="0.25in" fo:margin-left="-0.3555in" fo:margin-right="-0.625in" fo:text-indent="-0.1361in">
        <style:tab-stops/>
      </style:paragraph-properties>
    </style:style>
    <style:style style:name="T4769" style:parent-style-name="預設段落字型" style:family="text">
      <style:text-properties style:font-name-asian="標楷體" fo:font-size="14pt" style:font-size-asian="14pt" style:font-size-complex="14pt"/>
    </style:style>
    <style:style style:name="P4770" style:parent-style-name="內文" style:family="paragraph">
      <style:paragraph-properties fo:line-height="0.25in" fo:margin-left="-0.3763in" fo:margin-right="-0.625in" fo:text-indent="-0.0819in">
        <style:tab-stops/>
      </style:paragraph-properties>
      <style:text-properties style:font-name-asian="標楷體" style:font-size-complex="12pt"/>
    </style:style>
    <style:style style:name="P4771" style:parent-style-name="內文" style:family="paragraph">
      <style:paragraph-properties fo:line-height="0.25in" fo:margin-left="-0.3631in" fo:margin-right="-0.625in" fo:text-indent="-0.0951in">
        <style:tab-stops/>
      </style:paragraph-properties>
      <style:text-properties style:font-name-asian="標楷體" fo:font-size="14pt" style:font-size-asian="14pt" style:font-size-complex="14pt"/>
    </style:style>
    <style:style style:name="P4772" style:parent-style-name="內文" style:family="paragraph">
      <style:paragraph-properties fo:line-height="0.25in" fo:margin-left="-0.3555in" fo:margin-right="-0.625in" fo:text-indent="-0.1361in">
        <style:tab-stops/>
      </style:paragraph-properties>
    </style:style>
    <style:style style:name="T4773" style:parent-style-name="預設段落字型" style:family="text">
      <style:text-properties style:font-name-asian="標楷體" fo:font-size="14pt" style:font-size-asian="14pt" style:font-size-complex="14pt"/>
    </style:style>
    <style:style style:name="T4774" style:parent-style-name="預設段落字型" style:family="text">
      <style:text-properties style:font-name-asian="標楷體" style:font-size-complex="12pt"/>
    </style:style>
    <style:style style:name="T4775" style:parent-style-name="預設段落字型" style:family="text">
      <style:text-properties style:font-name-asian="標楷體" fo:font-size="14pt" style:font-size-asian="14pt" style:font-size-complex="14pt"/>
    </style:style>
    <style:style style:name="T4776" style:parent-style-name="預設段落字型" style:family="text">
      <style:text-properties style:font-name-asian="標楷體" fo:font-size="14pt" style:font-size-asian="14pt" style:font-size-complex="14pt"/>
    </style:style>
    <style:style style:name="T4777" style:parent-style-name="預設段落字型" style:family="text">
      <style:text-properties style:font-name-asian="標楷體" fo:font-size="14pt" style:font-size-asian="14pt" style:font-size-complex="14pt"/>
    </style:style>
    <style:style style:name="T4778" style:parent-style-name="預設段落字型" style:family="text">
      <style:text-properties style:font-name-asian="標楷體" fo:font-size="14pt" style:font-size-asian="14pt" style:font-size-complex="14pt"/>
    </style:style>
    <style:style style:name="T4779" style:parent-style-name="預設段落字型" style:family="text">
      <style:text-properties style:font-name-asian="標楷體" fo:font-size="14pt" style:font-size-asian="14pt" style:font-size-complex="14pt"/>
    </style:style>
    <style:style style:name="T4780" style:parent-style-name="預設段落字型" style:family="text">
      <style:text-properties style:font-name-asian="標楷體" fo:font-size="14pt" style:font-size-asian="14pt" style:font-size-complex="14pt"/>
    </style:style>
    <style:style style:name="T4781" style:parent-style-name="預設段落字型" style:family="text">
      <style:text-properties style:font-name-asian="標楷體" fo:font-size="14pt" style:font-size-asian="14pt" style:font-size-complex="14pt"/>
    </style:style>
    <style:style style:name="T4782" style:parent-style-name="預設段落字型" style:family="text">
      <style:text-properties style:font-name-asian="標楷體" fo:font-size="14pt" style:font-size-asian="14pt" style:font-size-complex="14pt"/>
    </style:style>
    <style:style style:name="T4783" style:parent-style-name="預設段落字型" style:family="text">
      <style:text-properties style:font-name-asian="標楷體" fo:font-size="14pt" style:font-size-asian="14pt" style:font-size-complex="14pt"/>
    </style:style>
    <style:style style:name="T4784" style:parent-style-name="預設段落字型" style:family="text">
      <style:text-properties style:font-name-asian="標楷體" fo:font-size="14pt" style:font-size-asian="14pt" style:font-size-complex="14pt"/>
    </style:style>
    <style:style style:name="T4785" style:parent-style-name="預設段落字型" style:family="text">
      <style:text-properties style:font-name-asian="標楷體" fo:font-size="14pt" style:font-size-asian="14pt" style:font-size-complex="14pt"/>
    </style:style>
    <style:style style:name="P4786" style:parent-style-name="內文" style:family="paragraph">
      <style:paragraph-properties fo:text-align="justify" fo:line-height="0.2222in" fo:margin-left="-0.3083in" fo:margin-right="-0.625in" fo:text-indent="-0.1833in">
        <style:tab-stops/>
      </style:paragraph-properties>
      <style:text-properties style:font-name="新細明體" style:font-name-complex="新細明體" fo:font-weight="bold" style:font-weight-asian="bold" fo:font-size="10pt" style:font-size-asian="10pt" fo:background-color="#FFFFFF"/>
    </style:style>
    <style:style style:name="P4787" style:parent-style-name="內文" style:family="paragraph">
      <style:paragraph-properties fo:text-align="justify" fo:line-height="0.2222in" fo:margin-left="-0.3083in" fo:margin-right="-0.625in" fo:text-indent="-0.1833in">
        <style:tab-stops/>
      </style:paragraph-properties>
    </style:style>
    <style:style style:name="T4788" style:parent-style-name="預設段落字型" style:family="text">
      <style:text-properties style:font-name="新細明體" style:font-name-complex="新細明體" fo:font-weight="bold" style:font-weight-asian="bold" fo:font-size="10pt" style:font-size-asian="10pt" fo:background-color="#FFFFFF"/>
    </style:style>
    <style:style style:name="T4789" style:parent-style-name="預設段落字型" style:family="text">
      <style:text-properties style:font-name-asian="標楷體" fo:font-weight="bold" style:font-weight-asian="bold" fo:font-size="10pt" style:font-size-asian="10pt" fo:background-color="#FFFFFF"/>
    </style:style>
    <style:style style:name="T4790" style:parent-style-name="預設段落字型" style:family="text">
      <style:text-properties style:font-name-asian="標楷體" fo:font-weight="bold" style:font-weight-asian="bold" fo:font-size="10pt" style:font-size-asian="10pt" fo:background-color="#FFFFFF"/>
    </style:style>
    <style:style style:name="T4791" style:parent-style-name="預設段落字型" style:family="text">
      <style:text-properties style:font-name-asian="標楷體" fo:font-weight="bold" style:font-weight-asian="bold" fo:font-size="10pt" style:font-size-asian="10pt" fo:background-color="#FFFFFF"/>
    </style:style>
    <style:style style:name="P4792" style:parent-style-name="內文" style:family="paragraph">
      <style:paragraph-properties fo:text-align="justify" fo:line-height="0.1666in" fo:margin-left="-0.3687in" fo:margin-right="-0.625in" fo:text-indent="-0.1263in">
        <style:tab-stops/>
      </style:paragraph-properties>
      <style:text-properties style:font-name-asian="標楷體" fo:font-size="10pt" style:font-size-asian="10pt"/>
    </style:style>
    <style:style style:name="P4793" style:parent-style-name="內文" style:family="paragraph">
      <style:paragraph-properties fo:text-align="justify" fo:line-height="0.1666in" fo:margin-left="-0.3701in" fo:margin-right="-0.625in" fo:text-indent="0.018in">
        <style:tab-stops/>
      </style:paragraph-properties>
      <style:text-properties style:font-name-asian="標楷體" fo:font-size="10pt" style:font-size-asian="10pt"/>
    </style:style>
    <style:style style:name="P4794"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795"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796"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797"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798"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799"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800" style:parent-style-name="內文" style:family="paragraph">
      <style:paragraph-properties fo:text-align="center" fo:line-height="0.25in" fo:margin-left="-0.1715in" fo:margin-right="-0.9201in" fo:text-indent="-0.5166in">
        <style:tab-stops/>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5556in solid #ff0000" fo:padding-top="0.05906in" fo:padding-bottom="0.05in" fo:padding-left="0.45276in" fo:padding-right="0.6496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778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勞動部</text:span><text:span text:style-name="T7">勞動基金運用局</text:span><text:span text:style-name="T8">辦理</text:span><text:span text:style-name="T9">新</text:span><text:span text:style-name="T10">制勞工退休基金</text:span><text:span text:style-name="T11">及國民年金保險基金</text:span><text:span text:style-name="T12">1</text:span><text:span text:style-name="T13">1</text:span><text:span text:style-name="T14">5</text:span><text:span text:style-name="T15">年度第</text:span><text:span text:style-name="T16">1</text:span><text:span text:style-name="T17">次國外委任投資公開徵求受託機構申請須知</text:span></text:p>
      <text:p text:style-name="P18">Application Guidelines for the Selection by<text:s/>Bureau of Labor Funds, Ministry of Labor<text:s/>of Investment Manager for 2026<text:s/>First<text:s/>Overseas Discretionary Investment of Labor Pension Fund<text:s/>and National Pension Insurance Fund</text:p>
      <text:p text:style-name="P19"><text:s/></text:p>
      <text:p text:style-name="P20"><text:span text:style-name="T21">壹、辦理依據：</text:span></text:p>
      <text:list text:style-name="LFO5" text:continue-numbering="true">
        <text:list-item>
          <text:p text:style-name="P22"><text:span text:style-name="T23">Regulations</text:span><text:span text:style-name="T24">:</text:span></text:p>
        </text:list-item>
      </text:list>
      <text:p text:style-name="P25">一、新制勞工退休基金</text:p>
      <text:list text:style-name="LFO5" text:continue-numbering="true">
        <text:list-item>
          <text:list>
            <text:list-item>
              <text:p text:style-name="P26">Labor Pension Fund</text:p>
            </text:list-item>
          </text:list>
        </text:list-item>
      </text:list>
      <text:p text:style-name="P27">(一)<text:s/>勞工退休金條例</text:p>
      <text:list text:style-name="LFO40" text:continue-numbering="true">
        <text:list-item>
          <text:p text:style-name="P28">Labor Pension Act</text:p>
        </text:list-item>
      </text:list>
      <text:p text:style-name="P29"><text:span text:style-name="T30">(</text:span><text:span text:style-name="T31">二</text:span><text:span text:style-name="T32">)<text:s/></text:span><text:span text:style-name="T33">勞工退休金</text:span><text:span text:style-name="T34">條例退休基金管理運用及盈虧分配</text:span><text:span text:style-name="T35">辦法</text:span></text:p>
      <text:list text:style-name="LFO40" text:continue-numbering="true">
        <text:list-item>
          <text:p text:style-name="P36">Regulations of Labor Pension Act on the Labor Pension Fund Management<text:s/>/<text:s/>Utilization and Profit<text:s/>/<text:s/>Loss Allocation<text:span text:style-name="T37"><text:s/></text:span></text:p>
        </text:list-item>
      </text:list>
      <text:p text:style-name="P38">(三)<text:s/>勞動基金委託經營要點</text:p>
      <text:list text:style-name="LFO40" text:continue-numbering="true">
        <text:list-item>
          <text:p text:style-name="P39">Mandated Management Guidelines for the Labor Funds</text:p>
        </text:list-item>
      </text:list>
      <text:p text:style-name="P40">(四)<text:s/>勞動基金從事衍生性金融商品交易要點</text:p>
      <text:list text:style-name="LFO40" text:continue-numbering="true">
        <text:list-item>
          <text:p text:style-name="P41">Directions For Derivatives Transaction For the Labor Funds</text:p>
        </text:list-item>
      </text:list>
      <text:p text:style-name="P42">二、國民年金保險基金</text:p>
      <text:list text:style-name="LFO5" text:continue-numbering="true">
        <text:list-item>
          <text:list>
            <text:list-item>
              <text:p text:style-name="P43">National Pension Insurance Fund</text:p>
            </text:list-item>
          </text:list>
        </text:list-item>
      </text:list>
      <text:p text:style-name="P44"><text:span text:style-name="T45"><text:s/></text:span><text:span text:style-name="T46">(</text:span><text:span text:style-name="T47">一</text:span><text:span text:style-name="T48">)<text:s/></text:span><text:a xlink:href="http://mohwlaw.mohw.gov.tw/Chi/FLAW/FLAWDAT01.asp?lsid=FL046920" office:target-frame-name="_top" xlink:show="replace"><text:span text:style-name="T49">國民年金保險基金管理運用及監督辦法</text:span></text:a><text:span text:style-name="T50">第三條</text:span></text:p>
      <text:list text:style-name="LFO42" text:continue-numbering="true">
        <text:list-item>
          <text:p text:style-name="P51"><text:span text:style-name="T52">Article</text:span><text:span text:style-name="T53"><text:s/>3<text:s/></text:span><text:span text:style-name="T54">of</text:span><text:span text:style-name="T55"><text:s/>the Regulations for Management, Utilization and Supervision of the National<text:s/></text:span>Pension<text:span text:style-name="T56"><text:s/>Insurance Fund.</text:span></text:p>
        </text:list-item>
      </text:list>
      <text:p text:style-name="P57"><text:span text:style-name="T58"><text:s/>(</text:span><text:span text:style-name="T59">二</text:span><text:span text:style-name="T60">)<text:s/></text:span><text:bookmark-start text:name="OLE_LINK1"/><text:bookmark-start text:name="OLE_LINK2"/><text:a xlink:href="http://mohwlaw.mohw.gov.tw/Chi/FLAW/FLAWDAT01.asp?lsid=FL046922" office:target-frame-name="_top" xlink:show="replace"><text:span text:style-name="T61">國民年金保險基金委託經營辦法</text:span></text:a><text:bookmark-end text:name="OLE_LINK1"/><text:bookmark-end text:name="OLE_LINK2"/></text:p>
      <text:list text:style-name="LFO42" text:continue-numbering="true">
        <text:list-item>
          <text:p text:style-name="P62"><text:span text:style-name="T63">Mandated Management Regulations of the National Pension Insurance Fund</text:span></text:p>
        </text:list-item>
      </text:list>
      <text:p text:style-name="P64">(三)<text:s/>國民年金保險基金從事衍生性金融商品交易作業要點</text:p>
      <text:list text:style-name="LFO42" text:continue-numbering="true">
        <text:list-item>
          <text:p text:style-name="P65">Directions<text:s/>for Derivatives Transaction<text:s/>for<text:s/>National Pension Insurance Fund</text:p>
        </text:list-item>
      </text:list>
      <text:p text:style-name="P66"><text:span text:style-name="T67">貳、申請標的：</text:span><text:span text:style-name="T68">依照前</text:span><text:span text:style-name="T69">述</text:span><text:span text:style-name="T70">法令規定，公開甄選經設立及營運所在國主管機關核准設立登記之業者，申請辦理</text:span><text:span text:style-name="T71">新</text:span><text:span text:style-name="T72">制勞工退休基金</text:span><text:span text:style-name="T73">及國民年金保險基金</text:span><text:span text:style-name="T74">有價證券與金融商品之國外委任投資業務。</text:span></text:p>
      <text:list text:style-name="LFO5" text:continue-numbering="true">
        <text:list-item>
          <text:p text:style-name="P75"><text:span text:style-name="T76">Target Applicant(s):</text:span><text:span text:style-name="T77"><text:tab/></text:span><text:span text:style-name="T78">The aim is to select investment manager(s) incorporated and registered by the competent authorities of its/their place of incorporation and registration or principal place(s) of business, pursuant to the aforementioned laws and rules, to conduct<text:s/></text:span><text:soft-page-break/><text:span text:style-name="T79">businesses of investment management in securities and financial instruments for the Labor Pension Fund</text:span><text:span text:style-name="T80"><text:s/></text:span><text:span text:style-name="T81">and National Pension Insurance Fund</text:span><text:span text:style-name="T82">.</text:span></text:p>
        </text:list-item>
      </text:list>
      <text:p text:style-name="P83"><text:span text:style-name="T84">參、委任類型：</text:span><text:span text:style-name="T85">全球被動債券型</text:span><text:span text:style-name="T86">委任</text:span><text:span text:style-name="T87">。委任投資之資產應以獨立之投資組合進行投資。</text:span></text:p>
      <text:list text:style-name="LFO5" text:continue-numbering="true">
        <text:list-item>
          <text:p text:style-name="P88"><text:span text:style-name="T89">Mandate Type:</text:span><text:span text:style-name="T90"><text:s/></text:span><text:span text:style-name="T91">Global<text:s/></text:span><text:span text:style-name="T92">Passive</text:span><text:span text:style-name="T93"><text:s/></text:span><text:span text:style-name="T94">Fixed Income</text:span><text:span text:style-name="T95"><text:s/></text:span>Mandate<text:span text:style-name="T96">.</text:span><text:span text:style-name="T97"><text:s/></text:span><text:span text:style-name="T98">The assets under management for<text:s/></text:span><text:span text:style-name="T99">such</text:span><text:span text:style-name="T100"><text:s/>mandate shall be managed within segregated portfolios.</text:span></text:p>
        </text:list-item>
      </text:list>
      <text:p text:style-name="P101"><text:span text:style-name="T102">肆、委任額度及家數：</text:span></text:p>
      <text:list text:style-name="LFO5" text:continue-numbering="true">
        <text:list-item>
          <text:p text:style-name="P103"><text:span text:style-name="T104">Amount of Investment and Number of Manager(s)</text:span><text:span text:style-name="T105"><text:s/>to be<text:s/></text:span><text:span text:style-name="T106">S</text:span><text:span text:style-name="T107">elected</text:span><text:span text:style-name="T108">:</text:span></text:p>
        </text:list-item>
      </text:list>
      <text:p text:style-name="P109"><text:span text:style-name="T110">一、</text:span><text:span text:style-name="T111">委任總額度：</text:span><text:span text:style-name="T112">預計</text:span><text:span text:style-name="T113">16</text:span><text:span text:style-name="T114">億</text:span><text:span text:style-name="T115">美</text:span><text:span text:style-name="T116">元整</text:span><text:span text:style-name="T117">，其中新制勞工退休基金</text:span><text:span text:style-name="T118">預計委任</text:span><text:span text:style-name="T119">1</text:span><text:span text:style-name="T120">2</text:span><text:span text:style-name="T121">億美元，共委任</text:span><text:span text:style-name="T122">4</text:span><text:span text:style-name="T123">家業者，每家業者之委任額度為</text:span><text:span text:style-name="T124">3</text:span><text:span text:style-name="T125">億美元</text:span><text:span text:style-name="T126">；國民年金保險基金預計委任</text:span><text:span text:style-name="T127">4</text:span><text:span text:style-name="T128">億美元，共委任</text:span><text:span text:style-name="T129">4</text:span><text:span text:style-name="T130">家業者，每家業者之委任額度為</text:span><text:span text:style-name="T131">1</text:span><text:span text:style-name="T132">億美元。</text:span></text:p>
      <text:list text:style-name="LFO3" text:continue-numbering="true">
        <text:list-item>
          <text:p text:style-name="P133"><text:span text:style-name="T134">Total Amount of Investment: Estimated to be<text:s/></text:span><text:span text:style-name="T135">1.6</text:span><text:span text:style-name="T136"><text:s/>billion US dollars. An estimated amount of<text:s/></text:span><text:span text:style-name="T137">investment</text:span><text:span text:style-name="T138"><text:s/>of 1.</text:span><text:span text:style-name="T139">2</text:span><text:span text:style-name="T140"><text:s/>billion US dollars<text:s/></text:span><text:span text:style-name="T141">will be invested<text:s/></text:span><text:span text:style-name="T142">with four selected managers for Labor Pension Fund, with<text:s/></text:span><text:span text:style-name="T143">3</text:span><text:span text:style-name="T144">00 million US dollars to be mandated to the management of each selected manager respectively. An estimated amount of investment of 400 million US dollars</text:span><text:span text:style-name="T145"><text:s/></text:span><text:span text:style-name="T146">will be invested</text:span><text:span text:style-name="T147"><text:s/>with four selected managers for<text:s/></text:span><text:span text:style-name="T148">National Pension Insurance Fund</text:span><text:span text:style-name="T149">, with 100 million US dollars to be mandated to the management of each selected manager respectively.</text:span></text:p>
        </text:list-item>
      </text:list>
      <text:p text:style-name="P150"><text:span text:style-name="T151">二、申請規則</text:span></text:p>
      <text:list text:style-name="LFO3" text:continue-numbering="true">
        <text:list-item>
          <text:p text:style-name="P152">Application Rules:</text:p>
        </text:list-item>
      </text:list>
      <text:p text:style-name="P153"><text:span text:style-name="T154"><text:s text:c="4"/></text:span><text:span text:style-name="T155">依據勞</text:span><text:span text:style-name="T156">動</text:span><text:span text:style-name="T157">基金委託經營要點第</text:span><text:span text:style-name="T158">八</text:span><text:span text:style-name="T159">點</text:span><text:span text:style-name="T160">略以</text:span><text:span text:style-name="T161">：「每一受託機構之受託經營分配額度，不得超過委託當時</text:span><text:span text:style-name="T162">各該</text:span><text:span text:style-name="T163">基金委託總額度百分之四十，上述委託總額度包括已委託金額及新增委託金額。</text:span><text:span text:style-name="T164">」</text:span></text:p>
      <text:p text:style-name="P165">依據國民年金保險基金委託經營辦法第五條略以:「每一受託機構之受託經營分配額度，不得超過委託當時本基金委託總額度百分之四十。本基金委託總額度包括已委託金額及新增委託金額。」</text:p>
      <text:p text:style-name="P166"><text:span text:style-name="T167"><text:s text:c="2"/></text:span><text:span text:style-name="T168"><text:s/></text:span><text:span text:style-name="T169"><text:s/></text:span><text:span text:style-name="T170">勞動部勞動基金運用局</text:span><text:span text:style-name="T171">(</text:span><text:span text:style-name="T172">以下稱</text:span><text:span text:style-name="T173">本</text:span><text:span text:style-name="T174">局</text:span><text:span text:style-name="T175">)</text:span><text:span text:style-name="T176">得依規定審核業者之申請資格。</text:span></text:p>
      <text:p text:style-name="P177"><text:span text:style-name="T178"><text:s text:c="4"/></text:span><text:span text:style-name="T179">According to<text:s/></text:span><text:span text:style-name="T180">Article 8 of Mandated Management Guidelines for<text:s/></text:span><text:span text:style-name="T181">the<text:s/></text:span><text:span text:style-name="T182">Labor<text:s/></text:span><text:span text:style-name="T183">Funds</text:span><text:span text:style-name="T184">: “</text:span><text:span text:style-name="T185">The amount distributed for mandated management of each manager shall not exceed forty percent (40%) of the total mandate amount for</text:span><text:span text:style-name="T186"><text:s/>each</text:span><text:span text:style-name="T187"><text:s/>Fund at the time of such mandate. <text:s/>The aforementioned total mandate amount shall include the original mandate amount and the newly increased mandate amount.</text:span><text:span text:style-name="T188">”</text:span></text:p>
      <text:p text:style-name="P189">According to Article<text:s/>5<text:s/>of<text:s/>Mandated Management Regulations for the National Pension Insurance Fund:<text:s/>“The amount distributed for mandated management of each manager shall not exceed forty percent (40%) of the total mandate amount for each Fund at the time of such mandate. The aforementioned total mandate amount shall include the original mandate amount and the newly increased mandate amount. ”<text:s/></text:p>
      <text:soft-page-break/>
      <text:p text:style-name="P190"><text:span text:style-name="T191"><text:s text:c="4"/></text:span><text:span text:style-name="T192">Bureau of Labor Funds, Ministry of Labor (hereinafter the “Bureau”)</text:span><text:span text:style-name="T193"><text:s/></text:span><text:span text:style-name="T194">may review the qualifications of the applicant</text:span><text:span text:style-name="T195">s</text:span><text:span text:style-name="T196"><text:s/>pursuant to this provision.</text:span></text:p>
      <text:p text:style-name="P197"><text:span text:style-name="T198">三、委任期間委任投資資本額度如有增加時，管理費率</text:span><text:span text:style-name="T199">得</text:span><text:span text:style-name="T200">由本局與受託機構另行議價；惟所累計增加之總額度</text:span><text:span text:style-name="T201">受勞動基金委託經營要點</text:span><text:span text:style-name="T202">及國民年金保險基金委託經營辦法</text:span><text:span text:style-name="T203">規定限制</text:span><text:span text:style-name="T204">。</text:span></text:p>
      <text:list text:style-name="LFO3" text:continue-numbering="true">
        <text:list-item>
          <text:p text:style-name="P205">In the event of any increase in the contribution of discretionary investment during the term of investment<text:s/>management, the management fee<text:s/>rate<text:s/>may be separately negotiated by and between the Bureau and the investment manager(s); provided, however, that the cumulative aggregate amount of all the increased contribution(s) shall<text:s/>be restricted by<text:s/>Mandated Management Guidelines for<text:s/>the Labor<text:s/>Funds<text:s/>and<text:s/>“Mandated Management Regulations of the National Pension Insurance Fund”<text:s/>respectively.</text:p>
        </text:list-item>
      </text:list>
      <text:p text:style-name="P206"><text:span text:style-name="T207">伍、委任期間：</text:span><text:span text:style-name="T208">自</text:span><text:span text:style-name="T209">本局</text:span><text:span text:style-name="T210">實際撥存受託基金資產至保管機構之日起</text:span><text:span text:style-name="T211">5</text:span><text:span text:style-name="T212">年。期滿經雙方同意，得按原契約規範之條件及</text:span><text:span text:style-name="T213">新</text:span><text:span text:style-name="T214">管理費率（含已</text:span><text:span text:style-name="T215">新</text:span><text:span text:style-name="T216">增</text:span><text:span text:style-name="T217">委任</text:span><text:span text:style-name="T218">金額）繼續委任</text:span><text:span text:style-name="T219">5</text:span><text:span text:style-name="T220">年，繼續委任不以</text:span><text:span text:style-name="T221">1</text:span><text:span text:style-name="T222">次為限。</text:span></text:p>
      <text:list text:style-name="LFO5" text:continue-numbering="true">
        <text:list-item>
          <text:p text:style-name="P223"><text:span text:style-name="T224">Term of Investment Management:</text:span><text:span text:style-name="T225"><text:s/>The term of investment management shall be f</text:span><text:span text:style-name="T226">ive</text:span><text:span text:style-name="T227"><text:s/>years, starting from the date<text:s/></text:span><text:span text:style-name="T228">the Bureau</text:span><text:span text:style-name="T229"><text:s/>first transfers the</text:span><text:span text:style-name="T230"><text:s/>Fund Assets to the custodian.<text:s/></text:span><text:span text:style-name="T231">Upon the expiration thereof, the parties thereto may agree to extend the investment management term for an additional f</text:span><text:span text:style-name="T232">ive</text:span><text:span text:style-name="T233"><text:s/>years with the same terms and conditions and the<text:s/></text:span><text:span text:style-name="T234">new</text:span><text:span text:style-name="T235"><text:s/></text:span><text:span text:style-name="T236">management fees (including the increased<text:s/></text:span><text:span text:style-name="T237">mandated<text:s/></text:span><text:span text:style-name="T238">amount) as provided in the original agreement. The investment management term may be extended more than once.</text:span></text:p>
        </text:list-item>
      </text:list>
      <text:p text:style-name="P239"><text:span text:style-name="T240">陸、委任投資方針：</text:span><text:span text:style-name="T241">請參照「</text:span><text:span text:style-name="T242">新制勞工退休基金</text:span><text:span text:style-name="T243">1</text:span><text:span text:style-name="T244">1</text:span><text:span text:style-name="T245">5</text:span><text:span text:style-name="T246">年度第</text:span><text:span text:style-name="T247">1</text:span><text:span text:style-name="T248">次國外委任投資方針」</text:span><text:span text:style-name="T249">及</text:span><text:bookmark-start text:name="_Hlk219888977"/><text:span text:style-name="T250">「</text:span><text:bookmark-start text:name="_Hlk219888966"/><text:bookmark-end text:name="_Hlk219888977"/><text:span text:style-name="T251">國民年金保險基金</text:span><text:span text:style-name="T252">115</text:span><text:span text:style-name="T253">年度第</text:span><text:span text:style-name="T254">1</text:span><text:span text:style-name="T255">次國外委任投資方針」</text:span><text:bookmark-end text:name="_Hlk219888966"/><text:span text:style-name="T256">。</text:span></text:p>
      <text:list text:style-name="LFO5" text:continue-numbering="true">
        <text:list-item>
          <text:p text:style-name="P257"><text:span text:style-name="T258">Investment Guidelines:</text:span><text:span text:style-name="T259"><text:s/>Please refer to “Investment Guidelines for<text:s/></text:span><text:span text:style-name="T260">20</text:span><text:span text:style-name="T261">2</text:span><text:span text:style-name="T262">6</text:span><text:span text:style-name="T263"><text:s/></text:span><text:span text:style-name="T264">First</text:span><text:span text:style-name="T265"><text:s/></text:span><text:span text:style-name="T266">Overseas Discretionary Investment of Labor Pension Fund”</text:span><text:span text:style-name="T267">,<text:s/></text:span><text:span text:style-name="T268">a</text:span><text:span text:style-name="T269">nd</text:span><text:span text:style-name="T270"><text:s/></text:span><text:span text:style-name="T271">“Investment Guidelines for 202</text:span><text:span text:style-name="T272">6</text:span><text:span text:style-name="T273"><text:s/>First Overseas Discretionary Investment of National Pension Insurance Fund”</text:span><text:span text:style-name="T274">.</text:span></text:p>
        </text:list-item>
      </text:list>
      <text:p text:style-name="P275"><text:span text:style-name="T276">柒、評選程序：</text:span></text:p>
      <text:list text:style-name="LFO5" text:continue-numbering="true">
        <text:list-item>
          <text:p text:style-name="P277">Selection Procedure</text:p>
        </text:list-item>
      </text:list>
      <text:p text:style-name="P278"><text:span text:style-name="T279">本次辦理國外委任投資之受託機構遴選程序：第</text:span><text:span text:style-name="T280">1</text:span><text:span text:style-name="T281">階段為資格審查，資格審查合格者，始得參加第</text:span><text:span text:style-name="T282">2</text:span><text:span text:style-name="T283">階段評選；第</text:span><text:span text:style-name="T284">2</text:span><text:span text:style-name="T285">階段為計畫審查，分為書面審查及簡報審查兩道程序，計畫審查合格者，始得參加第</text:span><text:span text:style-name="T286">3</text:span><text:span text:style-name="T287">階段；第</text:span><text:span text:style-name="T288">3</text:span><text:span text:style-name="T289">階段為費率議價；通過前</text:span><text:span text:style-name="T290">3</text:span><text:span text:style-name="T291">階段者，始得進入第</text:span><text:span text:style-name="T292">4</text:span><text:span text:style-name="T293">階段，即契約簽訂。</text:span><text:span text:style-name="T294">本局預定</text:span><text:span text:style-name="T295">選任</text:span><text:span text:style-name="T296">4</text:span><text:span text:style-name="T297">家合格</text:span><text:span text:style-name="T298">申請業者，惟申請業者同意並認知，本局並無義務於各階段選任</text:span><text:span text:style-name="T299">前述家數之</text:span><text:span text:style-name="T300">合格申請業者，本局並有權於任何階段決定</text:span><text:span text:style-name="T301">少於前述家數之</text:span><text:span text:style-name="T302">申請業者合格，或並無申請業者合格。</text:span></text:p>
      <text:p text:style-name="P303">The Bureau’s investment manager selection procedure is as follows: The first stage is qualification examination, and only those who pass the qualification examination may participate in the second<text:s/>stage of selection procedure; the second stage is proposal examination,<text:s/><text:soft-page-break/>including document examination and presentation examination, and only those who pass the proposal examination may participate in the third stage of selection procedure; the third stage is management fee rate negotiation; and only the one who passes the prior three stages may participate in the fourth stage, i.e., the signing of contract.<text:s/>The Bureau intends to select four<text:s/>qualified applicants. However, the applicant agrees and acknowledges that the Bureau has no obligation to select the specified number of qualified applicants for each stage of the mandate, and the Bureau has the right to determine in any stage of the mandate that less than the specified number or none of the applicants is qualified.</text:p>
      <text:p text:style-name="P304"><text:span text:style-name="T305">一、第</text:span><text:span text:style-name="T306">1</text:span><text:span text:style-name="T307">階段：資格審查</text:span></text:p>
      <text:list text:style-name="LFO4" text:continue-numbering="true">
        <text:list-item>
          <text:p text:style-name="P308">First Stage: Qualification Examination</text:p>
        </text:list-item>
      </text:list>
      <text:p text:style-name="P309"><text:span text:style-name="T310">(</text:span><text:span text:style-name="T311">一</text:span><text:span text:style-name="T312">)</text:span><text:span text:style-name="T313">申請業者之資格條件如下：</text:span></text:p>
      <text:p text:style-name="P314">(I) Qualifications of Applicant:</text:p>
      <text:p text:style-name="P315"><text:span text:style-name="T316">1.</text:span><text:span text:style-name="T317"><text:s/></text:span><text:span text:style-name="T318">成立</text:span><text:span text:style-name="T319">3</text:span><text:span text:style-name="T320">年以上</text:span><text:span text:style-name="T321">（</text:span><text:span text:style-name="T322">以民國</text:span><text:span text:style-name="T323">1</text:span><text:span text:style-name="T324">1</text:span><text:span text:style-name="T325">4</text:span><text:span text:style-name="T326">年</text:span><text:span text:style-name="T327">12</text:span><text:span text:style-name="T328">月</text:span><text:span text:style-name="T329">3</text:span><text:span text:style-name="T330">1</text:span><text:span text:style-name="T331">日為基準，往前推算</text:span><text:span text:style-name="T332">3</text:span><text:span text:style-name="T333">年以上</text:span><text:span text:style-name="T334">）</text:span><text:span text:style-name="T335">。</text:span></text:p>
      <text:p text:style-name="P336"><text:span text:style-name="T337">1. The applicant must be established for more than three years by</text:span><text:s/>December<text:span text:style-name="T338"><text:s/></text:span><text:span text:style-name="T339">3</text:span>1<text:span text:style-name="T340">,<text:s/></text:span><text:span text:style-name="T341">20</text:span><text:span text:style-name="T342">2</text:span><text:span text:style-name="T343">5</text:span>.</text:p>
      <text:p text:style-name="P344"><text:span text:style-name="T345">2</text:span><text:span text:style-name="T346">.</text:span><text:span text:style-name="T347"><text:s/></text:span><text:span text:style-name="T348">依中華民國法令或</text:span><text:span text:style-name="T349">外國</text:span><text:span text:style-name="T350">法令設立登記營業。</text:span></text:p>
      <text:p text:style-name="P351">2.<text:s/>The applicant is registered in accordance with the laws of<text:s/>ROC<text:s/>or foreign laws.</text:p>
      <text:p text:style-name="P352"><text:span text:style-name="T353">3</text:span><text:span text:style-name="T354">.</text:span><text:span text:style-name="T355"><text:s/></text:span><text:span text:style-name="T356">全球</text:span><text:span text:style-name="T357">管理之</text:span><text:span text:style-name="T358">資產市值</text:span><text:bookmark-start text:name="OLE_LINK3"/><text:span text:style-name="T359">（含對客戶資產具運用決定權之證券投資顧問業務）</text:span><text:bookmark-end text:name="OLE_LINK3"/><text:span text:style-name="T360">，</text:span><text:span text:style-name="T361">不得少於</text:span><text:span text:style-name="T362">50</text:span><text:span text:style-name="T363">億</text:span><text:span text:style-name="T364">美</text:span><text:span text:style-name="T365">元或等值外幣</text:span><text:span text:style-name="T366">。</text:span><text:span text:style-name="T367">資產市值以民國</text:span><text:span text:style-name="T368">1</text:span><text:span text:style-name="T369">1</text:span><text:span text:style-name="T370">4</text:span><text:span text:style-name="T371">年</text:span><text:span text:style-name="T372">12</text:span><text:span text:style-name="T373">月</text:span><text:span text:style-name="T374">3</text:span><text:span text:style-name="T375">1</text:span><text:span text:style-name="T376">日</text:span><text:span text:style-name="T377">為計算日，以申請業者及其同屬</text:span><text:span text:style-name="T378">同一</text:span><text:span text:style-name="T379">集團之</text:span><text:span text:style-name="T380">資產</text:span><text:span text:style-name="T381">管理公司，從事資產管理業務總計之資產為限。</text:span></text:p>
      <text:p text:style-name="P382"><text:span text:style-name="T383">3</text:span><text:span text:style-name="T384">.</text:span><text:span text:style-name="T385"><text:s/></text:span><text:span text:style-name="T386">T</text:span><text:span text:style-name="T387">he</text:span><text:span text:style-name="T388"><text:s/>market value of the applicant’s<text:s/></text:span><text:span text:style-name="T389">global<text:s/></text:span><text:span text:style-name="T390">assets under management</text:span><text:span text:style-name="T391"><text:s/></text:span><text:span text:style-name="T392">(</text:span><text:span text:style-name="T393">including<text:s/></text:span><text:span text:style-name="T394">securities investment consulting business<text:s/></text:span><text:span text:style-name="T395">with the<text:s/></text:span><text:span text:style-name="T396">power to decide how to allocate<text:s/></text:span><text:span text:style-name="T397">clients</text:span><text:span text:style-name="T398">’</text:span><text:span text:style-name="T399"><text:s/>assets)</text:span><text:span text:style-name="T400"><text:s/></text:span><text:span text:style-name="T401">shall be no less than<text:s/></text:span><text:span text:style-name="T402">5</text:span><text:span text:style-name="T403"><text:s/>billion<text:s/></text:span><text:span text:style-name="T404">US dollars<text:s/></text:span><text:span text:style-name="T405">or its equivalent calculated in other currencies</text:span><text:span text:style-name="T406">, as of</text:span><text:span text:style-name="T407"><text:s/></text:span>December<text:span text:style-name="T408"><text:s/>3</text:span>1<text:span text:style-name="T409">, 202</text:span><text:span text:style-name="T410">5</text:span><text:span text:style-name="T411">.<text:s/></text:span><text:span text:style-name="T412">The calculation of the market value of global assets under management should be limited to the aggregate assets under management of the applicant and<text:s/></text:span><text:span text:style-name="T413">its<text:s/></text:span><text:span text:style-name="T414">affiliated<text:s/></text:span><text:span text:style-name="T415">asset management<text:s/></text:span><text:span text:style-name="T416">companies within the same enterprise group.<text:s/></text:span></text:p>
      <text:p text:style-name="P417"><text:span text:style-name="T418">4</text:span><text:span text:style-name="T419">.</text:span><text:span text:style-name="T420"><text:s/></text:span><text:span text:style-name="T421">提議產品歷史績效不得少於</text:span><text:span text:style-name="T422">3</text:span><text:span text:style-name="T423">年</text:span><text:span text:style-name="T424">，並提供最近</text:span><text:span text:style-name="T425">3</text:span><text:span text:style-name="T426">年</text:span><text:span text:style-name="T427">（以民國</text:span><text:span text:style-name="T428">11</text:span><text:span text:style-name="T429">4</text:span><text:span text:style-name="T430">年</text:span><text:span text:style-name="T431">12</text:span><text:span text:style-name="T432">月</text:span><text:span text:style-name="T433">3</text:span><text:span text:style-name="T434">1</text:span><text:span text:style-name="T435">日</text:span><text:span text:style-name="T436">為基準，往前推算</text:span><text:span text:style-name="T437">3</text:span><text:span text:style-name="T438">年）</text:span><text:span text:style-name="T439">之</text:span><text:span text:style-name="T440">投資績效</text:span><text:span text:style-name="T441">。提議產品投資組合或投資組合</text:span><text:span text:style-name="T442">之集合</text:span><text:span text:style-name="T443">應追蹤</text:span><text:span text:style-name="T444">Bloomberg Global Aggregate Index ex CNY</text:span><text:span text:style-name="T445">或其他指數提供者（例如：</text:span><text:span text:style-name="T446">MSCI, FTSE, S&amp;P</text:span><text:span text:style-name="T447">…等）所發行之全球債券指數，且最近</text:span><text:span text:style-name="T448">3</text:span><text:span text:style-name="T449">年以美元或其他貨幣計算之累計毛投資報酬率。</text:span></text:p>
      <text:p text:style-name="P450"><text:span text:style-name="T451">4</text:span><text:span text:style-name="T452">. The track record of the<text:s/></text:span><text:span text:style-name="T453">proposed product<text:s/></text:span><text:span text:style-name="T454">should be no less than<text:s/></text:span><text:span text:style-name="T455">three</text:span><text:span text:style-name="T456"><text:s/>years and please provide the investment performance for the past three years (the three</text:span><text:span text:style-name="T457">-year period<text:s/></text:span><text:span text:style-name="T458">end</text:span><text:span text:style-name="T459">ing</text:span><text:span text:style-name="T460"><text:s/>on<text:s/></text:span>December<text:span text:style-name="T461"><text:s/>3</text:span>1<text:span text:style-name="T462">, 202</text:span><text:span text:style-name="T463">5</text:span><text:span text:style-name="T464">)</text:span><text:span text:style-name="T465">.</text:span><text:span text:style-name="T466"><text:s/></text:span><text:span text:style-name="T467">The proposed product portfolio or<text:s/></text:span><text:span text:style-name="T468">composite shall<text:s/></text:span><text:span text:style-name="T469">be<text:s/></text:span><text:span text:style-name="T470">benchmark to<text:s/></text:span><text:span text:style-name="T471">Bloomberg Global Aggregate Index ex CNY or the global Fixed<text:s/></text:span><text:soft-page-break/><text:span text:style-name="T472">Income index provided by other index providers</text:span><text:span text:style-name="T473">（</text:span><text:span text:style-name="T474">e</text:span><text:span text:style-name="T475">.g., MSCI, FTSE, S&amp;P</text:span><text:span text:style-name="T476">）</text:span><text:span text:style-name="T477"><text:s/>is adopted, the cumulative gross rate of return calculated in US dollars or other currencies for the past three years.</text:span></text:p>
      <text:p text:style-name="P478"><text:span text:style-name="T479">5</text:span><text:span text:style-name="T480">.</text:span><text:span text:style-name="T481"><text:s/></text:span><text:span text:style-name="T482">提議產品策略之</text:span><text:span text:style-name="T483">投資績效之衡量與表達須符合</text:span><text:span text:style-name="T484">CFA Institute</text:span><text:span text:style-name="T485">所訂之</text:span><text:span text:style-name="T486">Global Investment Performance Standards</text:span><text:span text:style-name="T487">（下稱</text:span><text:span text:style-name="T488">GIPS</text:span><text:span text:style-name="T489">）</text:span><text:span text:style-name="T490">之要求（或其他國家主管機關認可之標準</text:span><text:span text:style-name="T491">，申請時請提供相關標準及該標準與</text:span><text:span text:style-name="T492">GIPS</text:span><text:span text:style-name="T493">相當之說明</text:span><text:span text:style-name="T494">）</text:span><text:span text:style-name="T495">。若為提供一個以上策略共同構成之集合績效，組成策略之個別績效衡量</text:span><text:span text:style-name="T496">與表達須符合</text:span><text:span text:style-name="T497">CFA Institute</text:span><text:span text:style-name="T498">所訂之</text:span><text:span text:style-name="T499">GIPS</text:span><text:span text:style-name="T500">或其他相當標準</text:span><text:span text:style-name="T501">之要求。</text:span><text:span text:style-name="T502">集合績效並不一定符合</text:span><text:span text:style-name="T503">CFA Institute</text:span><text:span text:style-name="T504">所訂之</text:span><text:span text:style-name="T505">GIPS</text:span><text:span text:style-name="T506">或其他相當標準之要求，但需提供集合績效組合的詳盡說明。若採取其他相當標準，除原有績效數據外，須另外提供採取</text:span><text:span text:style-name="T507">GIPS</text:span><text:span text:style-name="T508">標準計算之績效數據</text:span><text:span text:style-name="T509">。</text:span><text:span text:style-name="T510">另有關證明文件部分，須由當地金融主管機關、資產管理公司公會、會計師事務所或</text:span><text:span text:style-name="T511">GIPS</text:span><text:span text:style-name="T512">驗證機構發出。</text:span></text:p>
      <text:p text:style-name="P513"><text:span text:style-name="T514">5</text:span><text:span text:style-name="T515">.<text:s/></text:span>The evaluation and expression of the proposed product investment performance shall be in line with the requirements of Global Investment Performance Standards<text:s/><text:span text:style-name="T516">（</text:span>GIPS<text:span text:style-name="T517">）</text:span>as provided by CFA Institute (or the<text:s/>other<text:s/>standards approved by<text:s/>national<text:s/>competent<text:s/>authorities, the applicant shall provide description of the standard and how it is equivalent to GIPS requirements at the time of application). If the applicant provides composite performance, each component performance should be GIPS-compliant or compliant<text:s/>with<text:s/>the<text:s/>other equivalent<text:s/>standards. The composite performance does not necessarily be GIPS-compliant or equivalent, but its construction should be explained in details. If the equivalent standards are adopted, apart from the original performance track record, please provide the performance data calculated based on GIPS standard. The certificate shall be issued by local financial authority, asset management association, accounting firms or GIPS verifiers.</text:p>
      <text:p text:style-name="P518"><text:span text:style-name="T519">6</text:span><text:span text:style-name="T520">.</text:span><text:span text:style-name="T521"><text:s/></text:span><text:span text:style-name="T522">申請業者須在中華民國境內設有分支機構、營運據點或服務團隊</text:span><text:span text:style-name="T523">。</text:span><text:span text:style-name="T524">為避免疑義，申請業者得委任在</text:span><text:span text:style-name="T525">臺灣</text:span><text:span text:style-name="T526">設</text:span><text:span text:style-name="T527">有分支機構或營運據點之金融服務業作為其服務團隊，</text:span><text:span text:style-name="T528">惟該金融服務業者</text:span><text:span text:style-name="T529">自</text:span><text:span text:style-name="T530">本委任案公開徵求日</text:span><text:span text:style-name="T531">起</text:span><text:span text:style-name="T532">最近</text:span><text:span text:style-name="T533">2</text:span><text:span text:style-name="T534">年內須</text:span><text:span text:style-name="T535">無</text:span><text:span text:style-name="T536">「因辦理金融服務相關業務受金管會警告以上處分</text:span><text:span text:style-name="T537">」</text:span><text:span text:style-name="T538">之情事</text:span><text:span text:style-name="T539">（以</text:span><text:span text:style-name="T540">本案公告日</text:span><text:span text:style-name="T541">為基準，往前推算</text:span><text:span text:style-name="T542">2</text:span><text:span text:style-name="T543">年</text:span><text:span text:style-name="T544">）</text:span><text:span text:style-name="T545">，且</text:span><text:span text:style-name="T546">目前</text:span><text:span text:style-name="T547">與本局</text:span><text:span text:style-name="T548">無</text:span><text:span text:style-name="T549">存有任何訴訟或仲裁案件</text:span><text:span text:style-name="T550">。</text:span></text:p>
      <text:p text:style-name="P551"><text:span text:style-name="T552">6</text:span><text:span text:style-name="T553">.</text:span><text:span text:style-name="T554"><text:s/></text:span><text:span text:style-name="T555">The applicant must have branch institution(s), operation venue(s) or service team(s) within the territory of Taiwan, the Republic of China. For avoidance of doubt, applicants may appoint any financial services provider who has branch institution(s) or operation venue(s) in Taiwan to be its service team.<text:s/></text:span><text:span text:style-name="T556">However, the financial services provider shall not have been imposed with warning or more serious disposition by the Financial Supervisory Commission, (TAIWAN) R.O.C due to violation</text:span><text:span text:style-name="T557"><text:s/>of the<text:s/></text:span><text:span text:style-name="T558">applicable laws and regulations<text:s/></text:span><text:span text:style-name="T559">when<text:s/></text:span><text:span text:style-name="T560">executing financial services related business within two years from the date of selection of<text:s/></text:span><text:soft-page-break/><text:span text:style-name="T561">investment manager (the two-year period ending<text:s/></text:span><text:span text:style-name="T562">by the publication/announcement date of this mandate project</text:span><text:span text:style-name="T563">), and nor been currently involved in any legal proceedings or arbitration with the Bureau.</text:span></text:p>
      <text:p text:style-name="P564"><text:span text:style-name="T565"><text:s/></text:span><text:span text:style-name="T566">(</text:span><text:span text:style-name="T567">二</text:span><text:span text:style-name="T568">)</text:span><text:span text:style-name="T569">申請程序如下：</text:span></text:p>
      <text:p text:style-name="P570">(II) Application Procedure:</text:p>
      <text:p text:style-name="P571"><text:span text:style-name="T572">1</text:span><text:span text:style-name="T573">.</text:span><text:span text:style-name="T574"><text:s/></text:span><text:span text:style-name="T575">申請書表文件之</text:span><text:span text:style-name="T576">網路</text:span><text:span text:style-name="T577">領件：</text:span></text:p>
      <text:p text:style-name="P578"><text:span text:style-name="T579">1.</text:span><text:span text:style-name="T580"><text:tab/></text:span><text:span text:style-name="T581">Download</text:span><text:span text:style-name="T582"><text:s/></text:span><text:span text:style-name="T583">the Application Documents</text:span><text:span text:style-name="T584">:</text:span></text:p>
      <text:p text:style-name="P585"><text:span text:style-name="T586">申請業者應自民國</text:span><text:span text:style-name="T587">1</text:span><text:span text:style-name="T588">1</text:span><text:span text:style-name="T589">5</text:span><text:span text:style-name="T590">年</text:span><text:span text:style-name="T591">3</text:span><text:span text:style-name="T592">月</text:span><text:span text:style-name="T593">1</text:span><text:span text:style-name="T594">1</text:span><text:span text:style-name="T595">日</text:span><text:span text:style-name="T596">起，於</text:span><text:span text:style-name="T597">本局</text:span><text:span text:style-name="T598">網站</text:span><text:span text:style-name="T599">(</text:span><text:a xlink:href="http://www.blf.gov.tw" office:target-frame-name="_top" xlink:show="replace"><text:span text:style-name="T600">http://www.</text:span><text:span text:style-name="T601">blf</text:span><text:span text:style-name="T602">.gov.tw</text:span></text:a><text:span text:style-name="T603">)</text:span><text:span text:style-name="T604">下載下列各項申請書表及相關參考文件</text:span><text:span text:style-name="T605">。</text:span></text:p>
      <text:p text:style-name="P606"><text:span text:style-name="T607">The applicant should, starting<text:s/></text:span><text:span text:style-name="T608">from</text:span><text:span text:style-name="T609"><text:s/></text:span><text:span text:style-name="T610">March</text:span><text:span text:style-name="T611"><text:s/></text:span><text:span text:style-name="T612">1</text:span><text:span text:style-name="T613">1</text:span><text:span text:style-name="T614">,<text:s/></text:span><text:span text:style-name="T615">20</text:span><text:span text:style-name="T616">2</text:span><text:span text:style-name="T617">6</text:span><text:span text:style-name="T618">, download the following application documents and related reference documents on the website of<text:s/></text:span><text:span text:style-name="T619">the Bureau</text:span><text:span text:style-name="T620"><text:s/></text:span><text:span text:style-name="T621">(</text:span><text:a xlink:href="http://www.blf.gov.tw" office:target-frame-name="_top" xlink:show="replace"><text:span text:style-name="T622">http://www.</text:span><text:span text:style-name="T623">blf</text:span><text:span text:style-name="T624">.gov.tw</text:span></text:a><text:span text:style-name="T625">)</text:span><text:span text:style-name="T626">.</text:span></text:p>
      <text:p text:style-name="P627"><text:span text:style-name="T628">(1)</text:span><text:span text:style-name="T629">申請文件檢查表。</text:span><text:span text:style-name="T630">（</text:span><text:span text:style-name="T631">文件</text:span><text:span text:style-name="T632">A</text:span><text:span text:style-name="T633">）</text:span></text:p>
      <text:p text:style-name="P634">(1) Application Documents Checklist (Document A).</text:p>
      <text:p text:style-name="P635"><text:span text:style-name="T636">(2)</text:span><text:span text:style-name="T637">申請書。</text:span><text:span text:style-name="T638">（</text:span><text:span text:style-name="T639">文件</text:span><text:span text:style-name="T640">1</text:span><text:span text:style-name="T641">）</text:span></text:p>
      <text:p text:style-name="P642">(2) Application Form (Document 1).</text:p>
      <text:p text:style-name="P643"><text:span text:style-name="T644">(3)</text:span><text:span text:style-name="T645">切結書。</text:span><text:span text:style-name="T646">（</text:span><text:span text:style-name="T647">文件</text:span><text:span text:style-name="T648">2</text:span><text:span text:style-name="T649">）</text:span></text:p>
      <text:p text:style-name="P650">(3) Letter of Undertaking (Document 2).</text:p>
      <text:p text:style-name="P651"><text:span text:style-name="T652">(4)</text:span><text:span text:style-name="T653">申請業者授權書。</text:span><text:span text:style-name="T654">（</text:span><text:span text:style-name="T655">文件</text:span><text:span text:style-name="T656">3</text:span><text:span text:style-name="T657">）</text:span></text:p>
      <text:p text:style-name="P658">(4) Power of<text:s/>Attorney(s)<text:s/>of<text:s/>Applicant<text:s/>(Document 3).</text:p>
      <text:p text:style-name="P659"><text:span text:style-name="T660">(</text:span><text:span text:style-name="T661">5</text:span><text:span text:style-name="T662">)</text:span><text:span text:style-name="T663">新制勞工退休</text:span><text:span text:style-name="T664">基金</text:span><text:span text:style-name="T665">1</text:span><text:span text:style-name="T666">1</text:span><text:span text:style-name="T667">5</text:span><text:span text:style-name="T668">年度第</text:span><text:span text:style-name="T669">1</text:span><text:span text:style-name="T670">次國外委任投資契約範本</text:span><text:span text:style-name="T671">（</text:span><text:span text:style-name="T672">文件</text:span><text:span text:style-name="T673">4</text:span><text:span text:style-name="T674">）</text:span><text:span text:style-name="T675">。</text:span></text:p>
      <text:p text:style-name="P676"><text:span text:style-name="T677">國民年金保險基金</text:span><text:span text:style-name="T678">11</text:span><text:span text:style-name="T679">5</text:span><text:span text:style-name="T680">年度第</text:span><text:span text:style-name="T681">1</text:span><text:span text:style-name="T682">次國外委</text:span><text:span text:style-name="T683">任</text:span><text:span text:style-name="T684">投資契約範本</text:span><text:span text:style-name="T685">（</text:span><text:span text:style-name="T686">文件</text:span><text:span text:style-name="T687">5</text:span><text:span text:style-name="T688">）</text:span><text:span text:style-name="T689">。</text:span></text:p>
      <text:p text:style-name="P690">(5)Template Investment Management Agreement for<text:s/>2026<text:s/>First<text:s/>Overseas Discretionary Investment of Labor Pension Fund (Document<text:s/>4).</text:p>
      <text:p text:style-name="P691">Template Investment Management Agreement for 2026<text:s/>First Overseas Discretionary Investment of National Pension Insurance Fund (Document<text:s/>5).<text:s/></text:p>
      <text:p text:style-name="P692"><text:span text:style-name="T693">(</text:span><text:span text:style-name="T694">6</text:span><text:span text:style-name="T695">)</text:span><text:span text:style-name="T696">新制勞工退休基金</text:span><text:span text:style-name="T697">及國民年金保險基金</text:span><text:span text:style-name="T698">1</text:span><text:span text:style-name="T699">1</text:span><text:span text:style-name="T700">5</text:span><text:span text:style-name="T701">年度第</text:span><text:span text:style-name="T702">1</text:span><text:span text:style-name="T703">次國外委任投資計畫建議書之徵求書。</text:span><text:span text:style-name="T704">（</text:span><text:span text:style-name="T705">文件</text:span><text:span text:style-name="T706">6</text:span><text:span text:style-name="T707">）</text:span></text:p>
      <text:p text:style-name="P708">(6) Request for Service Proposal for<text:s/>2026<text:s/>First<text:s/>Overseas Discretionary Investment of<text:s/>Labor Pension Fund<text:s/>and<text:s/>National Pension Insurance Fund<text:s/>(Document<text:s/>6).</text:p>
      <text:p text:style-name="P709"><text:span text:style-name="T710">(</text:span><text:span text:style-name="T711">7</text:span><text:span text:style-name="T712">)</text:span><text:span text:style-name="T713">標封。</text:span><text:span text:style-name="T714">（</text:span><text:span text:style-name="T715">文件</text:span><text:span text:style-name="T716">7</text:span><text:span text:style-name="T717">）</text:span></text:p>
      <text:p text:style-name="P718">(7) Bid Seal (Document<text:s/>7).</text:p>
      <text:p text:style-name="P719"><text:span text:style-name="T720">(</text:span><text:span text:style-name="T721">8</text:span><text:span text:style-name="T722">)</text:span><text:span text:style-name="T723">申請業者</text:span><text:span text:style-name="T724">聲明</text:span><text:span text:style-name="T725">書。（文件</text:span><text:span text:style-name="T726">8</text:span><text:span text:style-name="T727">）</text:span></text:p>
      <text:soft-page-break/>
      <text:p text:style-name="P728">(8) Affidavit<text:s/>of<text:s/>Applicant (Document<text:s/>8).</text:p>
      <text:p text:style-name="P729">(9)金融服務業者聲明書。（文件9）</text:p>
      <text:p text:style-name="P730">(9)<text:s/>Affidavit<text:s/>of Financial Services Provider (Document<text:s/>9).</text:p>
      <text:p text:style-name="P731">(10)公職人員利益衝突迴避法第14條第2項公職人員及關係人身分關係揭露表。（文件10）</text:p>
      <text:p text:style-name="P732">(10)<text:s/>Disclosure statement under the “Act on Recusal of Public Servants Due to Conflicts of Interest (the<text:s/>2nd paragraph, Article 14)”<text:s/>(Document<text:s/>10).</text:p>
      <text:p text:style-name="P733"><text:span text:style-name="T734">申請業者對前項申請書表及相關參考文件，應自行詳細核對並檢查。</text:span></text:p>
      <text:p text:style-name="P735">The applicant should<text:s/>carefully<text:s/>review and check the<text:s/>aforementioned<text:s/>application documents and related reference documents.</text:p>
      <text:p text:style-name="P736"><text:span text:style-name="T737">2</text:span><text:span text:style-name="T738">.</text:span><text:span text:style-name="T739"><text:s/></text:span><text:span text:style-name="T740">申請書表文件之清點：</text:span></text:p>
      <text:p text:style-name="P741">2.<text:tab/>Checking of Application Documents:</text:p>
      <text:p text:style-name="P742"><text:span text:style-name="T743">申請業者應提送下列各項相關文件及數量，並依下列規定辦理：</text:span><text:span text:style-name="T744"><text:s/></text:span></text:p>
      <text:p text:style-name="P745">The applicant should submit the following relevant documents and conduct the following:</text:p>
      <text:p text:style-name="P746"><text:span text:style-name="T747">(1)</text:span><text:span text:style-name="T748">請依序將下列文件附於申請文件檢查表後</text:span><text:span text:style-name="T749">。</text:span></text:p>
      <text:p text:style-name="P750"><text:span text:style-name="T751">Please attach the following documents to the application documents checklist.</text:span></text:p>
      <text:p text:style-name="P752">惟應注意：</text:p>
      <text:p text:style-name="P753"><text:span text:style-name="T754">Please</text:span><text:span text:style-name="T755"><text:s/>note that:</text:span></text:p>
      <text:p text:style-name="P756"><text:span text:style-name="T757">(i)</text:span><text:span text:style-name="T758"><text:tab/></text:span><text:span text:style-name="T759">除非另有要求，</text:span><text:span text:style-name="T760">申請文件須以中文繁體字表達（證明文件原以英文或其他外文表達者，請翻譯為中文表達</text:span><text:span text:style-name="T761">，</text:span><text:span text:style-name="T762">惟公司合法登記證照之附錄無需翻譯</text:span><text:span text:style-name="T763">）</text:span><text:span text:style-name="T764">；</text:span></text:p>
      <text:p text:style-name="P765"><text:span text:style-name="T766">(i)</text:span><text:span text:style-name="T767"><text:tab/></text:span><text:span text:style-name="T768">U</text:span><text:span text:style-name="T769">nless otherwise specified,<text:s/></text:span><text:span text:style-name="T770">documents should be in traditional Chinese (where the document is in English or any other foreign language, a Chinese translation thereof is required; however, the appendixes to the applicable certificate of incorporation is not required</text:span><text:span text:style-name="T771"><text:s/>to be translated</text:span><text:span text:style-name="T772">)</text:span><text:span text:style-name="T773">;</text:span></text:p>
      <text:p text:style-name="P774"><text:span text:style-name="T775">(ii)</text:span><text:span text:style-name="T776"><text:tab/></text:span><text:span text:style-name="T777">除規定應提出文件正本者外，得提出影本（惟應於影本上蓋用或簽署與申請書上相同之印鑑章或簽名並註明與正本相符）</text:span><text:span text:style-name="T778">。全數申請文件應以書面提出，並將掃描電子檔案存於計畫建議書之光碟片中。</text:span></text:p>
      <text:p text:style-name="P779">(ii)<text:tab/>Except for those which are prescribed for original, copies may be acceptable<text:s/>(however,<text:s/>for copies,<text:s/>the same<text:s/>seal<text:s/>or signature on the<text:s/>application form<text:s/>shall be stamped or signed on these copies and indicate that the copies are the same to the originals); and<text:s/>all application documents shall be in written form and scanned as electronic documents, and the<text:s/><text:soft-page-break/>scanned electronic document shall be stored on compact discs<text:s/>of the Service Proposal.</text:p>
      <text:p text:style-name="P780"><text:span text:style-name="T781">(iii)</text:span><text:span text:style-name="T782"><text:tab/></text:span><text:span text:style-name="T783">業者於申請時</text:span><text:span text:style-name="T784">得</text:span><text:span text:style-name="T785">以</text:span><text:span text:style-name="T786">出具如文件</text:span><text:span text:style-name="T787">8</text:span><text:span text:style-name="T788">所示之聲明書代替以下</text:span><text:span text:style-name="T789">第</text:span><text:span text:style-name="T790">(</text:span><text:span text:style-name="T791">D</text:span><text:span text:style-name="T792">)</text:span><text:span text:style-name="T793">至</text:span><text:span text:style-name="T794">(</text:span><text:span text:style-name="T795">G</text:span><text:span text:style-name="T796">)</text:span><text:span text:style-name="T797">項</text:span><text:span text:style-name="T798">所列各項</text:span><text:span text:style-name="T799">證明文件</text:span><text:span text:style-name="T800">（即</text:span><text:span text:style-name="T801">不須於申請時</text:span><text:span text:style-name="T802">檢附以下第</text:span><text:span text:style-name="T803">(D</text:span><text:span text:style-name="T804">)</text:span><text:span text:style-name="T805">至</text:span><text:span text:style-name="T806">(G</text:span><text:span text:style-name="T807">)</text:span><text:span text:style-name="T808">項所列各項證明文件）</text:span><text:span text:style-name="T809">；惟經</text:span><text:span text:style-name="T810">本局</text:span><text:span text:style-name="T811">評選取得簡報審查資格之業者應</text:span><text:span text:style-name="T812">出具經公證或</text:span><text:span text:style-name="T813">認證</text:span><text:span text:style-name="T814">之相關證明文件</text:span><text:span text:style-name="T815">（</text:span><text:span text:style-name="T816">公</text:span><text:span text:style-name="T817">、</text:span><text:span text:style-name="T818">認證要求詳本評選程序</text:span><text:span text:style-name="T819">「</text:span><text:span text:style-name="T820">三</text:span><text:span text:style-name="T821">、第</text:span><text:span text:style-name="T822">3</text:span><text:span text:style-name="T823">階段</text:span><text:span text:style-name="T824">費率議價</text:span><text:span text:style-name="T825">」</text:span><text:span text:style-name="T826">第</text:span><text:span text:style-name="T827">（</text:span><text:span text:style-name="T828">二</text:span><text:span text:style-name="T829">）</text:span><text:span text:style-name="T830">點</text:span><text:span text:style-name="T831">內容），並將</text:span><text:span text:style-name="T832">經公</text:span><text:span text:style-name="T833">、</text:span><text:span text:style-name="T834">認證</text:span><text:span text:style-name="T835">之</text:span><text:span text:style-name="T836">文件送交</text:span><text:span text:style-name="T837">本局</text:span><text:span text:style-name="T838">，如未能提供</text:span><text:span text:style-name="T839">公、</text:span><text:span text:style-name="T840">認證</text:span><text:span text:style-name="T841">文件</text:span><text:span text:style-name="T842">或資料不符</text:span><text:span text:style-name="T843">本局</text:span><text:span text:style-name="T844">之規定，即喪失簽約資格。</text:span></text:p>
      <text:p text:style-name="P845">(iii)The applicant may issue an<text:s/>affidavit<text:s/>in the form of Document<text:s/>8<text:s/>in lieu of any of the<text:s/>application<text:s/>documents listed in items<text:s/>(D) to (G)<text:s/>below (i.e., the applicant is not required to provide the<text:s/>application<text:s/>documents listed in items<text:s/>(D) to (G)<text:s/>below at the time of the application); however, if the applicant is selected by the Bureau to be qualified for presentation examination,<text:s/>it shall provide the notarized or<text:s/>legalized<text:s/>copy of relevant documents<text:s/>to the Bureau<text:s/>(the requirements<text:s/>with respect to the notarization or<text:s/>legalization<text:s/>are<text:s/>detailed in<text:s/>“G. Selection Procedure, III. Third Stage: Management Fee Rate Negotiation”, (II)); if the<text:s/>applicant fails to provide the notarized or legalized copy of relevant documents or the documents provided by the applicant does<text:s/>not conform to the<text:s/>requirements<text:s/>set forth by<text:s/>the Bureau, the qualification for signing the contract<text:s/>of such applicant<text:s/>will be revoked.<text:s/></text:p>
      <text:p text:style-name="P846"><text:span text:style-name="T847">(A)</text:span><text:span text:style-name="T848">申請書</text:span><text:span text:style-name="T849">正本</text:span><text:span text:style-name="T850">1</text:span><text:span text:style-name="T851">份。</text:span></text:p>
      <text:p text:style-name="P852">(A) One<text:s/>original<text:s/>copy of<text:s/>Application<text:s/>Form.</text:p>
      <text:p text:style-name="P853"><text:span text:style-name="T854">(B)</text:span><text:span text:style-name="T855">切結書</text:span><text:span text:style-name="T856">正本</text:span><text:span text:style-name="T857">1</text:span><text:span text:style-name="T858">份。</text:span><text:span text:style-name="T859">(</text:span><text:span text:style-name="T860">業者名稱及簽章樣式應與申請書一致</text:span><text:span text:style-name="T861">。</text:span><text:span text:style-name="T862">)</text:span></text:p>
      <text:p text:style-name="P863">(B)<text:s/>One<text:s/>original<text:s/>copy of<text:s/>Letter of<text:s/>Undertaking.<text:s/>(The name of<text:s/>the applicant<text:s/>and the Signatory or seal<text:s/>should be consistent with<text:s/>the<text:s/>Company<text:s/>Name<text:s/>of the applicant<text:s/>and the Signatory or seal on<text:s/>the Application form.)</text:p>
      <text:p text:style-name="P864"><text:span text:style-name="T865">(</text:span><text:span text:style-name="T866">C</text:span><text:span text:style-name="T867">)</text:span><text:span text:style-name="T868">申請業者授權書</text:span><text:span text:style-name="T869">正本</text:span><text:span text:style-name="T870">1</text:span><text:span text:style-name="T871">份。（供國外</text:span><text:span text:style-name="T872">業者</text:span><text:span text:style-name="T873">總</text:span><text:span text:style-name="T874">公司</text:span><text:span text:style-name="T875">授權其分</text:span><text:span text:style-name="T876">公司或</text:span><text:span text:style-name="T877">第三人，或分公司轉授權第三人</text:span><text:span text:style-name="T878">為</text:span><text:span text:style-name="T879">申請或其他相關法律行為之</text:span><text:span text:style-name="T880">使用</text:span><text:span text:style-name="T881">。如總</text:span><text:span text:style-name="T882">公司</text:span><text:span text:style-name="T883">自行參與申請、簽約者免填此份授權書</text:span><text:span text:style-name="T884">。</text:span><text:span text:style-name="T885">授權人之機構</text:span><text:span text:style-name="T886">名稱及簽章樣式應與申請書一致。</text:span><text:span text:style-name="T887">）</text:span><text:span text:style-name="T888">此外，若申請業者授權不同分公司、第三人辦理</text:span><text:span text:style-name="T889">申請</text:span><text:span text:style-name="T890">業務</text:span><text:span text:style-name="T891">時，申請業者應各就該獲授權之分公司、第三人另外出具授權書。</text:span></text:p>
      <text:p text:style-name="P892"><text:span text:style-name="T893">(</text:span><text:span text:style-name="T894">C</text:span><text:span text:style-name="T895">)</text:span><text:span text:style-name="T896"><text:s/></text:span><text:span text:style-name="T897">One<text:s/></text:span><text:span text:style-name="T898">original<text:s/></text:span><text:span text:style-name="T899">copy of<text:s/></text:span><text:span text:style-name="T900">the</text:span><text:span text:style-name="T901"><text:s/></text:span><text:span text:style-name="T902">P</text:span><text:span text:style-name="T903">ower of<text:s/></text:span><text:span text:style-name="T904">A</text:span><text:span text:style-name="T905">ttorney of the applicant</text:span><text:span text:style-name="T906"><text:s/></text:span><text:span text:style-name="T907">(</text:span><text:span text:style-name="T908">F</text:span><text:span text:style-name="T909">or the headquarter</text:span><text:span text:style-name="T910">s</text:span><text:span text:style-name="T911"><text:s/>of a foreign<text:s/></text:span><text:span text:style-name="T912">manager</text:span><text:span text:style-name="T913"><text:s/>to authorize its branches<text:s/></text:span><text:span text:style-name="T914">or any third party,</text:span><text:span text:style-name="T915"><text:s/></text:span><text:span text:style-name="T916">or for such branches to authorize any third party to file the application or</text:span><text:span text:style-name="T917"><text:s/>other actions in connection with the subject matters.<text:s/></text:span><text:span text:style-name="T918">The name of<text:s/></text:span><text:span text:style-name="T919">the<text:s/></text:span><text:span text:style-name="T920">Principal and the Signat</text:span><text:span text:style-name="T921">ure</text:span><text:span text:style-name="T922"><text:s/>or seal</text:span><text:span text:style-name="T923"><text:s/>should be consistent with<text:s/></text:span><text:span text:style-name="T924">the<text:s/></text:span><text:span text:style-name="T925">Company<text:s/></text:span><text:span text:style-name="T926">Name</text:span><text:span text:style-name="T927"><text:s/>of the<text:s/></text:span><text:soft-page-break/><text:span text:style-name="T928">applicant</text:span><text:span text:style-name="T929"><text:s/>and the Signatory or seal o</text:span><text:span text:style-name="T930">n</text:span><text:span text:style-name="T931"><text:s/>the Application form.</text:span><text:span text:style-name="T932"><text:s/></text:span><text:span text:style-name="T933">If the headquarter</text:span><text:span text:style-name="T934">s</text:span><text:span text:style-name="T935"><text:s/>itself participates in the application and in the signing of contract, it is not required to prepare this<text:s/></text:span><text:span text:style-name="T936">P</text:span><text:span text:style-name="T937">ower of<text:s/></text:span><text:span text:style-name="T938">A</text:span><text:span text:style-name="T939">ttorney)</text:span><text:span text:style-name="T940">.</text:span><text:span text:style-name="T941"><text:s/>In addition, if the applicant authorizes different<text:s/></text:span><text:span text:style-name="T942">branch</text:span><text:span text:style-name="T943">es or third parties to undertake the</text:span><text:span text:style-name="T944"><text:s/>business</text:span><text:span text:style-name="T945"><text:s/>of application, the applicant should separately issue<text:s/></text:span><text:span text:style-name="T946">P</text:span><text:span text:style-name="T947">ower of<text:s/></text:span><text:span text:style-name="T948">A</text:span><text:span text:style-name="T949">ttorney</text:span><text:span text:style-name="T950">(s) for each authorized branch or third party.</text:span></text:p>
      <text:p text:style-name="P951"><text:span text:style-name="T952">(</text:span><text:span text:style-name="T953">D</text:span><text:span text:style-name="T954">)</text:span><text:span text:style-name="T955">合法之登記證照影本</text:span><text:span text:style-name="T956">1</text:span><text:span text:style-name="T957">份</text:span><text:span text:style-name="T958">。</text:span><text:span text:style-name="T959">出具之合法登記證照影本上，若無法判別已成立</text:span><text:span text:style-name="T960">3</text:span><text:span text:style-name="T961">年以上</text:span><text:span text:style-name="T962">及</text:span><text:span text:style-name="T963">無足資佐證為資產管理機構之文字，應提供其他足資佐證之資料。</text:span></text:p>
      <text:p text:style-name="P964"><text:span text:style-name="T965">(</text:span><text:span text:style-name="T966">D</text:span><text:span text:style-name="T967">) A copy of the applicable certificate of incorporation and, if such certificate<text:s/></text:span><text:span text:style-name="T968">does not indicate</text:span><text:span text:style-name="T969"><text:s/></text:span><text:span text:style-name="T970">that</text:span><text:span text:style-name="T971"><text:s/>the applicant has established for more than three years<text:s/></text:span><text:span text:style-name="T972">and</text:span><text:span text:style-name="T973"><text:s/></text:span><text:span text:style-name="T974">neither</text:span><text:span text:style-name="T975"><text:s/>contain description<text:s/></text:span><text:span text:style-name="T976">of</text:span><text:span text:style-name="T977"><text:s/>the applicant as an asset management institution,<text:s/></text:span><text:span text:style-name="T978">the applicant shall provide<text:s/></text:span><text:span text:style-name="T979">other documents<text:s/></text:span><text:span text:style-name="T980">for proof</text:span><text:span text:style-name="T981">.<text:s/></text:span></text:p>
      <text:p text:style-name="P982">(E)全球管理資產市值之證明文件1份。</text:p>
      <text:p text:style-name="P983">(E)<text:s/>One copy of certificate for the market value of the assets under management, on a global basis.<text:s/></text:p>
      <text:p text:style-name="P984"><text:span text:style-name="T985">(</text:span><text:span text:style-name="T986">F</text:span><text:span text:style-name="T987">)</text:span><text:span text:style-name="T988">提議產品</text:span><text:span text:style-name="T989">集合</text:span><text:span text:style-name="T990">最近</text:span><text:span text:style-name="T991">3</text:span><text:span text:style-name="T992">年以美元</text:span><text:span text:style-name="T993">或其他貨幣</text:span><text:span text:style-name="T994">計算之累計毛投資報酬率之文件</text:span><text:span text:style-name="T995">1</text:span><text:span text:style-name="T996">份。</text:span></text:p>
      <text:p text:style-name="P997">(F) One copy of documents<text:s/>to show the cumulative gross rate of return of the<text:s/>proposed product<text:s/>composite<text:s/>calculated in US dollars or other currencies for the past three years.</text:p>
      <text:p text:style-name="P998"><text:span text:style-name="T999">(</text:span><text:span text:style-name="T1000">G</text:span><text:span text:style-name="T1001">)</text:span><text:span text:style-name="T1002">提議產品</text:span><text:span text:style-name="T1003">投資績效之衡量與表達符合</text:span><text:span text:style-name="T1004">CFA Institute</text:span><text:span text:style-name="T1005">所訂</text:span><text:span text:style-name="T1006">GIPS</text:span><text:span text:style-name="T1007">要求之證明文件</text:span><text:span text:style-name="T1008">1</text:span><text:span text:style-name="T1009">份</text:span><text:span text:style-name="T1010">（或其他國家主管機關認可之標準，申請時請提供相關標準及該標準與</text:span><text:span text:style-name="T1011">GIPS</text:span><text:span text:style-name="T1012">相當之說明）</text:span><text:span text:style-name="T1013">。</text:span><text:span text:style-name="T1014">若為提供集合績效者，應同時提供各組成策略之績效衡量與表達符合</text:span><text:span text:style-name="T1015">CFA Institute</text:span><text:span text:style-name="T1016">所訂</text:span><text:span text:style-name="T1017">GIPS</text:span><text:span text:style-name="T1018">或其他相當標準要求之證明文件</text:span><text:span text:style-name="T1019">。</text:span><text:span text:style-name="T1020">若採其他相當標準，證明文件須由當地金融主管機關、資產管理公司公會、會計師事務所或</text:span><text:span text:style-name="T1021">GIPS</text:span><text:span text:style-name="T1022">驗證機構發出。</text:span></text:p>
      <text:p text:style-name="P1023"><text:span text:style-name="T1024">(</text:span><text:span text:style-name="T1025">G</text:span><text:span text:style-name="T1026">)<text:s/></text:span><text:span text:style-name="T1027">One copy of certificate that the evaluation and expression of the proposed product investment performance is in line with the requirements of GIPS as provided by CFA Institute</text:span><text:span text:style-name="T1028"><text:s/>o</text:span><text:span text:style-name="T1029">r the<text:s/></text:span><text:span text:style-name="T1030">other</text:span><text:span text:style-name="T1031"><text:s/>standards approved by national competent authorities</text:span><text:span text:style-name="T1032"><text:s/></text:span><text:span text:style-name="T1033">, provided that the applicant shall submit a certificate of equivalence of GIPS requirements.</text:span><text:span text:style-name="T1034"><text:s/>If the applicant provide with composite track record, a copy of certificate for each component strategy performance should be attached.<text:s/></text:span><text:span text:style-name="T1035">If<text:s/></text:span><text:span text:style-name="T1036">the<text:s/></text:span><text:span text:style-name="T1037">equivalent standards are adopted,</text:span><text:span text:style-name="T1038"><text:s/>t</text:span><text:span text:style-name="T1039">he certificate of equivalence of GIPS requirements shall be issued by local<text:s/></text:span>financial<text:span text:style-name="T1040"><text:s/>authority, asset management association, accounting firms or GIPS verifiers.</text:span></text:p>
      <text:p text:style-name="P1041">(H)申請業者聲明書正本1份。</text:p>
      <text:soft-page-break/>
      <text:p text:style-name="P1042">(H) One<text:s/>original<text:s/>copy of Affidavit<text:s/>of<text:s/>Applicant.</text:p>
      <text:p text:style-name="P1043"><text:span text:style-name="T1044">(</text:span><text:span text:style-name="T1045">I</text:span><text:span text:style-name="T1046">)</text:span><text:span text:style-name="T1047">申請業者在</text:span><text:span text:style-name="T1048">臺灣</text:span><text:span text:style-name="T1049">設有分支機構、營運據點或服務團隊之證明</text:span><text:span text:style-name="T1050">。</text:span></text:p>
      <text:p text:style-name="P1051"><text:span text:style-name="T1052">(</text:span><text:span text:style-name="T1053">I) One copy of certificate that the applicant has<text:s/></text:span><text:span text:style-name="T1054">branch institution(s), operation venue(s) or service team(s) within the territory of Taiwan, the Republic of China</text:span><text:span text:style-name="T1055">.</text:span></text:p>
      <text:p text:style-name="P1056"><text:span text:style-name="T1057">(J)</text:span><text:span text:style-name="T1058">金融服務業者聲明書正本</text:span><text:span text:style-name="T1059">1</text:span><text:span text:style-name="T1060">份</text:span><text:span text:style-name="T1061">（</text:span><text:span text:style-name="T1062">申請業者如委任在</text:span><text:span text:style-name="T1063">臺灣</text:span><text:span text:style-name="T1064">設</text:span><text:span text:style-name="T1065">有分支機構或營運據點之金融服務業作為</text:span><text:span text:style-name="T1066">服務團隊，</text:span><text:span text:style-name="T1067">應</text:span><text:span text:style-name="T1068">由</text:span><text:span text:style-name="T1069">該</text:span><text:span text:style-name="T1070">金融服務業者出具此聲明書</text:span><text:span text:style-name="T1071">）</text:span></text:p>
      <text:p text:style-name="P1072"><text:span text:style-name="T1073">(</text:span><text:span text:style-name="T1074">J</text:span><text:span text:style-name="T1075">)</text:span><text:span text:style-name="T1076"><text:s/></text:span><text:span text:style-name="T1077">One<text:s/></text:span><text:span text:style-name="T1078">original</text:span><text:span text:style-name="T1079"><text:s/>copy of</text:span><text:span text:style-name="T1080"><text:s/>Affidavit<text:s/></text:span><text:span text:style-name="T1081">of<text:s/></text:span><text:span text:style-name="T1082">Financial<text:s/></text:span><text:span text:style-name="T1083">Services</text:span><text:span text:style-name="T1084"><text:s/>P</text:span><text:span text:style-name="T1085">rovider</text:span><text:span text:style-name="T1086">.</text:span><text:span text:style-name="T1087"><text:s/></text:span><text:span text:style-name="T1088">If the applicants appoint the</text:span><text:span text:style-name="T1089"><text:s/></text:span><text:span text:style-name="T1090">financial services<text:s/></text:span><text:span text:style-name="T1091">provider</text:span><text:span text:style-name="T1092"><text:s/></text:span><text:span text:style-name="T1093">which ha</text:span><text:span text:style-name="T1094">s</text:span><text:span text:style-name="T1095"><text:s/>branch</text:span><text:span text:style-name="T1096"><text:s/>institution(s)<text:s/></text:span><text:span text:style-name="T1097">or operation venue(s) in Taiwan<text:s/></text:span><text:span text:style-name="T1098">to be its service<text:s/></text:span><text:span text:style-name="T1099">team</text:span><text:span text:style-name="T1100">,</text:span><text:span text:style-name="T1101"><text:s/>the</text:span><text:span text:style-name="T1102"><text:s/></text:span><text:span text:style-name="T1103">financial services<text:s/></text:span><text:span text:style-name="T1104">provider</text:span><text:span text:style-name="T1105"><text:s/></text:span><text:span text:style-name="T1106">shall</text:span><text:span text:style-name="T1107"><text:s/>present the<text:s/></text:span><text:span text:style-name="T1108">Affidavit</text:span><text:span text:style-name="T1109"><text:s/>of Financial Services P</text:span><text:span text:style-name="T1110">rovider</text:span><text:span text:style-name="T1111">)</text:span><text:span text:style-name="T1112"><text:s/></text:span></text:p>
      <text:p text:style-name="P1113"><text:span text:style-name="T1114">(</text:span><text:span text:style-name="T1115">K</text:span><text:span text:style-name="T1116">)</text:span><text:span text:style-name="T1117">公職人員利益衝突迴避法第</text:span><text:span text:style-name="T1118">14</text:span><text:span text:style-name="T1119">條第</text:span><text:span text:style-name="T1120">2</text:span><text:span text:style-name="T1121">項公職人員及關係人身分關係揭露表正本</text:span><text:span text:style-name="T1122">1</text:span><text:span text:style-name="T1123">份</text:span><text:span text:style-name="T1124">。</text:span></text:p>
      <text:p text:style-name="P1125">(K)<text:s/>One original copy of disclosure statement under the “Act on Recusal of Public Servants Due to Conflicts of Interest (the 2nd paragraph, Article 14)”.</text:p>
      <text:p text:style-name="P1126"><text:span text:style-name="T1127">(L)<text:s/></text:span><text:span text:style-name="T1128">申請業者所屬集團組織架構圖</text:span><text:span text:style-name="T1129">之</text:span><text:span text:style-name="T1130">證明文件</text:span><text:span text:style-name="T1131">1</text:span><text:span text:style-name="T1132">份。</text:span><text:span text:style-name="T1133">（</text:span><text:span text:style-name="T1134">所屬集團係指申請業者向上追溯至最上一層之集團，組織架構圖需清楚標示申請業者與所屬集團之關係。</text:span><text:span text:style-name="T1135">）</text:span><text:span text:style-name="T1136">證明文件應</text:span><text:span text:style-name="T1137">來自</text:span><text:span text:style-name="T1138">所屬集團</text:span><text:span text:style-name="T1139">最新</text:span><text:span text:style-name="T1140">年度年報，若年報內無組織架構圖，</text:span><text:span text:style-name="T1141">應提供其他足資佐證之資料</text:span><text:span text:style-name="T1142">。若非屬集團</text:span><text:span text:style-name="T1143">者</text:span><text:span text:style-name="T1144">，應出具文件</text:span><text:span text:style-name="T1145">說</text:span><text:span text:style-name="T1146">明申請業者非屬任何集團。</text:span></text:p>
      <text:p text:style-name="P1147"><text:span text:style-name="T1148">(</text:span><text:span text:style-name="T1149">L</text:span><text:span text:style-name="T1150">)</text:span><text:span text:style-name="T1151"><text:tab/>One copy of<text:s/></text:span><text:span text:style-name="T1152">certificate of the organizational structure chart of the applicant’</text:span><text:span text:style-name="T1153">s</text:span><text:span text:style-name="T1154"><text:s/>enterprise group<text:s/></text:span><text:span text:style-name="T1155">(Such group refers to the top group to which the applicant</text:span><text:span text:style-name="T1156"><text:s/></text:span><text:span text:style-name="T1157">belongs; organizational<text:s/></text:span><text:span text:style-name="T1158">structure</text:span><text:span text:style-name="T1159"><text:s/>chart shall specify the relationship between the applicant and the group to which the applicant belongs)</text:span><text:span text:style-name="T1160">.</text:span><text:span text:style-name="T1161"><text:s/></text:span><text:span text:style-name="T1162">The certificate shall be<text:s/></text:span><text:span text:style-name="T1163">from<text:s/></text:span><text:span text:style-name="T1164">the<text:s/></text:span><text:span text:style-name="T1165">latest</text:span><text:s/><text:span text:style-name="T1166">annual report of the<text:s/></text:span><text:span text:style-name="T1167">applicant’</text:span><text:span text:style-name="T1168">s</text:span><text:span text:style-name="T1169"><text:s/>enterprise group</text:span><text:span text:style-name="T1170">. If such annual report<text:s/></text:span><text:span text:style-name="T1171">does not contain organizational structure chart</text:span><text:span text:style-name="T1172">, other<text:s/></text:span><text:span text:style-name="T1173">sufficient certifying<text:s/></text:span><text:span text:style-name="T1174">documents</text:span><text:span text:style-name="T1175"><text:s/>shall be provided. If the applicant does not belong to any enterprise group, documents which state that the applicant does not belong to any enterprise group shall be presented.</text:span></text:p>
      <text:p text:style-name="P1176"><text:span text:style-name="T1177">(M</text:span><text:span text:style-name="T1178">)</text:span><text:span text:style-name="T1179">新制勞工退休</text:span><text:span text:style-name="T1180">基金</text:span><text:span text:style-name="T1181">及國民年金保險基金</text:span><text:span text:style-name="T1182">1</text:span><text:span text:style-name="T1183">1</text:span><text:span text:style-name="T1184">5</text:span><text:span text:style-name="T1185">年度第</text:span><text:span text:style-name="T1186">1</text:span><text:span text:style-name="T1187">次國外委任投資計畫建議書：</text:span></text:p>
      <text:p text:style-name="P1188">(M)<text:s/>Service Proposal for 2026<text:s/>First<text:s/>Overseas Discretionary Investment of Labor Pension Fund<text:s/>and National Pension Insurance Fund:</text:p>
      <text:list text:style-name="LFO46" text:continue-numbering="true">
        <text:list-item>
          <text:p text:style-name="P1189"><text:span text:style-name="T1190">新制勞工退休</text:span><text:span text:style-name="T1191">基金</text:span><text:span text:style-name="T1192">及國民年金保險基金</text:span><text:span text:style-name="T1193">1</text:span><text:span text:style-name="T1194">1</text:span><text:span text:style-name="T1195">5</text:span><text:span text:style-name="T1196">年度</text:span><text:span text:style-name="T1197">第</text:span><text:span text:style-name="T1198">1</text:span><text:span text:style-name="T1199">次</text:span><text:span text:style-name="T1200">國外委任投資計畫建議書中文及英文</text:span><text:span text:style-name="T1201">並列之</text:span><text:span text:style-name="T1202">正本各</text:span><text:span text:style-name="T1203">1</text:span><text:span text:style-name="T1204">份、副本</text:span><text:span text:style-name="T1205">各</text:span><text:span text:style-name="T1206">3</text:span><text:span text:style-name="T1207">份。</text:span><text:span text:style-name="T1208">於確定入選簡報審查業者名單後，</text:span><text:span text:style-name="T1209">本局</text:span><text:span text:style-name="T1210">將通知入選簡報業者於通知日起</text:span><text:span text:style-name="T1211">3</text:span><text:soft-page-break/><text:span text:style-name="T1212">日內提供與申請時相同之書面計畫建議書副本</text:span><text:span text:style-name="T1213">及含</text:span><text:span text:style-name="T1214">計畫建議書電子檔案之光碟片</text:span><text:span text:style-name="T1215">各</text:span><text:span text:style-name="T1216">10</text:span><text:span text:style-name="T1217">份</text:span><text:span text:style-name="T1218">予</text:span><text:span text:style-name="T1219">本局</text:span><text:span text:style-name="T1220">。</text:span></text:p>
        </text:list-item>
      </text:list>
      <text:list text:style-name="LFO47" text:continue-numbering="true">
        <text:list-item>
          <text:p text:style-name="P1221">One original copy in<text:s/>dual language in<text:s/>Chinese<text:s/>and<text:s/>English,<text:s/>as well as<text:s/>3<text:s/>duplicate copies<text:s/>of the Service Proposal for<text:s/>2026<text:s/>First<text:s/>Overseas Discretionary Investment of Labor Pension Fund<text:s/>and National Pension Insurance Fund.<text:s/>After<text:s/>the list<text:s/>of<text:s/>applicants<text:s/>qualified<text:s/>for presentation examination is confirmed, the qualified<text:s/>applicant shall<text:s/>provide 10 duplicate copies of the<text:s/>service<text:s/>proposal<text:s/>(which<text:s/>shall be the same with<text:s/>the<text:s/>service proposal submitted at the time of the<text:s/>application)<text:s/>and 10<text:s/>compact discs containing the<text:s/>electronic documents of the Service Proposal<text:s/>respectively<text:s/>within 3 days of notification.</text:p>
        </text:list-item>
      </text:list>
      <text:list text:style-name="LFO46" text:continue-numbering="true">
        <text:list-item>
          <text:p text:style-name="P1222"><text:span text:style-name="T1223">除提送書面之計畫建議書外，請同時提送</text:span><text:span text:style-name="T1224">2</text:span><text:span text:style-name="T1225">份</text:span><text:span text:style-name="T1226">含</text:span><text:span text:style-name="T1227">計畫建議書電子檔案之光碟片</text:span><text:span text:style-name="T1228">（經理人需於光碟片內同時提供</text:span><text:span text:style-name="T1229">Word<text:s/></text:span><text:span text:style-name="T1230">檔及</text:span><text:span text:style-name="T1231">Excel</text:span><text:span text:style-name="T1232">檔編製之計畫建議書），</text:span><text:span text:style-name="T1233">Excel</text:span><text:span text:style-name="T1234">檔編製之計畫建議書不須作版面之文書編輯。經理人應以簡潔的方式回答問題，當準備</text:span><text:span text:style-name="T1235">Excel</text:span><text:span text:style-name="T1236">檔編製之計畫建議書時，如果經理人需要更多空間回答問題，以提供補充資料，經理人可以在</text:span><text:span text:style-name="T1237">Excel</text:span><text:span text:style-name="T1238">文件中添加額外分頁，這些資料將被視為參考資料。</text:span><text:span text:style-name="T1239">Word<text:s/></text:span><text:span text:style-name="T1240">檔編製之計畫建議書主要供列印書面之計畫建議書，而</text:span><text:span text:style-name="T1241">Excel</text:span><text:span text:style-name="T1242">檔案編製之計畫建議書將供本局作為資料分析之用，因此</text:span><text:span text:style-name="T1243">Word<text:s/></text:span><text:span text:style-name="T1244">檔及</text:span><text:span text:style-name="T1245">Excel<text:s/></text:span><text:span text:style-name="T1246">檔之計畫建議書內容應盡量力求一致，但因</text:span><text:span text:style-name="T1247">Excel</text:span><text:span text:style-name="T1248">檔中的空間限制而作出次序上的調整則可以接受。</text:span></text:p>
        </text:list-item>
      </text:list>
      <text:list text:style-name="LFO47" text:continue-numbering="true">
        <text:list-item>
          <text:p text:style-name="P1249"><text:span text:style-name="T1250">In addition to the hard copies of service proposal,<text:s/></text:span><text:span text:style-name="T1251">2<text:s/></text:span><text:span text:style-name="T1252">compact discs</text:span><text:span text:style-name="T1253"><text:s/></text:span><text:span text:style-name="T1254"><text:s/></text:span><text:span text:style-name="T1255"><text:s/></text:span><text:span text:style-name="T1256">containing the<text:s/></text:span><text:span text:style-name="T1257">electronic document</text:span><text:span text:style-name="T1258"><text:s/>(in the format of Microsoft Word and Excel) of the service proposal should also be submitted at the same time. Editing is not required for the proposal in the Excel format. Managers are encouraged to answer the questions in a concise manner. If more space is needed to provide supplementary information on these questions, managers can add additional tab in the excel file.<text:s/></text:span><text:span text:style-name="T1259">This</text:span><text:span text:style-name="T1260"><text:s/>information will be treated as reference material. The Word<text:s/></text:span><text:span text:style-name="T1261">file</text:span><text:span text:style-name="T1262"><text:s/>will be used for printing the hard copies of service proposal, while the Excel file will be used for Bureau’s analysis so the Word version and the Excel version shall be aimed to have the same contents. Adjustments in the Excel file made due to space restriction are acceptable.</text:span></text:p>
        </text:list-item>
      </text:list>
      <text:list text:style-name="LFO46" text:continue-numbering="true">
        <text:list-item>
          <text:p text:style-name="P1263"><text:span text:style-name="T1264">計畫建議書內容應符合</text:span><text:span text:style-name="T1265">本局</text:span><text:span text:style-name="T1266">制定之「</text:span><text:span text:style-name="T1267">新</text:span><text:span text:style-name="T1268">制勞工退休基金</text:span><text:span text:style-name="T1269">及國民年金保險基金</text:span><text:span text:style-name="T1270">1</text:span><text:span text:style-name="T1271">1</text:span><text:span text:style-name="T1272">5</text:span><text:span text:style-name="T1273">年度第</text:span><text:span text:style-name="T1274">1</text:span><text:span text:style-name="T1275">次國外委任投資計畫建議書之徵求書」，應以中文繁體字及英文書寫，內容應一致，各包含正文及附件，其中中文版專有名詞得加註英文。</text:span></text:p>
        </text:list-item>
      </text:list>
      <text:list text:style-name="LFO47" text:continue-numbering="true">
        <text:list-item>
          <text:p text:style-name="P1276"><text:span text:style-name="T1277">Service proposal should be in line with the “Request for Service Proposal<text:s/></text:span><text:soft-page-break/><text:span text:style-name="T1278">for<text:s/></text:span><text:span text:style-name="T1279">20</text:span><text:span text:style-name="T1280">2</text:span><text:span text:style-name="T1281">6</text:span><text:span text:style-name="T1282"><text:s/></text:span><text:span text:style-name="T1283">First</text:span><text:span text:style-name="T1284"><text:s/></text:span><text:span text:style-name="T1285">Overseas Discretionary Investment of Labor Pension Fund</text:span><text:span text:style-name="T1286"><text:s/>and National Pension Insurance<text:s/></text:span><text:span text:style-name="T1287">Fund</text:span><text:span text:style-name="T1288">” as provided by<text:s/></text:span><text:span text:style-name="T1289">the Bureau</text:span><text:span text:style-name="T1290"><text:s/>and should be in traditional Chinese and English. The Chinese version and the English version should<text:s/></text:span><text:span text:style-name="T1291">have</text:span><text:span text:style-name="T1292"><text:s/>the same contents, containing its own body<text:s/></text:span><text:span text:style-name="T1293">text<text:s/></text:span><text:span text:style-name="T1294">and attachments. English translation for proper nouns can be inserted in the Chinese version.<text:s/></text:span></text:p>
        </text:list-item>
      </text:list>
      <text:list text:style-name="LFO46" text:continue-numbering="true">
        <text:list-item>
          <text:p text:style-name="P1295"><text:span text:style-name="T1296">計畫建議書應以</text:span><text:span text:style-name="T1297">A4</text:span><text:span text:style-name="T1298">紙張印刷及非活頁方式裝訂成冊（請雙面印刷，並避免翻頁時需倒轉建議書方可觀看之情況，且勿另用外殼包裝</text:span><text:span text:style-name="T1299">、避免使用鐵圈或塑膠片等非環保材質，</text:span><text:span text:style-name="T1300">並請於封面左上角標示正本或副本字樣，內頁毋須再標示正本或副本字樣。）</text:span></text:p>
        </text:list-item>
      </text:list>
      <text:list text:style-name="LFO47" text:continue-numbering="true">
        <text:list-item>
          <text:p text:style-name="P1301"><text:span text:style-name="T1302">The<text:s/></text:span><text:span text:style-name="T1303">s</text:span><text:span text:style-name="T1304">ervice<text:s/></text:span><text:span text:style-name="T1305">p</text:span><text:span text:style-name="T1306">roposal should be printed with A4 paper and bound in non-loose-leaf way (please have it printed on dual pages, and avoid result that, when turning the page,<text:s/></text:span><text:span text:style-name="T1307">the</text:span><text:span text:style-name="T1308"><text:s/>proposal needs to be turned the other way round. Please do not bind the proposal with an outer cover,<text:s/></text:span>and avoid non-eco-friendly binding materials such as metal rings or plastic sheets.<text:s/><text:span text:style-name="T1309">P</text:span><text:span text:style-name="T1310">lease mark<text:s/></text:span><text:span text:style-name="T1311">“</text:span><text:span text:style-name="T1312">O</text:span><text:span text:style-name="T1313">riginal</text:span><text:span text:style-name="T1314">”</text:span><text:span text:style-name="T1315"><text:s/></text:span><text:span text:style-name="T1316">or<text:s/></text:span><text:span text:style-name="T1317">“</text:span><text:span text:style-name="T1318">D</text:span><text:span text:style-name="T1319">uplicate</text:span><text:span text:style-name="T1320">”</text:span><text:span text:style-name="T1321"><text:s/></text:span><text:span text:style-name="T1322">on the top left-hand corner of the cover; there is no need to mark<text:s/></text:span><text:span text:style-name="T1323">“</text:span><text:span text:style-name="T1324">O</text:span><text:span text:style-name="T1325">riginal</text:span><text:span text:style-name="T1326">”</text:span><text:span text:style-name="T1327"><text:s/>or<text:s/></text:span><text:span text:style-name="T1328">“</text:span><text:span text:style-name="T1329">D</text:span><text:span text:style-name="T1330">uplicate</text:span><text:span text:style-name="T1331">”</text:span><text:span text:style-name="T1332"><text:s/></text:span><text:span text:style-name="T1333">inside).</text:span></text:p>
        </text:list-item>
      </text:list>
      <text:list text:style-name="LFO46" text:continue-numbering="true">
        <text:list-item>
          <text:p text:style-name="P1334"><text:span text:style-name="T1335">除申請業者本身的資產負債表及相關的財務報表外，委任投資計畫建議書之徵求書內，所謂「資產」皆指申請業者所管理的全球資產，非指申請業者本身之資產。</text:span></text:p>
        </text:list-item>
      </text:list>
      <text:list text:style-name="LFO47" text:continue-numbering="true">
        <text:list-item>
          <text:p text:style-name="P1336">With the exception of the balance sheet and related financial statements of the applicant, the “assets” in the Request for Service Proposal refer to the assets under the applicant’s management, on a global basis, not the applicant-<text:s/>owned<text:s/>assets.<text:s/></text:p>
        </text:list-item>
      </text:list>
      <text:p text:style-name="P1337"><text:span text:style-name="T1338">3</text:span><text:span text:style-name="T1339">.</text:span><text:span text:style-name="T1340"><text:s/></text:span><text:span text:style-name="T1341">申請書表文件之寄填、投遞及簽收：</text:span></text:p>
      <text:p text:style-name="P1342">3.<text:tab/>Fill-in, packaging, delivery and receipt of application documents:<text:s/></text:p>
      <text:p text:style-name="P1343"><text:span text:style-name="T1344">(1)<text:s/></text:span><text:span text:style-name="T1345">申請業者應將申請書表併同投資計畫建議書等，一併裝入適當之</text:span><text:span text:style-name="T1346">不透明</text:span><text:span text:style-name="T1347">紙箱</text:span><text:span text:style-name="T1348">內</text:span><text:span text:style-name="T1349">，</text:span><text:span text:style-name="T1350">並以漿糊、膠水、膠帶、釘書針</text:span><text:span text:style-name="T1351">或其他類似材料封裝，</text:span><text:span text:style-name="T1352">於正面及四側側面貼上填明標案名稱、申請類型、申請業者名稱、申請業者住址、聯絡人姓名、電話及</text:span><text:span text:style-name="T1353">e</text:span><text:span text:style-name="T1354">-</text:span><text:span text:style-name="T1355">mail</text:span><text:span text:style-name="T1356">之「標封」。</text:span></text:p>
      <text:p text:style-name="P1357"><text:span text:style-name="T1358">(1)</text:span><text:span text:style-name="T1359"><text:tab/>The<text:s/></text:span><text:span text:style-name="T1360">applicant</text:span><text:span text:style-name="T1361"><text:s/>should pack the application documents together with the service proposal into a proper paper box and paste on all sides of the paper box except for the bottom side “Bid Seals” indicating the name of the bidding project, the application type, the name of the applicant, the address of the applicant, the name, telephone nu</text:span><text:span text:style-name="T1362">mber and e-mail of the contact.</text:span></text:p>
      <text:p text:style-name="P1363"><text:span text:style-name="T1364">(2)<text:s/></text:span><text:span text:style-name="T1365">申請業者應於民國</text:span><text:span text:style-name="T1366">1</text:span><text:span text:style-name="T1367">1</text:span><text:span text:style-name="T1368">5</text:span><text:span text:style-name="T1369">年</text:span><text:span text:style-name="T1370">4</text:span><text:span text:style-name="T1371">月</text:span><text:span text:style-name="T1372">9</text:span><text:span text:style-name="T1373">日</text:span><text:span text:style-name="T1374">下午</text:span><text:span text:style-name="T1375">5</text:span><text:span text:style-name="T1376">時</text:span><text:span text:style-name="T1377">以</text:span><text:span text:style-name="T1378">前，由專人於上述時間內送達</text:span><text:span text:style-name="T1379">本局</text:span><text:span text:style-name="T1380">秘書室（</text:span><text:span text:style-name="T1381">臺</text:span><text:span text:style-name="T1382">北市</text:span><text:span text:style-name="T1383">羅斯福路</text:span><text:span text:style-name="T1384">1</text:span><text:span text:style-name="T1385">段</text:span><text:span text:style-name="T1386">6</text:span><text:span text:style-name="T1387">號</text:span><text:span text:style-name="T1388">1</text:span><text:span text:style-name="T1389">0</text:span><text:span text:style-name="T1390">樓），並取得收件憑證。申請</text:span><text:soft-page-break/><text:span text:style-name="T1391">業者應自行估計送達時間，逾期</text:span><text:span text:style-name="T1392">本局</text:span><text:span text:style-name="T1393">不予受理，如有延誤</text:span><text:span text:style-name="T1394">本局</text:span><text:span text:style-name="T1395">不負任何責任。凡經遞出之申請資料不得以任何理由申請更改、作廢或退還</text:span><text:span text:style-name="T1396">；惟</text:span><text:span text:style-name="T1397">本局</text:span><text:span text:style-name="T1398">得要求補正必要之文件，且</text:span><text:span text:style-name="T1399">本局</text:span><text:span text:style-name="T1400">審查投標文件，發現其內容有不明確、不一致或明顯打字或書寫錯誤之情形者，得通知申請業者提出說明，以確認其內容。</text:span></text:p>
      <text:p text:style-name="P1401">(2)<text:tab/>The applicant should deliver the documents by courier to the<text:s/>Secretariat Office<text:s/>of<text:s/>the Bureau<text:s/>(10F, No.6, Sec.<text:s/>1,<text:s/>Roosevelt Rd., Zhongzheng Dist., Taipei, Taiwan) prior<text:s/>5 pm<text:s/>April<text:s/>9,<text:s/>2026, and obtain the receipt certificate. The applicant should itself estimate the time for delivery; delayed documents will not be accepted by<text:s/>the Bureau, and<text:s/>the Bureau<text:s/>will not be responsible for such delay. <text:s/>Application documents that have been submitted shall not be revised, revoked or returned for whatever reason.<text:s/>Nonetheless,<text:s/>the Bureau<text:s/>may request for supplement of documents which it considers<text:s/>necessary<text:s/>and that in the event<text:s/>the Bureau<text:s/>discovers any<text:s/>ambiguity<text:s/>or inconsistency to the content of the<text:s/>application<text:s/>documents submitted for<text:s/>the Bureau’s review or any clerical<text:s/>error<text:s/>in such documents,<text:s/>the Bureau<text:s/>may notify and request the applicant to provide explanation for confirmation purposes.</text:p>
      <text:p text:style-name="P1402"><text:span text:style-name="T1403">(</text:span><text:span text:style-name="T1404">3</text:span><text:span text:style-name="T1405">)</text:span><text:span text:style-name="T1406">申請業者所提送之書表文件，無論審查結果如何，概不退還。</text:span></text:p>
      <text:p text:style-name="P1407">(3)<text:s/>Regardless of the examination result, none of the documents submitted by the applicant will be returned.</text:p>
      <text:p text:style-name="P1408"><text:span text:style-name="T1409">（三）申請業者資格審查程序：</text:span></text:p>
      <text:p text:style-name="P1410">(III) Procedure of Applicant Qualification Examination<text:s/></text:p>
      <text:p text:style-name="P1411"><text:span text:style-name="T1412">1</text:span><text:span text:style-name="T1413">、</text:span><text:span text:style-name="T1414"><text:s/></text:span><text:span text:style-name="T1415">申請業者應於申請時檢送切結書，不得有聯合壟斷，或借用或冒用他人名義，或有偽（變）造證件、簽名、印鑑，或圖謀圍標等舞弊情事，或任何其他違背切結書</text:span><text:span text:style-name="T1416">、</text:span><text:span text:style-name="T1417">授權書</text:span><text:span text:style-name="T1418">、聲明書</text:span><text:span text:style-name="T1419">及本</text:span><text:span text:style-name="T1420">申請</text:span><text:span text:style-name="T1421">須知之規定，如經發現或經人檢舉並查明屬實者，除所提申請案無效外，並依法報請主管機關處理。</text:span></text:p>
      <text:p text:style-name="P1422">1.<text:tab/>Upon application, the applicant should submit a letter of undertaking guaranteeing that there is no conspiracy, assumption of another’s name, misconduct such as fabrication of certificate, collusion, or any other violation of the letter of undertaking, the power of attorney(s),<text:s/>affidavit(s)<text:s/>and the<text:s/>Application Guidelines. <text:s/>In the event that any of the aforementioned is found or reported and is proved to be real after investigation, the submitted application will be revoked, and<text:s/>the Bureau<text:s/>will report to competent authorities.</text:p>
      <text:p text:style-name="P1423"><text:span text:style-name="T1424">2</text:span><text:span text:style-name="T1425">、</text:span><text:span text:style-name="T1426"><text:s/></text:span><text:span text:style-name="T1427">本委任案之</text:span><text:span text:style-name="T1428">申請須知、委任投資方針及委任投資</text:span><text:span text:style-name="T1429">契約文字以中、英文為之，中、英文版本如有不一致，以中文版本為準。契約條款之解釋，依中華民國法令。申請人如有疑義，應以中文書面向</text:span><text:span text:style-name="T1430">本局</text:span><text:span text:style-name="T1431">請求解釋。申請業者提出申請經</text:span><text:span text:style-name="T1432">本局</text:span><text:span text:style-name="T1433">為適當處理後如仍遇有疑義，依</text:span><text:span text:style-name="T1434">本局</text:span><text:span text:style-name="T1435">之解釋為準。</text:span><text:span text:style-name="T1436">本局</text:span><text:span text:style-name="T1437">之解釋、更正、</text:span><text:soft-page-break/><text:span text:style-name="T1438">或補充說明，將於</text:span><text:span text:style-name="T1439">本局</text:span><text:span text:style-name="T1440">網站上公告。申請業者應隨時注意此資訊，以免影響權益。</text:span><text:span text:style-name="T1441">本局</text:span><text:span text:style-name="T1442">所作之解釋、更正、或補充說明，將於簽約時納入</text:span><text:span text:style-name="T1443">本次</text:span><text:span text:style-name="T1444">國外委任投資契約中。</text:span></text:p>
      <text:p text:style-name="P1445"><text:span text:style-name="T1446">2.</text:span><text:span text:style-name="T1447"><text:tab/>The</text:span><text:span text:style-name="T1448"><text:s/>Application</text:span><text:span text:style-name="T1449"><text:s/></text:span><text:span text:style-name="T1450">Guidelines, Investment Guidelines and<text:s/></text:span><text:span text:style-name="T1451">Investment Management Agreement<text:s/></text:span><text:span text:style-name="T1452">are written<text:s/></text:span><text:span text:style-name="T1453">in Chinese and in English, and in the event of any discrepancy between the Chinese version and the English version, the Chinese version shall prevail. The provisions of the Investment Management Agreement should be construed in accordance with the laws of<text:s/></text:span><text:span text:style-name="T1454">the</text:span><text:span text:style-name="T1455"><text:s/>Republic of China. In the event of any inquiries or ambiguity thereof, the applicant may make a written application in Chinese with<text:s/></text:span><text:span text:style-name="T1456">the Bureau</text:span><text:span text:style-name="T1457"><text:s/>for explanations.<text:s/></text:span><text:span text:style-name="T1458">The foregoing inquiries or ambiguity shall be answered, clarified or construed in accordance with<text:s/></text:span><text:span text:style-name="T1459">the Bureau</text:span><text:span text:style-name="T1460">’s responding explanation and such explanation shall prevail against other conflicting explanations.</text:span><text:span text:style-name="T1461"><text:s/></text:span><text:span text:style-name="T1462">The Bureau</text:span><text:span text:style-name="T1463">’s explanations, amendments, or supplements will be announced on<text:s/></text:span><text:span text:style-name="T1464">the Bureau</text:span><text:span text:style-name="T1465">’s website. Applicants are advised to keep apprised of such announcements in order to protect their interests, and any explanations, amendments or supplements made by<text:s/></text:span><text:span text:style-name="T1466">the Bureau</text:span><text:span text:style-name="T1467"><text:s/>shall be incorporated into the Investment Management Agreement for Overseas Discretionary Investment</text:span><text:span text:style-name="T1468">.</text:span></text:p>
      <text:p text:style-name="P1469"><text:span text:style-name="T1470">3</text:span><text:span text:style-name="T1471">、</text:span><text:span text:style-name="T1472"><text:s/></text:span><text:span text:style-name="T1473">申請業者提送申請文件至</text:span><text:span text:style-name="T1474">本局</text:span><text:span text:style-name="T1475">，即視為接受</text:span><text:span text:style-name="T1476">本局</text:span><text:span text:style-name="T1477">公告之所有契約條件。其餘非</text:span><text:span text:style-name="T1478">本局</text:span><text:span text:style-name="T1479">公告或要求提供之文件，概不予接受。</text:span></text:p>
      <text:p text:style-name="P1480">3.<text:tab/>The applicant will be deemed to accept all the contractual terms and conditions by submitting the application documents to<text:s/>the Bureau. Documents not published or required by<text:s/>the Bureau<text:s/>will not be accepted.</text:p>
      <text:p text:style-name="P1481"><text:span text:style-name="T1482">4</text:span><text:span text:style-name="T1483">、</text:span><text:span text:style-name="T1484"><text:s/></text:span><text:span text:style-name="T1485">本局</text:span><text:span text:style-name="T1486">完成申請業者資格審查後，將就合格業者所提出之委任投資計畫建議書，繼續第</text:span><text:span text:style-name="T1487">2</text:span><text:span text:style-name="T1488">階段之計畫審查。</text:span></text:p>
      <text:p text:style-name="P1489">4. <text:s/>After<text:s/>the Bureau<text:s/>completes the qualification examination of the applicants,<text:s/>the Bureau<text:s/>will continue with the second stage (proposal examination) based on the service proposals submitted by the qualified applicants.</text:p>
      <text:p text:style-name="P1490"><text:span text:style-name="T1491">二、第</text:span><text:span text:style-name="T1492">2</text:span><text:span text:style-name="T1493">階段：計畫審查</text:span></text:p>
      <text:list text:style-name="LFO4" text:continue-numbering="true">
        <text:list-item>
          <text:p text:style-name="P1494">Second Stage: Proposal Examination</text:p>
        </text:list-item>
      </text:list>
      <text:p text:style-name="P1495"><text:span text:style-name="T1496">本階段審查含書面審查及簡報審查</text:span><text:span text:style-name="T1497">2</text:span><text:span text:style-name="T1498">道程序。本局將針對申請業者提送之國外委任投資計畫建議書進行書面審查，</text:span><text:span text:style-name="T1499">以</text:span><text:span text:style-name="T1500">遴選</text:span><text:span text:style-name="T1501">出</text:span><text:span text:style-name="T1502">最多</text:span><text:span text:style-name="T1503">8</text:span><text:span text:style-name="T1504">家合格業者</text:span><text:span text:style-name="T1505">取得簡報審查資格</text:span><text:span text:style-name="T1506">為原則</text:span><text:span text:style-name="T1507">，再依簡報審查進行</text:span><text:span text:style-name="T1508">序位</text:span><text:span text:style-name="T1509">評比，</text:span><text:span text:style-name="T1510">決定</text:span><text:span text:style-name="T1511">計畫審查名次</text:span><text:span text:style-name="T1512">。</text:span><text:span text:style-name="T1513">若有序位相同者，</text:span><text:span text:style-name="T1514">依</text:span><text:span text:style-name="T1515">評分高低決定</text:span><text:span text:style-name="T1516">；若評分仍相同，</text:span><text:span text:style-name="T1517">則從</text:span><text:span text:style-name="T1518">權重</text:span><text:span text:style-name="T1519">最高之評選</text:span><text:span text:style-name="T1520">標準</text:span><text:span text:style-name="T1521">之得分</text:span><text:span text:style-name="T1522">依序評比以</text:span><text:span text:style-name="T1523">決定高低</text:span><text:span text:style-name="T1524">；若再次相同，則由主席抽籤決定之。</text:span><text:span text:style-name="T1525">本局計畫審查之評選標準及權重為：</text:span></text:p>
      <text:p text:style-name="P1526"><text:span text:style-name="T1527">1. <text:s/></text:span><text:span text:style-name="T1528">業務</text:span><text:span text:style-name="T1529">（</text:span><text:span text:style-name="T1530">2</text:span><text:span text:style-name="T1531">0</text:span><text:span text:style-name="T1532">%</text:span><text:span text:style-name="T1533">）</text:span></text:p>
      <text:p text:style-name="P1534"><text:span text:style-name="T1535">2. <text:s/></text:span><text:span text:style-name="T1536">投資專才</text:span><text:span text:style-name="T1537">（</text:span><text:span text:style-name="T1538">3</text:span><text:span text:style-name="T1539">0</text:span><text:span text:style-name="T1540">%</text:span><text:span text:style-name="T1541">）</text:span></text:p>
      <text:soft-page-break/>
      <text:p text:style-name="P1542"><text:span text:style-name="T1543">3. <text:s/></text:span><text:span text:style-name="T1544">投資程序</text:span><text:span text:style-name="T1545">（</text:span><text:span text:style-name="T1546">35%</text:span><text:span text:style-name="T1547">）</text:span></text:p>
      <text:p text:style-name="P1548"><text:span text:style-name="T1549">4. <text:s/></text:span><text:span text:style-name="T1550">服務</text:span><text:span text:style-name="T1551">（</text:span><text:span text:style-name="T1552">15</text:span><text:span text:style-name="T1553">%</text:span><text:span text:style-name="T1554">）</text:span></text:p>
      <text:p text:style-name="P1555"><text:span text:style-name="T1556">This stage includes two parts: document examination and presentation examination. The Bureau will conduct document examination of the service proposals submitted by the applicants.<text:s/></text:span><text:span text:style-name="T1557">In principle, a</text:span><text:span text:style-name="T1558">t</text:span><text:span text:style-name="T1559"><text:s/></text:span><text:span text:style-name="T1560">most<text:s/></text:span><text:span text:style-name="T1561">8</text:span><text:span text:style-name="T1562"><text:s/></text:span><text:span text:style-name="T1563">applicants</text:span><text:span text:style-name="T1564"><text:s/>will be selected and made qualified for presentation examination. These<text:s/></text:span><text:span text:style-name="T1565">applicants</text:span><text:span text:style-name="T1566"><text:s/>will be ranked according to presentation examination</text:span><text:span text:style-name="T1567">.</text:span><text:s/><text:span text:style-name="T1568">In the event of a tie in ranking, the bidder with the higher total score shall prevail.</text:span><text:span text:style-name="T1569"><text:s/></text:span><text:span text:style-name="T1570">If the total scores remain tied, the scores under the evaluation criterion with the highest weighting shall be compared sequentially to determine the ranking.</text:span><text:span text:style-name="T1571"><text:s/></text:span><text:span text:style-name="T1572">Should a tie still persist, the ranking shall be determined by lot drawn by the Chairperson.</text:span><text:span text:style-name="T1573"><text:s/></text:span><text:span text:style-name="T1574">The selection criteria of the Proposal Examination and their respective weighting are as follows:<text:s/></text:span></text:p>
      <text:p text:style-name="P1575"><text:span text:style-name="T1576">1.<text:s/></text:span><text:span text:style-name="T1577">Business</text:span><text:span text:style-name="T1578"><text:s/>( 2</text:span><text:span text:style-name="T1579">0</text:span><text:span text:style-name="T1580"><text:s/>%)</text:span></text:p>
      <text:p text:style-name="P1581"><text:span text:style-name="T1582">2.<text:s/></text:span><text:span text:style-name="T1583">People</text:span><text:span text:style-name="T1584"><text:s/>( 3</text:span><text:span text:style-name="T1585">0<text:s/></text:span><text:span text:style-name="T1586">%)</text:span></text:p>
      <text:p text:style-name="P1587"><text:span text:style-name="T1588">3.<text:s/></text:span><text:span text:style-name="T1589">Process</text:span><text:span text:style-name="T1590"><text:s/>(35 %)</text:span></text:p>
      <text:p text:style-name="P1591"><text:span text:style-name="T1592">4.<text:s/></text:span><text:span text:style-name="T1593">Servicing</text:span><text:span text:style-name="T1594"><text:s/>(<text:s/></text:span><text:span text:style-name="T1595">15</text:span><text:span text:style-name="T1596"><text:s/>%)</text:span></text:p>
      <text:p text:style-name="P1597"><text:span text:style-name="T1598">本局進行計畫審查時，將通知合格業者</text:span><text:span text:style-name="T1599">來局或配合本局以視訊會議方式</text:span><text:span text:style-name="T1600">進行簡報及接受答詢。合格業者進行簡報時應就計畫建議書內容加以說明，以證明計畫建議書之可行性。合格業者不得因解釋、說明，而要求變更委任投資計畫建議書之內容。</text:span><text:span text:style-name="T1601">各業者</text:span><text:span text:style-name="T1602">簡報時間以</text:span><text:span text:style-name="T1603">20</text:span><text:span text:style-name="T1604">分鐘為限，答</text:span><text:span text:style-name="T1605">覆</text:span><text:span text:style-name="T1606">時間</text:span><text:span text:style-name="T1607">則</text:span><text:span text:style-name="T1608">以</text:span><text:span text:style-name="T1609">25</text:span><text:span text:style-name="T1610">分鐘為限</text:span><text:span text:style-name="T1611">（</text:span><text:span text:style-name="T1612">不含評審委員詢問時間</text:span><text:span text:style-name="T1613">）</text:span><text:span text:style-name="T1614">。簡報所需資料檔案，請以</text:span><text:span text:style-name="T1615">Microsoft Office</text:span><text:span text:style-name="T1616">格式編</text:span><text:span text:style-name="T1617">製</text:span><text:span text:style-name="T1618">，播放設備由本局提供，說明應以中文表達，若以英文表達，申請業者應自備翻譯人員進行翻譯。</text:span></text:p>
      <text:p text:style-name="P1619">The Bureau notifies each qualified manager to make presentation and respond<text:s/>to inquiries<text:s/>in person or through video conference<text:s/>upon<text:s/>the Bureau’s request. In making presentation, a qualified manager should make explanations on the contents of the service proposal to prove the feasibility of such service proposal. A qualified manager may not request to amend the service proposal due to such explanations. The presentation<text:s/>for each manager<text:s/>is limited to 20 minutes, while the response<text:s/>to inquiries is limited to<text:s/>25<text:s/>minutes<text:s/>(excluding the inquiry time by the panel).<text:s/>Documents required for the presentation should be prepared using Microsoft Office. Equipment for the presentation will be provided by the Bureau. The presentation should be made in Chinese or English; if the presentation is made in English, the manager should arrange for an interpreter.</text:p>
      <text:p text:style-name="P1620"><text:span text:style-name="T1621">三、第</text:span><text:span text:style-name="T1622">3</text:span><text:span text:style-name="T1623">階段：費率議價</text:span></text:p>
      <text:list text:style-name="LFO4" text:continue-numbering="true">
        <text:list-item>
          <text:p text:style-name="P1624">Third Stage: Management Fee Rate Negotiation<text:s/></text:p>
        </text:list-item>
      </text:list>
      <text:p text:style-name="P1625"><text:span text:style-name="T1626">（一）</text:span><text:span text:style-name="T1627"><text:s/></text:span><text:span text:style-name="T1628">符合第</text:span><text:span text:style-name="T1629">2</text:span><text:span text:style-name="T1630">階段計畫審查之合格業者方得進入本階段進行費率議價。若無任何申請業者通過前階段計畫審查時，</text:span><text:span text:style-name="T1631">本局</text:span><text:span text:style-name="T1632">有權</text:span><text:span text:style-name="T1633">不舉行本階段之費率議價程序，並終止本次評選程序。</text:span></text:p>
      <text:soft-page-break/>
      <text:p text:style-name="P1634">(I)<text:tab/>Only those qualified<text:s/>applicants<text:s/>who pass the proposal examination in the second stage may enter into this stage for management fee rate negotiation. In the event none of the<text:s/>applicants<text:s/>passes the proposal examination,<text:s/>the Bureau<text:s/>has the right not to commence this third stage of management fee rate negotiation and to terminate this selection procedure accordingly.</text:p>
      <text:p text:style-name="P1635"><text:span text:style-name="T1636">（二）</text:span><text:span text:style-name="T1637"><text:s/></text:span><text:span text:style-name="T1638">取得</text:span><text:span text:style-name="T1639">簡報審查</text:span><text:span text:style-name="T1640">資格之業者，於</text:span><text:span text:style-name="T1641">簡報審查</text:span><text:span text:style-name="T1642">前</text:span><text:span text:style-name="T1643">3</text:span><text:span text:style-name="T1644">個營業日</text:span><text:span text:style-name="T1645">（以中華民國行政機關</text:span><text:span text:style-name="T1646">辦公</text:span><text:span text:style-name="T1647">之</text:span><text:span text:style-name="T1648">日</text:span><text:span text:style-name="T1649">為準）</text:span><text:span text:style-name="T1650">，須將合法之登記證照影本、全球</text:span><text:span text:style-name="T1651">管理之</text:span><text:span text:style-name="T1652">資產證明文件、</text:span><text:span text:style-name="T1653">提議產品</text:span><text:span text:style-name="T1654">符合</text:span><text:span text:style-name="T1655">CFA Institute</text:span><text:span text:style-name="T1656">所訂</text:span><text:span text:style-name="T1657">GIPS</text:span><text:span text:style-name="T1658">或</text:span><text:span text:style-name="T1659">其他國家主管機關認可之標準</text:span><text:span text:style-name="T1660">要求之證明文件及</text:span><text:span text:style-name="T1661">提議產品</text:span><text:span text:style-name="T1662">集合最近三年以美元</text:span><text:span text:style-name="T1663">或其他貨幣</text:span><text:span text:style-name="T1664">計算之累計毛投資報酬率之證明文件，由申請業者經中華民國法院公證處或中華民國民間之公證人事務所做成公證書或對私文書予以公證，惟如係在國外做成之文書（無需經由中華民國法院公證處或中華民國民間之公證人事務所做成公證書或對私文書予以公證），應經中華民國駐外使領館、代表處、辦事處或其他外交部授權機構認證，取得以中文繁體字表達之認證文件送交本局，方辦理議價事宜（證明文件原以英文或其他外文表達者，請翻譯為中文表達，惟中文翻譯之文件無需認證）。</text:span><text:span text:style-name="T1665">如因其他不可抗力因素致公證認證程序無法完成</text:span><text:span text:style-name="T1666">，需先提交已完成部分，完整</text:span><text:span text:style-name="T1667">文件最遲須於簽約前</text:span><text:span text:style-name="T1668">3</text:span><text:span text:style-name="T1669">個營業日繳交</text:span><text:span text:style-name="T1670">，</text:span><text:span text:style-name="T1671">否則將喪失簽約資格</text:span><text:span text:style-name="T1672">。</text:span></text:p>
      <text:p text:style-name="P1673">(II)<text:tab/>Three (3) business days<text:s/>(the business days refer to the<text:s/>business<text:s/>days of the<text:s/>administrative agencies of<text:s/>ROC)<text:s/>prior to the presentation examination, the applicant obtaining the qualification<text:s/>of<text:s/>presentation examination should prepare one copy of the applicable certificate of incorporation, one copy of the certificate of the assets under management worldwide, one copy of the certificate that the evaluation and expression of the proposed product investment performance is to be in line with the requirements of GIPS as provided by CFA Institute or the<text:s/>other standards approved by national competent authorities and one copy of certificate that the cumulative gross rate of return calculated in US dollars or other currencies for the past three years with respect to the proposed product<text:s/>composite. These documents should be notarized by a ROC court notary public office or an ROC notary public or, if the documents are produced overseas<text:s/>(where notarization by an ROC court notary public office or an ROC notary public is not required), legalized by an overseas embassies, representative office, consulate of, or any other institution authorized by the Ministry of Foreign Affairs of the Republic of China and, along with such notarization documents in traditional Chinese, submitted to the Bureau before the applicant handles matters related to the fee rate negotiation (where the document is in English or any other foreign language, a Chinese translation thereof is required; provided, however, that notarization of such Chinese translation documents is not required).<text:s/>Considering of any other<text:s/>force majeure<text:s/>reasons, the applicant may not complete all notarization or legalization processes for the abovementioned documents but shall provide the available documents prior to<text:s/>presentation<text:s/>examination.<text:s/>The applicant<text:s/><text:soft-page-break/>still has<text:s/>to finish the<text:s/>process<text:s/>and provide the qualified documents for 3 business days prior to signing the contract, otherwise may lose the right of signing contract.<text:s/></text:p>
      <text:p text:style-name="P1674"><text:span text:style-name="T1675">（</text:span><text:span text:style-name="T1676">三</text:span><text:span text:style-name="T1677">）進行費率議價：</text:span></text:p>
      <text:p text:style-name="P1678">(III)<text:tab/>Management Fee Rate Negotiation:</text:p>
      <text:p text:style-name="P1679"><text:span text:style-name="T1680">1.</text:span><text:span text:style-name="T1681"><text:tab/></text:span><text:span text:style-name="T1682">由</text:span><text:span text:style-name="T1683">本局</text:span><text:span text:style-name="T1684">依合格業者之計畫審查名次通知業者議價，由計畫審查名次排名最先者列為第一議價順位，餘類推。參加議價業者報價費率低於或等於</text:span><text:span text:style-name="T1685">本局</text:span><text:span text:style-name="T1686">所訂之底價者（報價費率即業者於申請時所提報的管理費率報價），即取得訂約資格。</text:span></text:p>
      <text:p text:style-name="P1687"><text:span text:style-name="T1688">1.</text:span><text:span text:style-name="T1689"><text:tab/></text:span><text:span text:style-name="T1690">The Bureau</text:span><text:span text:style-name="T1691"><text:s/></text:span><text:span text:style-name="T1692">will notify the qualified<text:s/></text:span><text:span text:style-name="T1693">applicants</text:span><text:span text:style-name="T1694"><text:s/>for fee negotiation in accordance with their<text:s/></text:span><text:span text:style-name="T1695">respective</text:span><text:span text:style-name="T1696"><text:s/>rankings in proposal examination. The applicant ranking first shall have the first priority, and so on. <text:s/>If the applicant</text:span><text:span text:style-name="T1697">’</text:span><text:span text:style-name="T1698">s</text:span><text:span text:style-name="T1699"><text:s/>fee quote (i.e., the fee quote of management fee presented by such manager upon application) is lower than or equal to the floor price set by<text:s/></text:span><text:span text:style-name="T1700">the Bureau</text:span><text:span text:style-name="T1701">, such manager shall obtain</text:span><text:span text:style-name="T1702"><text:s/>the qualification to sign the contract</text:span><text:span text:style-name="T1703">.</text:span></text:p>
      <text:p text:style-name="P1704">2.<text:tab/>取得議價資格之合格業者，進行費率議價時應以各基金合計委任總金額為基礎，進行議價，議價之結果並將統一適用於該合格業者每一基金帳戶。</text:p>
      <text:p text:style-name="P1705"><text:span text:style-name="T1706">2. The<text:s/></text:span><text:span text:style-name="T1707">applicants</text:span><text:span text:style-name="T1708"><text:s/>who obtain the<text:s/></text:span><text:span text:style-name="T1709">qualification</text:span><text:span text:style-name="T1710"><text:s/>for fee negotiation shall negotiate the fee on the basis of the total mandate amount of<text:s/></text:span><text:span text:style-name="T1711">th</text:span><text:span text:style-name="T1712">e funds. The result of fee<text:s/></text:span><text:span text:style-name="T1713">negotiation</text:span><text:span text:style-name="T1714"><text:s/>shall be applied to all the fund accounts of the applicants. <text:s text:c="2"/></text:span></text:p>
      <text:p text:style-name="P1715"><text:span text:style-name="T1716">3</text:span><text:span text:style-name="T1717">.<text:s/></text:span><text:span text:style-name="T1718">報價費率高於</text:span><text:span text:style-name="T1719">本局</text:span><text:span text:style-name="T1720">所訂之底價者，則由主席詢問其是否願意降低報價費率以取得訂約資格，最多給予五次降價機會，至降價後之費率低於或等於</text:span><text:span text:style-name="T1721">本局</text:span><text:span text:style-name="T1722">所訂之底價者，即取得</text:span><text:span text:style-name="T1723">訂約</text:span><text:span text:style-name="T1724">資格，訂約費率為議價後之費率。若第五次降價之報價費率仍高於</text:span><text:span text:style-name="T1725">本局</text:span><text:span text:style-name="T1726">所訂之底價者，視為業者放棄議價權利，</text:span><text:span text:style-name="T1727">本局</text:span><text:span text:style-name="T1728">將通知次一順位之業者進行議價。若所有合格之申請業者皆無法於本階段取得訂約資格，</text:span><text:span text:style-name="T1729">本局</text:span><text:span text:style-name="T1730">有權宣布流標並終止本次評選程序。</text:span></text:p>
      <text:p text:style-name="P1731"><text:span text:style-name="T1732">3</text:span><text:span text:style-name="T1733">.</text:span><text:span text:style-name="T1734"><text:tab/></text:span><text:span text:style-name="T1735">If the fee quote is higher than the floor price set by the Bureau, the chairm</text:span><text:span text:style-name="T1736">a</text:span><text:span text:style-name="T1737">n shall enquire whether the applicant is willing to lower the fee quote in order to obtain the<text:s/></text:span><text:span text:style-name="T1738">qualification</text:span><text:span text:style-name="T1739"><text:s/>to sign the contract. The applicant may lower the fee quote for at most 5 times. Once the lowered fee quote is lower than or equal to the floor price set by the Bureau, such applicant shall obtain</text:span><text:span text:style-name="T1740"><text:s/>the qualification to sign the contract</text:span><text:span text:style-name="T1741">, and<text:s/></text:span><text:span text:style-name="T1742">t</text:span><text:span text:style-name="T1743">he contract</text:span><text:span text:style-name="T1744"><text:s/>fee</text:span><text:span text:style-name="T1745"><text:s/>shall be the negotiated fee quote. If the lowered fee quote of the fifth time is still higher than the floor price set by the Bureau, it will be deemed that the applicant gives up the right to negotiate the fee rate, and the Bureau</text:span><text:span text:style-name="T1746"><text:s/></text:span><text:span text:style-name="T1747">will notify the applicant whose ranking is immediately following the applicant giving up its right for fee rate negotiation.</text:span><text:span text:style-name="T1748"><text:s/></text:span><text:span text:style-name="T1749">In the event none of the qualified applicants obtain</text:span><text:span text:style-name="T1750">s the qualification to sign the contract</text:span><text:span text:style-name="T1751">, the Bureau has the right to declare that this bid be cancelled and to terminate this selection procedure accordingly</text:span><text:span text:style-name="T1752">. <text:s text:c="3"/></text:span></text:p>
      <text:p text:style-name="P1753"><text:span text:style-name="T1754">四、第</text:span><text:span text:style-name="T1755">4</text:span><text:span text:style-name="T1756">階段：契約簽訂</text:span></text:p>
      <text:soft-page-break/>
      <text:list text:style-name="LFO4" text:continue-numbering="true">
        <text:list-item>
          <text:p text:style-name="P1757">Fourth Stage: Signing of Contract</text:p>
        </text:list-item>
      </text:list>
      <text:p text:style-name="P1758"><text:span text:style-name="T1759">（一）第</text:span><text:span text:style-name="T1760">3</text:span><text:span text:style-name="T1761">階段費率議價後，</text:span><text:span text:style-name="T1762">由取得訂約資格</text:span><text:span text:style-name="T1763">之業者參加本階段之契約簽訂，並應依</text:span><text:span text:style-name="T1764">本局</text:span><text:span text:style-name="T1765">所提供之契約進行簽約事宜。取得訂約資格之申請業者無正當理由不訂約者，</text:span><text:span text:style-name="T1766">本局</text:span><text:span text:style-name="T1767">將公布於網站上，並得由排序在後之業者遞補，取得議價與簽約資格。</text:span></text:p>
      <text:p text:style-name="P1768">(I)<text:tab/>After the fee negotiation<text:s/>process<text:s/>in the third stage, the applicants<text:s/>obtaining the qualification to sign the contract<text:s/>may<text:s/>sign the<text:s/>contract in this stage. Matters in respect of the signing of contract shall be conducted in accordance with the contract provided by the Bureau. If the applicant obtained<text:s/>the qualification to sign the contract refuses to sign the contract without any<text:s/>legitimate<text:s/>cause, the Bureau will publish on its website the name of such applicant, and the applicant whose ranking is immediately following the applicant refusing to sign the contract will obtain the qualification to negotiate the fee rate and sign the contract.</text:p>
      <text:p text:style-name="P1769"><text:span text:style-name="T1770">（二）</text:span><text:span text:style-name="T1771">新制勞工退休</text:span><text:span text:style-name="T1772">基金</text:span><text:span text:style-name="T1773">1</text:span><text:span text:style-name="T1774">1</text:span><text:span text:style-name="T1775">5</text:span><text:span text:style-name="T1776">年度第</text:span><text:span text:style-name="T1777">1</text:span><text:span text:style-name="T1778">次國外委任投資契約範本</text:span><text:span text:style-name="T1779">及國民年金保險基金</text:span><text:span text:style-name="T1780">115</text:span><text:span text:style-name="T1781">年度第</text:span><text:span text:style-name="T1782">1</text:span><text:span text:style-name="T1783">次國外委任投資契約範本分別</text:span><text:span text:style-name="T1784">為本案之附件。</text:span></text:p>
      <text:p text:style-name="P1785"><text:s/>(II)<text:s/>Template Investment Management Agreement for<text:s/>2026<text:s/>First<text:s/>Overseas Discretionary Investment of Labor Pension Fund<text:s/>and Template Investment Management Agreement for 2026 First Overseas Discretionary Investment of National Pension Insurance Fund<text:s/>are<text:s/>attachments of this project<text:s/>respectively.</text:p>
      <text:p text:style-name="P1786"><text:span text:style-name="T1787">捌、其他事項：</text:span></text:p>
      <text:p text:style-name="P1788">H.<text:tab/>Miscellaneous:</text:p>
      <text:list text:style-name="LFO6" text:continue-numbering="true">
        <text:list-item>
          <text:p text:style-name="P1789">申請書表文件之填寫：</text:p>
        </text:list-item>
      </text:list>
      <text:list text:style-name="LFO14" text:continue-numbering="true">
        <text:list-item>
          <text:p text:style-name="P1790">Preparing the application documents:</text:p>
        </text:list-item>
      </text:list>
      <text:p text:style-name="P1791"><text:span text:style-name="T1792">申請人應參考本申請須知及附件內容，使用</text:span><text:span text:style-name="T1793">本局</text:span><text:span text:style-name="T1794">所訂書表格式填寫，於規定期間內提出申請。且所有指定填寫之處，均應以鋼筆、原子筆或打字填寫正確無誤，送件前若填寫錯誤須更改時，則更改處應由負責人或代表人簽章。</text:span></text:p>
      <text:p text:style-name="P1795">Applicants shall read the<text:s/>Application<text:s/>Guidelines and its attachments, fill in the<text:s/><text:s/>standard application form provided by<text:s/>the Bureau, and file an application within the specified period. The application form shall be filled in with ballpoint pen, fountain pen or via typing. If any amendment is to be made before the delivery of documents, the representative should sign in at the amended place.</text:p>
      <text:list text:style-name="LFO6" text:continue-numbering="true">
        <text:list-item>
          <text:p text:style-name="P1796"><text:span text:style-name="T1797">申請業者將投資計畫建議書及其他申請文件送件至</text:span><text:span text:style-name="T1798">本局</text:span><text:span text:style-name="T1799">後不得更換、修改。</text:span></text:p>
        </text:list-item>
      </text:list>
      <text:list text:style-name="LFO14" text:continue-numbering="true">
        <text:list-item>
          <text:p text:style-name="P1800">The service proposal and other application documents that have been submitted to<text:s/>the Bureau<text:s/>may not be replaced or amended.</text:p>
        </text:list-item>
      </text:list>
      <text:list text:style-name="LFO6" text:continue-numbering="true">
        <text:list-item>
          <text:p text:style-name="P1801"><text:span text:style-name="T1802">申請業者下載</text:span><text:span text:style-name="T1803">本局</text:span><text:span text:style-name="T1804">之所有公告文件，請依</text:span><text:span text:style-name="T1805">本局</text:span><text:span text:style-name="T1806">之格式填寫，不得修改或增刪文字，</text:span><text:soft-page-break/><text:span text:style-name="T1807">否則取消資格。</text:span></text:p>
        </text:list-item>
      </text:list>
      <text:list text:style-name="LFO14" text:continue-numbering="true">
        <text:list-item>
          <text:p text:style-name="P1808">The applicant shall<text:s/>download<text:s/>all documents<text:s/>publicly announced by the Bureau from the Bureau’s website,<text:s/>and shall<text:s/>not amend, add or delete any language of the documents; otherwise, the applicant will be disqualified.</text:p>
        </text:list-item>
      </text:list>
      <text:list text:style-name="LFO6" text:continue-numbering="true">
        <text:list-item>
          <text:p text:style-name="P1809"><text:span text:style-name="T1810">本局</text:span><text:span text:style-name="T1811">支付受託機構之委任報酬（即管理報酬），應依中華民國所得稅法規定予以課稅。受託機構所收受之</text:span><text:span text:style-name="T1812">本局</text:span><text:span text:style-name="T1813">委任報酬，為依中華民國所得稅法課稅扣繳後的淨額</text:span><text:span text:style-name="T1814">；另於委任期間，若因</text:span><text:span text:style-name="T1815">中華民國所得稅法修正</text:span><text:span text:style-name="T1816">致</text:span><text:span text:style-name="T1817">稅率調降而得減少支付之稅款差額應返還</text:span><text:span text:style-name="T1818">本局</text:span><text:span text:style-name="T1819">，且</text:span><text:span text:style-name="T1820">本局</text:span><text:span text:style-name="T1821">得直接將該金額自應給付予受託機構之款項中扣除之。</text:span></text:p>
        </text:list-item>
      </text:list>
      <text:list text:style-name="LFO14" text:continue-numbering="true">
        <text:list-item>
          <text:p text:style-name="P1822"><text:span text:style-name="T1823">Taxes shall be levied on the fees payable to the investment manager (the management fees) in accordance with the Income Tax Act of<text:s/></text:span><text:span text:style-name="T1824">the<text:s/></text:span><text:span text:style-name="T1825">Republic of China. The fees received by the investment manager are net of any tax deduction in accordance with the Income Tax Act of<text:s/></text:span><text:span text:style-name="T1826">the<text:s/></text:span><text:span text:style-name="T1827">Republic of China.</text:span><text:span text:style-name="T1828"><text:s/>During the term of the mandate, if the applicable<text:s/></text:span><text:span text:style-name="T1829">withholding<text:s/></text:span><text:span text:style-name="T1830">tax<text:s/></text:span><text:span text:style-name="T1831">rate</text:span><text:span text:style-name="T1832"><text:s/></text:span><text:span text:style-name="T1833">is reduced</text:span><text:span text:style-name="T1834"><text:s/>due to amendment of<text:s/></text:span><text:span text:style-name="T1835">Income Tax Act of the Republic of China</text:span><text:span text:style-name="T1836">, the<text:s/></text:span><text:span text:style-name="T1837">difference</text:span><text:span text:style-name="T1838"><text:s/>in the tax payments shall be refunded to<text:s/></text:span><text:span text:style-name="T1839">the Bureau</text:span><text:span text:style-name="T1840"><text:s/>by the investment manager and<text:s/></text:span><text:span text:style-name="T1841">the Bureau</text:span><text:span text:style-name="T1842"><text:s/>shall be entitled to deduct such amount from its payments to the investment manager).</text:span></text:p>
        </text:list-item>
      </text:list>
      <text:list text:style-name="LFO6" text:continue-numbering="true">
        <text:list-item>
          <text:p text:style-name="P1843"><text:span text:style-name="T1844">倘申請業者所提之投資計畫建議書不符合</text:span><text:span text:style-name="T1845">本局</text:span><text:span text:style-name="T1846">需求或另有其他因素，</text:span><text:span text:style-name="T1847">本局</text:span><text:span text:style-name="T1848">將全部或部分停止本公開徵求案，申請業者不得異議。</text:span><text:span text:style-name="T1849">本案撥款日期亦將視本基金資金調度情形或其他因素而定。</text:span></text:p>
        </text:list-item>
      </text:list>
      <text:list text:style-name="LFO14" text:continue-numbering="true">
        <text:list-item>
          <text:p text:style-name="P1850">If the applicant’s investment service proposal does not meet<text:s/>the Bureau’s needs or for any other reason,<text:s/>the Bureau<text:s/>may terminate the whole or part of the selection procedure in process.<text:s/>The applicants may not raise any objection<text:s/>on that. The date of amount appropriation of this project will depend on the availability of the Fund and other factors.</text:p>
        </text:list-item>
      </text:list>
      <text:list text:style-name="LFO6" text:continue-numbering="true">
        <text:list-item>
          <text:p text:style-name="P1851"><text:span text:style-name="T1852">本局</text:span><text:span text:style-name="T1853">將另行</text:span><text:span text:style-name="T1854">指定</text:span><text:span text:style-name="T1855">保管機構辦理委任投資資產之保管。</text:span><text:span text:style-name="T1856">本局</text:span><text:span text:style-name="T1857">並得視需要委託該保管機構或其他第三人辦理委任投資資產之有價證券出借代理業務。</text:span></text:p>
        </text:list-item>
      </text:list>
      <text:list text:style-name="LFO14" text:continue-numbering="true">
        <text:list-item>
          <text:p text:style-name="P1858">The Bureau<text:s/>will separately<text:s/>appoint<text:s/>a custodian for the custody of the assets under investment management.<text:s/>The Bureau<text:s/>may also, pending on its needs, engage such custodian or another third party to conduct the securities lending agency business for the assets under investment management.</text:p>
        </text:list-item>
      </text:list>
      <text:list text:style-name="LFO6" text:continue-numbering="true">
        <text:list-item>
          <text:p text:style-name="P1859"><text:span text:style-name="T1860">本局</text:span><text:span text:style-name="T1861">對於</text:span><text:span text:style-name="T1862">(</text:span><text:span text:style-name="T1863">1</text:span><text:span text:style-name="T1864">)</text:span><text:span text:style-name="T1865">本案經簡報評審後所委任之受託機構，因</text:span><text:span text:style-name="T1866">解除或終止與受託機構之委</text:span><text:span text:style-name="T1867">任</text:span><text:span text:style-name="T1868">契約，或</text:span><text:span text:style-name="T1869">(2)</text:span><text:span text:style-name="T1870">因資產配置考量增加</text:span><text:span text:style-name="T1871">投資部位</text:span><text:span text:style-name="T1872">，得視市場情況及</text:span><text:span text:style-name="T1873">簡報</text:span><text:span text:style-name="T1874">合格業者狀況並斟酌專業投資顧問意見</text:span><text:span text:style-name="T1875">通知排序在後之</text:span><text:span text:style-name="T1876">簡報合格</text:span><text:span text:style-name="T1877">業者</text:span><text:span text:style-name="T1878">遞補或接受新增委任，取得議價與簽約資格，並參照前述費率議價及契約簽訂方式辦理</text:span><text:span text:style-name="T1879">。</text:span></text:p>
        </text:list-item>
      </text:list>
      <text:list text:style-name="LFO14" text:continue-numbering="true">
        <text:list-item>
          <text:p text:style-name="P1880">When<text:s/>the Bureau<text:s/>(1) rescinds or terminates the mandate agreement of the investment manager which passed the evaluation, or (2) plans to increase investment position,<text:s/>the Bureau<text:s/>may notify the<text:s/>applicants<text:s/>qualified at presentation<text:s/>whose rankings are immediately following, and such investment managers will become qualified to<text:s/><text:soft-page-break/>negotiate the fee rate and sign the contract pursuant to market conditions and the situations of qualified<text:s/>applicants<text:s/>qualified at presentation<text:s/>(also taking into account of expert opinion). The aforementioned fee rate and the form of signing of contract shall apply<text:span text:style-name="T1881">.</text:span><text:span text:style-name="T1882"><text:s/></text:span></text:p>
        </text:list-item>
      </text:list>
      <text:list text:style-name="LFO6" text:continue-numbering="true">
        <text:list-item>
          <text:p text:style-name="P1883"><text:span text:style-name="T1884">本「申請須知」未載明之事項，悉依</text:span><text:span text:style-name="T1885">本局</text:span><text:span text:style-name="T1886">相關法令規定、</text:span><text:span text:style-name="T1887">新</text:span><text:span text:style-name="T1888">制勞工退休基金</text:span><text:span text:style-name="T1889">1</text:span><text:span text:style-name="T1890">1</text:span><text:span text:style-name="T1891">5</text:span><text:span text:style-name="T1892">年度第</text:span><text:span text:style-name="T1893">1</text:span><text:span text:style-name="T1894">次國外委任投資契約範本</text:span><text:span text:style-name="T1895">、國民年金保險基金</text:span><text:span text:style-name="T1896">115</text:span><text:span text:style-name="T1897">年度第</text:span><text:span text:style-name="T1898">1</text:span><text:span text:style-name="T1899">次國外委</text:span><text:span text:style-name="T1900">任</text:span><text:span text:style-name="T1901">投資契約範本</text:span><text:span text:style-name="T1902">及</text:span><text:span text:style-name="T1903">本局</text:span><text:span text:style-name="T1904">正式說明辦理。</text:span></text:p>
        </text:list-item>
      </text:list>
      <text:list text:style-name="LFO14" text:continue-numbering="true">
        <text:list-item>
          <text:p text:style-name="P1905">Matters not expressly provided in the “Application Guidelines” should be conducted in accordance with applicable laws and regulations of<text:s/>the Bureau, Template Investment Management Agreement for<text:s/>2026<text:s/>First<text:s/>Overseas Discretionary Investment of Labor Pension Fund<text:s/>and<text:s/>Template Investment Management Agreement for 2026 First Overseas Discretionary Investment of National Pension Insurance Fund<text:s/>and formal explanations of<text:s/>the Bureau.</text:p>
        </text:list-item>
      </text:list>
      <text:soft-page-break/>
      <text:p text:style-name="P1906"><text:span text:style-name="T1907">申請文件檢查表</text:span></text:p>
      <text:p text:style-name="P1908"><text:span text:style-name="T1909"><draw:frame draw:z-index="251652608" draw:id="id0" draw:style-name="a1" draw:name="Text Box 6" text:anchor-type="paragraph" svg:x="5.87569in" svg:y="-0.64236in" svg:width="1.125in" svg:height="0.5in" style:rel-width="scale" style:rel-height="scale"><draw:text-box><text:p text:style-name="P1910">文件A</text:p><text:p text:style-name="P1911"><text:span text:style-name="T1912">Document A</text:span></text:p></draw:text-box><svg:title/><svg:desc/></draw:frame></text:span><text:span text:style-name="T1913">Application Documents Checklist</text:span><text:span text:style-name="T1914"><text:s/></text:span></text:p>
      <text:list text:style-name="LFO19" text:continue-numbering="true">
        <text:list-item>
          <text:p text:style-name="P1915"><text:span text:style-name="T1916">申請業者名稱：</text:span><text:span text:style-name="T1917">　　　　　　　　　　　　　　　　</text:span></text:p>
        </text:list-item>
      </text:list>
      <text:p text:style-name="P1918">Applicant’s Name</text:p>
      <text:list text:style-name="LFO19" text:continue-numbering="true">
        <text:list-item>
          <text:p text:style-name="P1919"><text:span text:style-name="T1920">申請</text:span><text:span text:style-name="T1921">委任</text:span><text:span text:style-name="T1922">類型：</text:span><text:span text:style-name="T1923">全球被動債券型</text:span></text:p>
        </text:list-item>
      </text:list>
      <text:p text:style-name="P1924"><text:span text:style-name="T1925">Mandate</text:span><text:span text:style-name="T1926"><text:s/>Type:</text:span><text:span text:style-name="T1927"><text:s/></text:span><text:span text:style-name="T1928">Global<text:s/></text:span><text:span text:style-name="T1929">Passive<text:s/></text:span><text:span text:style-name="T1930">F</text:span><text:span text:style-name="T1931">ixed Income</text:span><text:span text:style-name="T1932"><text:s/></text:span></text:p>
      <text:p text:style-name="P1933"><text:s text:c="2"/></text:p>
      <text:p text:style-name="P1934"><text:s text:c="2"/></text:p>
      <text:p text:style-name="P1935"/>
      <text:p text:style-name="P1936"><text:span text:style-name="T1937">填表日期：</text:span><text:span text:style-name="T1938"><text:s/></text:span><text:span text:style-name="T1939">　年</text:span><text:span text:style-name="T1940"><text:s/></text:span><text:span text:style-name="T1941">　月</text:span><text:span text:style-name="T1942"><text:s/></text:span><text:span text:style-name="T1943">　日</text:span></text:p>
      <text:p text:style-name="P1944"><text:span text:style-name="T1945">Date: <text:s text:c="20"/></text:span></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text:span text:style-name="T1953">壹、填表說明</text:span></text:p>
            <text:p text:style-name="P1954">I. Explanations</text:p>
            <text:p text:style-name="P1955"><text:span text:style-name="T1956">一、本表僅供申請業者初步檢核使用。</text:span></text:p>
            <text:p text:style-name="P1957">1. This checklist is provided only for the applicant’s initial self-check.</text:p>
            <text:p text:style-name="P1958"><text:span text:style-name="T1959">二、申請業者自行補充之文件請依序註明清楚。</text:span></text:p>
            <text:p text:style-name="P1960">2. The applicant should clearly mark all the supplementary documents, in order.</text:p>
            <text:p text:style-name="P1961"><text:span text:style-name="T1962">三、本表所留之空格如不敷使用，可依實際需要格式自行製作填寫。</text:span></text:p>
            <text:p text:style-name="P1963">3. If there is not sufficient space on this form, the applicant may produce his or her own form according to his or her actual needs.</text:p>
          </table:table-cell>
          <table:covered-table-cell/>
          <table:covered-table-cell/>
        </table:table-row>
        <table:table-row table:style-name="TableRow1964">
          <table:table-cell table:style-name="TableCell1965">
            <text:p text:style-name="P1966"><text:span text:style-name="T1967">貳、申請文件（各項申請證明文件請依序附於本表之後）</text:span></text:p>
            <text:p text:style-name="P1968">II. Application documents (Please attach all the application documents to this form in order.)</text:p>
          </table:table-cell>
          <table:table-cell table:style-name="TableCell1969" table:number-columns-spanned="2">
            <text:p text:style-name="P1970"><text:span text:style-name="T1971">已附者請打</text:span><text:span text:style-name="T1972">V</text:span></text:p>
            <text:p text:style-name="P1973">不適用請填N/A</text:p>
            <text:p text:style-name="P1974">(Please<text:s/>check V if attached<text:s/>or fill in N/A if not applicable.)</text:p>
          </table:table-cell>
          <table:covered-table-cell/>
        </table:table-row>
        <table:table-row table:style-name="TableRow1975">
          <table:table-cell table:style-name="TableCell1976">
            <text:p text:style-name="P1977"><text:span text:style-name="T1978">一、申請書</text:span><text:span text:style-name="T1979">（正本）</text:span></text:p>
            <text:p text:style-name="P1980">1. Application Form<text:s/>(original copy)</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二、切結書</text:span><text:span text:style-name="T1989">（正本）</text:span></text:p>
            <text:p text:style-name="P1990">2. Letter of Undertaking<text:s/>(original copy)</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三、申請業者授權書</text:span><text:span text:style-name="T1999">（正本）</text:span></text:p>
            <text:p text:style-name="P2000"><text:span text:style-name="T2001">3. Power of<text:s/></text:span><text:span text:style-name="T2002">A</text:span><text:span text:style-name="T2003">ttorney</text:span><text:span text:style-name="T2004">(s)</text:span><text:span text:style-name="T2005"><text:s/>of<text:s/></text:span><text:span text:style-name="T2006">A</text:span><text:span text:style-name="T2007">pplicant</text:span><text:span text:style-name="T2008"><text:s/>(original copy)</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四</text:span><text:span text:style-name="T2017">、合法之登記證照影本</text:span></text:p>
            <text:p text:style-name="P2018"><text:span text:style-name="T2019">4</text:span><text:span text:style-name="T2020">.<text:s/></text:span><text:span text:style-name="T2021">Applicable</text:span><text:span text:style-name="T2022"><text:s/>Certificate of Incorporation</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五</text:span><text:span text:style-name="T2031">、全球</text:span><text:span text:style-name="T2032">管理</text:span><text:span text:style-name="T2033">資產市值之證明文件</text:span></text:p>
            <text:soft-page-break/>
            <text:p text:style-name="P2034">5. Certificate for the market value of the assets under management, on a global basi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六、提議產品集合最近3年以美元或其他貨幣計算之累計毛投資報酬率之證明文件1份。</text:p>
            <text:p text:style-name="P2042">6.<text:s/><text:s/>One copy of certificate<text:s/>of<text:s/>the cumulative gross rate of return of the<text:s/>proposed product<text:s/>composite<text:s/>calculated in US dollars<text:s/>or other currencies<text:s/>for the past three year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七</text:span><text:span text:style-name="T2051">、</text:span><text:span text:style-name="T2052">提議產品</text:span><text:span text:style-name="T2053">符合</text:span><text:span text:style-name="T2054">CFA Institute</text:span><text:span text:style-name="T2055">所訂</text:span><text:span text:style-name="T2056">GIPS</text:span><text:span text:style-name="T2057">或其他相當標準</text:span><text:span text:style-name="T2058">要求之證明文件</text:span></text:p>
            <text:p text:style-name="P2059"><text:span text:style-name="T2060">7</text:span><text:span text:style-name="T2061">.<text:s/></text:span><text:span text:style-name="T2062"><text:s/></text:span><text:span text:style-name="T2063">Certificate of conformity with proposed product requirements of GIPS</text:span><text:span text:style-name="T2064"><text:s/></text:span><text:span text:style-name="T2065">as provided by CFA Institute</text:span><text:s/><text:span text:style-name="T2066">or compliant<text:s/></text:span><text:span text:style-name="T2067">with<text:s/></text:span><text:span text:style-name="T2068">the equivalent standards</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八、申請業者聲明書（正本）（如於申請時未能出具第四、五、六、七項任一項文件，請出具本聲明書）</text:p>
            <text:p text:style-name="P2076">8.<text:s/><text:s/>Affidavit<text:s/>of Applicant(original copy) (applicants unable to provide any of application documents listed in items<text:s/>4<text:s/>to item<text:s/>7<text:s/>above at the time of<text:s/>application<text:s/>shall issue this Affidavit)</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九</text:span><text:span text:style-name="T2085">、申請業者在</text:span><text:span text:style-name="T2086">臺灣</text:span><text:span text:style-name="T2087">設有分支機構、營運據點或服務團隊之證明</text:span><text:span text:style-name="T2088">1</text:span><text:span text:style-name="T2089">份。</text:span></text:p>
            <text:p text:style-name="P2090"><text:span text:style-name="T2091">9</text:span><text:span text:style-name="T2092">.<text:s/></text:span><text:span text:style-name="T2093"><text:s/></text:span><text:span text:style-name="T2094">One copy of certificate that the applicant has branch institution(s), operation venue(s) or service team(s) within the territory of Taiwan,<text:s/></text:span><text:span text:style-name="T2095">the</text:span><text:span text:style-name="T2096"><text:s/>Republic of China</text:span><text:span text:style-name="T2097">.</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十</text:span><text:span text:style-name="T2106">、</text:span><text:span text:style-name="T2107">金融服務業者聲明書</text:span><text:span text:style-name="T2108">（</text:span><text:span text:style-name="T2109">正本</text:span><text:span text:style-name="T2110">）</text:span><text:span text:style-name="T2111">1</text:span><text:span text:style-name="T2112">份</text:span><text:span text:style-name="T2113">。</text:span><text:span text:style-name="T2114">申請業者如委任在</text:span><text:span text:style-name="T2115">臺灣</text:span><text:span text:style-name="T2116">設有分支機構或營運據點之金融服務業作為服務團隊，</text:span><text:span text:style-name="T2117">需檢附</text:span><text:span text:style-name="T2118">由該</text:span><text:span text:style-name="T2119">金融服務業者出具</text:span><text:span text:style-name="T2120">聲明自</text:span><text:span text:style-name="T2121">本委任案公開徵求日最近</text:span><text:span text:style-name="T2122">2</text:span><text:span text:style-name="T2123">年內</text:span><text:span text:style-name="T2124">無</text:span><text:span text:style-name="T2125">「</text:span><text:span text:style-name="T2126">因辦理金融服務相關業務受金管會警告以上處分之情事</text:span><text:span text:style-name="T2127">」</text:span><text:span text:style-name="T2128">（以</text:span><text:span text:style-name="T2129">本案公告日</text:span><text:span text:style-name="T2130">為基準，往前推算</text:span><text:span text:style-name="T2131">2</text:span><text:span text:style-name="T2132">年），且目前與本局</text:span><text:span text:style-name="T2133">無</text:span><text:span text:style-name="T2134">存有任何訴訟或仲裁案件之聲明書</text:span><text:span text:style-name="T2135">。</text:span></text:p>
            <text:p text:style-name="P2136"><text:span text:style-name="T2137">10</text:span><text:span text:style-name="T2138">.<text:s/></text:span><text:span text:style-name="T2139">One<text:s/></text:span><text:span text:style-name="T2140">original</text:span><text:span text:style-name="T2141"><text:s/>copy of</text:span><text:span text:style-name="T2142"><text:s/>Affidavit<text:s/></text:span><text:span text:style-name="T2143">of<text:s/></text:span><text:span text:style-name="T2144">Financial<text:s/></text:span><text:span text:style-name="T2145">Services</text:span><text:span text:style-name="T2146"><text:s/>P</text:span><text:span text:style-name="T2147">rovider</text:span><text:span text:style-name="T2148">.</text:span><text:span text:style-name="T2149"><text:s/>If the applicants appoint the</text:span><text:span text:style-name="T2150"><text:s/></text:span><text:span text:style-name="T2151">financial services<text:s/></text:span><text:span text:style-name="T2152">provider</text:span><text:span text:style-name="T2153"><text:s/></text:span><text:span text:style-name="T2154">which ha</text:span><text:span text:style-name="T2155">s</text:span><text:span text:style-name="T2156"><text:s/>branch</text:span><text:span text:style-name="T2157"><text:s/></text:span><text:span text:style-name="T2158">institution</text:span><text:span text:style-name="T2159">(s)<text:s/></text:span><text:span text:style-name="T2160">or operation venue(s) in Taiwan<text:s/></text:span><text:span text:style-name="T2161">to be its service<text:s/></text:span><text:span text:style-name="T2162">team</text:span><text:span text:style-name="T2163">,</text:span><text:span text:style-name="T2164"><text:s/>the</text:span><text:span text:style-name="T2165"><text:s/></text:span><text:span text:style-name="T2166">financial services<text:s/></text:span><text:span text:style-name="T2167">provider</text:span><text:span text:style-name="T2168"><text:s/></text:span><text:span text:style-name="T2169">shall</text:span><text:span text:style-name="T2170"><text:s/>present the<text:s/></text:span><text:span text:style-name="T2171">Affidavit</text:span><text:span text:style-name="T2172"><text:s/>of Financial Services P</text:span><text:span text:style-name="T2173">rovider<text:s/></text:span><text:span text:style-name="T2174">s</text:span><text:span text:style-name="T2175">tating</text:span><text:span text:style-name="T2176"><text:s/>that it has not been imposed with<text:s/></text:span><text:span text:style-name="T2177">warning or more serious disposition</text:span><text:span text:style-name="T2178"><text:s/>by the</text:span><text:span text:style-name="T2179"><text:s/>Financial Supervisory Commission,<text:s/></text:span><text:span text:style-name="T2180">(TAIWAN)<text:s/></text:span><text:span text:style-name="T2181">R.O.C</text:span><text:span text:style-name="T2182"><text:s/>due to<text:s/></text:span><text:span text:style-name="T2183">executing<text:s/></text:span><text:span text:style-name="T2184">financial services related business</text:span><text:span text:style-name="T2185"><text:s/>withi</text:span><text:span text:style-name="T2186">n<text:s/></text:span><text:span text:style-name="T2187">two</text:span><text:span text:style-name="T2188"><text:s/>years</text:span><text:span text:style-name="T2189"><text:s/>from the date of selection of investment manager (</text:span><text:span text:style-name="T2190">the two-year period ending by the publication/announcement date of this mandate project</text:span><text:span text:style-name="T2191">)</text:span><text:span text:style-name="T2192">,</text:span><text:span text:style-name="T2193"><text:s/></text:span><text:span text:style-name="T2194">nor<text:s/></text:span><text:span text:style-name="T2195">been<text:s/></text:span><text:span text:style-name="T2196">currently</text:span><text:span text:style-name="T2197"><text:s/></text:span><text:span text:style-name="T2198">involve</text:span><text:span text:style-name="T2199">d</text:span><text:span text:style-name="T2200"><text:s/>in<text:s/></text:span><text:span text:style-name="T2201">any<text:s/></text:span><text:span text:style-name="T2202">legal proceedings or<text:s/></text:span><text:a xlink:href="https://en.wikipedia.org/wiki/Arbitration" office:target-frame-name="_top" xlink:show="replace"><text:span text:style-name="T2203">arbitration</text:span></text:a><text:span text:style-name="T2204"><text:s/>with<text:s/></text:span><text:span text:style-name="T2205">the Bureau</text:span><text:span text:style-name="T2206">.</text:span></text:p>
          </table: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ext:p text:style-name="P2213"><text:span text:style-name="T2214">十一</text:span><text:span text:style-name="T2215">、</text:span><text:span text:style-name="T2216">公職</text:span><text:span text:style-name="T2217">人員利益衝突迴避法第</text:span><text:span text:style-name="T2218">14</text:span><text:span text:style-name="T2219">條第</text:span><text:span text:style-name="T2220">2</text:span><text:span text:style-name="T2221">項公職人員及關係人身分關係揭露表</text:span></text:p>
            <text:p text:style-name="P2222"><text:span text:style-name="T2223">11. <text:s/>Disclosure statement under the<text:s/></text:span><text:span text:style-name="T2224">“</text:span><text:span text:style-name="T2225">Act on Recusal of Public Servants Due to Conflicts of Interest</text:span><text:span text:style-name="T2226"><text:s/></text:span><text:span text:style-name="T2227">(2</text:span><text:span text:style-name="T2228">nd</text:span><text:span text:style-name="T2229"><text:s/>paragraph, Article 14)</text:span><text:span text:style-name="T2230">”</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十二</text:span><text:span text:style-name="T2239">、</text:span><text:span text:style-name="T2240">申請業者所屬集團組織架構圖之證明文件</text:span><text:span text:style-name="T2241">1</text:span><text:span text:style-name="T2242">份。（所屬集團係指申請業者向上追溯至最上一層之集團，組織架構圖需清楚標示申請業者與所屬集團之關係。）若非屬集團者，應出具文件說明申請業者非屬任何集團。</text:span></text:p>
            <text:p text:style-name="P2243">12. One copy of certificate of the organizational structure chart of the applicant’s enterprise group (Such group refers to the top group to which the applicant belongs; organizational structure chart shall specify the relationship between the applicant and the group to which the applicant belongs). If the applicant does not belong to any enterprise group, documents which state that the applicant does not belong to any enterprise group shall be presented.</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十三</text:span><text:span text:style-name="T2252">、</text:span><text:span text:style-name="T2253">勞動</text:span><text:span text:style-name="T2254">基金</text:span><text:span text:style-name="T2255">運用局辦理新制勞工退休基金</text:span><text:span text:style-name="T2256">及國民年金保險基金</text:span><text:span text:style-name="T2257">11</text:span><text:span text:style-name="T2258">5</text:span><text:span text:style-name="T2259">年度第</text:span><text:span text:style-name="T2260">1</text:span><text:span text:style-name="T2261">次國外委任投資計畫建議書（中英文</text:span><text:span text:style-name="T2262">並列之</text:span><text:span text:style-name="T2263">正本</text:span><text:span text:style-name="T2264">共</text:span><text:span text:style-name="T2265">1</text:span><text:span text:style-name="T2266">份，副本</text:span><text:span text:style-name="T2267">3</text:span><text:span text:style-name="T2268">份，及光碟片</text:span><text:span text:style-name="T2269">2</text:span><text:span text:style-name="T2270">份</text:span><text:span text:style-name="T2271">內含</text:span><text:span text:style-name="T2272">以</text:span><text:span text:style-name="T2273">Microsoft Word</text:span><text:span text:style-name="T2274">及</text:span><text:span text:style-name="T2275">Excel</text:span><text:span text:style-name="T2276">檔案格式編製之</text:span><text:span text:style-name="T2277">計畫建議書以及全數申請文件掃描電子檔案</text:span><text:span text:style-name="T2278">）</text:span></text:p>
            <text:p text:style-name="P2279">13. Service Proposal for 2026<text:s/>First Overseas Discretionary Investment of Labor Pension Fund<text:s/>and National Pension Insurance Fund<text:s/>(one original copy in<text:s/>both<text:s/>Chinese<text:s/>and<text:s/>English<text:s/>as well as 3<text:s/>duplicate copies, and 2<text:s/>compact discs<text:s/>containing the<text:s/>electronic<text:s/>documents<text:s/>of the<text:s/>Service Proposal in<text:s/>the format of<text:s/>Microsoft Word<text:s/>and Excel, as well as electronic form of all application documents which shall be scanned)</text:p>
          </table:table-cell>
          <table:table-cell table:style-name="TableCell2280">
            <text:p text:style-name="P2281"/>
          </table:table-cell>
          <table:table-cell table:style-name="TableCell2282">
            <text:p text:style-name="P2283"/>
          </table:table-cell>
        </table:table-row>
      </table:table>
      <text:p text:style-name="P2284"/>
      <text:p text:style-name="P2285"><text:span text:style-name="T2286">檢查結果：　　　　　　　　　　　　　檢查人：</text:span></text:p>
      <text:p text:style-name="P2287">Result: <text:s text:c="30"/>Checked by:</text:p>
      <text:p text:style-name="P2288"/>
      <text:soft-page-break/>
      <text:p text:style-name="P2289"><text:span text:style-name="T2290"><draw:frame draw:z-index="251649536" draw:id="id1" draw:style-name="a2" draw:name="Text Box 2" text:anchor-type="paragraph" svg:x="5.55in" svg:y="-0.21806in" svg:width="1.125in" svg:height="0.5in" style:rel-width="scale" style:rel-height="scale"><draw:text-box><text:p text:style-name="P2291">文件1</text:p><text:p text:style-name="P2292"><text:span text:style-name="T2293">Document 1</text:span></text:p><text:p text:style-name="P2294"/></draw:text-box><svg:title/><svg:desc/></draw:frame></text:span><text:span text:style-name="T2295">申　請　書</text:span></text:p>
      <text:p text:style-name="P2296">Application Form</text:p>
      <text:p text:style-name="P2297"><text:span text:style-name="T2298">本申請業者茲同意按照下列條款之規定，參與「</text:span><text:span text:style-name="T2299">勞動基金運用局</text:span><text:span text:style-name="T2300">辦理</text:span><text:span text:style-name="T2301">新制勞工退休</text:span><text:span text:style-name="T2302">基金</text:span><text:span text:style-name="T2303">及國民年金保險基金</text:span><text:span text:style-name="T2304">1</text:span><text:span text:style-name="T2305">1</text:span><text:span text:style-name="T2306">5</text:span><text:span text:style-name="T2307">年度第</text:span><text:span text:style-name="T2308">1</text:span><text:span text:style-name="T2309">次國外委任投資公開徵求受託機構」</text:span><text:span text:style-name="T2310">全球</text:span><text:span text:style-name="T2311">被動</text:span><text:span text:style-name="T2312">債券</text:span><text:span text:style-name="T2313">型</text:span><text:span text:style-name="T2314">委</text:span><text:span text:style-name="T2315">任</text:span><text:span text:style-name="T2316">之評選。</text:span></text:p>
      <text:p text:style-name="P2317"><text:span text:style-name="T2318"><text:s text:c="4"/></text:span></text:p>
      <text:p text:style-name="P2319"><text:span text:style-name="T2320">The applicant hereby agrees to the following terms and conditions in participating in the Selection by<text:s/></text:span><text:span text:style-name="T2321">Bureau of Labor Funds</text:span><text:span text:style-name="T2322"><text:s/></text:span><text:span text:style-name="T2323">of</text:span><text:span text:style-name="T2324"><text:s/></text:span><text:span text:style-name="T2325">Global</text:span><text:span text:style-name="T2326"><text:s/></text:span><text:span text:style-name="T2327">Passive</text:span><text:span text:style-name="T2328"><text:s/></text:span><text:span text:style-name="T2329">Fixed Income<text:s/></text:span><text:span text:style-name="T2330">mandate type<text:s/></text:span><text:span text:style-name="T2331">Investment Manager</text:span><text:span text:style-name="T2332"><text:s/>for “</text:span><text:span text:style-name="T2333">20</text:span><text:span text:style-name="T2334">2</text:span><text:span text:style-name="T2335">6</text:span><text:span text:style-name="T2336"><text:s/>First</text:span><text:span text:style-name="T2337"><text:s/></text:span><text:span text:style-name="T2338">Overseas Discretionary Investment of Labor<text:s/></text:span><text:span text:style-name="T2339">Pension Fund</text:span><text:span text:style-name="T2340"><text:s/>and National Pension Insurance Fund</text:span><text:span text:style-name="T2341">”.</text:span><text:s/></text:p>
      <text:p text:style-name="P2342"/>
      <text:p text:style-name="P2343"><text:span text:style-name="T2344">一、依據</text:span><text:span text:style-name="T2345">貴局</text:span><text:span text:style-name="T2346">民</text:span><text:span text:style-name="T2347">國</text:span><text:span text:style-name="T2348">1</text:span><text:span text:style-name="T2349">1</text:span><text:span text:style-name="T2350">5</text:span><text:span text:style-name="T2351">年</text:span><text:span text:style-name="T2352">3</text:span><text:span text:style-name="T2353">月</text:span><text:span text:style-name="T2354">11</text:span><text:span text:style-name="T2355">日</text:span><text:span text:style-name="T2356">公告之「</text:span><text:span text:style-name="T2357">勞動部</text:span><text:span text:style-name="T2358">勞動基金運用局</text:span><text:span text:style-name="T2359">辦理</text:span><text:span text:style-name="T2360">新</text:span><text:span text:style-name="T2361">制勞工退休基金</text:span><text:span text:style-name="T2362">及國民年金保險基金</text:span><text:span text:style-name="T2363">1</text:span><text:span text:style-name="T2364">1</text:span><text:span text:style-name="T2365">5</text:span><text:span text:style-name="T2366">年度第</text:span><text:span text:style-name="T2367">1</text:span><text:span text:style-name="T2368">次國外委任投資公開徵求受託機構申請須知」（以下簡稱「申請須知」）辦理。</text:span></text:p>
      <text:p text:style-name="P2369"><text:span text:style-name="T2370">1.</text:span><text:span text:style-name="T2371"><text:tab/>This application is filed in accordance with the “Application Guidelines for the Selection by<text:s/></text:span><text:span text:style-name="T2372">Bureau of Labor Funds</text:span><text:span text:style-name="T2373">,</text:span><text:span text:style-name="T2374"><text:s/>Ministry of Labor</text:span><text:span text:style-name="T2375"><text:s/></text:span><text:span text:style-name="T2376">of Investment Manager for<text:s/></text:span><text:span text:style-name="T2377">20</text:span><text:span text:style-name="T2378">2</text:span><text:span text:style-name="T2379">6</text:span><text:span text:style-name="T2380"><text:s/></text:span><text:span text:style-name="T2381">First</text:span><text:span text:style-name="T2382"><text:s/></text:span><text:span text:style-name="T2383">Overseas Discretionary Investment of Labor<text:s/></text:span><text:span text:style-name="T2384">Pension Fund</text:span><text:span text:style-name="T2385"><text:s/>and National Pension Insurance Fund</text:span><text:span text:style-name="T2386">” (the “Application Guidelines”) announced<text:s/></text:span><text:span text:style-name="T2387">on</text:span><text:span text:style-name="T2388"><text:s/></text:span><text:span text:style-name="T2389">March</text:span><text:span text:style-name="T2390"><text:s/></text:span><text:span text:style-name="T2391">1</text:span><text:span text:style-name="T2392">1</text:span><text:span text:style-name="T2393">,<text:s/></text:span><text:span text:style-name="T2394">20</text:span><text:span text:style-name="T2395">2</text:span><text:span text:style-name="T2396">6</text:span><text:span text:style-name="T2397"><text:s/>by the<text:s/></text:span><text:span text:style-name="T2398">Bureau</text:span><text:span text:style-name="T2399"><text:s/>of Labor Funds</text:span><text:span text:style-name="T2400">, Ministry of Labor</text:span><text:span text:style-name="T2401"><text:s/></text:span><text:span text:style-name="T2402">(the “</text:span><text:span text:style-name="T2403">Bureau</text:span><text:span text:style-name="T2404">”)</text:span><text:span text:style-name="T2405">.</text:span></text:p>
      <text:p text:style-name="P2406"><text:span text:style-name="T2407">二、本申請業者已詳閱上開公告與申請須知之內容，茲同意並承諾遵守申請須知內所規定之全部事項，且履行本申請須知及本申請書內所記載申請業者之義務。</text:span></text:p>
      <text:p text:style-name="P2408">2.<text:tab/>The applicant has read<text:s/>the Bureau’s public announcements and the Application Guidelines carefully and hereby agrees to comply with all the provisions provided in the Application Guidelines and all the obligations of applicant as required in the Application Guidelines and this Application Form.</text:p>
      <text:p text:style-name="P2409"><text:span text:style-name="T2410">三、本申請業者有意願辦理本案之要求。</text:span></text:p>
      <text:p text:style-name="P2411">3.<text:tab/>The applicant<text:s/>intends<text:s/>to fulfill the requirements of this project.</text:p>
      <text:p text:style-name="P2412"><text:span text:style-name="T2413">四、本申請業者無條件同意</text:span><text:span text:style-name="T2414">貴局</text:span><text:span text:style-name="T2415">按評審方法評估本申請業者是否合格。為評估本申請業者之資格，</text:span><text:span text:style-name="T2416">貴局</text:span><text:span text:style-name="T2417">有權以任何方式查證本申請業者所提之財務、管理能力與其他相關之資料。</text:span></text:p>
      <text:p text:style-name="P2418">4.<text:tab/>The applicant hereby unconditionally agrees that<text:s/>the Bureau<text:s/>may review and determine whether the applicant is qualified based on its own evaluation standards. In order to evaluate this applicant’s qualification,<text:s/>the Bureau<text:s/>may use any available method of investigation to verify the financial capability and management capability and any other information of the applicant.</text:p>
      <text:soft-page-break/>
      <text:p text:style-name="P2419"><text:span text:style-name="T2420">五、本申請業者對於貴</text:span><text:span text:style-name="T2421">局</text:span><text:span text:style-name="T2422">於本案申請期間針對所有公告文件所作之解釋、更正或補充說明已充分知悉並接受，且同意對公告事項與申請須知之任何疑義以貴</text:span><text:span text:style-name="T2423">局</text:span><text:span text:style-name="T2424">之解釋為準，本申請業者之任何誤解及因誤解造成之任何失權或損失，概由本申請業者自行負責。</text:span></text:p>
      <text:p text:style-name="P2425">5.<text:tab/>The applicant fully understands and agrees to any explanations, amendments and supplements publicly announced by<text:s/>the Bureau<text:s/>during the application period. The applicant also<text:s/>agrees<text:s/>that<text:s/>if there is any dispute or ambiguity in the public announcement or the Application Guidelines,<text:s/>the Bureau’s explanation shall govern. The applicant shall be responsible for applicant’s own losses or expenses arising out of or in connection with the applicant’s misunderstanding.</text:p>
      <text:p text:style-name="P2426"><text:span text:style-name="T2427">六、本申請業者同意對本申請書不以任何理由撤回或撤銷。</text:span></text:p>
      <text:p text:style-name="P2428">6.<text:tab/>The applicant agrees that this Application Form is irrevocable and cannot be withdrawn.<text:s/></text:p>
      <text:p text:style-name="P2429"/>
      <text:p text:style-name="P2430"><text:span text:style-name="T2431">此　致</text:span></text:p>
      <text:p text:style-name="P2432">To</text:p>
      <text:p text:style-name="P2433"><text:span text:style-name="T2434">勞動部</text:span><text:span text:style-name="T2435">勞</text:span><text:span text:style-name="T2436">動基金運用局</text:span></text:p>
      <text:p text:style-name="P2437">Bureau of Labor Funds, Ministry of Labor</text:p>
      <text:p text:style-name="P2438"/>
      <text:p text:style-name="P2439"><text:span text:style-name="T2440">申請業者名稱</text:span><text:span text:style-name="T2441"><text:s/>(</text:span><text:span text:style-name="T2442">Company<text:s/></text:span><text:span text:style-name="T2443">Name</text:span><text:span text:style-name="T2444"><text:s/>of the applicant</text:span><text:span text:style-name="T2445">)</text:span><text:span text:style-name="T2446">：</text:span><text:span text:style-name="T2447"><text:s text:c="94"/></text:span></text:p>
      <text:p text:style-name="P2448"><text:span text:style-name="T2449">登記證照號碼</text:span><text:span text:style-name="T2450"><text:s/>(</text:span><text:span text:style-name="T2451">Ser</text:span><text:span text:style-name="T2452">ial<text:s/></text:span><text:span text:style-name="T2453">number of registration certificate)</text:span><text:span text:style-name="T2454">：</text:span><text:span text:style-name="T2455"><text:s text:c="50"/></text:span><text:span text:style-name="T2456">申請人或代表人</text:span><text:span text:style-name="T2457"><text:s/></text:span><text:span text:style-name="T2458">(Responsible person or legal representative)</text:span><text:span text:style-name="T2459">：</text:span><text:span text:style-name="T2460"><text:s text:c="28"/></text:span></text:p>
      <text:p text:style-name="P2461"><text:span text:style-name="T2462">職銜</text:span><text:span text:style-name="T2463"><text:s/></text:span><text:span text:style-name="T2464">(</text:span><text:span text:style-name="T2465">Position</text:span><text:span text:style-name="T2466">)</text:span><text:span text:style-name="T2467">：</text:span><text:span text:style-name="T2468"><text:s text:c="41"/></text:span></text:p>
      <text:p text:style-name="P2469"><text:span text:style-name="T2470">簽章</text:span><text:span text:style-name="T2471"><text:s/>(</text:span><text:span text:style-name="T2472">T</text:span><text:span text:style-name="T2473">rue<text:s/></text:span><text:span text:style-name="T2474">Signatory or seal)</text:span><text:span text:style-name="T2475">：</text:span><text:span text:style-name="T2476"><text:s text:c="2"/></text:span></text:p>
      <text:p text:style-name="P2477"/>
      <text:p text:style-name="P2478"><text:s text:c="36"/></text:p>
      <text:p text:style-name="P2479"><text:span text:style-name="T2480">機構地址</text:span><text:span text:style-name="T2481"><text:s/></text:span><text:span text:style-name="T2482">(Address)</text:span><text:span text:style-name="T2483">：</text:span><text:span text:style-name="T2484"><text:s text:c="41"/></text:span></text:p>
      <text:p text:style-name="P2485"/>
      <text:p text:style-name="P2486"/>
      <text:p text:style-name="P2487"><text:span text:style-name="T2488">　</text:span><text:span text:style-name="T2489"><text:s text:c="3"/></text:span><text:span text:style-name="T2490">　年　　</text:span><text:span text:style-name="T2491"><text:s/></text:span><text:span text:style-name="T2492">　</text:span><text:span text:style-name="T2493"><text:s/></text:span><text:span text:style-name="T2494">　月　　</text:span><text:span text:style-name="T2495"><text:s text:c="2"/></text:span><text:span text:style-name="T2496">　　日</text:span></text:p>
      <text:p text:style-name="P2497">[YYYY/MM/DD]</text:p>
      <text:p text:style-name="P2498"/>
      <text:soft-page-break/>
      <text:p text:style-name="P2499"><text:span text:style-name="T2500">切　結　書</text:span></text:p>
      <text:p text:style-name="P2501"><text:span text:style-name="T2502"><draw:frame draw:z-index="251650560" draw:id="id2" draw:style-name="a3" draw:name="Text Box 3" text:anchor-type="paragraph" svg:x="5.4125in" svg:y="-0.24028in" svg:width="1.17431in" svg:height="0.5in" style:rel-width="scale" style:rel-height="scale"><draw:text-box><text:p text:style-name="P2503"><text:span text:style-name="T2504">文件</text:span><text:span text:style-name="T2505">2</text:span></text:p><text:p text:style-name="P2506">Document<text:s/>2</text:p><text:p text:style-name="P2507"/></draw:text-box><svg:title/><svg:desc/></draw:frame></text:span><text:span text:style-name="T2508">Letter of Undertaking</text:span></text:p>
      <text:p text:style-name="P2509"><text:span text:style-name="T2510">立切結書人</text:span><text:span text:style-name="T2511">　　　　　　　　　　</text:span><text:span text:style-name="T2512">茲依照</text:span><text:span text:style-name="T2513">貴局</text:span><text:span text:style-name="T2514">之公告，申請參與「</text:span><text:span text:style-name="T2515">勞動部</text:span><text:span text:style-name="T2516">勞</text:span><text:span text:style-name="T2517">動基金運用局</text:span><text:span text:style-name="T2518">辦理</text:span><text:span text:style-name="T2519">新制勞工退休</text:span><text:span text:style-name="T2520">基金</text:span><text:span text:style-name="T2521">及國民年金保險基金</text:span><text:span text:style-name="T2522">11</text:span><text:span text:style-name="T2523">5</text:span><text:span text:style-name="T2524">年度第</text:span><text:span text:style-name="T2525">1</text:span><text:span text:style-name="T2526">次國外委任投資公開徵求受託機構」</text:span><text:span text:style-name="T2527">全球被</text:span><text:span text:style-name="T2528">動債券</text:span><text:span text:style-name="T2529">型</text:span><text:span text:style-name="T2530">委</text:span><text:span text:style-name="T2531">任</text:span><text:span text:style-name="T2532">之評選，除願遵守各項作業之規定，依規定完成各項手續外，並承諾下列事項：</text:span></text:p>
      <text:p text:style-name="P2533"><text:span text:style-name="T2534">The applicant</text:span><text:span text:style-name="T2535">　　　　　　　　　　</text:span><text:span text:style-name="T2536">hereby files this application in response to the public announcement of<text:s/></text:span><text:span text:style-name="T2537">Bureau of Labor Funds</text:span><text:span text:style-name="T2538">, Ministry of Labor<text:s/></text:span><text:span text:style-name="T2539">(the “</text:span><text:span text:style-name="T2540">Bureau</text:span><text:span text:style-name="T2541">”)</text:span><text:span text:style-name="T2542"><text:s/></text:span><text:span text:style-name="T2543">to participate in the selection by</text:span><text:span text:style-name="T2544"><text:s/></text:span><text:span text:style-name="T2545">the Bureau</text:span><text:span text:style-name="T2546"><text:s/></text:span><text:span text:style-name="T2547">of</text:span><text:span text:style-name="T2548"><text:s/></text:span><text:span text:style-name="T2549">Global<text:s/></text:span><text:span text:style-name="T2550">Passive<text:s/></text:span><text:span text:style-name="T2551">Fixed Income</text:span><text:span text:style-name="T2552"><text:s/>Mandate</text:span><text:span text:style-name="T2553"><text:s/>type<text:s/></text:span><text:span text:style-name="T2554">investment manager for “</text:span><text:span text:style-name="T2555">20</text:span><text:span text:style-name="T2556">2</text:span><text:span text:style-name="T2557">6</text:span><text:span text:style-name="T2558"><text:s/></text:span><text:span text:style-name="T2559">First</text:span><text:span text:style-name="T2560"><text:s/></text:span><text:span text:style-name="T2561">Overseas Discretionary Investment of Labor Pension Fund</text:span><text:span text:style-name="T2562"><text:s/>and National Pension Insurance Fund</text:span><text:span text:style-name="T2563">”.</text:span><text:span text:style-name="T2564"><text:s/></text:span><text:span text:style-name="T2565">In addition to compliance with each regulation and completion of each procedure, the applicant also represents and warrants the following:</text:span></text:p>
      <text:list text:style-name="LFO1" text:continue-numbering="true">
        <text:list-item>
          <text:p text:style-name="P2566"><text:span text:style-name="T2567">遵照「</text:span><text:span text:style-name="T2568">勞動部</text:span><text:span text:style-name="T2569">勞動基金運用局</text:span><text:span text:style-name="T2570">辦理</text:span><text:span text:style-name="T2571">新</text:span><text:span text:style-name="T2572">制勞工退休基金</text:span><text:span text:style-name="T2573">及國民年金保險基金</text:span><text:span text:style-name="T2574">11</text:span><text:span text:style-name="T2575">5</text:span><text:span text:style-name="T2576">年度第</text:span><text:span text:style-name="T2577">1</text:span><text:span text:style-name="T2578">次國外委任投資公開徵求受託機構申請須知</text:span><text:span text:style-name="T2579">」（以下簡稱「申請須知」）及有關法令規定申請，絕無聯合壟斷或有偽（變）造證件、簽名、印鑑，或圖謀圍標等違規、不法情事，倘有違反願受懲處，絕無異議。</text:span></text:p>
        </text:list-item>
      </text:list>
      <text:p text:style-name="P2580">1.<text:tab/>The application is filed in compliance with the “Application Guidelines for the Selection by Bureau of Labor Funds, Ministry of Labor<text:s/>of Investment Manager for<text:s/>2026<text:s/>First<text:s/>Overseas Discretionary Investment of Labor Pension Fund<text:s/>and National Pension Insurance Fund<text:s/>(the “Application Guidelines”), and applicable laws and regulations. There is no violation of the Application Guidelines or engagement of illegal activities such as cartel behavior, forgery (alteration) of identification, signature or chop, or collusion. Should there be any violation of the aforementioned matters of the Application Guidelines, the applicant will be subject to penalty without any<text:s/>objections.</text:p>
      <text:list text:style-name="LFO1" text:continue-numbering="true">
        <text:list-item>
          <text:p text:style-name="P2581"><text:span text:style-name="T2582">依</text:span><text:span text:style-name="T2583">中華民國</text:span><text:span text:style-name="T2584">公職人員利益衝突迴避法，</text:span><text:span text:style-name="T2585">若本申請業者</text:span><text:span text:style-name="T2586">係屬</text:span><text:span text:style-name="T2587">該法</text:span><text:span text:style-name="T2588">第</text:span><text:span text:style-name="T2589">2</text:span><text:span text:style-name="T2590">條及第</text:span><text:span text:style-name="T2591">3</text:span><text:span text:style-name="T2592">條所稱公職人員或其關係人</text:span><text:span text:style-name="T2593">，</text:span><text:span text:style-name="T2594">且該公職人員服務或監督貴局，</text:span><text:span text:style-name="T2595">已</text:span><text:span text:style-name="T2596">據</text:span><text:span text:style-name="T2597">實填列下附</text:span><text:span text:style-name="T2598">公職人員及關係人身分關係揭露表</text:span><text:span text:style-name="T2599">，</text:span><text:span text:style-name="T2600">並同意</text:span><text:span text:style-name="T2601">若委任成立貴局將</text:span><text:span text:style-name="T2602">以</text:span><text:span text:style-name="T2603">下附</text:span><text:span text:style-name="T2604">公職人員及關係人身分關係公開表</text:span><text:span text:style-name="T2605">主動公開。</text:span></text:p>
        </text:list-item>
      </text:list>
      <text:p text:style-name="P2606"><text:span text:style-name="T2607">2. <text:s/></text:span><text:span text:style-name="T2608"><text:tab/>In compliance with</text:span><text:span text:style-name="T2609"><text:s/></text:span><text:span text:style-name="T2610">Act on Recusal of Public Servants of the Republic of China</text:span><text:span text:style-name="T2611">, when the applicant is deemed as a p</text:span><text:span text:style-name="T2612">ublic<text:s/></text:span><text:span text:style-name="T2613">s</text:span><text:span text:style-name="T2614">ervant<text:s/></text:span><text:span text:style-name="T2615">or<text:s/></text:span><text:span text:style-name="T2616">related persons of a public servant</text:span><text:span text:style-name="T2617"><text:s/>in Article 2 and 3 of the Act and the public servant serves or supervises the Bureau,<text:s/></text:span><text:span text:style-name="T2618">the applicant</text:span><text:span text:style-name="T2619"><text:s/>shall provide the<text:s/></text:span><text:span text:style-name="T2620">enclosed<text:s/></text:span><text:span text:style-name="T2621">form<text:s/></text:span><text:span text:style-name="T2622">disclos</text:span><text:span text:style-name="T2623">ing</text:span><text:s/>the<text:s/><text:span text:style-name="T2624">public servant or his related person’</text:span><text:span text:style-name="T2625">s</text:span><text:span text:style-name="T2626"><text:s/>identity or relationship</text:span><text:span text:style-name="T2627">. The applicant agrees the Bureau will make the<text:s/></text:span><text:span text:style-name="T2628">enclosed</text:span><text:span text:style-name="T2629"><text:s/></text:span><text:span text:style-name="T2630">disclosure</text:span><text:span text:style-name="T2631"><text:s/>form<text:s/></text:span><text:span text:style-name="T2632">accessible by the public online or in any other manner</text:span><text:span text:style-name="T2633"><text:s/>if the applicant is mandated.</text:span></text:p>
      <text:list text:style-name="LFO1" text:continue-numbering="true">
        <text:list-item>
          <text:p text:style-name="P2634"><text:span text:style-name="T2635">切結保證不會更改或增減自貴</text:span><text:span text:style-name="T2636">局</text:span><text:span text:style-name="T2637">網站下載之公告文件中之任何文字，且所提送申請</text:span><text:soft-page-break/><text:span text:style-name="T2638">書表文件之記載事項均屬事實，如有虛偽，其所發生之任何糾紛及後果，概由本申請業者自行負責。</text:span></text:p>
        </text:list-item>
      </text:list>
      <text:p text:style-name="P2639">3.<text:tab/>The applicant represents and warrants that it will not amend, add or delete any language of the documents publicly announced by<text:s/>the Bureau<text:s/>as downloaded from<text:s/>the Bureau’s website and that all the contents provided in the application materials are true and accurate. <text:s/>The applicant shall be responsible for any dispute or result arising from or in connection with the falseness.</text:p>
      <text:list text:style-name="LFO1" text:continue-numbering="true">
        <text:list-item>
          <text:p text:style-name="P2640"><text:span text:style-name="T2641">所提出各項受託機構計畫建議書、文件及資料，授權貴</text:span><text:span text:style-name="T2642">局</text:span><text:span text:style-name="T2643">有權在任何地點、時間，以任何方式利用、轉授權他人利用。本申請業者不得撤銷此項授權且</text:span><text:span text:style-name="T2644">貴局</text:span><text:span text:style-name="T2645">不須因此支付任何費用。</text:span></text:p>
        </text:list-item>
      </text:list>
      <text:p text:style-name="P2646">4.<text:tab/>The Applicant hereby authorizes<text:s/>the Bureau<text:s/>to use and to authorize others to use any of the Service Proposal, documents, and materials submitted by the applicant at any place and any time. This authorization is irrevocable, cannot be withdrawn and is free of charge.</text:p>
      <text:list text:style-name="LFO1" text:continue-numbering="true">
        <text:list-item>
          <text:p text:style-name="P2647"><text:span text:style-name="T2648">同意對本切結書不以任何理由撤回或撤銷。</text:span></text:p>
        </text:list-item>
      </text:list>
      <text:p text:style-name="P2649">5.<text:tab/>The applicant agrees that this Letter of Undertaking is irrevocable and cannot be withdrawn.</text:p>
      <text:p text:style-name="P2650"><text:span text:style-name="T2651">以上切結事項，如未確遵辦理，願依規定負完全之責任，特立此切結書為憑。</text:span></text:p>
      <text:p text:style-name="P2652">If the applicant does not comply with any of the forgoing matters, it will be fully responsible for any and all of the liabilities. The applicant hereby signs this Letter of Undertaking as evidence.</text:p>
      <text:p text:style-name="P2653"><text:span text:style-name="T2654">此　致</text:span></text:p>
      <text:p text:style-name="P2655">To</text:p>
      <text:p text:style-name="P2656"><text:span text:style-name="T2657">勞動部</text:span><text:span text:style-name="T2658">勞</text:span><text:span text:style-name="T2659">動基金運用局</text:span></text:p>
      <text:p text:style-name="P2660">Bureau of Labor Funds, Ministry of Labor</text:p>
      <text:p text:style-name="P2661"/>
      <text:p text:style-name="P2662"><text:span text:style-name="T2663">業者名稱</text:span><text:span text:style-name="T2664"><text:s/>(</text:span><text:span text:style-name="T2665">Company<text:s/></text:span><text:span text:style-name="T2666">Name</text:span><text:span text:style-name="T2667"><text:s/>of the applicant</text:span><text:span text:style-name="T2668">)</text:span><text:span text:style-name="T2669">：</text:span><text:span text:style-name="T2670"><text:s text:c="94"/></text:span></text:p>
      <text:p text:style-name="P2671"><text:span text:style-name="T2672">登記證照號碼</text:span><text:span text:style-name="T2673"><text:s/>(Series number of registration certificate)</text:span><text:span text:style-name="T2674">：</text:span><text:span text:style-name="T2675"><text:s text:c="50"/></text:span><text:span text:style-name="T2676">負責</text:span><text:span text:style-name="T2677">人或代表人</text:span><text:span text:style-name="T2678">(Responsible person or legal representative)</text:span><text:span text:style-name="T2679">：</text:span><text:span text:style-name="T2680"><text:s text:c="28"/></text:span></text:p>
      <text:p text:style-name="P2681"><text:span text:style-name="T2682">職銜（</text:span><text:span text:style-name="T2683">Position</text:span><text:span text:style-name="T2684">）：</text:span><text:span text:style-name="T2685"><text:s text:c="41"/></text:span></text:p>
      <text:p text:style-name="P2686"><text:span text:style-name="T2687">簽章</text:span><text:span text:style-name="T2688"><text:s/>(</text:span><text:span text:style-name="T2689">True<text:s/></text:span><text:span text:style-name="T2690">Signatory or seal)</text:span><text:span text:style-name="T2691">：</text:span><text:span text:style-name="T2692"><text:s text:c="3"/></text:span></text:p>
      <text:p text:style-name="P2693"/>
      <text:p text:style-name="P2694"><text:span text:style-name="T2695">機構地址</text:span><text:span text:style-name="T2696">(Address)</text:span><text:span text:style-name="T2697">：</text:span><text:span text:style-name="T2698"><text:s text:c="41"/></text:span></text:p>
      <text:p text:style-name="P2699"><text:span text:style-name="T2700">　</text:span><text:span text:style-name="T2701"><text:s text:c="3"/></text:span><text:span text:style-name="T2702">　年　　</text:span><text:span text:style-name="T2703"><text:s/></text:span><text:span text:style-name="T2704">　</text:span><text:span text:style-name="T2705"><text:s/></text:span><text:span text:style-name="T2706">　月　　</text:span><text:span text:style-name="T2707"><text:s text:c="2"/></text:span><text:span text:style-name="T2708">　　日</text:span></text:p>
      <text:p text:style-name="P2709">[YYYY/MM/DD]</text:p>
      <text:soft-page-break/>
      <text:p text:style-name="P2710"><text:span text:style-name="T2711"><text:s/></text:span><text:span text:style-name="T2712"><draw:frame draw:z-index="251653632" draw:id="id3" draw:style-name="a4" draw:name="Text Box 8" text:anchor-type="paragraph" svg:x="5.75in" svg:y="-0.375in" svg:width="1.125in" svg:height="0.59722in" style:rel-width="scale" style:rel-height="scale"><draw:text-box><text:p text:style-name="P2713">文件3</text:p><text:p text:style-name="P2714">Document<text:s/>3</text:p></draw:text-box><svg:title/><svg:desc/></draw:frame></text:span><text:span text:style-name="T2715">申請業者授權書</text:span></text:p>
      <text:p text:style-name="P2716">Power of<text:s/>Attorney of<text:s/>Applicant<text:s/></text:p>
      <text:p text:style-name="P2717"><text:span text:style-name="T2718">(</text:span><text:span text:style-name="T2719">供國外</text:span><text:span text:style-name="T2720">業者</text:span><text:span text:style-name="T2721">總</text:span><text:span text:style-name="T2722">公司</text:span><text:span text:style-name="T2723">授權其分</text:span><text:span text:style-name="T2724">公司或第三人，或分公司轉授權第三人</text:span><text:span text:style-name="T2725">為</text:span><text:span text:style-name="T2726">申請</text:span><text:span text:style-name="T2727">或</text:span><text:span text:style-name="T2728">其他法律行為之</text:span><text:span text:style-name="T2729">使用</text:span><text:span text:style-name="T2730">)</text:span></text:p>
      <text:p text:style-name="P2731">(For the headquarters<text:s/>of a foreign<text:s/>manager<text:s/>to authorize its branch office<text:s/>or any third party,<text:s/>or for such branches to authorize any third party<text:s/>to<text:s/>file the application or<text:s/>other actions in connection with the subject matters.)</text:p>
      <text:p text:style-name="P2732"><text:span text:style-name="T2733">(</text:span><text:span text:style-name="T2734">如總</text:span><text:span text:style-name="T2735">公司</text:span><text:span text:style-name="T2736">自行參與申請、簽約者免填此份授權書</text:span><text:span text:style-name="T2737">)</text:span></text:p>
      <text:p text:style-name="P2738">(If the headquarters<text:s/>itself participates in the application and in the signing of contract, it is not required to prepare this power of attorney.)<text:s/></text:p>
      <text:p text:style-name="P2739"><text:span text:style-name="T2740">一、</text:span><text:span text:style-name="T2741">　　　　　　　　　　　　　　　　　　　　　</text:span><text:span text:style-name="T2742">（以下簡稱本機構），設址於</text:span><text:span text:style-name="T2743">　　　　　　　　　　　　　　　　　　　　　</text:span><text:span text:style-name="T2744">，為申請參與「</text:span><text:span text:style-name="T2745">勞動部</text:span><text:span text:style-name="T2746">勞動基金運用局</text:span><text:span text:style-name="T2747">辦理</text:span><text:span text:style-name="T2748">新制勞工退休基金</text:span><text:span text:style-name="T2749">及國民年金保險基金</text:span><text:span text:style-name="T2750">11</text:span><text:span text:style-name="T2751">5</text:span><text:span text:style-name="T2752">年度第</text:span>1<text:span text:style-name="T2753">次國外委任投資公開徵求受託機構</text:span><text:span text:style-name="T2754">」</text:span><text:span text:style-name="T2755">之評選</text:span><text:span text:style-name="T2756">，特指定</text:span><text:span text:style-name="T2757">並授權</text:span><text:span text:style-name="T2758"><text:s text:c="4"/></text:span><text:span text:style-name="T2759">　　　　　　　　</text:span><text:span text:style-name="T2760"><text:s text:c="2"/></text:span><text:span text:style-name="T2761">（公司）</text:span><text:span text:style-name="T2762">為下列行為：</text:span></text:p>
      <text:p text:style-name="P2763"><text:span text:style-name="T2764">I.<text:s/></text:span><text:span text:style-name="T2765">The applicant,</text:span><text:span text:style-name="T2766"><text:s text:c="31"/></text:span><text:span text:style-name="T2767">, (hereinafter the “Company”),</text:span><text:span text:style-name="T2768"><text:s/></text:span><text:span text:style-name="T2769">with its registered office located at</text:span><text:span text:style-name="T2770">________________________________________</text:span><text:span text:style-name="T2771">,<text:s/></text:span><text:span text:style-name="T2772">for</text:span><text:span text:style-name="T2773"><text:s/></text:span><text:span text:style-name="T2774">the purpose of</text:span><text:span text:style-name="T2775"><text:s/></text:span><text:span text:style-name="T2776">an<text:s/></text:span><text:span text:style-name="T2777">appl</text:span><text:span text:style-name="T2778">ication</text:span><text:span text:style-name="T2779"><text:s/>to participate in the<text:s/></text:span><text:span text:style-name="T2780">“Selection by<text:s/></text:span><text:span text:style-name="T2781">Bureau of Labor Funds</text:span><text:span text:style-name="T2782"><text:s/></text:span><text:span text:style-name="T2783">of</text:span><text:span text:style-name="T2784"><text:s/></text:span><text:span text:style-name="T2785">Investment Manager</text:span><text:span text:style-name="T2786"><text:s/>for<text:s/></text:span><text:span text:style-name="T2787">202</text:span><text:span text:style-name="T2788">6</text:span><text:span text:style-name="T2789"><text:s/></text:span><text:span text:style-name="T2790">First Overseas Discretionary Investment of<text:s/></text:span><text:span text:style-name="T2791">Labor Pension Fund</text:span><text:span text:style-name="T2792"><text:s/>and National Pension Insurance Fund</text:span><text:span text:style-name="T2793">”, hereby<text:s/></text:span><text:span text:style-name="T2794">appoints and<text:s/></text:span><text:span text:style-name="T2795">authorizes</text:span><text:span text:style-name="T2796"><text:s/>____________________________________</text:span><text:span text:style-name="T2797"><text:s/></text:span><text:span text:style-name="T2798">to conduct the<text:s/></text:span><text:span text:style-name="T2799">following</text:span><text:span text:style-name="T2800">:</text:span></text:p>
      <text:p text:style-name="P2801"><text:span text:style-name="T2802">□</text:span><text:span text:style-name="T2803">處理下列指定範圍內所列舉之事務</text:span><text:span text:style-name="T2804">（請將授權項目以中文逐項填列）</text:span><text:span text:style-name="T2805">：</text:span></text:p>
      <text:list text:style-name="LFO15" text:continue-numbering="true">
        <text:list-item>
          <text:p text:style-name="P2806"><text:span text:style-name="T2807">　　　</text:span><text:span text:style-name="T2808"><text:s text:c="42"/></text:span></text:p>
        </text:list-item>
        <text:list-item>
          <text:p text:style-name="P2809"><text:s text:c="48"/></text:p>
        </text:list-item>
        <text:list-item>
          <text:p text:style-name="P2810"><text:span text:style-name="T2811">　　　</text:span><text:span text:style-name="T2812"><text:s text:c="42"/></text:span></text:p>
        </text:list-item>
        <text:list-item>
          <text:p text:style-name="P2813"><text:span text:style-name="T2814">　　　</text:span><text:span text:style-name="T2815"><text:s text:c="42"/></text:span></text:p>
        </text:list-item>
        <text:list-item>
          <text:p text:style-name="P2816"><text:span text:style-name="T2817">　　　</text:span><text:span text:style-name="T2818"><text:s text:c="42"/></text:span></text:p>
        </text:list-item>
        <text:list-item>
          <text:p text:style-name="P2819"><text:span text:style-name="T2820">　　　</text:span><text:span text:style-name="T2821"><text:s text:c="42"/></text:span></text:p>
        </text:list-item>
        <text:list-item>
          <text:p text:style-name="P2822"><text:span text:style-name="T2823">　　　</text:span><text:span text:style-name="T2824"><text:s text:c="42"/></text:span></text:p>
        </text:list-item>
      </text:list>
      <text:p text:style-name="P2825">□To handle all matters indicated below (Please list the<text:s/>authorized<text:s/>matters in<text:s/>English):</text:p>
      <text:list text:style-name="LFO16" text:continue-numbering="true">
        <text:list-item>
          <text:p text:style-name="P2826"><text:span text:style-name="T2827">　　　</text:span><text:span text:style-name="T2828"><text:s text:c="42"/></text:span></text:p>
        </text:list-item>
        <text:list-item>
          <text:p text:style-name="P2829"><text:s text:c="48"/></text:p>
        </text:list-item>
        <text:list-item>
          <text:p text:style-name="P2830"><text:span text:style-name="T2831">　　　</text:span><text:span text:style-name="T2832"><text:s text:c="42"/></text:span></text:p>
        </text:list-item>
        <text:list-item>
          <text:p text:style-name="P2833"><text:span text:style-name="T2834">　　　</text:span><text:span text:style-name="T2835"><text:s text:c="42"/></text:span></text:p>
        </text:list-item>
        <text:list-item>
          <text:p text:style-name="P2836"><text:span text:style-name="T2837">　　　</text:span><text:span text:style-name="T2838"><text:s text:c="42"/></text:span></text:p>
        </text:list-item>
        <text:list-item>
          <text:p text:style-name="P2839"><text:span text:style-name="T2840">　　　</text:span><text:span text:style-name="T2841"><text:s text:c="42"/></text:span></text:p>
        </text:list-item>
        <text:list-item>
          <text:p text:style-name="P2842"><text:span text:style-name="T2843">　　　</text:span><text:span text:style-name="T2844"><text:s text:c="42"/></text:span></text:p>
        </text:list-item>
      </text:list>
      <text:p text:style-name="P2845">□全權處理本機構參與本次公開徵求受託機構之一切事務，包括但不限於該業務之<text:soft-page-break/>申請、簽署文件及其他與本案相關之法律行為。</text:p>
      <text:p text:style-name="P2846"><text:span text:style-name="T2847">□</text:span><text:span text:style-name="T2848">With full power to handle all matters with regard to the Company</text:span><text:span text:style-name="T2849">’s</text:span><text:span text:style-name="T2850"><text:s/>participation in the selection of investment manager, including but not limited to the application, signing and other<text:s/></text:span><text:span text:style-name="T2851">action</text:span><text:span text:style-name="T2852">s in<text:s/></text:span><text:span text:style-name="T2853">connection</text:span><text:span text:style-name="T2854"><text:s/>with the<text:s/></text:span><text:span text:style-name="T2855">subject</text:span><text:span text:style-name="T2856"><text:s/>matter.</text:span></text:p>
      <text:p text:style-name="P2857">前述授權非經本機構以書面通知勞動基金運用局，不得終止。</text:p>
      <text:p text:style-name="P2858">Without the Company’s written notification to the<text:s/>Bureau of Labor Funds, this authorization</text:p>
      <text:p text:style-name="P2859">shall not be terminated.</text:p>
      <text:p text:style-name="P2860"/>
      <text:p text:style-name="P2861"><text:span text:style-name="T2862">二、本授權書自簽發之日生效。</text:span></text:p>
      <text:p text:style-name="P2863">II. This Power of attorney shall become effective from the date hereof.</text:p>
      <text:p text:style-name="P2864"><text:span text:style-name="T2865"><draw:custom-shape svg:x="5.19028in" svg:y="0.04306in" svg:width="1.73611in" svg:height="1.96458in" draw:z-index="251663872" draw:id="id4" draw:style-name="a5" draw:name="Rectangle 24" text:anchor-type="paragraph"><svg:title/><svg:desc/><text:p text:style-name="內文"/><text:p text:style-name="P2866"><text:s text:c="3"/>C</text:p><text:p text:style-name="P2867">印<text:s/>H</text:p><text:p text:style-name="P2868">信<text:s/>O</text:p><text:p text:style-name="P2869"><text:s text:c="4"/>P</text:p><text:p text:style-name="P2870"/><text:p text:style-name="P2871"><text:span text:style-name="T2872">（</text:span><text:span text:style-name="T2873">授權人</text:span><text:span text:style-name="T2874">P</text:span><text:span text:style-name="T2875">rincipal</text:span><text:span text:style-name="T2876">）</text:span></text:p><draw:enhanced-geometry draw:type="non-primitive" svg:viewBox="0 0 21600 21600" draw:enhanced-path="M 0 0 L 21600 0 21600 21600 0 21600 Z N"/></draw:custom-shape></text:span><text:span text:style-name="T2877">(</text:span><text:span text:style-name="T2878">一</text:span><text:span text:style-name="T2879">)</text:span><text:span text:style-name="T2880">授</text:span><text:span text:style-name="T2881"><text:s/></text:span><text:span text:style-name="T2882">權</text:span><text:span text:style-name="T2883"><text:s/></text:span><text:span text:style-name="T2884">人</text:span><text:span text:style-name="T2885"><text:s/></text:span><text:span text:style-name="T2886">(</text:span><text:span text:style-name="T2887">Principal</text:span><text:span text:style-name="T2888">)</text:span><text:span text:style-name="T2889">：</text:span><text:span text:style-name="T2890"><text:s text:c="17"/></text:span></text:p>
      <text:p text:style-name="P2891"><text:span text:style-name="T2892">機構名稱</text:span><text:span text:style-name="T2893"><text:s/></text:span><text:span text:style-name="T2894">(Name)</text:span><text:span text:style-name="T2895">：</text:span><text:span text:style-name="T2896">　　　　　　　　　　　</text:span><text:span text:style-name="T2897"><text:s/></text:span><text:span text:style-name="T2898"><text:s text:c="18"/></text:span><text:span text:style-name="T2899"><text:s/></text:span></text:p>
      <text:p text:style-name="P2900"><text:span text:style-name="T2901">負責人或代表人</text:span><text:span text:style-name="T2902"><text:s/></text:span><text:span text:style-name="T2903">(</text:span><text:span text:style-name="T2904">Responsible person or legal representative</text:span><text:span text:style-name="T2905">)</text:span><text:span text:style-name="T2906">：</text:span></text:p>
      <text:p text:style-name="P2907"><text:span text:style-name="T2908"><text:s text:c="18"/></text:span><text:span text:style-name="T2909"><text:s text:c="39"/></text:span></text:p>
      <text:p text:style-name="P2910"><text:span text:style-name="T2911">職</text:span><text:span text:style-name="T2912">銜</text:span><text:span text:style-name="T2913"><text:s/>(</text:span><text:span text:style-name="T2914">Position</text:span><text:span text:style-name="T2915">)</text:span><text:span text:style-name="T2916">：</text:span><text:span text:style-name="T2917"><text:s text:c="24"/></text:span><text:span text:style-name="T2918"><text:s text:c="14"/></text:span></text:p>
      <text:p text:style-name="P2919"><text:span text:style-name="T2920">簽</text:span><text:span text:style-name="T2921">章</text:span><text:span text:style-name="T2922"><text:s/>(</text:span>Signature)<text:span text:style-name="T2923">：</text:span><text:span text:style-name="T2924"><text:s text:c="23"/></text:span><text:span text:style-name="T2925"><text:s text:c="13"/></text:span></text:p>
      <text:p text:style-name="P2926"/>
      <text:p text:style-name="P2927">*<text:s/>右方印鑑欄位僅適用於本國授權人；若授權人並非本國籍，右方印鑑欄位可留白。</text:p>
      <text:p text:style-name="P2928">*<text:s/>The chop column on the right is only applicable to domestic Principal. <text:s/>If the Principal is foreign, the chop column on the right can be left blank.</text:p>
      <text:p text:style-name="P2929"/>
      <text:p text:style-name="P2930"/>
      <text:p text:style-name="P2931"><text:span text:style-name="T2932">(</text:span><text:span text:style-name="T2933">二</text:span><text:span text:style-name="T2934">)</text:span><text:span text:style-name="T2935">被授權人</text:span><text:span text:style-name="T2936"><text:s/></text:span><text:span text:style-name="T2937">(</text:span><text:span text:style-name="T2938">Attorney-in-fact</text:span><text:span text:style-name="T2939">)</text:span><text:span text:style-name="T2940">：</text:span></text:p>
      <text:p text:style-name="P2941"><text:span text:style-name="T2942">1.</text:span><text:span text:style-name="T2943"><draw:custom-shape svg:x="5.19028in" svg:y="0.15139in" svg:width="1.73611in" svg:height="1.96458in" draw:z-index="251661824" draw:id="id5" draw:style-name="a6" draw:name="Rectangle 22" text:anchor-type="paragraph"><svg:title/><svg:desc/><text:p text:style-name="內文"/><text:p text:style-name="P2944"><text:s text:c="3"/>C</text:p><text:p text:style-name="P2945">印<text:s/>H</text:p><text:p text:style-name="P2946">信<text:s/>O</text:p><text:p text:style-name="P2947"><text:s text:c="4"/>P</text:p><text:p text:style-name="P2948"/><text:p text:style-name="P2949"><text:span text:style-name="T2950">（</text:span><text:span text:style-name="T2951">法人機構</text:span><text:span text:style-name="T2952">Legal Entity</text:span><text:span text:style-name="T2953">）</text:span></text:p><draw:enhanced-geometry draw:type="non-primitive" svg:viewBox="0 0 21600 21600" draw:enhanced-path="M 0 0 L 21600 0 21600 21600 0 21600 Z N"/></draw:custom-shape></text:span><text:span text:style-name="T2954">被授權人為法人機構</text:span><text:span text:style-name="T2955"><text:s/>(</text:span><text:span text:style-name="T2956">Legal Entity as the Attorney-in-fact</text:span><text:span text:style-name="T2957">)</text:span><text:span text:style-name="T2958">：</text:span></text:p>
      <text:p text:style-name="P2959"><text:span text:style-name="T2960">機構名稱</text:span><text:span text:style-name="T2961"><text:s/></text:span><text:span text:style-name="T2962">(Name)</text:span><text:span text:style-name="T2963">：</text:span><text:span text:style-name="T2964">　　　　　　　　　</text:span><text:span text:style-name="T2965"><text:s text:c="21"/></text:span></text:p>
      <text:p text:style-name="P2966"><text:span text:style-name="T2967">負責人或代表人</text:span><text:span text:style-name="T2968"><text:s/></text:span><text:span text:style-name="T2969">(</text:span><text:span text:style-name="T2970">Responsible person or legal representative</text:span><text:span text:style-name="T2971">)</text:span><text:span text:style-name="T2972">：</text:span></text:p>
      <text:p text:style-name="P2973"><text:span text:style-name="T2974"><text:s text:c="18"/></text:span><text:span text:style-name="T2975"><text:s text:c="38"/></text:span><text:span text:style-name="T2976"><text:s/></text:span><text:span text:style-name="T2977"><text:s/></text:span></text:p>
      <text:p text:style-name="P2978"><text:span text:style-name="T2979">職</text:span><text:span text:style-name="T2980">銜</text:span><text:span text:style-name="T2981"><text:s/>(</text:span><text:span text:style-name="T2982">Position</text:span><text:span text:style-name="T2983">)</text:span><text:span text:style-name="T2984">：</text:span><text:span text:style-name="T2985"><text:s text:c="24"/></text:span><text:span text:style-name="T2986"><text:s text:c="13"/></text:span></text:p>
      <text:p text:style-name="P2987"><text:span text:style-name="T2988">簽</text:span><text:span text:style-name="T2989">章</text:span><text:span text:style-name="T2990"><text:s/>(</text:span><text:span text:style-name="T2991">Signature</text:span><text:span text:style-name="T2992">)</text:span><text:span text:style-name="T2993">：</text:span><text:span text:style-name="T2994"><text:s text:c="23"/></text:span><text:span text:style-name="T2995"><text:s text:c="12"/></text:span><text:span text:style-name="T2996"><text:s/></text:span></text:p>
      <text:p text:style-name="P2997">*<text:s/>右方印鑑欄位僅適用於本國之被授權公司，並請加蓋公司大小章；若被授權公司並非本國籍，右方印鑑欄位可留白。</text:p>
      <text:p text:style-name="P2998">*<text:s/>The chop column on the right is only applicable to domestic Attorney-in-fact. Please stamp the company chop as well as the chop of legal representative on the right column. If the<text:s/>Attorney-in-fact is foreign<text:s/>company, the chop column on the right can be left blank.</text:p>
      <text:p text:style-name="P2999"/>
      <text:p text:style-name="P3000"><text:span text:style-name="T3001">2.</text:span><text:span text:style-name="T3002"><draw:custom-shape svg:x="5.29931in" svg:y="0.11458in" svg:width="1.48333in" svg:height="1.44583in" draw:z-index="251662848" draw:id="id6" draw:style-name="a7" draw:name="Rectangle 23" text:anchor-type="paragraph"><svg:title/><svg:desc/><text:p text:style-name="P3003"><text:s/>C</text:p><text:p text:style-name="P3004">印<text:s/>H</text:p><text:p text:style-name="P3005">信<text:s/>O</text:p><text:p text:style-name="P3006"><text:s text:c="2"/>P</text:p><text:p text:style-name="P3007"/><text:p text:style-name="P3008"><text:span text:style-name="T3009">（</text:span><text:span text:style-name="T3010">自然人</text:span><text:span text:style-name="T3011">I</text:span><text:span text:style-name="T3012">ndividual</text:span><text:span text:style-name="T3013">）</text:span></text:p><draw:enhanced-geometry draw:type="non-primitive" svg:viewBox="0 0 21600 21600" draw:enhanced-path="M 0 0 L 21600 0 21600 21600 0 21600 Z N"/></draw:custom-shape></text:span><text:span text:style-name="T3014">被授權人為自然人</text:span><text:span text:style-name="T3015"><text:s/>(I</text:span><text:span text:style-name="T3016">ndividual as the Attorney-in-fact</text:span><text:span text:style-name="T3017">)</text:span><text:span text:style-name="T3018">：</text:span></text:p>
      <text:p text:style-name="P3019"><text:span text:style-name="T3020">名</text:span><text:span text:style-name="T3021">稱</text:span><text:span text:style-name="T3022"><text:s/></text:span><text:span text:style-name="T3023">(Name)</text:span><text:span text:style-name="T3024">：</text:span><text:span text:style-name="T3025">　　　　　　　　　</text:span><text:span text:style-name="T3026"><text:s text:c="21"/></text:span></text:p>
      <text:p text:style-name="P3027"><text:span text:style-name="T3028">簽</text:span><text:span text:style-name="T3029">章</text:span><text:span text:style-name="T3030"><text:s/>(</text:span><text:span text:style-name="T3031">Signature</text:span><text:span text:style-name="T3032">)</text:span><text:span text:style-name="T3033">：</text:span><text:span text:style-name="T3034"><text:s text:c="23"/></text:span><text:span text:style-name="T3035"><text:s text:c="12"/></text:span><text:span text:style-name="T3036"><text:s/></text:span><text:span text:style-name="T3037"><text:s text:c="2"/></text:span></text:p>
      <text:p text:style-name="P3038"/>
      <text:p text:style-name="P3039"/>
      <text:p text:style-name="P3040">*<text:s/>右方印鑑欄位僅適用於本國之被授權人；若被授權人並非本國籍，右方印鑑欄位可留白。</text:p>
      <text:p text:style-name="P3041">*<text:s/>The chop column on the right is only applicable to domestic Attorney-in-fact. <text:s/>If the<text:s/>Attorney-in-fact is foreign, the chop column on the right can be left blank.</text:p>
      <text:p text:style-name="P3042"/>
      <text:p text:style-name="P3043"/>
      <text:p text:style-name="P3044"><text:span text:style-name="T3045">註：請將本授權書隨申請文件於申請時併同提出。</text:span></text:p>
      <text:p text:style-name="P3046">Note: Please submit this power of attorney along with the application documents at the time of application.</text:p>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text:span text:style-name="T3068">　</text:span><text:span text:style-name="T3069"><text:s text:c="3"/></text:span><text:span text:style-name="T3070">　年　　</text:span><text:span text:style-name="T3071"><text:s/></text:span><text:span text:style-name="T3072">　</text:span><text:span text:style-name="T3073"><text:s/></text:span><text:span text:style-name="T3074">　月　　</text:span><text:span text:style-name="T3075"><text:s text:c="2"/></text:span><text:span text:style-name="T3076">　　日</text:span></text:p>
      <text:p text:style-name="P3077">[YYYY/MM/DD]</text:p>
      <text:p text:style-name="P3078"/>
      <text:p text:style-name="P3079"/>
      <text:p text:style-name="P3080"/>
      <text:p text:style-name="P3081"><text:span text:style-name="T3082"><draw:frame draw:z-index="251654656" draw:id="id7" draw:style-name="a8" draw:name="Text Box 12" text:anchor-type="paragraph" svg:x="0in" svg:y="0.02361in" svg:width="1.125in" svg:height="0.5in" style:rel-width="scale" style:rel-height="scale"><draw:text-box><text:p text:style-name="P3083"><text:span text:style-name="T3084">文件</text:span><text:span text:style-name="T3085">4</text:span></text:p><text:p text:style-name="P3086"><text:span text:style-name="T3087">Document<text:s/></text:span><text:span text:style-name="T3088">4</text:span></text:p><text:p text:style-name="P3089"/></draw:text-box><svg:title/><svg:desc/></draw:frame></text:span></text:p>
      <text:p text:style-name="P3090"/>
      <text:p text:style-name="P3091"/>
      <text:p text:style-name="P3092"/>
      <text:p text:style-name="P3093"/>
      <text:p text:style-name="P3094"/>
      <text:p text:style-name="P3095"/>
      <text:p text:style-name="P3096"/>
      <text:p text:style-name="P3097"/>
      <text:p text:style-name="P3098"><text:span text:style-name="T3099">新制勞工退休基金</text:span><text:span text:style-name="T3100">1</text:span><text:span text:style-name="T3101">1</text:span><text:span text:style-name="T3102">5</text:span><text:span text:style-name="T3103">年度第</text:span><text:span text:style-name="T3104">1</text:span><text:span text:style-name="T3105">次國外委任投資契約範本</text:span></text:p>
      <text:p text:style-name="P3106">Template Investment Management Agreement for<text:s/></text:p>
      <text:p text:style-name="P3107">2026<text:s/>First Overseas Discretionary Investment of</text:p>
      <text:p text:style-name="P3108"><text:s/>Labor Pension Fund<text:s/></text:p>
      <text:p text:style-name="P3109"/>
      <text:p text:style-name="P3110"/>
      <text:p text:style-name="P3111">全球被動債券型</text:p>
      <text:p text:style-name="P3112"><text:span text:style-name="T3113"><text:s text:c="2"/></text:span><text:span text:style-name="T3114">Global<text:s/></text:span><text:span text:style-name="T3115">Passive<text:s/></text:span><text:span text:style-name="T3116">Fixed Income</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soft-page-break/>
      <text:p text:style-name="內文"><text:span text:style-name="T3132"><draw:frame draw:z-index="251672064" draw:id="id8" draw:style-name="a9" draw:name="Text Box 18" text:anchor-type="paragraph" svg:x="5.24792in" svg:y="0.03194in" svg:width="1.125in" svg:height="0.5in" style:rel-width="scale" style:rel-height="scale"><draw:text-box><text:p text:style-name="P3133"><text:span text:style-name="T3134">文件</text:span><text:span text:style-name="T3135">5</text:span></text:p><text:p text:style-name="P3136"><text:span text:style-name="T3137">Document<text:s/></text:span><text:span text:style-name="T3138">5</text:span></text:p><text:p text:style-name="P3139"/></draw:text-box><svg:title/><svg:desc/></draw:frame></text:span></text:p>
      <text:p text:style-name="P3140"/>
      <text:p text:style-name="P3141"/>
      <text:p text:style-name="P3142"/>
      <text:p text:style-name="P3143"/>
      <text:p text:style-name="P3144"/>
      <text:p text:style-name="P3145"/>
      <text:p text:style-name="P3146"/>
      <text:p text:style-name="P3147"/>
      <text:p text:style-name="P3148"/>
      <text:p text:style-name="P3149"><text:span text:style-name="T3150">國民年金保險基金</text:span><text:span text:style-name="T3151">115</text:span><text:span text:style-name="T3152">年度第</text:span><text:span text:style-name="T3153">1</text:span><text:span text:style-name="T3154">次國外委任投資契約範本</text:span></text:p>
      <text:p text:style-name="P3155">Template Investment Management Agreement for<text:s/></text:p>
      <text:p text:style-name="P3156">2026 First Overseas Discretionary Investment of<text:s/></text:p>
      <text:p text:style-name="P3157">National Pension Insurance Fund<text:s/></text:p>
      <text:p text:style-name="P3158"/>
      <text:p text:style-name="P3159"/>
      <text:p text:style-name="P3160">全球被動債券型</text:p>
      <text:p text:style-name="P3161"><text:span text:style-name="T3162">Global<text:s/></text:span><text:span text:style-name="T3163">Passive<text:s/></text:span><text:span text:style-name="T3164">Fixed Income</text:span></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soft-page-break/>
      <text:p text:style-name="P3182"><draw:frame draw:z-index="251651584" draw:id="id9" draw:style-name="a10" draw:name="Text Box 4" text:anchor-type="paragraph" svg:x="-0.125in" svg:y="-0.375in" svg:width="1.125in" svg:height="0.5in" style:rel-width="scale" style:rel-height="scale"><draw:text-box><text:p text:style-name="P3183">文件6</text:p><text:p text:style-name="P3184"><text:span text:style-name="T3185">Document<text:s/></text:span><text:span text:style-name="T3186">6</text:span></text:p></draw:text-box><svg:title/><svg:desc/></draw:frame>年<text:s text:c="4"/>月<text:s text:c="5"/>日</text:p>
      <text:p text:style-name="P3187"><text:span text:style-name="T3188">Date:</text:span></text:p>
      <table:table table:style-name="Table3189">
        <table:table-columns>
          <table:table-column table:style-name="TableColumn3190"/>
        </table:table-columns>
        <table:table-row table:style-name="TableRow3191">
          <table:table-cell table:style-name="TableCell3192">
            <text:p text:style-name="P3193"/>
            <text:p text:style-name="P3194"><text:span text:style-name="T3195">新制勞工退休基金</text:span><text:span text:style-name="T3196">及國民年金保險基金</text:span><text:span text:style-name="T3197">11</text:span><text:span text:style-name="T3198">5</text:span><text:span text:style-name="T3199">年度第</text:span><text:span text:style-name="T3200">1</text:span><text:span text:style-name="T3201">次國外委任投資計畫建議書之徵求書</text:span></text:p>
            <text:p text:style-name="P3202">“Request for Service Proposal for<text:s/>2026<text:s/>First<text:s/>Overseas Discretionary Investment of<text:s/>Labor Pension Fund<text:s/>and National Pension Insurance Fund”</text:p>
            <text:p text:style-name="P3203"/>
            <text:p text:style-name="P3204"><text:span text:style-name="T3205">公</text:span><text:span text:style-name="T3206">司</text:span><text:span text:style-name="T3207">名稱</text:span><text:span text:style-name="T3208">(</text:span><text:span text:style-name="T3209">申請業者名稱</text:span><text:span text:style-name="T3210">)</text:span><text:span text:style-name="T3211">　　　　　　　　　</text:span><text:span text:style-name="T3212"><text:s text:c="3"/></text:span></text:p>
            <text:p text:style-name="P3213"><text:span text:style-name="T3214">Company<text:s/></text:span><text:span text:style-name="T3215">name</text:span><text:span text:style-name="T3216"><text:s/></text:span><text:span text:style-name="T3217">(</text:span><text:span text:style-name="T3218">Applicant</text:span><text:span text:style-name="T3219">)</text:span><text:span text:style-name="T3220">　　　　　　　　　</text:span><text:span text:style-name="T3221"><text:s text:c="2"/></text:span></text:p>
            <text:p text:style-name="P3222"/>
            <text:p text:style-name="P3223"><text:span text:style-name="T3224"><text:s text:c="7"/></text:span><text:span text:style-name="T3225">委</text:span><text:span text:style-name="T3226">任</text:span><text:span text:style-name="T3227">類</text:span><text:span text:style-name="T3228">型</text:span><text:span text:style-name="T3229">:</text:span><text:span text:style-name="T3230"><text:s text:c="3"/></text:span><text:span text:style-name="T3231">全球被動</text:span><text:span text:style-name="T3232">債券</text:span><text:span text:style-name="T3233">型</text:span><text:span text:style-name="T3234"><text:s/></text:span></text:p>
            <text:p text:style-name="P3235"><text:span text:style-name="T3236">Mandate<text:s/></text:span><text:span text:style-name="T3237">type</text:span><text:span text:style-name="T3238">:</text:span><text:s/><text:span text:style-name="T3239"><text:s/></text:span><text:span text:style-name="T3240">Global<text:s/></text:span><text:span text:style-name="T3241">Passive<text:s/></text:span><text:span text:style-name="T3242">Fixed Income</text:span><text:span text:style-name="T3243"><text:s/></text:span></text:p>
            <text:p text:style-name="P3244"><text:span text:style-name="T3245"><text:s text:c="6"/></text:span></text:p>
            <text:p text:style-name="P3246"><text:span text:style-name="T3247"><text:s text:c="14"/></text:span><text:span text:style-name="T3248"><text:s/></text:span></text:p>
            <text:p text:style-name="P3249"/>
            <text:p text:style-name="P3250"/>
          </table:table-cell>
        </table:table-row>
      </table:table>
      <text:p text:style-name="P3251"><text:s text:c="16"/><text:tab/><text:tab/><text:tab/><text:tab/><text:tab/><text:tab/><text:tab/><text:tab/><text:tab/><text:tab/><text:tab/><text:tab/><text:tab/><text:tab/></text:p>
      <text:soft-page-break/>
      <text:p text:style-name="P3252"><text:span text:style-name="T3256"><draw:custom-shape svg:x="0.15833in" svg:y="0.02222in" svg:width="1.125in" svg:height="0.53542in" draw:z-index="251656704" draw:id="id10" draw:style-name="a11" draw:name="Rectangle 14" text:anchor-type="paragraph"><svg:title/><svg:desc/><text:p text:style-name="P3257">文件7</text:p><text:p text:style-name="P3258">Document<text:s/>7</text:p><text:p text:style-name="內文"/><draw:enhanced-geometry draw:type="non-primitive" svg:viewBox="0 0 21600 21600" draw:enhanced-path="M 0 0 L 21600 0 21600 21600 0 21600 Z N"/></draw:custom-shape></text:span></text:p>
      <text:p text:style-name="P3259"><text:span text:style-name="T3260"><draw:frame draw:z-index="251659776" draw:id="id11" draw:style-name="a12" draw:name="Text Box 17" text:anchor-type="paragraph" svg:x="0.78056in" svg:y="5.37361in" svg:width="8in" svg:height="0.91667in" style:rel-width="scale" style:rel-height="scale"><draw:text-box><text:p text:style-name="P3261">台北市中正區100羅斯福路一段6號10樓（標封）</text:p><text:p text:style-name="P3262">10F., No.6, Sec. 1, Roosevelt Rd., Zhongzheng Dist., Taipei City 100, Taiwan (R.O.C.)</text:p></draw:text-box><svg:title/><svg:desc/></draw:frame></text:span><text:span text:style-name="T3263"><draw:frame draw:z-index="251658752" draw:id="id12" draw:style-name="a13" draw:name="Text Box 16" text:anchor-type="paragraph" svg:x="0in" svg:y="0.27014in" svg:width="10.34236in" svg:height="5.75in" style:rel-width="scale" style:rel-height="scale"><draw:text-box><text:p text:style-name="P3264"><text:span text:style-name="T3265">標案名稱</text:span><text:span text:style-name="T3266">:</text:span><text:span text:style-name="T3267">「勞動基金運用局辦理</text:span><text:span text:style-name="T3268">新制勞工退休基金及國民年金保險基金</text:span><text:span text:style-name="T3269">115</text:span><text:span text:style-name="T3270">年度</text:span><text:span text:style-name="T3271">第</text:span><text:span text:style-name="T3272">1</text:span><text:span text:style-name="T3273">次</text:span><text:span text:style-name="T3274">國</text:span><text:span text:style-name="T3275">外委任投資公開徵求受託機構</text:span><text:span text:style-name="T3276">」評選</text:span><text:span text:style-name="T3277">案</text:span></text:p><text:p text:style-name="P3278"><text:span text:style-name="T3279">Name of Bidding Project:</text:span><text:span text:style-name="T3280"><text:s/></text:span><text:span text:style-name="T3281">Selection</text:span><text:span text:style-name="T3282"><text:s/>by<text:s/></text:span><text:span text:style-name="T3283">Bureau of Labor Funds</text:span><text:span text:style-name="T3284">, Ministry of Labor<text:s/></text:span><text:span text:style-name="T3285">of Investment Manager f</text:span><text:span text:style-name="T3286">or<text:s/></text:span><text:span text:style-name="T3287">2026 First</text:span><text:span text:style-name="T3288"><text:s/></text:span><text:span text:style-name="T3289">Overseas<text:s/></text:span><text:span text:style-name="T3290">Discretionary<text:s/></text:span><text:span text:style-name="T3291">Investment of<text:s/></text:span><text:span text:style-name="T3292">Labor Pension Fund and National Pension Insurance Fund</text:span></text:p><text:p text:style-name="P3293"><text:span text:style-name="T3294">申</text:span><text:span text:style-name="T3295"><text:s/></text:span><text:span text:style-name="T3296">請</text:span><text:span text:style-name="T3297"><text:s/></text:span><text:span text:style-name="T3298">類</text:span><text:span text:style-name="T3299"><text:s/></text:span><text:span text:style-name="T3300">型：</text:span><text:span text:style-name="T3301">全球被動債券型</text:span><text:span text:style-name="T3302">(</text:span><text:span text:style-name="T3303">新制勞工退休基金、國民年金保險基金</text:span><text:span text:style-name="T3304">)<text:s/></text:span><text:span text:style-name="T3305"><text:s text:c="31"/></text:span></text:p><text:p text:style-name="P3306"><text:span text:style-name="T3307">Mandate Type:<text:s/></text:span><text:span text:style-name="T3308">Global<text:s/></text:span><text:span text:style-name="T3309">Passive Fixed Income</text:span><text:span text:style-name="T3310"><text:s/></text:span><text:span text:style-name="T3311">(</text:span><text:span text:style-name="T3312">Labor Pension Fund and National Pension Insurance Fund)</text:span></text:p><text:p text:style-name="P3313"/><table:table table:style-name="Table3314"><table:table-columns><table:table-column table:style-name="TableColumn3315"/><table:table-column table:style-name="TableColumn3316"/><table:table-column table:style-name="TableColumn3317"/></table:table-columns><table:table-row table:style-name="TableRow3318"><table:table-cell table:style-name="TableCell3319" table:number-columns-spanned="3"><text:p text:style-name="P3320"><text:span text:style-name="T3321">申請業者名稱</text:span><text:span text:style-name="T3322">(</text:span><text:span text:style-name="T3323">Company<text:s/></text:span><text:span text:style-name="T3324">Name of Applicant</text:span><text:span text:style-name="T3325">)</text:span><text:span text:style-name="T3326">：</text:span><text:span text:style-name="T3327"><text:s/></text:span><text:span text:style-name="T3328"><text:s text:c="42"/></text:span></text:p></table:table-cell><table:covered-table-cell/><table:covered-table-cell/></table:table-row><table:table-row table:style-name="TableRow3329"><table:table-cell table:style-name="TableCell3330" table:number-columns-spanned="3"><text:p text:style-name="P3331"><text:span text:style-name="T3332">申請業者</text:span><text:span text:style-name="T3333">地址</text:span><text:span text:style-name="T3334">(</text:span><text:span text:style-name="T3335">Address</text:span><text:span text:style-name="T3336"><text:s/>of Applicant:</text:span><text:span text:style-name="T3337">)</text:span><text:span text:style-name="T3338">：</text:span><text:span text:style-name="T3339"><text:s text:c="48"/></text:span></text:p></table:table-cell><table:covered-table-cell/><table:covered-table-cell/></table:table-row><table:table-row table:style-name="TableRow3340"><table:table-cell table:style-name="TableCell3341"><text:p text:style-name="P3342"/></table:table-cell><table:table-cell table:style-name="TableCell3343"><text:p text:style-name="P3344">聯絡人(1)</text:p><text:p text:style-name="P3345"><text:span text:style-name="T3346">Contact (1)</text:span></text:p></table:table-cell><table:table-cell table:style-name="TableCell3347"><text:p text:style-name="P3348">在臺灣聯絡人(2)</text:p><text:p text:style-name="P3349"><text:span text:style-name="T3350">Contact (2)</text:span><text:span text:style-name="T3351">- Local contact in Taiwan</text:span></text:p></table:table-cell></table:table-row><table:table-row table:style-name="TableRow3352"><table:table-cell table:style-name="TableCell3353"><text:p text:style-name="P3354"><text:span text:style-name="T3355">姓名</text:span><text:span text:style-name="T3356"><text:s/></text:span><text:span text:style-name="T3357">(Name</text:span><text:span text:style-name="T3358">)</text:span><text:span text:style-name="T3359">：</text:span></text:p></table:table-cell><table:table-cell table:style-name="TableCell3360"><text:p text:style-name="P3361"/></table:table-cell><table:table-cell table:style-name="TableCell3362"><text:p text:style-name="P3363"/></table:table-cell></table:table-row><table:table-row table:style-name="TableRow3364"><table:table-cell table:style-name="TableCell3365"><text:p text:style-name="P3366"><text:span text:style-name="T3367">電話：</text:span><text:span text:style-name="T3368">（請盡量提供免付費電話）</text:span></text:p><text:p text:style-name="內文"><text:span text:style-name="T3369">(</text:span><text:span text:style-name="T3370">Tel</text:span><text:span text:style-name="T3371">.,<text:s/></text:span><text:span text:style-name="T3372">toll-free tel</text:span><text:span text:style-name="T3373">.</text:span><text:span text:style-name="T3374"><text:s/>is preferable)</text:span></text:p></table:table-cell><table:table-cell table:style-name="TableCell3375"><text:p text:style-name="P3376"/></table:table-cell><table:table-cell table:style-name="TableCell3377"><text:p text:style-name="P3378"/></table:table-cell></table:table-row><table:table-row table:style-name="TableRow3379"><table:table-cell table:style-name="TableCell3380"><text:p text:style-name="P3381"><text:span text:style-name="T3382">行動電話</text:span><text:span text:style-name="T3383"><text:s/></text:span><text:span text:style-name="T3384">(</text:span><text:span text:style-name="T3385">Cell Phone</text:span><text:span text:style-name="T3386">)</text:span><text:span text:style-name="T3387">：</text:span></text:p></table:table-cell><table:table-cell table:style-name="TableCell3388"><text:p text:style-name="P3389"/></table:table-cell><table:table-cell table:style-name="TableCell3390"><text:p text:style-name="P3391"/></table:table-cell></table:table-row><table:table-row table:style-name="TableRow3392"><table:table-cell table:style-name="TableCell3393"><text:p text:style-name="P3394"><text:span text:style-name="T3395">電子郵件</text:span><text:span text:style-name="T3396"><text:s/></text:span><text:span text:style-name="T3397">(</text:span><text:span text:style-name="T3398">E</text:span><text:span text:style-name="T3399">-</text:span><text:span text:style-name="T3400">mail</text:span><text:span text:style-name="T3401">)</text:span><text:span text:style-name="T3402">：</text:span></text:p></table:table-cell><table:table-cell table:style-name="TableCell3403"><text:p text:style-name="P3404"/></table:table-cell><table:table-cell table:style-name="TableCell3405"><text:p text:style-name="P3406"/></table:table-cell></table:table-row></table:table><text:p text:style-name="P3407"/></draw:text-box><svg:title/><svg:desc/></draw:frame></text:span><text:span text:style-name="T3408"><draw:frame draw:z-index="251655680" draw:id="id13" draw:style-name="a14" draw:name="Text Box 13" text:anchor-type="paragraph" svg:x="7.75in" svg:y="-0.375in" svg:width="1.37292in" svg:height="0.69653in" style:rel-width="scale" style:rel-height="scale"><draw:text-box><text:p text:style-name="P3409"><text:span text:style-name="T3410">掛</text:span><text:span text:style-name="T3411">號</text:span></text:p><text:p text:style-name="P3412">Registered Mail</text:p></draw:text-box><svg:title/><svg:desc/></draw:frame></text:span><text:span text:style-name="T3413"><text:s text:c="16"/></text:span><text:span text:style-name="T3414">標封</text:span><text:span text:style-name="T3415">(Bid Seal)</text:span></text:p>
      <text:soft-page-break/>
      <text:p text:style-name="P3416"><text:span text:style-name="T3420"><draw:frame draw:z-index="251657728" draw:id="id14" draw:style-name="a15" draw:name="Text Box 15" text:anchor-type="paragraph" svg:x="5.37639in" svg:y="-0.03403in" svg:width="1.25in" svg:height="0.5in" style:rel-width="scale" style:rel-height="scale"><draw:text-box><text:p text:style-name="P3421"><text:span text:style-name="T3422">文件</text:span><text:span text:style-name="T3423">8</text:span></text:p><text:p text:style-name="P3424">Document<text:s/>8</text:p><text:p text:style-name="P3425"/></draw:text-box><svg:title/><svg:desc/></draw:frame></text:span></text:p>
      <text:p text:style-name="P3426"><text:span text:style-name="T3427">申</text:span><text:span text:style-name="T3428">　</text:span><text:span text:style-name="T3429">請</text:span><text:span text:style-name="T3430">　</text:span><text:span text:style-name="T3431">業</text:span><text:span text:style-name="T3432">　</text:span><text:span text:style-name="T3433">者</text:span><text:span text:style-name="T3434">　</text:span><text:span text:style-name="T3435">聲</text:span><text:span text:style-name="T3436">　</text:span><text:span text:style-name="T3437">明</text:span><text:span text:style-name="T3438">　書</text:span></text:p>
      <text:p text:style-name="P3439">Affidavit<text:s/>of Applicant</text:p>
      <text:p text:style-name="P3440"/>
      <text:p text:style-name="P3441"/>
      <text:p text:style-name="P3442"><text:span text:style-name="T3443">立</text:span><text:span text:style-name="T3444">聲明</text:span><text:span text:style-name="T3445">書人</text:span><text:span text:style-name="T3446">　　　　　　　　　　</text:span><text:span text:style-name="T3447">茲依照</text:span><text:span text:style-name="T3448">貴</text:span><text:span text:style-name="T3449">局</text:span><text:span text:style-name="T3450">1</text:span><text:span text:style-name="T3451">1</text:span><text:span text:style-name="T3452">5</text:span><text:span text:style-name="T3453">年</text:span><text:span text:style-name="T3454">3</text:span><text:span text:style-name="T3455">月</text:span><text:span text:style-name="T3456">1</text:span><text:span text:style-name="T3457">1</text:span><text:span text:style-name="T3458">日</text:span><text:span text:style-name="T3459">公告之「</text:span><text:span text:style-name="T3460">勞動部</text:span><text:span text:style-name="T3461">勞動基金運用局辦理</text:span><text:span text:style-name="T3462">新制勞工退休基金</text:span><text:span text:style-name="T3463">及國民年金保險基金</text:span><text:span text:style-name="T3464">11</text:span><text:span text:style-name="T3465">5</text:span><text:span text:style-name="T3466">年度第</text:span><text:span text:style-name="T3467">1</text:span><text:span text:style-name="T3468">次國外委任投資公開徵求受託機構申請須知</text:span><text:span text:style-name="T3469">」（以下簡稱「申請須知」），申請參與「</text:span><text:span text:style-name="T3470">勞動部</text:span><text:span text:style-name="T3471">勞動基金運用局</text:span><text:span text:style-name="T3472">新制勞工退休基金</text:span><text:span text:style-name="T3473">及國民年金保險基金</text:span><text:span text:style-name="T3474">1</text:span><text:span text:style-name="T3475">1</text:span><text:span text:style-name="T3476">5</text:span><text:span text:style-name="T3477">年度第</text:span><text:span text:style-name="T3478">1</text:span><text:span text:style-name="T3479">次國外委任投資公開徵求受託機構」</text:span><text:span text:style-name="T3480">委</text:span><text:span text:style-name="T3481">任</text:span><text:span text:style-name="T3482">全球被動</text:span><text:span text:style-name="T3483">債券</text:span><text:span text:style-name="T3484">型</text:span><text:span text:style-name="T3485">之評選</text:span></text:p>
      <text:p text:style-name="P3486"><text:span text:style-name="T3487"><text:s text:c="5"/></text:span><text:span text:style-name="T3488">The applicant</text:span><text:span text:style-name="T3489">　　　　　　　　　　</text:span><text:span text:style-name="T3490">files th</text:span><text:span text:style-name="T3491">e</text:span><text:span text:style-name="T3492"><text:s/>application in accordance with the “Application Guidelines for the Selection by<text:s/></text:span><text:span text:style-name="T3493">Bureau of Labor Funds</text:span><text:span text:style-name="T3494">, Ministry of Labor</text:span><text:span text:style-name="T3495"><text:s/></text:span><text:span text:style-name="T3496">of Investment Manager for<text:s/></text:span><text:span text:style-name="T3497">202</text:span><text:span text:style-name="T3498">6</text:span><text:span text:style-name="T3499"><text:s/></text:span><text:span text:style-name="T3500">First</text:span><text:span text:style-name="T3501"><text:s/>Overseas Discretionary Investment of</text:span><text:span text:style-name="T3502"><text:s/></text:span><text:span text:style-name="T3503">Labor Pension Fund</text:span><text:span text:style-name="T3504"><text:s/>and National Pension Insurance Fund</text:span><text:span text:style-name="T3505">” (the “Application Guidelines”) announced on<text:s/></text:span><text:span text:style-name="T3506">Ma</text:span><text:span text:style-name="T3507">rch</text:span><text:span text:style-name="T3508"><text:s/></text:span><text:span text:style-name="T3509">1</text:span><text:span text:style-name="T3510">1</text:span><text:span text:style-name="T3511">,<text:s/></text:span><text:span text:style-name="T3512">20</text:span><text:span text:style-name="T3513">2</text:span><text:span text:style-name="T3514">6</text:span><text:span text:style-name="T3515"><text:s/></text:span><text:span text:style-name="T3516">by the<text:s/></text:span><text:span text:style-name="T3517">Bureau of Labor Funds</text:span><text:span text:style-name="T3518">, Ministry of Labor</text:span><text:span text:style-name="T3519"><text:s/>(the “</text:span><text:span text:style-name="T3520">Bureau</text:span><text:span text:style-name="T3521">”)</text:span><text:span text:style-name="T3522"><text:s/></text:span><text:span text:style-name="T3523">to participate in the selection<text:s/></text:span><text:span text:style-name="T3524">of</text:span><text:span text:style-name="T3525"><text:s/></text:span><text:span text:style-name="T3526">Global<text:s/></text:span><text:span text:style-name="T3527">Passive<text:s/></text:span><text:span text:style-name="T3528">Fixed Income<text:s/></text:span><text:span text:style-name="T3529">Mandate</text:span><text:span text:style-name="T3530"><text:s/>type investment manager for “</text:span><text:span text:style-name="T3531">202</text:span><text:span text:style-name="T3532">6</text:span><text:span text:style-name="T3533"><text:s/></text:span><text:span text:style-name="T3534">First</text:span><text:span text:style-name="T3535"><text:s/></text:span><text:span text:style-name="T3536">Overseas Discretionary Investment of<text:s/></text:span><text:span text:style-name="T3537">Labor Pension Fund</text:span><text:span text:style-name="T3538"><text:s/>and National Pension Insurance Fund</text:span><text:span text:style-name="T3539">”.</text:span><text:s/><text:s/></text:p>
      <text:p text:style-name="P3540"><text:span text:style-name="T3541">申請須知中規定下列</text:span><text:span text:style-name="T3542">（</text:span><text:span text:style-name="T3543">1</text:span><text:span text:style-name="T3544">）</text:span><text:span text:style-name="T3545">至</text:span><text:span text:style-name="T3546">（</text:span><text:span text:style-name="T3547">4</text:span><text:span text:style-name="T3548">）</text:span><text:span text:style-name="T3549">項申請文件</text:span><text:span text:style-name="T3550">於申請時</text:span><text:span text:style-name="T3551">得</text:span><text:span text:style-name="T3552">由業者以</text:span><text:span text:style-name="T3553">出具聲明書</text:span><text:span text:style-name="T3554">替</text:span><text:span text:style-name="T3555">代之</text:span><text:span text:style-name="T3556">；惟經</text:span><text:span text:style-name="T3557">貴</text:span><text:span text:style-name="T3558">局</text:span><text:span text:style-name="T3559">評選取得簡報審查資格之業者於簡報審查前</text:span><text:span text:style-name="T3560">3</text:span><text:span text:style-name="T3561">個營業</text:span><text:span text:style-name="T3562">日</text:span><text:span text:style-name="T3563">，應</text:span><text:span text:style-name="T3564">出具經</text:span><text:span text:style-name="T3565">認證</text:span><text:span text:style-name="T3566">之相關證明文件</text:span><text:span text:style-name="T3567">，並將認證文件送交</text:span><text:span text:style-name="T3568">貴</text:span><text:span text:style-name="T3569">局</text:span><text:span text:style-name="T3570">。</text:span><text:span text:style-name="T3571">如因其他不可抗力因素致公證認證程序無法完成</text:span><text:span text:style-name="T3572">，需先提交已完成部分，完整</text:span><text:span text:style-name="T3573">文件最遲須於簽約前</text:span><text:span text:style-name="T3574">3</text:span><text:span text:style-name="T3575">個營業日繳交，</text:span><text:span text:style-name="T3576">未能提供認證或資料不符</text:span><text:span text:style-name="T3577">貴局</text:span><text:span text:style-name="T3578">之規定，即喪失簽約資格</text:span><text:span text:style-name="T3579">：</text:span></text:p>
      <text:p text:style-name="P3580"><text:span text:style-name="T3581">According to the Application<text:s/></text:span><text:span text:style-name="T3582">Guideline</text:span><text:span text:style-name="T3583">s, the applicant may issue an affidavit in<text:s/></text:span><text:span text:style-name="T3584">lieu</text:span><text:span text:style-name="T3585"><text:s/>of any of application d</text:span><text:span text:style-name="T3586">ocuments (</text:span><text:span text:style-name="T3587">1</text:span><text:span text:style-name="T3588">) to (</text:span><text:span text:style-name="T3589">4</text:span><text:span text:style-name="T3590">)<text:s/></text:span><text:span text:style-name="T3591">listed below<text:s/></text:span><text:span text:style-name="T3592">upon application.<text:s/></text:span><text:span text:style-name="T3593">Issuing of legalized d</text:span><text:span text:style-name="T3594">ocuments (</text:span><text:span text:style-name="T3595">1</text:span><text:span text:style-name="T3596">) to (</text:span><text:span text:style-name="T3597">4</text:span><text:span text:style-name="T3598">) is not required upon application; however, if the<text:s/></text:span><text:span text:style-name="T3599">applicant</text:span><text:span text:style-name="T3600"><text:s/></text:span><text:span text:style-name="T3601">is selected by<text:s/></text:span><text:span text:style-name="T3602">the Bureau</text:span><text:span text:style-name="T3603"><text:s/>to be qualified for presentation examination,<text:s/></text:span><text:span text:style-name="T3604">such legalized application d</text:span><text:span text:style-name="T3605">ocuments shall be<text:s/></text:span><text:span text:style-name="T3606">issued</text:span><text:span text:style-name="T3607"><text:s/>three<text:s/></text:span><text:span text:style-name="T3608">business<text:s/></text:span><text:span text:style-name="T3609">days before the presentation examination and submitted to<text:s/></text:span><text:span text:style-name="T3610">the Bureau</text:span><text:span text:style-name="T3611">.<text:s/></text:span><text:span text:style-name="T3612">Considering of any other force majeure reasons, the applicant may not complete all notarization or legalization processes</text:span><text:span text:style-name="T3613"><text:s/></text:span><text:span text:style-name="T3614">but shall provide the available documents prior to presentation examination. The applicant still have to finish the process and provide the qualified documents for 3 business days prior to signing the contract.</text:span><text:span text:style-name="T3615"><text:s/>I</text:span><text:span text:style-name="T3616">f the legalization is not obtained or the materials do not meet the requirement of the Bureau, the qualification for signing the contract will be revoked</text:span><text:span text:style-name="T3617">:</text:span></text:p>
      <text:soft-page-break/>
      <text:p text:style-name="P3618"><text:span text:style-name="T3619">(</text:span><text:span text:style-name="T3620">1</text:span><text:span text:style-name="T3621">)</text:span><text:span text:style-name="T3622">合法之登記證照影本</text:span><text:span text:style-name="T3623">1</text:span><text:span text:style-name="T3624">份，出具之合法登記證照影本上，若無法判別已成立</text:span><text:span text:style-name="T3625">3</text:span><text:span text:style-name="T3626">年以上</text:span><text:span text:style-name="T3627">及</text:span><text:span text:style-name="T3628">無足資佐證為資產管理機構之文字，應提供其他足資佐證之資料。</text:span></text:p>
      <text:p text:style-name="P3629">(1) A copy of the applicable certificate of incorporation and, if such certificate cannot show that the applicant has established for more than three years<text:s/>and<text:s/>does not contain description that can prove the applicant as an asset management institution, other documents that can prove this.<text:s/></text:p>
      <text:p text:style-name="P3630"><text:span text:style-name="T3631">(</text:span><text:span text:style-name="T3632">2</text:span><text:span text:style-name="T3633">)</text:span><text:span text:style-name="T3634">全球</text:span><text:span text:style-name="T3635">管理</text:span><text:span text:style-name="T3636">資產市值之證明文件</text:span><text:span text:style-name="T3637">1</text:span><text:span text:style-name="T3638">份。</text:span></text:p>
      <text:p text:style-name="P3639">(2) One copy of certificate for the market value of assets under management, on a global basis.</text:p>
      <text:p text:style-name="P3640"><text:span text:style-name="T3641">(</text:span><text:span text:style-name="T3642">3</text:span><text:span text:style-name="T3643">)</text:span><text:span text:style-name="T3644">提議產品</text:span><text:span text:style-name="T3645">集合</text:span><text:span text:style-name="T3646">最近</text:span><text:span text:style-name="T3647">3</text:span><text:span text:style-name="T3648">年以美元</text:span><text:span text:style-name="T3649">或其他貨幣</text:span><text:span text:style-name="T3650">計算之累計毛投資報酬率之</text:span><text:span text:style-name="T3651">證明</text:span><text:span text:style-name="T3652">文件</text:span><text:span text:style-name="T3653">1</text:span><text:span text:style-name="T3654">份。</text:span></text:p>
      <text:p text:style-name="P3655">(3) One copy of certificate<text:s/>of<text:s/>the cumulative gross rate of return of the<text:s/>proposed product<text:s/>composite<text:s/>calculated in US dollars<text:s/>or other currencies<text:s/>for the past three years.</text:p>
      <text:p text:style-name="P3656"><text:span text:style-name="T3657">(</text:span><text:span text:style-name="T3658">4</text:span><text:span text:style-name="T3659">)</text:span><text:span text:style-name="T3660"><text:s/></text:span><text:span text:style-name="T3661">提議產品</text:span><text:span text:style-name="T3662">投資績效之衡量與表達符合</text:span><text:span text:style-name="T3663">CFA Institute</text:span><text:span text:style-name="T3664">所訂</text:span><text:span text:style-name="T3665">GIPS</text:span><text:span text:style-name="T3666">或其他國家主管機關認可之標準，申請時請提供相關</text:span><text:span text:style-name="T3667">證明文件</text:span><text:span text:style-name="T3668">1</text:span><text:span text:style-name="T3669">份。</text:span><text:span text:style-name="T3670">若採其他相當標準，證明文件須由當地金融主管機關、資產管理公司公會、會計師事務所或</text:span><text:span text:style-name="T3671">GIPS</text:span><text:span text:style-name="T3672">驗證機構發出</text:span><text:span text:style-name="T3673">。</text:span></text:p>
      <text:p text:style-name="P3674"><text:span text:style-name="T3675">(</text:span><text:span text:style-name="T3676">4</text:span><text:span text:style-name="T3677">)<text:s/></text:span><text:span text:style-name="T3678">One copy of certificate that the evaluation and expression of the proposed product investment performance is in line with the requirements of GIPS as provided by CFA Institute</text:span><text:s/><text:span text:style-name="T3679">or the<text:s/></text:span><text:span text:style-name="T3680">other<text:s/></text:span><text:span text:style-name="T3681">standards approved by national competent authorities .</text:span><text:span text:style-name="T3682"><text:s/></text:span><text:span text:style-name="T3683">If the</text:span><text:span text:style-name="T3684"><text:s/></text:span><text:span text:style-name="T3685">equivalent standards</text:span><text:span text:style-name="T3686"><text:s/></text:span><text:span text:style-name="T3687">are adopted, the certificate of equivalence of GIPS requirements shall be issued by local financial authority, asset management association, accounting firms or GIPS verifiers</text:span><text:span text:style-name="T3688">.</text:span></text:p>
      <text:p text:style-name="P3689"><text:span text:style-name="T3690">立聲明書人謹依申請須知之規定</text:span><text:span text:style-name="T3691">，</text:span><text:span text:style-name="T3692">於申請時以出具本聲明書代替以上</text:span><text:span text:style-name="T3693">第</text:span><text:span text:style-name="T3694">　　</text:span><text:span text:style-name="T3695"><text:s text:c="3"/></text:span><text:span text:style-name="T3696">　</text:span><text:span text:style-name="T3697">項申請文件之交付，並承諾若</text:span><text:span text:style-name="T3698">經</text:span><text:span text:style-name="T3699">貴</text:span><text:span text:style-name="T3700">局</text:span><text:span text:style-name="T3701">評選取得簡報審查資格</text:span><text:span text:style-name="T3702">，立聲明書人將</text:span><text:span text:style-name="T3703">於簡報審查前</text:span><text:span text:style-name="T3704">3</text:span><text:span text:style-name="T3705">日</text:span><text:span text:style-name="T3706">出具經</text:span><text:span text:style-name="T3707">認證</text:span><text:span text:style-name="T3708">之相關證明文件</text:span><text:span text:style-name="T3709">，並將認證文件送交</text:span><text:span text:style-name="T3710">貴局</text:span><text:span text:style-name="T3711">，如未能提供認證或資料不符</text:span><text:span text:style-name="T3712">貴局</text:span><text:span text:style-name="T3713">之規定，</text:span><text:span text:style-name="T3714">立聲明</text:span><text:span text:style-name="T3715">書人同意逕依申請須知之規定辦理。</text:span></text:p>
      <text:p text:style-name="P3716"><text:span text:style-name="T3717">The applicant</text:span><text:span text:style-name="T3718"><text:s/></text:span><text:span text:style-name="T3719">hereby<text:s/></text:span><text:span text:style-name="T3720">issues this Affidavit in<text:s/></text:span><text:span text:style-name="T3721">lieu</text:span><text:span text:style-name="T3722"><text:s/>of the above application d</text:span><text:span text:style-name="T3723">ocuments</text:span><text:span text:style-name="T3724"><text:s text:c="5"/></text:span><text:span text:style-name="T3725"><text:s/></text:span><text:span text:style-name="T3726">in accordance with the Application<text:s/></text:span><text:span text:style-name="T3727">Guideline</text:span><text:span text:style-name="T3728">s and undertakes to deliver<text:s/></text:span><text:span text:style-name="T3729">to<text:s/></text:span><text:span text:style-name="T3730">the Bureau</text:span><text:span text:style-name="T3731"><text:s/>such legalized application d</text:span><text:span text:style-name="T3732">ocuments three days before the presentation examination if<text:s/></text:span><text:span text:style-name="T3733">the applicant is</text:span><text:span text:style-name="T3734"><text:s/>selected by<text:s/></text:span><text:span text:style-name="T3735">the Bureau</text:span><text:span text:style-name="T3736"><text:s/>to be qualified for presentation examination; if the legalization is not obtained or the materials do not meet the requirement of<text:s/></text:span><text:span text:style-name="T3737">the Bureau</text:span><text:span text:style-name="T3738">, the<text:s/></text:span><text:span text:style-name="T3739">applicant agrees to accept the<text:s/></text:span><text:span text:style-name="T3740">consequences set forth<text:s/></text:span><text:span text:style-name="T3741">in the Application Guidelines</text:span><text:span text:style-name="T3742">.</text:span></text:p>
      <text:p text:style-name="P3743"/>
      <text:p text:style-name="P3744"/>
      <text:p text:style-name="P3745"/>
      <text:p text:style-name="P3746"/>
      <text:p text:style-name="P3747"/>
      <text:p text:style-name="P3748"/>
      <text:p text:style-name="P3749"><text:span text:style-name="T3750">此　致</text:span></text:p>
      <text:p text:style-name="P3751">To</text:p>
      <text:p text:style-name="P3752"/>
      <text:p text:style-name="P3753"><text:span text:style-name="T3754">勞動部</text:span><text:span text:style-name="T3755">勞</text:span><text:span text:style-name="T3756">動基金運用局</text:span></text:p>
      <text:p text:style-name="P3757">Bureau of Labor Funds, Ministry of Labor</text:p>
      <text:p text:style-name="P3758"/>
      <text:p text:style-name="P3759"/>
      <text:p text:style-name="P3760"><text:span text:style-name="T3761">申請業者名稱</text:span><text:span text:style-name="T3762"><text:s/>(Name)</text:span><text:span text:style-name="T3763">：</text:span><text:span text:style-name="T3764"><text:s text:c="94"/></text:span></text:p>
      <text:p text:style-name="P3765"><text:span text:style-name="T3766">登記證照號碼</text:span><text:span text:style-name="T3767"><text:s/>(Series number of registration certificate)</text:span><text:span text:style-name="T3768">：</text:span><text:span text:style-name="T3769"><text:s text:c="50"/></text:span><text:span text:style-name="T3770">申請人或代表人</text:span><text:span text:style-name="T3771">(Responsible person or legal representative)</text:span><text:span text:style-name="T3772">：</text:span><text:span text:style-name="T3773"><text:s text:c="28"/></text:span></text:p>
      <text:p text:style-name="P3774"><text:span text:style-name="T3775">職銜（</text:span><text:span text:style-name="T3776">Position</text:span><text:span text:style-name="T3777">）：</text:span><text:span text:style-name="T3778"><text:s text:c="41"/></text:span></text:p>
      <text:p text:style-name="P3779"><text:span text:style-name="T3780">簽章</text:span><text:span text:style-name="T3781"><text:s/>(Signatory or seal)</text:span><text:span text:style-name="T3782">：</text:span><text:span text:style-name="T3783"><text:s text:c="38"/></text:span></text:p>
      <text:p text:style-name="P3784"><text:span text:style-name="T3785">機構地址</text:span><text:span text:style-name="T3786">(Address)</text:span><text:span text:style-name="T3787">：</text:span><text:span text:style-name="T3788"><text:s text:c="41"/></text:span></text:p>
      <text:p text:style-name="P3789"/>
      <text:p text:style-name="P3790"><text:span text:style-name="T3791">　</text:span><text:span text:style-name="T3792"><text:s text:c="3"/></text:span><text:span text:style-name="T3793">　年　　</text:span><text:span text:style-name="T3794"><text:s/></text:span><text:span text:style-name="T3795">　</text:span><text:span text:style-name="T3796"><text:s/></text:span><text:span text:style-name="T3797">　月　　</text:span><text:span text:style-name="T3798"><text:s text:c="2"/></text:span><text:span text:style-name="T3799">　　日</text:span></text:p>
      <text:p text:style-name="P3800">[YYYY/MM/DD]</text:p>
      <text:soft-page-break/>
      <text:p text:style-name="P3801"><text:span text:style-name="T3802"><draw:frame draw:z-index="251665920" draw:id="id15" draw:style-name="a16" draw:name="Text Box 27" text:anchor-type="paragraph" svg:x="5.92708in" svg:y="-0.00139in" svg:width="1.25in" svg:height="0.5in" style:rel-width="scale" style:rel-height="scale"><draw:text-box><text:p text:style-name="P3803"><text:span text:style-name="T3804">文件</text:span><text:span text:style-name="T3805">9</text:span></text:p><text:p text:style-name="P3806">Document<text:s/>9</text:p><text:p text:style-name="P3807"/></draw:text-box><svg:title/><svg:desc/></draw:frame></text:span><text:span text:style-name="T3808">金</text:span><text:span text:style-name="T3809">　</text:span><text:span text:style-name="T3810">融</text:span><text:span text:style-name="T3811">　</text:span><text:span text:style-name="T3812">服</text:span><text:span text:style-name="T3813">　</text:span><text:span text:style-name="T3814">務</text:span><text:span text:style-name="T3815">　</text:span><text:span text:style-name="T3816">業</text:span><text:span text:style-name="T3817">　</text:span><text:span text:style-name="T3818">者</text:span><text:span text:style-name="T3819">　</text:span><text:span text:style-name="T3820">聲</text:span><text:span text:style-name="T3821">　</text:span><text:span text:style-name="T3822">明</text:span><text:span text:style-name="T3823">　書</text:span></text:p>
      <text:p text:style-name="P3824">Affidavit<text:s/>of Financial Services Provider</text:p>
      <text:p text:style-name="P3825">（申請業者如委任在臺灣設有分支機構或營運據點之金融服務業作為其服務團隊，應由該金融服務業者出具此聲明書）</text:p>
      <text:p text:style-name="P3826"><text:span text:style-name="T3827">(</text:span><text:span text:style-name="T3828">If t</text:span><text:span text:style-name="T3829">he</text:span><text:span text:style-name="T3830"><text:s/></text:span><text:span text:style-name="T3831">applicants</text:span><text:span text:style-name="T3832"><text:s/></text:span><text:span text:style-name="T3833">appoint<text:s/></text:span><text:span text:style-name="T3834">the</text:span><text:span text:style-name="T3835"><text:s/></text:span><text:span text:style-name="T3836">financial services<text:s/></text:span><text:span text:style-name="T3837">provider</text:span><text:span text:style-name="T3838"><text:s/></text:span><text:span text:style-name="T3839">which</text:span><text:span text:style-name="T3840"><text:s/>ha</text:span><text:span text:style-name="T3841">s</text:span><text:span text:style-name="T3842"><text:s/>branch</text:span><text:span text:style-name="T3843"><text:s/>institution(s)<text:s/></text:span><text:span text:style-name="T3844">or operation venue(s) in Taiwan<text:s/></text:span><text:span text:style-name="T3845">to be its service<text:s/></text:span><text:span text:style-name="T3846">team</text:span><text:span text:style-name="T3847">,</text:span><text:span text:style-name="T3848"><text:s/>the</text:span><text:span text:style-name="T3849"><text:s/></text:span><text:span text:style-name="T3850">financial services<text:s/></text:span><text:span text:style-name="T3851">provider</text:span><text:span text:style-name="T3852"><text:s/></text:span><text:span text:style-name="T3853">shall</text:span><text:span text:style-name="T3854"><text:s/>present the<text:s/></text:span><text:span text:style-name="T3855">Affidavit</text:span><text:span text:style-name="T3856"><text:s/>of Financial Services P</text:span><text:span text:style-name="T3857">rovider</text:span><text:span text:style-name="T3858">)</text:span></text:p>
      <text:p text:style-name="P3859"><text:span text:style-name="T3860">立聲明書人受</text:span><text:span text:style-name="T3861">____________________</text:span><text:span text:style-name="T3862">委</text:span><text:span text:style-name="T3863">任</text:span><text:span text:style-name="T3864">擔任其</text:span><text:span text:style-name="T3865">參與</text:span><text:span text:style-name="T3866">「</text:span><text:span text:style-name="T3867">勞動部</text:span><text:span text:style-name="T3868">勞</text:span><text:span text:style-name="T3869">動基金運用局</text:span><text:span text:style-name="T3870">辦理</text:span><text:span text:style-name="T3871">新制勞工退休</text:span><text:span text:style-name="T3872">基金</text:span><text:span text:style-name="T3873">及國民年金保險基金</text:span><text:span text:style-name="T3874">11</text:span><text:span text:style-name="T3875">5</text:span><text:span text:style-name="T3876">年度第</text:span><text:span text:style-name="T3877">1</text:span><text:span text:style-name="T3878">次國外委任投資公開徵求受託機構」</text:span><text:span text:style-name="T3879">之服務團隊，且</text:span><text:span text:style-name="T3880">聲明</text:span><text:span text:style-name="T3881">自</text:span><text:span text:style-name="T3882">公開徵求日</text:span><text:span text:style-name="T3883">起</text:span><text:span text:style-name="T3884">最近</text:span><text:span text:style-name="T3885">2</text:span><text:span text:style-name="T3886">年內無因辦理金融服務相關業務受金管會警告以上處分之情事</text:span><text:span text:style-name="T3887">（以</text:span><text:span text:style-name="T3888">本案公告日</text:span><text:span text:style-name="T3889">為基準，往前推算</text:span><text:span text:style-name="T3890">2</text:span><text:span text:style-name="T3891">年</text:span><text:span text:style-name="T3892">）</text:span><text:span text:style-name="T3893">，且目前</text:span><text:span text:style-name="T3894">與</text:span><text:span text:style-name="T3895">勞動部</text:span><text:span text:style-name="T3896">勞</text:span><text:span text:style-name="T3897">動基金運用局</text:span><text:span text:style-name="T3898">無</text:span><text:span text:style-name="T3899">存有任何訴訟或仲裁案件</text:span><text:span text:style-name="T3900">。</text:span></text:p>
      <text:p text:style-name="P3901"><text:span text:style-name="T3902">The undersigned</text:span><text:span text:style-name="T3903"><text:s/></text:span><text:span text:style-name="T3904">has been appointed by</text:span><text:span text:style-name="T3905">____________________</text:span><text:span text:style-name="T3906"><text:s/></text:span><text:span text:style-name="T3907">to be its service team in participating in the<text:s/></text:span><text:span text:style-name="T3908">“</text:span><text:span text:style-name="T3909">Selection</text:span><text:span text:style-name="T3910"><text:s/>by Bureau of Labor Funds of Investment Manager for 202</text:span><text:span text:style-name="T3911">6</text:span><text:span text:style-name="T3912"><text:s/>First Overseas Discretionary<text:s/></text:span><text:span text:style-name="T3913">Investment</text:span><text:span text:style-name="T3914"><text:s/>of Labor Pension Fund</text:span><text:span text:style-name="T3915"><text:s/>and National Pension<text:s/></text:span><text:span text:style-name="T3916">Insurance</text:span><text:span text:style-name="T3917"><text:s/>Fund</text:span><text:span text:style-name="T3918">”.</text:span><text:span text:style-name="T3919"><text:s/></text:span><text:span text:style-name="T3920">The undersigned hereby<text:s/></text:span><text:span text:style-name="T3921">warrant</text:span><text:span text:style-name="T3922"><text:s/>t</text:span><text:span text:style-name="T3923">hat<text:s/></text:span><text:span text:style-name="T3924">we</text:span><text:span text:style-name="T3925"><text:s/></text:span><text:span text:style-name="T3926">have<text:s/></text:span><text:span text:style-name="T3927">not been<text:s/></text:span><text:span text:style-name="T3928">imposed with warning or more serious disposition by the Financial Supervisory Commission, (TAIWAN) R.O.C due to executing financial services related business within two years from the date of selection of investment manager (</text:span><text:span text:style-name="T3929">the two-year period ending by the publication/announcement date of this mandate project</text:span><text:span text:style-name="T3930">), nor been<text:s/></text:span><text:span text:style-name="T3931">currently<text:s/></text:span><text:span text:style-name="T3932">involved in any legal proceedings or arbitration with the Bureau.</text:span></text:p>
      <text:p text:style-name="P3933">特立此聲明書為憑。</text:p>
      <text:p text:style-name="P3934">The undersigned<text:s/>hereby signs this<text:s/>Affidavit<text:s/>of Financial Services Provider<text:s/>as evidence.</text:p>
      <text:p text:style-name="P3935"><text:span text:style-name="T3936"><draw:custom-shape svg:x="4.65694in" svg:y="0.08611in" svg:width="1.65625in" svg:height="1.95556in" draw:z-index="251667968" draw:id="id16" draw:style-name="a17" draw:name="Rectangle 24" text:anchor-type="paragraph"><svg:title/><svg:desc/><text:p text:style-name="內文"/><text:p text:style-name="P3937"><text:s text:c="3"/>C</text:p><text:p text:style-name="P3938">印<text:s/>H</text:p><text:p text:style-name="P3939">信<text:s/>O</text:p><text:p text:style-name="P3940"><text:s text:c="3"/>P</text:p><text:p text:style-name="P3941"/><text:p text:style-name="P3942"><text:span text:style-name="T3943">(</text:span><text:span text:style-name="T3944">法人機構</text:span></text:p><text:p text:style-name="P3945"><text:span text:style-name="T3946">Legal Entity</text:span><text:span text:style-name="T3947">)</text:span></text:p><text:p text:style-name="P3948"/><draw:enhanced-geometry draw:type="non-primitive" svg:viewBox="0 0 21600 21600" draw:enhanced-path="M 0 0 L 21600 0 21600 21600 0 21600 Z N"/></draw:custom-shape></text:span><text:span text:style-name="T3949">此　致</text:span></text:p>
      <text:p text:style-name="P3950">To</text:p>
      <text:p text:style-name="P3951">勞動部勞動基金運用局</text:p>
      <text:p text:style-name="P3952"><text:span text:style-name="T3953"><draw:custom-shape svg:x="7.23958in" svg:y="0.10694in" svg:width="1.04167in" svg:height="1.20833in" draw:z-index="251670016" draw:id="id17" draw:style-name="a18" draw:name="Rectangle 24" text:anchor-type="paragraph"><svg:title/><svg:desc/><text:p text:style-name="P3954"><text:s/>印信</text:p><text:p text:style-name="P3955">CHOP</text:p><text:p text:style-name="P3956"><text:span text:style-name="T3957"><text:s/></text:span><text:span text:style-name="T3958"><text:s/></text:span><text:span text:style-name="T3959">(</text:span><text:span text:style-name="T3960">代表人</text:span></text:p><text:p text:style-name="P3961"><text:span text:style-name="T3962">legal representative)</text:span></text:p><draw:enhanced-geometry draw:type="non-primitive" svg:viewBox="0 0 21600 21600" draw:enhanced-path="M 0 0 L 21600 0 21600 21600 0 21600 Z N"/></draw:custom-shape></text:span><text:span text:style-name="T3963">Bureau of Labor Funds, Ministry of Labor</text:span></text:p>
      <text:p text:style-name="P3964"/>
      <text:p text:style-name="P3965"><text:span text:style-name="T3966">立聲明書人</text:span><text:span text:style-name="T3967"><text:s/>(Name</text:span><text:span text:style-name="T3968"><text:s/>of financial services<text:s/></text:span><text:span text:style-name="T3969">provider</text:span><text:span text:style-name="T3970">)</text:span><text:span text:style-name="T3971">：</text:span><text:span text:style-name="T3972"><text:s text:c="94"/></text:span></text:p>
      <text:p text:style-name="P3973">登記證照號碼<text:s/>(Series number of registration certificate)：<text:s text:c="18"/><text:s text:c="27"/></text:p>
      <text:p text:style-name="P3974">負責人或代表人<text:s/>(Responsible person or legal representative)：<text:s text:c="28"/></text:p>
      <text:p text:style-name="P3975">機構地址<text:s/>(Address)：</text:p>
      <text:p text:style-name="P3976">*右方印鑑欄位請加蓋公司設立登記之大小章(公司及代表人印章)，並請檢附公司變更登記表或其他足資佐證文件。</text:p>
      <text:p text:style-name="P3977">*Please stamp the company chop as well as the chop of legal representative on the right column.<text:s/>Please provide Company Change Registration Form or other sufficient certifying documents.</text:p>
      <text:p text:style-name="P3978"><text:span text:style-name="T3979"><text:s text:c="9"/></text:span><text:span text:style-name="T3980">　</text:span><text:span text:style-name="T3981"><text:s text:c="3"/></text:span><text:span text:style-name="T3982">　</text:span><text:span text:style-name="T3983"><text:s text:c="5"/></text:span><text:span text:style-name="T3984">年　　</text:span><text:span text:style-name="T3985"><text:s/></text:span><text:span text:style-name="T3986">　</text:span><text:span text:style-name="T3987"><text:s/></text:span><text:span text:style-name="T3988"><text:s text:c="11"/></text:span><text:span text:style-name="T3989">　</text:span><text:span text:style-name="T3990"><text:s text:c="6"/></text:span><text:span text:style-name="T3991">月　　</text:span><text:span text:style-name="T3992"><text:s text:c="2"/></text:span><text:span text:style-name="T3993">　　</text:span><text:span text:style-name="T3994"><text:s text:c="16"/></text:span><text:span text:style-name="T3995">日</text:span></text:p>
      <text:p text:style-name="P3996">[YYYY/MM/DD]</text:p>
      <text:soft-page-break/>
      <text:p text:style-name="P3997"><text:span text:style-name="T3998">公職人員利益衝突迴避法第</text:span><text:span text:style-name="T3999">14</text:span><text:span text:style-name="T4000">條第</text:span><text:span text:style-name="T4001">2</text:span><text:span text:style-name="T4002">項</text:span></text:p>
      <text:p text:style-name="P4003"><text:span text:style-name="T4004"><draw:frame draw:z-index="251664896" draw:id="id18" draw:style-name="a19" draw:name="Text Box 25" text:anchor-type="paragraph" svg:x="5.76042in" svg:y="-0.44583in" svg:width="1.25in" svg:height="0.5in" style:rel-width="scale" style:rel-height="scale"><draw:text-box><text:p text:style-name="P4005"><text:span text:style-name="T4006">文件</text:span><text:span text:style-name="T4007">10</text:span></text:p><text:p text:style-name="P4008">Document<text:s/>10</text:p><text:p text:style-name="P4009"/></draw:text-box><svg:title/><svg:desc/></draw:frame></text:span><text:span text:style-name="T4010">公職人員及關係人身分關係揭露表</text:span></text:p>
      <text:p text:style-name="P4011">Act on Recusal of Public Servants Due to Conflicts of Interest<text:s/></text:p>
      <text:p text:style-name="P4012">Paragraph 2 of Article 14<text:s/></text:p>
      <text:p text:style-name="P4013"><text:bookmark-start text:name="_Hlk52182862"/>Disclosure of Identity and Relationship Between the Public Servants and the Related Persons</text:p>
      <text:p text:style-name="P4014"><text:bookmark-end text:name="_Hlk52182862"/>（公職人員或其關係人與公職人員服務之機關團體或受其監督之機關團體為補助或交易行為前，應主動於申請或投標文件內據實表明其身分關係。）</text:p>
      <text:p text:style-name="P4015"><text:span text:style-name="T4016">(</text:span><text:span text:style-name="T4017">The public servant or his related persons shall disclose their identity or relationship in the application forms or tender submissions voluntarily prior to conducting subsidizing or other transactions with the organ with which the public servant serves or the organs under his supervision.)</text:span></text:p>
      <text:p text:style-name="P4018"><text:bookmark-start text:name="_Hlk52176151"/><text:span text:style-name="T4019">※</text:span><text:bookmark-end text:name="_Hlk52176151"/><text:span text:style-name="T4020">交易或補助對象屬公職人員或關係人者，請填寫此表。非屬公職人員或關係人者，免填此表。</text:span></text:p>
      <text:p text:style-name="P4021">※<text:s/>Please complete this form only if your transacting or subsidizing counterparty is a public servant or related persons of a public servant.</text:p>
      <text:p text:style-name="P4022"><text:s text:c="3"/>表1( Form 1):</text:p>
      <table:table table:style-name="Table4023">
        <table:table-columns>
          <table:table-column table:style-name="TableColumn4024"/>
          <table:table-column table:style-name="TableColumn4025"/>
        </table:table-columns>
        <table:table-row table:style-name="TableRow4026">
          <table:table-cell table:style-name="TableCell4027">
            <text:p text:style-name="P4028">參與交易或補助案件名稱：</text:p>
            <text:p text:style-name="P4029">Name of the Transaction or Subsidizing Case:</text:p>
            <text:p text:style-name="P4030">勞動部勞動基金運用局辦理新制勞工退休基金及國民年金保險基金115年度第1次國外委任投資公開徵求受託機構</text:p>
            <text:p text:style-name="P4031"><text:span text:style-name="T4032">Selection by Bureau of Labor Funds and</text:span><text:span text:style-name="T4033"><text:s/>Ministry of Labor<text:s/></text:span><text:span text:style-name="T4034">of Investment Manager for 202</text:span><text:span text:style-name="T4035">6</text:span><text:span text:style-name="T4036"><text:s/>First Overseas Discretionary Investment of Labor Pension Fund</text:span><text:span text:style-name="T4037"><text:s/>and National Pension Insurance Fund</text:span></text:p>
          </table:table-cell>
          <table:table-cell table:style-name="TableCell4038">
            <text:p text:style-name="P4039"><text:span text:style-name="T4040">案號：</text:span><text:span text:style-name="T4041"><text:s text:c="14"/></text:span><text:span text:style-name="T4042">（無案號者免填）</text:span><text:span text:style-name="T4043"><text:s/></text:span></text:p>
            <text:p text:style-name="P4044"/>
            <text:p text:style-name="P4045">Case No.</text:p>
            <text:p text:style-name="P4046">(Leave this blank</text:p>
            <text:p text:style-name="P4047">if not applicable)</text:p>
          </table:table-cell>
        </table:table-row>
        <table:table-row table:style-name="TableRow4048">
          <table:table-cell table:style-name="TableCell4049" table:number-columns-spanned="2">
            <text:p text:style-name="P4050">本案補助或交易對象係公職人員或其關係人：</text:p>
            <text:p text:style-name="P4051">The transacting or subsidizing counterparty is a public servant or related persons of a public servant:</text:p>
          </table:table-cell>
          <table:covered-table-cell/>
        </table:table-row>
        <table:table-row table:style-name="TableRow4052">
          <table:table-cell table:style-name="TableCell4053" table:number-columns-spanned="2">
            <text:p text:style-name="P4054"><text:span text:style-name="T4055">□</text:span><text:span text:style-name="T4056">公職人員本人</text:span><text:span text:style-name="T4057">（勾選此項者，無需填寫表</text:span><text:span text:style-name="T4058">2</text:span><text:span text:style-name="T4059">）</text:span></text:p>
            <text:p text:style-name="P4060"><text:span text:style-name="T4061"><text:s/></text:span><text:span text:style-name="T4062"><text:s/></text:span><text:span text:style-name="T4063">Public Servant him/herself</text:span><text:span text:style-name="T4064"><text:s/>(No need to proceed to Form 2 if this item is applicable)</text:span></text:p>
            <text:p text:style-name="P4065"><text:span text:style-name="T4066"><text:s text:c="2"/></text:span><text:span text:style-name="T4067">姓名</text:span><text:span text:style-name="T4068">Name</text:span><text:span text:style-name="T4069">：</text:span><text:span text:style-name="T4070"><text:s text:c="8"/></text:span><text:span text:style-name="T4071">服務機關團體</text:span><text:span text:style-name="T4072">Serving Organization<text:s/></text:span><text:span text:style-name="T4073">：</text:span><text:span text:style-name="T4074"><text:s text:c="8"/></text:span><text:span text:style-name="T4075">職稱</text:span><text:span text:style-name="T4076"><text:s/></text:span><text:span text:style-name="T4077">Title</text:span><text:span text:style-name="T4078">：</text:span><text:span text:style-name="T4079"><text:s text:c="7"/></text:span></text:p>
          </table:table-cell>
          <table:covered-table-cell/>
        </table:table-row>
        <table:table-row table:style-name="TableRow4080">
          <table:table-cell table:style-name="TableCell4081" table:number-columns-spanned="2">
            <text:p text:style-name="P4082"><text:span text:style-name="T4083">□</text:span><text:span text:style-name="T4084">公職人員之關係人</text:span><text:span text:style-name="T4085">（勾選此項者，請繼續填寫表</text:span><text:span text:style-name="T4086">2</text:span><text:span text:style-name="T4087">）</text:span></text:p>
            <text:p text:style-name="P4088"><text:span text:style-name="T4089">Related Persons of a Public Servant</text:span><text:span text:style-name="T4090"><text:s/></text:span><text:span text:style-name="T4091">(Please proceed to Form 2 if this item is applicable)</text:span></text:p>
          </table:table-cell>
          <table:covered-table-cell/>
        </table:table-row>
      </table:table>
      <text:p text:style-name="P4092"><text:s text:c="3"/>表2<text:s/>(Form 2):</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5">
            <text:p text:style-name="P4101">公職人員Public Servant：</text:p>
            <text:p text:style-name="P4102"><text:span text:style-name="T4103">姓名：</text:span><text:span text:style-name="T4104"><text:s text:c="14"/></text:span><text:span text:style-name="T4105"><text:s/></text:span><text:span text:style-name="T4106">服務機關團體：</text:span><text:span text:style-name="T4107"><text:s text:c="21"/></text:span><text:span text:style-name="T4108"><text:s/></text:span><text:span text:style-name="T4109">職稱：</text:span><text:span text:style-name="T4110"><text:s text:c="6"/></text:span></text:p>
            <text:p text:style-name="P4111"><text:span text:style-name="T4112">Name</text:span><text:span text:style-name="T4113">:</text:span><text:span text:style-name="T4114"><text:s text:c="13"/></text:span><text:span text:style-name="T4115"><text:s/></text:span><text:span text:style-name="T4116">Serving Organization:</text:span><text:span text:style-name="T4117"><text:s text:c="22"/></text:span><text:span text:style-name="T4118"><text:s/>Title:</text:span><text:span text:style-name="T4119"><text:s text:c="8"/></text:span></text:p>
          </table:table-cell>
          <table:covered-table-cell/>
          <table:covered-table-cell/>
          <table:covered-table-cell/>
          <table:covered-table-cell/>
        </table:table-row>
        <text:soft-page-break/>
        <table:table-row table:style-name="TableRow4120">
          <table:table-cell table:style-name="TableCell4121" table:number-columns-spanned="5">
            <text:p text:style-name="P4122"><text:span text:style-name="T4123">關係人</text:span><text:span text:style-name="T4124"><text:s/></text:span><text:span text:style-name="T4125">關係人（自然人）</text:span><text:span text:style-name="T4126">Related Person (Natural Person)</text:span><text:span text:style-name="T4127">：姓名</text:span><text:span text:style-name="T4128"><text:s/>Name</text:span><text:span text:style-name="T4129"><text:s text:c="21"/></text:span></text:p>
            <text:p text:style-name="P4130"><text:span text:style-name="T4131">關係人（營利事業、非營利之法人或非法人團體）</text:span><text:span text:style-name="T4132">Related Person (Profit-Seeking Enterprise, Non-Profit Organization, Non-Corporate Body)</text:span><text:span text:style-name="T4133">：</text:span></text:p>
            <text:p text:style-name="P4134"><text:span text:style-name="T4135">名稱</text:span><text:span text:style-name="T4136">Name</text:span><text:span text:style-name="T4137">：</text:span><text:span text:style-name="T4138"><text:s text:c="14"/></text:span><text:span text:style-name="T4139"><text:s/></text:span><text:span text:style-name="T4140">統一編號</text:span><text:span text:style-name="T4141">B</text:span><text:span text:style-name="T4142">usiness ID Number</text:span><text:span text:style-name="T4143">：</text:span><text:span text:style-name="T4144"><text:s text:c="14"/></text:span></text:p>
            <text:p text:style-name="P4145"><text:span text:style-name="T4146">代表人或管理人姓名</text:span><text:span text:style-name="T4147">Name of the Representative or the Manager</text:span><text:span text:style-name="T4148">：</text:span><text:span text:style-name="T4149"><text:s text:c="15"/></text:span><text:span text:style-name="T4150"><text:s text:c="80"/></text:span></text:p>
          </table: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able:number-columns-spanned="4">
            <text:p text:style-name="P4155">關係人與公職人員間係第3條第1項各款之關係</text:p>
            <text:p text:style-name="P4156"><text:span text:style-name="T4157">The related person has the relationships referred to Paragraph 1 of Article 3 with the public servant<text:s/></text:span></text:p>
          </table:table-cell>
          <table:covered-table-cell/>
          <table:covered-table-cell/>
          <table:covered-table-cell/>
        </table:table-row>
        <table:table-row table:style-name="TableRow4158">
          <table:table-cell table:style-name="TableCell4159">
            <text:p text:style-name="P4160">□第1款</text:p>
            <text:p text:style-name="P4161"><text:span text:style-name="T4162">Subparagraph 1</text:span></text:p>
          </table:table-cell>
          <table:table-cell table:style-name="TableCell4163" table:number-columns-spanned="4">
            <text:p text:style-name="P4164">公職人員之配偶或共同生活之家屬</text:p>
            <text:p text:style-name="P4165"><text:span text:style-name="T4166"> </text:span><text:span text:style-name="T4167">The spouse of a public servant or the family members living together with the public servant</text:span></text:p>
          </table:table-cell>
          <table:covered-table-cell/>
          <table:covered-table-cell/>
          <table:covered-table-cell/>
        </table:table-row>
        <table:table-row table:style-name="TableRow4168">
          <table:table-cell table:style-name="TableCell4169">
            <text:p text:style-name="P4170">□第2款</text:p>
            <text:p text:style-name="P4171"><text:span text:style-name="T4172">Subparagraph 2</text:span></text:p>
          </table:table-cell>
          <table:table-cell table:style-name="TableCell4173" table:number-columns-spanned="2">
            <text:p text:style-name="P4174">公職人員之二親等以內親屬</text:p>
            <text:p text:style-name="P4175">Relatives of the public servant by the second degree of kinship</text:p>
          </table:table-cell>
          <table:covered-table-cell/>
          <table:table-cell table:style-name="TableCell4176" table:number-columns-spanned="2">
            <text:p text:style-name="P4177">稱謂：</text:p>
            <text:p text:style-name="P4178"><text:span text:style-name="T4179">Relationship</text:span><text:span text:style-name="T4180">:</text:span></text:p>
          </table:table-cell>
          <table:covered-table-cell/>
        </table:table-row>
        <table:table-row table:style-name="TableRow4181">
          <table:table-cell table:style-name="TableCell4182">
            <text:p text:style-name="P4183">□第3款</text:p>
            <text:p text:style-name="P4184"><text:span text:style-name="T4185">Subparagraph 3</text:span></text:p>
          </table:table-cell>
          <table:table-cell table:style-name="TableCell4186" table:number-columns-spanned="2">
            <text:p text:style-name="P4187"><text:span text:style-name="T4188">公職人員或其配偶信託財產之受託人</text:span><text:span text:style-name="T4189">Trustees of the trust property consigned by the public servant or his spouse</text:span></text:p>
          </table:table-cell>
          <table:covered-table-cell/>
          <table:table-cell table:style-name="TableCell4190" table:number-columns-spanned="2">
            <text:p text:style-name="P4191">受託人名稱：</text:p>
            <text:p text:style-name="P4192">Name of Trustee: <text:s text:c="8"/></text:p>
          </table:table-cell>
          <table:covered-table-cell/>
        </table:table-row>
        <table:table-row table:style-name="TableRow4193">
          <table:table-cell table:style-name="TableCell4194">
            <text:p text:style-name="P4195">□第4款</text:p>
            <text:p text:style-name="P4196">（請填寫abc欄位）</text:p>
            <text:p text:style-name="P4197"><text:span text:style-name="T4198">Subparagraph 4</text:span><text:span text:style-name="T4199"><text:s/></text:span><text:span text:style-name="T4200">(please complete columns a,b and c)</text:span></text:p>
          </table:table-cell>
          <table:table-cell table:style-name="TableCell4201">
            <text:list text:style-name="LFO44" text:continue-numbering="true">
              <text:list-item>
                <text:p text:style-name="P4202">請勾選關係人係屬下列何者</text:p>
              </text:list-item>
            </text:list>
            <text:p text:style-name="P4203"><text:span text:style-name="T4204">Please choose which of the following does the related person belong to</text:span><text:span text:style-name="T4205">：</text:span></text:p>
            <text:p text:style-name="P4206"><text:span text:style-name="T4207">□</text:span><text:span text:style-name="T4208">營利事業</text:span></text:p>
            <text:p text:style-name="P4209"><text:span text:style-name="T4210">Profit-Seeking Enterprise</text:span></text:p>
            <text:p text:style-name="P4211"><text:span text:style-name="T4212">□</text:span><text:span text:style-name="T4213">非營利法人</text:span></text:p>
            <text:p text:style-name="P4214"><text:span text:style-name="T4215">Non-Profit Organization</text:span></text:p>
            <text:p text:style-name="P4216"><text:span text:style-name="T4217">□</text:span><text:span text:style-name="T4218">非法人團體</text:span></text:p>
            <text:p text:style-name="P4219"><text:span text:style-name="T4220">N</text:span><text:span text:style-name="T4221">on-Corporate Body</text:span></text:p>
          </table:table-cell>
          <table:table-cell table:style-name="TableCell4222" table:number-columns-spanned="2">
            <text:list text:style-name="LFO44" text:continue-numbering="true">
              <text:list-item>
                <text:p text:style-name="P4223">請勾選係以下何者擔任職務</text:p>
              </text:list-item>
            </text:list>
            <text:p text:style-name="P4224">Please choose which of the following to assume the title：</text:p>
            <text:p text:style-name="P4225"><text:span text:style-name="T4226">□</text:span><text:span text:style-name="T4227">公職人員本人</text:span></text:p>
            <text:p text:style-name="P4228"><text:span text:style-name="T4229">The public servant</text:span></text:p>
            <text:p text:style-name="P4230"><text:span text:style-name="T4231">□</text:span><text:span text:style-name="T4232">公職人員之</text:span><text:span text:style-name="T4233">配偶或共同生活之家屬</text:span><text:span text:style-name="T4234">。</text:span><text:span text:style-name="T4235">姓名</text:span><text:span text:style-name="T4236">：</text:span><text:span text:style-name="T4237"><text:s text:c="9"/></text:span></text:p>
            <text:p text:style-name="P4238">The spouse of a public servant or the family members living together with the public servant。Name：<text:s text:c="10"/></text:p>
            <text:p text:style-name="P4239"><text:span text:style-name="T4240">□</text:span><text:span text:style-name="T4241">公職人員二親等以內親屬</text:span><text:span text:style-name="T4242">。</text:span></text:p>
            <text:p text:style-name="P4243">Relatives of the public servant by the second degree of kinship</text:p>
            <text:p text:style-name="P4244"><text:span text:style-name="T4245"><text:s/></text:span><text:span text:style-name="T4246">親屬稱謂</text:span><text:span text:style-name="T4247"><text:s/></text:span><text:span text:style-name="T4248">Relationship</text:span><text:span text:style-name="T4249">：</text:span><text:span text:style-name="T4250"><text:s text:c="7"/></text:span><text:span text:style-name="T4251"><text:s text:c="10"/></text:span><text:span text:style-name="T4252">(</text:span><text:span text:style-name="T4253">填寫稱謂例如：兒媳、女婿、兄嫂、弟媳、連襟、妯娌</text:span><text:span text:style-name="T4254">)</text:span></text:p>
            <text:p text:style-name="P4255"><text:s/>(Please fill in the relationship. e.g. Daughter in law, Son in law, Wife of older brother, Wife of younger brother, Brothers in law, Sisters in law)</text:p>
            <text:p text:style-name="P4256"><text:span text:style-name="T4257"><text:s text:c="2"/></text:span><text:span text:style-name="T4258">姓名</text:span><text:span text:style-name="T4259"><text:s/>Name</text:span><text:span text:style-name="T4260">：</text:span><text:span text:style-name="T4261"><text:s text:c="22"/></text:span></text:p>
          </table:table-cell>
          <table:covered-table-cell/>
          <table:table-cell table:style-name="TableCell4262">
            <text:p text:style-name="P4263"><text:span text:style-name="T4264">c.</text:span><text:span text:style-name="T4265">請勾選擔任職務名稱</text:span><text:span text:style-name="T4266">Title to assume</text:span><text:span text:style-name="T4267">：</text:span></text:p>
            <text:p text:style-name="P4268"><text:span text:style-name="T4269">□</text:span><text:span text:style-name="T4270">負責人</text:span></text:p>
            <text:p text:style-name="P4271"><text:span text:style-name="T4272">Responsible Officer</text:span></text:p>
            <text:p text:style-name="P4273"><text:span text:style-name="T4274">□</text:span><text:span text:style-name="T4275">董事</text:span></text:p>
            <text:p text:style-name="P4276"><text:span text:style-name="T4277"><text:s text:c="2"/></text:span><text:span text:style-name="T4278">Director</text:span></text:p>
            <text:p text:style-name="P4279"><text:span text:style-name="T4280">□</text:span><text:span text:style-name="T4281">獨立董事</text:span></text:p>
            <text:p text:style-name="P4282"><text:span text:style-name="T4283"><text:s text:c="2"/></text:span><text:span text:style-name="T4284">Independent Director</text:span></text:p>
            <text:p text:style-name="P4285"><text:span text:style-name="T4286">□</text:span><text:span text:style-name="T4287">監察人</text:span></text:p>
            <text:p text:style-name="P4288"><text:span text:style-name="T4289"><text:s/></text:span><text:span text:style-name="T4290"><text:s/></text:span><text:span text:style-name="T4291">Supervisor</text:span></text:p>
            <text:p text:style-name="P4292"><text:span text:style-name="T4293">□</text:span><text:span text:style-name="T4294">經理人</text:span><text:span text:style-name="T4295"><text:s/></text:span></text:p>
            <text:p text:style-name="P4296"><text:span text:style-name="T4297"><text:s text:c="2"/></text:span><text:span text:style-name="T4298">Manager</text:span></text:p>
            <text:p text:style-name="P4299"><text:span text:style-name="T4300">□</text:span><text:span text:style-name="T4301">相類似職務</text:span></text:p>
            <text:p text:style-name="P4302"><text:span text:style-name="T4303"><text:s text:c="2"/></text:span><text:span text:style-name="T4304">Similar Title</text:span><text:span text:style-name="T4305">：</text:span><text:span text:style-name="T4306"><text:s text:c="2"/></text:span><text:span text:style-name="T4307"><text:s text:c="2"/></text:span><text:span text:style-name="T4308"><text:s text:c="2"/></text:span></text:p>
          </table:table-cell>
        </table:table-row>
        <table:table-row table:style-name="TableRow4309">
          <table:table-cell table:style-name="TableCell4310">
            <text:p text:style-name="P4311">□第5款</text:p>
            <text:p text:style-name="P4312"><text:span text:style-name="T4313">Subparagraph<text:s/></text:span><text:span text:style-name="T4314">5</text:span></text:p>
          </table:table-cell>
          <table:table-cell table:style-name="TableCell4315">
            <text:p text:style-name="P4316">經公職人員進用之機要人員</text:p>
            <text:p text:style-name="P4317"><text:span text:style-name="T4318"> Key persons recruited from public servants</text:span></text:p>
          </table:table-cell>
          <table:table-cell table:style-name="TableCell4319" table:number-columns-spanned="3">
            <text:p text:style-name="P4320"><text:span text:style-name="T4321">機要人員之服務機關</text:span><text:span text:style-name="T4322">Serving Organization of the Key Persons</text:span><text:span text:style-name="T4323">：</text:span><text:span text:style-name="T4324"><text:s text:c="7"/></text:span><text:span text:style-name="T4325"><text:s/></text:span></text:p>
            <text:p text:style-name="P4326"><text:span text:style-name="T4327"><text:s text:c="11"/></text:span><text:span text:style-name="T4328"><text:s text:c="6"/></text:span></text:p>
            <text:p text:style-name="P4329"><text:span text:style-name="T4330">職稱</text:span><text:span text:style-name="T4331"><text:s/>Title</text:span><text:span text:style-name="T4332">：</text:span><text:span text:style-name="T4333"><text:s text:c="4"/></text:span><text:span text:style-name="T4334"><text:s text:c="5"/></text:span><text:span text:style-name="T4335"><text:s text:c="2"/></text:span></text:p>
            <text:p text:style-name="P4336"/>
          </table:table-cell>
          <table:covered-table-cell/>
          <table:covered-table-cell/>
        </table:table-row>
        <table:table-row table:style-name="TableRow4337">
          <table:table-cell table:style-name="TableCell4338">
            <text:p text:style-name="P4339">□第6款</text:p>
            <text:soft-page-break/>
            <text:p text:style-name="P4340"><text:span text:style-name="T4341">Subparagraph<text:s/></text:span><text:span text:style-name="T4342">6</text:span></text:p>
          </table:table-cell>
          <table:table-cell table:style-name="TableCell4343">
            <text:p text:style-name="P4344">各級民意代表之助理</text:p>
            <text:soft-page-break/>
            <text:p text:style-name="P4345"><text:span text:style-name="T4346">Assistance of elected representatives of democratic bodies and works at all levels</text:span></text:p>
          </table:table-cell>
          <table:table-cell table:style-name="TableCell4347" table:number-columns-spanned="3">
            <text:p text:style-name="P4348">助理之服務機關Serving Organization of the Assistance：</text:p>
            <text:soft-page-break/>
            <text:p text:style-name="P4349"><text:span text:style-name="T4350"><text:s text:c="3"/></text:span><text:span text:style-name="T4351"><text:s text:c="11"/></text:span><text:span text:style-name="T4352"><text:s text:c="4"/></text:span><text:span text:style-name="T4353"><text:s/></text:span></text:p>
            <text:p text:style-name="P4354"><text:span text:style-name="T4355">職稱</text:span><text:span text:style-name="T4356"><text:s/>Title</text:span><text:span text:style-name="T4357">：</text:span><text:span text:style-name="T4358"><text:s text:c="6"/></text:span><text:span text:style-name="T4359"><text:s text:c="3"/></text:span><text:span text:style-name="T4360"><text:s text:c="2"/></text:span></text:p>
          </table:table-cell>
          <table:covered-table-cell/>
          <table:covered-table-cell/>
        </table:table-row>
      </table:table>
      <text:p text:style-name="P4361"/>
      <text:p text:style-name="P4362">填表人簽名或蓋章Stamp or Signature：</text:p>
      <text:p text:style-name="P4363"><text:span text:style-name="T4364">（</text:span><text:span text:style-name="T4365">填表人屬</text:span><text:span text:style-name="T4366">營利事業、非營利之法人或非法人團體者，請一併由該「事業法人團體」</text:span><text:span text:style-name="T4367">及</text:span><text:span text:style-name="T4368">「負責人」蓋章</text:span><text:span text:style-name="T4369">）</text:span></text:p>
      <text:p text:style-name="P4370"><text:span text:style-name="T4371"><text:tab/>(Where the submitting body is a Profit-Seeking Enterprise, Non-Profit Organization, or Non-Corporate Body, please also stamp on behalf of the "legal person" and the "responsible officer.")</text:span></text:p>
      <text:p text:style-name="P4372">備註<text:s/>Supplement：</text:p>
      <text:p text:style-name="P4373">填表日期Date：<text:s text:c="4"/>年Y<text:s text:c="6"/>月M<text:s text:c="6"/>日D</text:p>
      <text:p text:style-name="P4374"><text:span text:style-name="T4375">此致機關：勞動部勞動基金運用局</text:span><text:span text:style-name="T4376">Submitting to: Bureau of Labor Funds, Ministry of Labor</text:span></text:p>
      <text:p text:style-name="P4377"/>
      <text:p text:style-name="P4378"><text:span text:style-name="T4379">※</text:span><text:span text:style-name="T4380">填表說明</text:span><text:span text:style-name="T4381"><text:s/>Instructions</text:span><text:span text:style-name="T4382">：</text:span></text:p>
      <text:p text:style-name="P4383"><text:s text:c="2"/>1.請先填寫表1，選擇補助或交易對象係公職人員或關係人。</text:p>
      <text:p text:style-name="P4384">Please complete Form 1 first, select the public servant or related person to be subsidized or conducted transaction with.</text:p>
      <text:p text:style-name="P4385"><text:s text:c="2"/>2.補助或交易對象係公職人員本人者，無須填表2；補助或交易對象為公職人員之關係人者，則須填寫表</text:p>
      <text:p text:style-name="P4386">Where the counterparty to be subsidized or conducted transaction with is the public servant him/herself completing Form 2 would not be necessary; Form 2 must be completed where the counterparty to be subsidized or conducted transaction with is a related person of a public servant.</text:p>
      <text:p text:style-name="P4387"><text:s text:c="2"/>3.表2請填寫公職人員及關係人之基本資料，並選擇填寫關係人與公職人員間屬第3條第1項各款之關係。</text:p>
      <text:p text:style-name="P4388">Please include the information of the public servant and the related persons in Form 2 and select the type of relationship between the public servant and the related persons as outlined in<text:s/>each subparagraph of Paragraph 1 of Article 3.</text:p>
      <text:p text:style-name="P4389"><text:s text:c="2"/>4.有其他記載事項請填於備註。</text:p>
      <text:p text:style-name="P4390">Other related miscellaneous are to be included in the Supplement section.</text:p>
      <text:p text:style-name="P4391"><text:s text:c="2"/>5.請填寫參與交易或補助案件名稱，填表人即公職人員或關係人請於簽名欄位簽名或蓋章，並填寫填表日期。</text:p>
      <text:p text:style-name="P4392">Please include the case involved in the subsidy or transaction whereas the public servant or related persons submitting the form should sign (or stamp) and date the Forms.</text:p>
      <text:p text:style-name="P4393"><text:span text:style-name="T4394">※</text:span><text:span text:style-name="T4395">相關法條</text:span><text:span text:style-name="T4396"><text:s/></text:span><text:span text:style-name="T4397">Relevant regulations</text:span><text:span text:style-name="T4398">：</text:span></text:p>
      <text:p text:style-name="P4399">公職人員利益衝突迴避法<text:s/>Act on Recusal of Public Servants Due to Conflicts of Interest,</text:p>
      <text:p text:style-name="P4400"/>
      <text:p text:style-name="P4401">第2條</text:p>
      <text:p text:style-name="P4402">本法所稱公職人員，其範圍如下：</text:p>
      <text:p text:style-name="P4403">一、總統、副總統。</text:p>
      <text:p text:style-name="P4404">二、各級政府機關（構）、公營事業總、分支機構之首長、副首長、幕僚長、副幕僚長與該等職務之人。</text:p>
      <text:p text:style-name="P4405">三、政務人員。</text:p>
      <text:p text:style-name="P4406">四、各級公立學校、軍警院校、矯正學校校長、副校長；其設有附屬機構者，該機構之首長、副首長。</text:p>
      <text:p text:style-name="P4407">五、各級民意機關之民意代表。</text:p>
      <text:p text:style-name="P4408">六、代表政府或公股出任其出資、捐助之私法人之董事、監察人與該等職務之人。</text:p>
      <text:p text:style-name="P4409">七、公法人之董事、監察人、首長、執行長與該等職務之人。</text:p>
      <text:p text:style-name="P4410">八、政府捐助之財團法人之董事長、執行長、秘書長與該等職務之人。</text:p>
      <text:p text:style-name="P4411">九、法官、檢察官、戰時軍法官、行政執行官、司法事務官及檢察事務官。</text:p>
      <text:p text:style-name="P4412">十、各級軍事機關（構）及部隊上校編階以上之主官、副主官。</text:p>
      <text:p text:style-name="P4413">十一、其他各級政府機關（構）、公營事業機構、各級公立學校、軍警院校、矯正學校及附屬機構辦理工務、建築管理、城鄉計畫、政風、會計、審計、採購業務之主管人員。</text:p>
      <text:p text:style-name="P4414">十二、其他職務性質特殊，經行政院會同主管府、院核定適用本法之人員。</text:p>
      <text:p text:style-name="P4415">依法代理執行前項公職人員職務之人員，於執行該職務期間亦屬本法之公職人員。</text:p>
      <text:p text:style-name="P4416">Article 2</text:p>
      <text:p text:style-name="P4417">The term "Public Servant" referred to in this Act means the following persons:</text:p>
      <text:soft-page-break/>
      <text:p text:style-name="P4418">1. President and Vice President of the R.O.C.;</text:p>
      <text:p text:style-name="P4419">2. Heads, deputy heads, chiefs of staff, deputy chiefs of staff, and equivalents of the government agencies (entities) at all levels and headquarters and branches of the state-owned enterprises;</text:p>
      <text:p text:style-name="P4420">3. Administrative officers;</text:p>
      <text:p text:style-name="P4421">4. Presidents and vice presidents of public schools, military and police academies/schools, and reformatory schools, and heads and deputy heads of entities affiliated with them, if any;</text:p>
      <text:p text:style-name="P4422">5. Elected representatives of democratic bodies and works at all levels;</text:p>
      <text:p text:style-name="P4423">6. Directors, supervisors and equivalents representing the government or the state-owned shares in private juristic entities;</text:p>
      <text:p text:style-name="P4424">7. Directors, supervisors, heads, CEOs and equivalents of public juristic entities;</text:p>
      <text:p text:style-name="P4425">8. Chairmen of the board, CEOs, secretary-general and equivalents of the juristic entities donated by governments;</text:p>
      <text:p text:style-name="P4426">9. Judges, prosecutors, war-time military judges, enforcement officers, judicial associate officers, and prosecutor investigators;</text:p>
      <text:p text:style-name="P4427">10. Chief officers and deputy chief officers above the rank of colonel in the military agencies (entities) at all levels;</text:p>
      <text:p text:style-name="P4428">11. 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p>
      <text:p text:style-name="P4429">12. Other personnel authorized by the Executive Yuan together with the competent governments/ministries to apply the Acts due to the special nature of their functions.</text:p>
      <text:p text:style-name="P4430">The persons who perform functions on behalf of the public servants referred to in the preceding paragraph pursuant to laws shall be identified as the public servants defined herein when they perform said functions.</text:p>
      <text:p text:style-name="P4431"/>
      <text:p text:style-name="P4432"><text:s text:c="7"/>第3條</text:p>
      <text:p text:style-name="P4433">本法所定公職人員之關係人，其範圍如下：</text:p>
      <text:p text:style-name="P4434">一、公職人員之配偶或共同生活之家屬。</text:p>
      <text:p text:style-name="P4435">二、公職人員之二親等以內親屬。</text:p>
      <text:p text:style-name="P4436">三、公職人員或其配偶信託財產之受託人。但依法辦理強制信託時，不在此限。</text:p>
      <text:p text:style-name="P4437">四、公職人員、第一款與第二款所列人員擔任負責人、董事、獨立董事、監察人、經理人或相類似職務之營利事業、非營利之法人及非法人團體。但屬政府或公股指派、遴聘代表或由政府聘任者，不包括之。</text:p>
      <text:p text:style-name="P4438">五、經公職人員進用之機要人員。</text:p>
      <text:p text:style-name="P4439">六、各級民意代表之助理。</text:p>
      <text:p text:style-name="P4440">前項第六款所稱之助理指各級民意代表之公費助理、其加入助理工會之助理及其他受其指揮監督之助理。</text:p>
      <text:p text:style-name="P4441">Article 3</text:p>
      <text:p text:style-name="P4442">The term "related persons of a public servant" referred to in the Act is hereby defined as follows:</text:p>
      <text:p text:style-name="P4443">1. The spouse of a public servant or the family members living together with the public servant.</text:p>
      <text:p text:style-name="P4444">2. Relatives of the public servant by the second degree of kinship.</text:p>
      <text:p text:style-name="P4445">3. Trustees of the trust property consigned by the public servant or his spouse, unless it refers to the compulsory trust required by laws.</text:p>
      <text:p text:style-name="P4446">4. 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p>
      <text:p text:style-name="P4447">5. Key persons recruited from public servants.</text:p>
      <text:p text:style-name="P4448">6. Assistance of elected representatives of democratic bodies and works at all levels.</text:p>
      <text:p text:style-name="P4449">The assistants referred to in the preceding subparagraph 6 mean the state-financed assistants of elected representatives of democratic bodies and works at all levels, or their assistants enrolled into the assistant association and other assistants under supervision by them.</text:p>
      <text:p text:style-name="P4450"/>
      <text:p text:style-name="P4451"><text:s text:c="7"/>第14條</text:p>
      <text:p text:style-name="P4452">公職人員或其關係人，不得與公職人員服務或受其監督之機關團體為補助、買賣、租賃、承攬或其他具有對價之交易行為。但有下列情形之一者，不在此限：</text:p>
      <text:p text:style-name="P4453">一、依政府採購法以公告程序或同法第一百零五條辦理之採購。</text:p>
      <text:p text:style-name="P4454">二、依法令規定經由公平競爭方式，以公告程序辦理之採購、標售、標租或招標設定用益物權。</text:p>
      <text:p text:style-name="P4455">三、基於法定身分依法令規定申請之補助；或對公職人員之關係人依法令規定以公開公平方式辦理之補助，或禁止其補助反不利於公共利益且經補助法令主管機關核定同意之補助。</text:p>
      <text:soft-page-break/>
      <text:p text:style-name="P4456">四、交易標的為公職人員服務或受其監督之機關團體所提供，並以公定價格交易。</text:p>
      <text:p text:style-name="P4457">五、公營事業機構執行國家建設、公共政策或為公益用途申請承租、承購、委託經營、改良利用國有非公用不動產。</text:p>
      <text:p text:style-name="P4458">六、一定金額以下之補助及交易。</text:p>
      <text:p text:style-name="P44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60">前項公開應利用電信網路或其他方式供公眾線上查詢。</text:p>
      <text:p text:style-name="P4461">第一項但書第六款之一定金額，由行政院會同監察院定之。</text:p>
      <text:p text:style-name="P4462">Article 14</text:p>
      <text:p text:style-name="P4463">A public servant and his related persons shall not conduct transactions such as subsidizing, sales, lease, contracting, or other transactions conducted with consideration with the organ with which the public servant serves or the organs under his supervision, unless in any one of the following circumstances:</text:p>
      <text:p text:style-name="P4464">1. The procurement carried out by public notice under the Government Procurement Act or pursuant to Article 105 of the same Act;</text:p>
      <text:p text:style-name="P4465">2. The property right in interest created for the procurement, sale by tender, lease by tender or tender solicitation carried out by public notice in a fair competitive manner pursuant to laws;</text:p>
      <text:p text:style-name="P4466">3. 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p>
      <text:p text:style-name="P4467">4. The subject matter of the transaction is provided by the organ with which the public servant serves or the organs under his supervision, and traded at the official price;</text:p>
      <text:p text:style-name="P4468">5. The lease, acquisition, discretionary management, improvement and utilization of national non-public real estate requested by the state-owned enterprise in order to execute the national construction projects or public policies, or for the purpose of public welfare;</text:p>
      <text:p text:style-name="P4469">6. The subsidy and transaction under the specific amount.</text:p>
      <text:p text:style-name="P4470">The public servant or his related person and the organ with which the public servant serves or the organs under his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shall disclose his identity and relationship altogether voluntarily, unless the subsidy is requested in the legal capacity pursuant to laws as referred to in the subparagraph 3 of the preceding Article.</text:p>
      <text:p text:style-name="P4471">The disclosure referred to in the preceding paragraph shall be accessible by the public online or in any other manner.</text:p>
      <text:p text:style-name="P4472">The specific amount referred to in the subparagraph 6 of Paragraph 1 shall be determined by the Executive Yuan together with the Control Yuan.</text:p>
      <text:p text:style-name="P4473"/>
      <text:p text:style-name="P4474"><text:s text:c="7"/>第18條</text:p>
      <text:p text:style-name="P4475">違反第十四條第一項規定者，依下列規定處罰：</text:p>
      <text:p text:style-name="P4476">一、交易或補助金額未達新臺幣十萬元者，處新臺幣一萬元以上五萬元以下罰鍰。</text:p>
      <text:p text:style-name="P4477">二、交易或補助金額新臺幣十萬元以上未達一百萬元者，處新臺幣六萬元以上五十萬元以下罰鍰。</text:p>
      <text:p text:style-name="P4478">三、交易或補助金額新臺幣一百萬元以上未達一千萬元者，處新臺幣六十萬元以上五百萬元以下罰鍰。</text:p>
      <text:p text:style-name="P4479">四、交易或補助金額新臺幣一千萬元以上者，處新臺幣六百萬元以上該交易金額以下罰鍰。</text:p>
      <text:p text:style-name="P4480">前項交易金額依契約所明定或可得確定之價格定之。但結算後之金額高於該價格者，依結算金額。</text:p>
      <text:p text:style-name="P4481">違反第十四條第二項規定者，處新臺幣五萬元以上五十萬元以下罰鍰，並得按次處罰。</text:p>
      <text:p text:style-name="P4482">Article 18</text:p>
      <text:p text:style-name="P4483">Those in violation of Paragraph 1 of Article 14 herein shall be punished in the following manners:</text:p>
      <text:p text:style-name="P4484">1. For the transaction amount not more than NTD 100 thousand, a penalty between NTD 10 thousand and 50 thousand shall be imposed.</text:p>
      <text:p text:style-name="P4485">2. For the transaction amount more than NTD 100 thousand but not more than 1 million, a penalty between NTD 60 thousand and 500 thousand shall be imposed.</text:p>
      <text:p text:style-name="P4486">3. For the transaction amount more than NTD 1 million but not more than 10 million, a penalty between NTD 600 thousand and 5 million shall be imposed.</text:p>
      <text:p text:style-name="P4487">4. For the transaction amount more than NTD 10 million, a penalty between NTD 6 million and the amount of the transaction shall be imposed.</text:p>
      <text:soft-page-break/>
      <text:p text:style-name="P4488">Said transaction amount is defined according to a contract or a verifiable price, provided that where the post-settlement amount is higher than the original amount, the settlement amount shall apply.</text:p>
      <text:p text:style-name="P4489">Those in violation of Paragraph 2 of Article 14 herein shall be imposed a penalty of between NTD 50 thousand to 500 thousand, and may be fined per violation.</text:p>
      <text:soft-page-break/>
      <text:p text:style-name="P4490"><text:span text:style-name="T4491">公職人員利益衝突迴避法第</text:span><text:span text:style-name="T4492">14</text:span><text:span text:style-name="T4493">條第</text:span><text:span text:style-name="T4494">2</text:span><text:span text:style-name="T4495">項</text:span></text:p>
      <text:p text:style-name="P4496">公職人員及關係人身分關係公開表</text:p>
      <text:p text:style-name="P4497">Act on Recusal of Public Servants Due to Conflicts of Interest<text:s/></text:p>
      <text:p text:style-name="P4498">Paragraph 2 of Article 14<text:s/></text:p>
      <text:p text:style-name="P4499">Publication of Identity and Relationship Between the Public Servants and the Related Persons</text:p>
      <text:p text:style-name="P4500"><text:bookmark-start text:name="_Hlk52182133"/><text:span text:style-name="T4501">※</text:span><text:bookmark-end text:name="_Hlk52182133"/><text:span text:style-name="T4502">申請業者不需填寫，僅供參</text:span><text:span text:style-name="T4503">考</text:span><text:span text:style-name="T4504">（本表由機關團體填寫）</text:span></text:p>
      <text:p text:style-name="P4505"><text:span text:style-name="T4506">※</text:span><text:span text:style-name="T4507"><text:s/>Submitting enterprises may only refer to this form and need not to complete this.</text:span></text:p>
      <text:p text:style-name="P4508">(this Form should be completed by the authority)</text:p>
      <text:p text:style-name="P4509">（本表公開應利用電信網路或其他方式供公眾線上查詢）</text:p>
      <text:p text:style-name="P4510">(the Form will be made public via telecommunication network or other means where it is accessible to the public online)</text:p>
      <text:p text:style-name="P4511"/>
      <text:p text:style-name="P4512"><text:span text:style-name="T4513"><text:s text:c="5"/></text:span><text:span text:style-name="T4514">機關團體應主動公開事項</text:span><text:span text:style-name="T4515">：</text:span></text:p>
      <text:p text:style-name="P4516"><text:span text:style-name="T4517">Legal entities ought to disclose the following voluntarily</text:span></text:p>
      <text:list text:style-name="LFO45" text:continue-numbering="true">
        <text:list-item>
          <text:p text:style-name="P4518">請將公職人員及關係人身分關係揭露表作為本身分關係公開表附件併同公開</text:p>
        </text:list-item>
      </text:list>
      <text:p text:style-name="P4519">Please attach the form of "Disclosure of Identity and Relationship Between the Public Servants and the Related Persons" to this form for publication.</text:p>
      <text:p text:style-name="P4520"><text:span text:style-name="T4521"><text:s text:c="5"/></text:span><text:span text:style-name="T4522">二、</text:span><text:span text:style-name="T4523">交易行為表</text:span><text:span text:style-name="T4524">Transaction Proceedings</text:span></text:p>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able:number-columns-spanned="3">
            <text:p text:style-name="P4531">本案屬公職人員利益衝突迴避法第14條第1項之交易行為</text:p>
            <text:p text:style-name="P4532">This case is a transaction referred to Paragraph 1 of Article 14 of the Act on Recusal of Public Servants Due to Conflicts of Interest</text:p>
          </table:table-cell>
          <table:covered-table-cell/>
          <table:covered-table-cell/>
        </table:table-row>
        <table:table-row table:style-name="TableRow4533">
          <table:table-cell table:style-name="TableCell4534">
            <text:p text:style-name="P4535">交易機關</text:p>
            <text:p text:style-name="P4536">Transaction Organ</text:p>
          </table:table-cell>
          <table:table-cell table:style-name="TableCell4537" table:number-columns-spanned="2">
            <text:p text:style-name="P4538">勞動部勞動基金運用局</text:p>
            <text:p text:style-name="P4539">Bureau of Labor Funds, Ministry of Labor</text:p>
          </table:table-cell>
          <table:covered-table-cell/>
        </table:table-row>
        <table:table-row table:style-name="TableRow4540">
          <table:table-cell table:style-name="TableCell4541">
            <text:p text:style-name="P4542">交易名稱</text:p>
            <text:p text:style-name="P4543"><text:span text:style-name="T4544">Name of Transaction</text:span></text:p>
          </table:table-cell>
          <table:table-cell table:style-name="TableCell4545">
            <text:p text:style-name="P4546">新制勞工退休基金及國民年金保險基金</text:p>
            <text:p text:style-name="P4547">115年度第1次國外委任投資公開徵求受託機構</text:p>
            <text:p text:style-name="P4548"><text:span text:style-name="T4549">Selection by<text:s/></text:span><text:span text:style-name="T4550">Bureau</text:span><text:span text:style-name="T4551"><text:s/>of Labor Funds and</text:span><text:span text:style-name="T4552"><text:s/>Ministry of Labor<text:s/></text:span><text:span text:style-name="T4553">of Investment Manager for 202</text:span><text:span text:style-name="T4554">6</text:span><text:span text:style-name="T4555"><text:s/>First Overseas Discretionary Investment of Labor Pension Fund</text:span><text:span text:style-name="T4556"><text:s/>and National Pension Insurance Fund</text:span></text:p>
          </table:table-cell>
          <table:table-cell table:style-name="TableCell4557">
            <text:p text:style-name="P4558"><text:span text:style-name="T4559">案號</text:span><text:span text:style-name="T4560">Case No.</text:span></text:p>
            <text:p text:style-name="P4561"><text:span text:style-name="T4562">（無案號者免填）</text:span></text:p>
            <text:p text:style-name="P4563">(Leave blank if not</text:p>
            <text:p text:style-name="P4564"><text:span text:style-name="T4565">applicable)</text:span></text:p>
          </table:table-cell>
        </table:table-row>
        <table:table-row table:style-name="TableRow4566">
          <table:table-cell table:style-name="TableCell4567">
            <text:p text:style-name="P4568">交易時間<text:s/></text:p>
            <text:p text:style-name="P4569"><text:span text:style-name="T4570">Time</text:span></text:p>
          </table:table-cell>
          <table:table-cell table:style-name="TableCell4571" table:number-columns-spanned="2">
            <text:p text:style-name="P4572"/>
            <text:p text:style-name="P4573"/>
            <text:p text:style-name="P4574"/>
          </table:table-cell>
          <table:covered-table-cell/>
        </table:table-row>
        <table:table-row table:style-name="TableRow4575">
          <table:table-cell table:style-name="TableCell4576">
            <text:p text:style-name="P4577">交易對象</text:p>
            <text:p text:style-name="P4578"><text:span text:style-name="T4579">Engaging Counterparty</text:span></text:p>
          </table:table-cell>
          <table:table-cell table:style-name="TableCell4580" table:number-columns-spanned="2">
            <text:p text:style-name="P4581"/>
          </table:table-cell>
          <table:covered-table-cell/>
        </table:table-row>
        <table:table-row table:style-name="TableRow4582">
          <table:table-cell table:style-name="TableCell4583">
            <text:p text:style-name="P4584">交易金額（新台幣）Amount (NTD)</text:p>
          </table:table-cell>
          <table:table-cell table:style-name="TableCell4585" table:number-columns-spanned="2">
            <text:p text:style-name="P4586"/>
          </table:table-cell>
          <table:covered-table-cell/>
        </table:table-row>
        <table:table-row table:style-name="TableRow4587">
          <table:table-cell table:style-name="TableCell4588" table:number-rows-spanned="2">
            <text:p text:style-name="P4589">交易屬第14條第1項但書第1款或第2款</text:p>
            <text:soft-page-break/>
            <text:p text:style-name="P4590">Transaction included in the Subparagraph 1 or 2 of Paragraph 1 of Article 14</text:p>
          </table:table-cell>
          <table:table-cell table:style-name="TableCell4591" table:number-columns-spanned="2">
            <text:p text:style-name="P4592"><text:span text:style-name="T4593">□</text:span><text:span text:style-name="T4594">第</text:span><text:span text:style-name="T4595">1</text:span><text:span text:style-name="T4596">款：</text:span><text:span text:style-name="T4597">依政府採購法以公告程序或同法第一百零五條辦理之採購。</text:span></text:p>
            <text:p text:style-name="P4598">Subparagraph 1: The procurement carried out by public notice under the Government Procurement Act or pursuant to Article 105 of the same Act.</text:p>
            <text:soft-page-break/>
            <text:p text:style-name="P4599"><text:span text:style-name="T4600">法令依據</text:span><text:span text:style-name="T4601">Legal Basis</text:span><text:span text:style-name="T4602">：</text:span><text:span text:style-name="T4603"><text:s text:c="21"/></text:span></text:p>
            <text:p text:style-name="P4604"><text:span text:style-name="T4605">（請填寫法令名稱及條次</text:span><text:span text:style-name="T4606">Please specify the applicable Act and Articles</text:span><text:span text:style-name="T4607">）</text:span></text:p>
          </table:table-cell>
          <table:covered-table-cell/>
        </table:table-row>
        <table:table-row table:style-name="TableRow4608">
          <table:covered-table-cell>
            <text:p text:style-name="P4609"/>
          </table:covered-table-cell>
          <table:table-cell table:style-name="TableCell4610" table:number-columns-spanned="2">
            <text:p text:style-name="P4611"><text:span text:style-name="T4612">□</text:span><text:span text:style-name="T4613">第</text:span><text:span text:style-name="T4614">2</text:span><text:span text:style-name="T4615">款：</text:span><text:span text:style-name="T4616">依法令規定經由公平競爭方式，以公告程序辦理之採購、標售、標租或招標設定用益物權。</text:span><text:span text:style-name="T4617">Ss 2. The property right in interest created for the procurement, sale by tender, lease by tender or tender solicitation carried out by public notice in a fair competitive manner pursuant to laws.</text:span></text:p>
            <text:p text:style-name="P4618"><text:span text:style-name="T4619">法令依據</text:span><text:span text:style-name="T4620">：</text:span><text:span text:style-name="T4621">勞動基金委託經營要點第</text:span><text:span text:style-name="T4622">5</text:span><text:span text:style-name="T4623">條</text:span><text:span text:style-name="T4624">及國民年金保險基金委託經營辦法第</text:span><text:span text:style-name="T4625">5</text:span><text:span text:style-name="T4626">條</text:span></text:p>
            <text:p text:style-name="P4627"><text:span text:style-name="T4628">Legal Basis</text:span><text:span text:style-name="T4629">：</text:span><text:span text:style-name="T4630">Article 5 of Mandated Management Guidelines for the Labor Funds</text:span><text:span text:style-name="T4631">, Article 5 of Regulations of the National Pension Insurance Fund Consignment</text:span></text:p>
          </table:table-cell>
          <table:covered-table-cell/>
        </table:table-row>
      </table:table>
      <text:p text:style-name="P4632"><text:span text:style-name="T4633"><text:s text:c="4"/></text:span><text:span text:style-name="T4634">三、</text:span><text:span text:style-name="T4635">補助行為表</text:span><text:span text:style-name="T4636">Subsidy Proceedings</text:span></text:p>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4">
            <text:p text:style-name="P4644">本案屬公職人員利益衝突迴避法第14條第1項之補助行為</text:p>
            <text:p text:style-name="P4645"><text:span text:style-name="T4646">This case is a subsidy referred to Paragraph 1 of Article 14 of the Act on Recusal of Public Servants Due to Conflicts of Interest</text:span></text:p>
          </table:table-cell>
          <table:covered-table-cell/>
          <table:covered-table-cell/>
          <table:covered-table-cell/>
        </table:table-row>
        <table:table-row table:style-name="TableRow4647">
          <table:table-cell table:style-name="TableCell4648">
            <text:p text:style-name="P4649">補助機關</text:p>
            <text:p text:style-name="P4650">Subsidizing Organ</text:p>
          </table:table-cell>
          <table:table-cell table:style-name="TableCell4651" table:number-columns-spanned="3">
            <text:p text:style-name="P4652"/>
          </table:table-cell>
          <table:covered-table-cell/>
          <table:covered-table-cell/>
        </table:table-row>
        <table:table-row table:style-name="TableRow4653">
          <table:table-cell table:style-name="TableCell4654">
            <text:p text:style-name="P4655">補助名稱</text:p>
            <text:p text:style-name="P4656"><text:span text:style-name="T4657">Name of Subsidy</text:span></text:p>
          </table:table-cell>
          <table:table-cell table:style-name="TableCell4658">
            <text:p text:style-name="P4659"/>
          </table:table-cell>
          <table:table-cell table:style-name="TableCell4660">
            <text:p text:style-name="P4661">案號</text:p>
            <text:p text:style-name="P4662"><text:span text:style-name="T4663">Case No</text:span><text:span text:style-name="T4664">.</text:span></text:p>
          </table:table-cell>
          <table:table-cell table:style-name="TableCell4665">
            <text:p text:style-name="P4666">（無案號者免填）</text:p>
            <text:p text:style-name="P4667"><text:span text:style-name="T4668"><text:s/></text:span><text:span text:style-name="T4669">(Leave blank if not applicable)</text:span></text:p>
          </table:table-cell>
        </table:table-row>
        <table:table-row table:style-name="TableRow4670">
          <table:table-cell table:style-name="TableCell4671">
            <text:p text:style-name="P4672">補助時間</text:p>
            <text:p text:style-name="P4673"><text:span text:style-name="T4674">Time</text:span></text:p>
          </table:table-cell>
          <table:table-cell table:style-name="TableCell4675" table:number-columns-spanned="3">
            <text:p text:style-name="P4676"/>
          </table:table-cell>
          <table:covered-table-cell/>
          <table:covered-table-cell/>
        </table:table-row>
        <table:table-row table:style-name="TableRow4677">
          <table:table-cell table:style-name="TableCell4678">
            <text:p text:style-name="P4679">補助對象</text:p>
            <text:p text:style-name="P4680">Subsidy Recipient</text:p>
          </table:table-cell>
          <table:table-cell table:style-name="TableCell4681" table:number-columns-spanned="3">
            <text:p text:style-name="P4682"/>
          </table:table-cell>
          <table:covered-table-cell/>
          <table:covered-table-cell/>
        </table:table-row>
        <table:table-row table:style-name="TableRow4683">
          <table:table-cell table:style-name="TableCell4684">
            <text:p text:style-name="P4685">補助金額（新台幣）Amount (NTD)</text:p>
          </table:table-cell>
          <table:table-cell table:style-name="TableCell4686" table:number-columns-spanned="3">
            <text:p text:style-name="P4687"/>
          </table:table-cell>
          <table:covered-table-cell/>
          <table:covered-table-cell/>
        </table:table-row>
        <table:table-row table:style-name="TableRow4688">
          <table:table-cell table:style-name="TableCell4689" table:number-rows-spanned="2">
            <text:p text:style-name="P4690">補助屬第14條第1項但書第3款</text:p>
            <text:p text:style-name="P4691"><text:span text:style-name="T4692">Subsidy included in the Subparagraph 3 of Paragraph 1 of Article 14</text:span></text:p>
          </table:table-cell>
          <table:table-cell table:style-name="TableCell4693" table:number-columns-spanned="3">
            <text:p text:style-name="P4694"><text:span text:style-name="T4695">□</text:span><text:span text:style-name="T4696">第</text:span><text:span text:style-name="T4697">3</text:span><text:span text:style-name="T4698">款：</text:span><text:span text:style-name="T4699">對公職人員之關係人依法令規定以公開公平方式辦理之補助。</text:span></text:p>
            <text:p text:style-name="P4700">Subparagraph 3: The subsidy to the public servant’s related person in an open and fair manner pursuant to laws.</text:p>
            <text:p text:style-name="P4701"><text:span text:style-name="T4702">法令依據</text:span><text:span text:style-name="T4703">：</text:span><text:span text:style-name="T4704"><text:s text:c="13"/></text:span><text:span text:style-name="T4705">（請填寫法令名稱及條次）</text:span></text:p>
            <text:p text:style-name="P4706"><text:span text:style-name="T4707">Legal Basis</text:span><text:span text:style-name="T4708">：</text:span><text:span text:style-name="T4709"><text:s text:c="13"/></text:span><text:span text:style-name="T4710">（</text:span><text:span text:style-name="T4711">Please specify the applicable Act and Articles</text:span><text:span text:style-name="T4712">）</text:span></text:p>
          </table:table-cell>
          <table:covered-table-cell/>
          <table:covered-table-cell/>
        </table:table-row>
        <table:table-row table:style-name="TableRow4713">
          <table:covered-table-cell>
            <text:p text:style-name="P4714"/>
          </table:covered-table-cell>
          <table:table-cell table:style-name="TableCell4715" table:number-columns-spanned="3">
            <text:p text:style-name="P4716"><text:span text:style-name="T4717">□</text:span><text:span text:style-name="T4718">第</text:span><text:span text:style-name="T4719">3</text:span><text:span text:style-name="T4720">款：</text:span><text:span text:style-name="T4721">對公職人員之關係人禁止其補助反不利於公共利益且經補助法令主管機關核定同意之補助。</text:span></text:p>
            <text:p text:style-name="P4722"><text:span text:style-name="T4723">Subparagraph 3:</text:span><text:span text:style-name="T4724">　</text:span><text:span text:style-name="T4725">The subsidy to the public servant's related person which might be against the public interest if it is prohibited and is granted subject to the competent authority’s approval.</text:span></text:p>
            <text:p text:style-name="P4726"><text:span text:style-name="T4727">補助法令依據：</text:span><text:span text:style-name="T4728"><text:s text:c="18"/></text:span><text:span text:style-name="T4729">（請填寫法令名稱及條次）</text:span></text:p>
            <text:p text:style-name="P4730"><text:span text:style-name="T4731">Legal Basis for Subsidy:</text:span><text:span text:style-name="T4732"><text:s text:c="12"/></text:span><text:span text:style-name="T4733">（</text:span><text:span text:style-name="T4734">Please specify the applicable Act and Articles</text:span><text:span text:style-name="T4735">）</text:span></text:p>
            <text:p text:style-name="P4736"><text:span text:style-name="T4737">核定之補助法令主管機關：</text:span><text:span text:style-name="T4738"><text:s text:c="18"/></text:span></text:p>
            <text:soft-page-break/>
            <text:p text:style-name="P4739"><text:span text:style-name="T4740">Approving competent Authority</text:span><text:span text:style-name="T4741">：</text:span><text:span text:style-name="T4742"><text:s text:c="22"/></text:span></text:p>
            <text:p text:style-name="P4743"><text:span text:style-name="T4744">補助法令主管機關之核定文號：</text:span><text:span text:style-name="T4745"><text:s text:c="18"/></text:span></text:p>
            <text:p text:style-name="P4746"><text:span text:style-name="T4747">Approval reference of the competent Authority</text:span><text:span text:style-name="T4748">：</text:span><text:span text:style-name="T4749"><text:s text:c="26"/></text:span><text:span text:style-name="T4750"><text:s/></text:span><text:span text:style-name="T4751"><text:s text:c="23"/></text:span></text:p>
            <text:p text:style-name="P4752"><text:span text:style-name="T4753">補助法令主管機關核定同意之</text:span><text:span text:style-name="T4754">理由</text:span><text:span text:style-name="T4755">：</text:span><text:span text:style-name="T4756"><text:s text:c="18"/></text:span></text:p>
            <text:p text:style-name="P4757"><text:span text:style-name="T4758">Reason for approval of subsidy</text:span><text:span text:style-name="T4759">：</text:span><text:span text:style-name="T4760"><text:s text:c="22"/></text:span><text:span text:style-name="T4761"><text:s text:c="2"/></text:span></text:p>
          </table:table-cell>
          <table:covered-table-cell/>
          <table:covered-table-cell/>
        </table:table-row>
      </table:table>
      <text:soft-page-break/>
      <text:p text:style-name="P4762"><text:span text:style-name="T4763">備註</text:span><text:span text:style-name="T4764"><text:s/></text:span><text:span text:style-name="T4765">Supplement</text:span><text:span text:style-name="T4766">：</text:span></text:p>
      <text:p text:style-name="P4767"/>
      <text:p text:style-name="P4768"><text:span text:style-name="T4769">公開之機關團體：勞動部勞動基金運用局</text:span></text:p>
      <text:p text:style-name="P4770">Publishing Organ: Bureau of Labor Funds, Ministry of Labor</text:p>
      <text:p text:style-name="P4771"/>
      <text:p text:style-name="P4772"><text:span text:style-name="T4773">公開之日期</text:span><text:span text:style-name="T4774">Published on</text:span><text:span text:style-name="T4775">：</text:span><text:span text:style-name="T4776"><text:s text:c="4"/></text:span><text:span text:style-name="T4777">年</text:span><text:span text:style-name="T4778">Y</text:span><text:span text:style-name="T4779"><text:s text:c="4"/></text:span><text:span text:style-name="T4780">月</text:span><text:span text:style-name="T4781">M</text:span><text:span text:style-name="T4782"><text:s text:c="4"/></text:span><text:span text:style-name="T4783">日</text:span><text:span text:style-name="T4784">D</text:span><text:span text:style-name="T4785"><text:s/></text:span></text:p>
      <text:p text:style-name="P4786"/>
      <text:p text:style-name="P4787"><text:span text:style-name="T4788">※</text:span><text:span text:style-name="T4789">填表說明</text:span><text:span text:style-name="T4790"><text:s/>Instructions</text:span><text:span text:style-name="T4791">：</text:span></text:p>
      <text:p text:style-name="P4792">1.請機關團體一併將公職人員利益衝突迴避法第14條第2項公職人員及關係人身分關係揭露表公開。</text:p>
      <text:p text:style-name="P4793">Legal entities are required to publish the form of "Disclosure of Identity and Relationship Between the Public Servants and the Related Persons" together with this form.</text:p>
      <text:p text:style-name="P4794">2.本案屬公職人員利益衝突迴避法第14條第1項之交易行為者，請填寫「交易行為表」；屬補助行為者，請填寫「補助行為表」。</text:p>
      <text:p text:style-name="P4795">Where the transaction applies under Subparagraph 1 pf Article 14 of Act on Recusal of Public Servants Due to Conflicts of Interest Art., please complete the "Transaction Proceedings" section; where the relation involves subsidy, please complete the "Subsidy Proceedings" section.</text:p>
      <text:p text:style-name="P4796">3.交易行為表請填寫交易機關、名稱、時間、對象、金額，並勾選屬第14條第1項但書第1款或第2款之情形。</text:p>
      <text:p text:style-name="P4797">Please include the initiating organ, name of transaction, time, engaging counterparty, amount, and select either Subparagraph 1 or 2 of Paragraph 1 of Article 14 which applies to the transaction.<text:s/></text:p>
      <text:p text:style-name="P4798">4.補助行為表請填寫補助機關、名稱、時間、對象、金額，並勾選屬第14條第1項但書第3款前段或後段之情形。</text:p>
      <text:p text:style-name="P4799">Please include the subsidizing organ, name of subsidy, time, subsidy recipient, amount, and select either the former or latter part of Subparagraph 3, Paragraph 1 of Article 14 which applies to the subsidy.</text:p>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75in" fo:text-indent="-0.5in">
        <style:tab-stops/>
      </style:paragraph-properties>
      <style:text-properties style:font-name="標楷體" style:font-name-asian="標楷體" fo:hyphenate="false"/>
    </style:style>
    <style:style style:name="ST20_1" style:display-name="ST20_1" style:family="paragraph" style:parent-style-name="內文">
      <style:paragraph-properties style:text-autospace="none" style:line-height-at-least="0.25in"/>
      <style:text-properties style:font-name="細明體" style:font-name-asian="細明體" style:letter-kerning="false" fo:font-size="16pt" style:font-size-asian="16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widows="2" fo:orphans="2" fo:text-align="end"/>
      <style:text-properties style:font-name="標楷體" style:font-name-asian="標楷體" fo:font-weight="bold" style:font-weight-asian="bold" style:letter-kerning="false"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jason" style:display-name="jason" style:family="text">
      <style:text-properties style:font-name="Arial" style:font-name-asian="新細明體" style:font-name-complex="Arial" fo:color="#000080" fo:font-size="9pt" style:font-size-asian="9pt" style:font-size-complex="10pt"/>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asian="新細明體"/>
    </style:style>
    <style:style style:name="WW_CharLFO23LVL1" style:family="text">
      <style:text-properties style:font-name-asian="新細明體"/>
    </style:style>
    <style:style style:name="WW_CharLFO24LVL1" style:family="text">
      <style:text-properties style:font-name-asian="新細明體"/>
    </style:style>
    <style:style style:name="WW_CharLFO25LVL1" style:family="text">
      <style:text-properties style:font-name-asian="新細明體"/>
    </style:style>
    <style:style style:name="WW_CharLFO26LVL1" style:family="text">
      <style:text-properties style:font-name-asian="新細明體"/>
    </style:style>
    <style:style style:name="WW_CharLFO28LVL1" style:family="text">
      <style:text-properties style:font-name-asian="新細明體"/>
    </style:style>
    <style:style style:name="WW_CharLFO29LVL1" style:family="text">
      <style:text-properties style:font-name-asian="新細明體"/>
    </style:style>
    <style:style style:name="WW_CharLFO30LVL1" style:family="text">
      <style:text-properties style:font-name-asian="新細明體"/>
    </style:style>
    <style:style style:name="WW_CharLFO31LVL1" style:family="text">
      <style:text-properties style:font-name-asian="新細明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asian="新細明體"/>
    </style:style>
    <style:style style:name="WW_CharLFO39LVL1" style:family="text">
      <style:text-properties style:font-name-asian="新細明體"/>
    </style:style>
    <style:style style:name="WW_CharLFO40LVL1" style:family="text">
      <style:text-properties style:font-name-asian="新細明體"/>
    </style:style>
    <style:style style:name="WW_CharLFO41LVL1" style:family="text">
      <style:text-properties style:font-name-asian="新細明體"/>
    </style:style>
    <style:style style:name="WW_CharLFO42LVL1" style:family="text">
      <style:text-properties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7in" fo:page-height="11.6937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861in"/>
      </style:footer-style>
    </style:page-layout>
    <style:style style:name="P2"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0.5in" fo:margin-left="0.7479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253"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254"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479in"/>
      </style:footer-style>
    </style:page-layout>
    <style:style style:name="P3417"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418"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text:p>
      </style:header>
      <style:footer>
        <text:p text:style-name="P2"/>
        <text:p text:style-name="P3"><draw:frame draw:style-name="F4" text:anchor-type="paragraph" svg:y="0.2048in" draw:z-index="0"><draw:text-box fo:min-height="0in" fo:min-width="0in"><text:p text:style-name="頁尾"><text:span text:style-name="頁碼"><text:page-number text:fixed="false">13</text:page-number></text:span></text:p></draw:text-box></draw:frame><text:tab/></text:p>
      </style:footer>
    </style:master-page>
    <style:master-page style:name="MP1" style:page-layout-name="PL1">
      <style:header>
        <text:p text:style-name="頁首"><text:s/></text:p>
      </style:header>
      <style:footer>
        <text:p text:style-name="P3253"/>
        <text:p text:style-name="P3254"><draw:frame draw:style-name="F3255" text:anchor-type="paragraph" svg:y="0.2048in" draw:z-index="0"><draw:text-box fo:min-height="0in" fo:min-width="0in"><text:p text:style-name="頁尾"><text:span text:style-name="頁碼"><text:page-number text:fixed="false">13</text:page-number></text:span></text:p></draw:text-box></draw:frame><text:tab/></text:p>
      </style:footer>
    </style:master-page>
    <style:master-page style:name="MP2" style:page-layout-name="PL2">
      <style:header>
        <text:p text:style-name="頁首"><text:s/></text:p>
      </style:header>
      <style:footer>
        <text:p text:style-name="P3417"/>
        <text:p text:style-name="P3418"><draw:frame draw:style-name="F3419" text:anchor-type="paragraph" svg:y="0.2048in" draw:z-index="0"><draw:text-box fo:min-height="0in" fo:min-width="0in"><text:p text:style-name="頁尾"><text:span text:style-name="頁碼"><text:page-number text:fixed="false">13</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勞動基金運用局辦理106年度第1次國外委任投資公開徵求受託機構申請須知</dc:title>
    <dc:subject/>
    <meta:initial-creator>tonny</meta:initial-creator>
    <dc:creator>徐菽敏</dc:creator>
    <meta:creation-date>2026-03-10T10:18:00Z</meta:creation-date>
    <dc:date>2026-03-10T10:18:00Z</dc:date>
    <meta:print-date>2026-03-10T10:18:00Z</meta:print-date>
    <meta:template xlink:href="Normal.dotm" xlink:type="simple"/>
    <meta:editing-cycles>2</meta:editing-cycles>
    <meta:editing-duration>PT0S</meta:editing-duration>
    <meta:user-defined meta:name="MSIP_Label_38f1469a-2c2a-4aee-b92b-090d4c5468ff_Enabled">true</meta:user-defined>
    <meta:user-defined meta:name="MSIP_Label_38f1469a-2c2a-4aee-b92b-090d4c5468ff_SetDate">2023-04-18T10:00:47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001179df-04fd-4930-acab-854aeb04c1f0</meta:user-defined>
    <meta:user-defined meta:name="MSIP_Label_38f1469a-2c2a-4aee-b92b-090d4c5468ff_ContentBits">0</meta:user-defined>
    <meta:document-statistic meta:page-count="47" meta:paragraph-count="160" meta:word-count="11973" meta:character-count="80061" meta:row-count="568" meta:non-whitespace-character-count="68248"/>
  </office:meta>
</office:document-meta>
</file>