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TimesNewRomanPSMT" svg:font-family="TimesNewRomanPSMT, 微軟正黑體"/>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45" table:align="center" style:writing-mode="lr-tb"/>
    </style:style>
    <style:style style:name="表格1.A" style:family="table-column">
      <style:table-column-properties style:column-width="1.593cm"/>
    </style:style>
    <style:style style:name="表格1.B" style:family="table-column">
      <style:table-column-properties style:column-width="0.071cm"/>
    </style:style>
    <style:style style:name="表格1.C" style:family="table-column">
      <style:table-column-properties style:column-width="10.747cm"/>
    </style:style>
    <style:style style:name="表格1.D" style:family="table-column">
      <style:table-column-properties style:column-width="5.7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2.445cm" fo:keep-together="auto"/>
    </style:style>
    <style:style style:name="P1" style:family="paragraph" style:parent-style-name="Standard">
      <style:paragraph-properties fo:line-height="0.564cm" fo:text-align="justify" style:justify-single-word="false" style:text-autospace="none"/>
    </style:style>
    <style:style style:name="P2" style:family="paragraph" style:parent-style-name="Standard">
      <style:paragraph-properties fo:line-height="0.564cm" fo:text-align="justify" style:justify-single-word="false" style:vertical-align="middle"/>
    </style:style>
    <style:style style:name="P3" style:family="paragraph" style:parent-style-name="Standard">
      <style:paragraph-properties fo:line-height="0.564cm" fo:text-align="justify" style:justify-single-word="false" style:text-autospace="non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64cm" fo:text-align="center" style:justify-single-word="false" style:vertical-align="middle"/>
      <style:text-properties style:font-name="標楷體" fo:font-size="11pt" fo:letter-spacing="-0.021cm" style:font-name-asian="標楷體" style:font-size-asian="11pt" style:font-name-complex="標楷體" style:font-size-complex="11pt"/>
    </style:style>
    <style:style style:name="P5" style:family="paragraph" style:parent-style-name="Standard">
      <style:paragraph-properties fo:line-height="0.564cm"/>
      <style:text-properties style:font-name="標楷體" fo:font-size="11pt" style:letter-kerning="false" style:font-name-asian="標楷體" style:font-size-asian="11pt" style:font-name-complex="DFMing-Lt-HK-BF" style:font-size-complex="11pt"/>
    </style:style>
    <style:style style:name="P6" style:family="paragraph" style:parent-style-name="Standard">
      <style:paragraph-properties fo:line-height="0.564cm" fo:text-align="justify" style:justify-single-word="false" style:text-autospace="none"/>
      <style:text-properties style:font-name="標楷體" fo:font-size="11pt" style:letter-kerning="false" style:font-name-asian="標楷體" style:font-size-asian="11pt" style:font-name-complex="DFMing-Lt-HK-BF" style:font-size-complex="11pt"/>
    </style:style>
    <style:style style:name="P7"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fo:background-color="#ffff00"/>
    </style:style>
    <style:style style:name="P12" style:family="paragraph" style:parent-style-name="Standard">
      <style:paragraph-properties fo:line-height="0.564cm"/>
      <style:text-properties fo:color="#000000"/>
    </style:style>
    <style:style style:name="P13" style:family="paragraph" style:parent-style-name="Standard">
      <style:paragraph-properties fo:margin-left="0.776cm" fo:margin-right="0cm" fo:line-height="0.564cm" fo:text-align="justify" style:justify-single-word="false" fo:text-indent="-0.776cm" style:auto-text-indent="false" style:vertical-align="middle"/>
    </style:style>
    <style:style style:name="P14" style:family="paragraph" style:parent-style-name="Standard">
      <style:paragraph-properties fo:margin-left="0.776cm" fo:margin-right="0cm" fo:line-height="0.56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15" style:family="paragraph" style:parent-style-name="Standard">
      <style:paragraph-properties fo:margin-left="0.776cm" fo:margin-right="0cm" fo:line-height="0.564cm" fo:text-align="justify" style:justify-single-word="false" fo:text-indent="-0.776cm" style:auto-text-indent="false" style:vertical-align="middl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margin-left="0.388cm" fo:margin-right="0cm" fo:line-height="0.564cm" fo:text-align="justify" style:justify-single-word="false" fo:text-indent="-0.388cm" style:auto-text-indent="false" style:text-autospace="none"/>
    </style:style>
    <style:style style:name="P18" style:family="paragraph" style:parent-style-name="Standard">
      <style:paragraph-properties fo:margin-left="0.582cm" fo:margin-right="0cm" fo:line-height="0.564cm" fo:text-align="justify" style:justify-single-word="false" fo:text-indent="-0.582cm" style:auto-text-indent="false" style:text-autospace="none"/>
    </style:style>
    <style:style style:name="P19" style:family="paragraph" style:parent-style-name="Standard">
      <style:paragraph-properties fo:margin-left="0.811cm" fo:margin-right="0cm" fo:line-height="0.564cm" fo:text-align="justify" style:justify-single-word="false" fo:text-indent="-0.388cm" style:auto-text-indent="false" style:vertical-align="middle"/>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margin-left="0.847cm" fo:margin-right="0cm" fo:line-height="0.564cm" fo:text-align="justify" style:justify-single-word="false" fo:text-indent="0cm" style:auto-text-indent="false" style:vertical-align="middl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847cm" fo:margin-right="0cm" fo:line-height="0.564cm" fo:text-align="justify" style:justify-single-word="false" fo:text-indent="0.388cm" style:auto-text-indent="false" style:vertical-align="middle"/>
      <style:text-properties fo:color="#000000" style:font-name="標楷體" fo:font-size="11pt" style:font-name-asian="標楷體" style:font-size-asian="11pt" style:font-name-complex="標楷體" style:font-size-complex="11pt"/>
    </style:style>
    <style:style style:name="P22" style:family="paragraph" style:parent-style-name="Standard">
      <style:paragraph-properties fo:margin-left="-0.199cm" fo:margin-right="-0.169cm" fo:line-height="0.564cm" fo:text-align="center" style:justify-single-word="false" fo:text-indent="0.002cm" style:auto-text-indent="false" style:vertical-align="middle"/>
    </style:style>
    <style:style style:name="P23" style:family="paragraph" style:parent-style-name="Standard">
      <style:paragraph-properties fo:margin-left="-0.199cm" fo:margin-right="-0.169cm" fo:line-height="0.564cm" fo:text-align="center" style:justify-single-word="false" fo:text-indent="0.002cm" style:auto-text-indent="false" style:vertical-align="middle"/>
      <style:text-properties style:font-name="標楷體" fo:font-size="11pt" fo:letter-spacing="-0.021cm" style:font-name-asian="標楷體" style:font-size-asian="11pt" style:font-name-complex="標楷體" style:font-size-complex="11pt"/>
    </style:style>
    <style:style style:name="P24" style:family="paragraph" style:parent-style-name="Standard">
      <style:paragraph-properties fo:margin-left="-0.199cm" fo:margin-right="-0.169cm" fo:line-height="0.564cm" fo:text-align="center" style:justify-single-word="false" fo:text-indent="0.002cm" style:auto-text-indent="false" style:vertical-align="middle"/>
      <style:text-properties fo:color="#000000" style:font-name="標楷體" fo:font-size="11pt" fo:letter-spacing="-0.021cm" style:font-name-asian="標楷體" style:font-size-asian="11pt" style:font-name-complex="標楷體" style:font-size-complex="11pt"/>
    </style:style>
    <style:style style:name="P25" style:family="paragraph" style:parent-style-name="_28_一_29_">
      <style:paragraph-properties fo:margin-left="0cm" fo:margin-right="0cm" fo:line-height="0.564cm" fo:text-indent="0cm" style:auto-text-indent="false"/>
    </style:style>
    <style:style style:name="P26" style:family="paragraph" style:parent-style-name="_28_一_29_">
      <style:paragraph-properties fo:margin-left="0cm" fo:margin-right="0cm" fo:line-height="0.564cm" fo:text-indent="0cm" style:auto-text-indent="false"/>
      <style:text-properties fo:letter-spacing="normal"/>
    </style:style>
    <style:style style:name="P27" style:family="paragraph" style:parent-style-name="_28_一_29_">
      <style:paragraph-properties fo:margin-left="0.706cm" fo:margin-right="0cm" fo:line-height="0.564cm" fo:text-indent="-0.706cm" style:auto-text-indent="false"/>
    </style:style>
    <style:style style:name="P28" style:family="paragraph" style:parent-style-name="_28_一_29_">
      <style:paragraph-properties fo:margin-left="0.776cm" fo:margin-right="0cm" fo:line-height="0.564cm" fo:text-indent="-0.776cm" style:auto-text-indent="false"/>
    </style:style>
    <style:style style:name="P29" style:family="paragraph" style:parent-style-name="_28_一_29_" style:list-style-name="WW8Num21">
      <style:paragraph-properties fo:margin-left="0.776cm" fo:margin-right="0cm" fo:line-height="0.564cm" fo:text-indent="-0.776cm" style:auto-text-indent="false"/>
    </style:style>
    <style:style style:name="P30" style:family="paragraph" style:parent-style-name="_28_一_29_">
      <style:paragraph-properties fo:margin-left="0.776cm" fo:margin-right="0cm" fo:line-height="0.564cm" fo:text-indent="-0.776cm" style:auto-text-indent="false"/>
      <style:text-properties fo:letter-spacing="normal"/>
    </style:style>
    <style:style style:name="P31" style:family="paragraph" style:parent-style-name="_28_一_29_" style:list-style-name="WW8Num32">
      <style:paragraph-properties fo:margin-left="0.776cm" fo:margin-right="0cm" fo:line-height="0.564cm" fo:text-indent="-0.776cm" style:auto-text-indent="false"/>
      <style:text-properties fo:letter-spacing="normal"/>
    </style:style>
    <style:style style:name="P32" style:family="paragraph" style:parent-style-name="_28_一_29_" style:list-style-name="WW8Num6">
      <style:paragraph-properties fo:margin-left="0.776cm" fo:margin-right="0cm" fo:line-height="0.564cm" fo:text-indent="-0.776cm" style:auto-text-indent="false"/>
      <style:text-properties fo:letter-spacing="normal"/>
    </style:style>
    <style:style style:name="P33" style:family="paragraph" style:parent-style-name="_28_一_29_" style:list-style-name="WW8Num23">
      <style:paragraph-properties fo:margin-left="0.847cm" fo:margin-right="0.018cm" fo:line-height="0.564cm" fo:text-indent="-0.847cm" style:auto-text-indent="false"/>
      <style:text-properties fo:letter-spacing="normal"/>
    </style:style>
    <style:style style:name="P34" style:family="paragraph" style:parent-style-name="_28_一_29_" style:list-style-name="WW8Num15">
      <style:paragraph-properties fo:margin-left="0.847cm" fo:margin-right="0.018cm" fo:line-height="0.564cm" fo:text-indent="-0.847cm" style:auto-text-indent="false"/>
      <style:text-properties fo:letter-spacing="normal"/>
    </style:style>
    <style:style style:name="P35" style:family="paragraph" style:parent-style-name="_28_一_29_" style:list-style-name="WW8Num2">
      <style:paragraph-properties fo:margin-left="0.847cm" fo:margin-right="0.018cm" fo:line-height="0.564cm" fo:text-indent="-0.847cm" style:auto-text-indent="false"/>
      <style:text-properties fo:letter-spacing="normal"/>
    </style:style>
    <style:style style:name="P36" style:family="paragraph" style:parent-style-name="_28_一_29_" style:list-style-name="WW8Num15">
      <style:paragraph-properties fo:margin-left="0.847cm" fo:margin-right="0.018cm" fo:line-height="0.564cm" fo:text-indent="-0.847cm" style:auto-text-indent="false"/>
    </style:style>
    <style:style style:name="P37" style:family="paragraph" style:parent-style-name="_28_一_29_" style:list-style-name="WW8Num2">
      <style:paragraph-properties fo:margin-left="0.847cm" fo:margin-right="0.018cm" fo:line-height="0.564cm" fo:text-indent="-0.847cm" style:auto-text-indent="false"/>
    </style:style>
    <style:style style:name="P38" style:family="paragraph" style:parent-style-name="_28_一_29_" style:list-style-name="WW8Num42">
      <style:paragraph-properties fo:margin-left="0.848cm" fo:margin-right="0.018cm" fo:line-height="0.564cm" fo:text-indent="-0.847cm" style:auto-text-indent="false"/>
    </style:style>
    <style:style style:name="P39" style:family="paragraph" style:parent-style-name="_28_一_29_" style:list-style-name="WW8Num42">
      <style:paragraph-properties fo:margin-left="0.848cm" fo:margin-right="0.018cm" fo:line-height="0.564cm" fo:text-indent="-0.847cm" style:auto-text-indent="false"/>
      <style:text-properties fo:letter-spacing="normal"/>
    </style:style>
    <style:style style:name="P40" style:family="paragraph" style:parent-style-name="_28_一_29_">
      <style:paragraph-properties fo:margin-left="0.847cm" fo:margin-right="0.018cm" fo:line-height="0.564cm" fo:text-indent="0cm" style:auto-text-indent="false"/>
      <style:text-properties fo:letter-spacing="normal"/>
    </style:style>
    <style:style style:name="P41" style:family="paragraph" style:parent-style-name="_28_一_29_">
      <style:paragraph-properties fo:margin-left="0.002cm" fo:margin-right="0cm" fo:line-height="0.564cm" fo:text-indent="0cm" style:auto-text-indent="false"/>
    </style:style>
    <style:style style:name="P42" style:family="paragraph" style:parent-style-name="_28_一_29_" style:list-style-name="WW8Num21">
      <style:paragraph-properties fo:margin-left="0.843cm" fo:margin-right="0.018cm" fo:line-height="0.564cm" fo:text-indent="-0.847cm" style:auto-text-indent="false"/>
      <style:text-properties fo:letter-spacing="normal"/>
    </style:style>
    <style:style style:name="P43" style:family="paragraph" style:parent-style-name="_28_一_29_" style:list-style-name="WW8Num39">
      <style:paragraph-properties fo:margin-left="1.02cm" fo:margin-right="0.018cm" fo:line-height="0.564cm" fo:text-indent="-0.847cm" style:auto-text-indent="false"/>
    </style:style>
    <style:style style:name="P44" style:family="paragraph" style:parent-style-name="_28_一_29_" style:list-style-name="WW8Num39">
      <style:paragraph-properties fo:margin-left="1.02cm" fo:margin-right="0.018cm" fo:line-height="0.564cm" fo:text-indent="-0.847cm" style:auto-text-indent="false"/>
      <style:text-properties fo:letter-spacing="normal"/>
    </style:style>
    <style:style style:name="P45" style:family="paragraph" style:parent-style-name="Footer">
      <style:paragraph-properties fo:margin-left="0cm" fo:margin-right="0cm" fo:text-indent="0.212cm" style:auto-text-indent="false"/>
    </style:style>
    <style:style style:name="P46"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7" style:family="paragraph" style:parent-style-name="純文字">
      <style:paragraph-properties fo:line-height="0.494cm" fo:text-align="center" style:justify-single-word="false"/>
    </style:style>
    <style:style style:name="P48" style:family="paragraph" style:parent-style-name="純文字">
      <style:paragraph-properties fo:margin-top="0cm" fo:margin-bottom="0.212cm" loext:contextual-spacing="false" fo:line-height="0.494cm" fo:text-align="center" style:justify-single-word="false"/>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021cm" style:font-name-asian="標楷體" style:font-size-asian="11pt" style:font-name-complex="標楷體" style:font-size-complex="11pt"/>
    </style:style>
    <style:style style:name="T6" style:family="text">
      <style:text-properties style:font-name="標楷體" fo:font-size="11pt" fo:letter-spacing="-0.021cm" style:font-name-asian="標楷體" style:font-size-asian="11pt" style:font-name-complex="標楷體" style:font-size-complex="11pt"/>
    </style:style>
    <style:style style:name="T7" style:family="text">
      <style:text-properties style:font-name="標楷體" fo:font-size="11pt" style:letter-kerning="false" style:font-name-asian="標楷體" style:font-size-asian="11pt" style:font-name-complex="TimesNewRomanPSMT" style:font-size-complex="11pt"/>
    </style:style>
    <style:style style:name="T8" style:family="text">
      <style:text-properties style:font-name="標楷體" fo:font-size="11pt" style:letter-kerning="false" style:font-name-asian="標楷體" style:font-size-asian="11pt" style:font-name-complex="DFMing-Lt-HK-BF" style:font-size-complex="11pt"/>
    </style:style>
    <style:style style:name="T9" style:family="text">
      <style:text-properties style:font-name="標楷體" fo:font-size="11pt" style:letter-kerning="false" style:font-name-asian="標楷體" style:font-size-asian="11pt" style:font-name-complex="DFMing-Lt-HK-BF" style:font-size-complex="11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fo:color="#000000"/>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1pt" style:font-name-asian="標楷體" style:font-size-asian="11pt" style:font-name-complex="標楷體" style:font-size-complex="11pt"/>
    </style:style>
    <style:style style:name="T17" style:family="text">
      <style:text-properties fo:color="#000000" style:font-name="標楷體" fo:font-size="11pt" style:font-name-asian="標楷體" style:font-size-asian="11pt" style:font-name-complex="標楷體" style:font-size-complex="11pt" fo:background-color="#ffff00"/>
    </style:style>
    <style:style style:name="T18" style:family="text">
      <style:text-properties fo:color="#000000" style:font-name="標楷體" fo:font-size="11pt" fo:letter-spacing="-0.021cm" style:font-name-asian="標楷體" style:font-size-asian="11pt" style:font-name-complex="標楷體" style:font-size-complex="11pt"/>
    </style:style>
    <style:style style:name="T19" style:family="text">
      <style:text-properties fo:color="#000000" style:font-name="標楷體" fo:font-size="11pt" fo:letter-spacing="-0.004cm" style:font-name-asian="標楷體" style:font-size-asian="11pt" style:font-name-complex="標楷體" style:font-size-complex="11pt"/>
    </style:style>
    <style:style style:name="T20" style:family="text">
      <style:text-properties fo:color="#000000" fo:letter-spacing="-0.021cm"/>
    </style:style>
    <style:style style:name="T21" style:family="text">
      <style:text-properties fo:letter-spacing="-0.021cm"/>
    </style:style>
    <style:style style:name="T22" style:family="text">
      <style:text-properties style:letter-kerning="false"/>
    </style:style>
    <style:style style:name="T23" style:family="text">
      <style:text-properties style:letter-kerning="false" style:font-name-complex="新細明體1"/>
    </style:style>
    <style:style style:name="T24" style:family="text">
      <style:text-properties style:letter-kerning="false" style:font-name-complex="新細明體1"/>
    </style:style>
    <style:style style:name="T25" style:family="text">
      <style:text-properties style:letter-kerning="false" style:font-name-complex="標楷體"/>
    </style:style>
    <style:style style:name="T26" style:family="text">
      <style:text-properties style:letter-kerning="false" style:font-name-complex="微軟正黑體1"/>
    </style:style>
    <style:style style:name="T27" style:family="text">
      <style:text-properties fo:letter-spacing="normal"/>
    </style:style>
    <style:style style:name="T28" style:family="text">
      <style:text-properties fo:letter-spacing="normal"/>
    </style:style>
    <style:style style:name="T29" style:family="text">
      <style:text-properties fo:letter-spacing="normal" style:letter-kerning="false" style:font-name-complex="標楷體"/>
    </style:style>
    <style:style style:name="T30" style:family="text">
      <style:text-properties fo:letter-spacing="normal" style:letter-kerning="false" style:font-name-complex="標楷體"/>
    </style:style>
    <style:style style:name="T31"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3" office:value-type="string">
              <text:p text:style-name="P7">決議、附帶決議及注意事項</text:p>
            </table:table-cell>
            <table:covered-table-cell/>
            <table:covered-table-cell/>
            <table:table-cell table:style-name="表格1.D1" table:number-rows-spanned="2" office:value-type="string">
              <text:p text:style-name="P7">辦理情形</text:p>
            </table:table-cell>
          </table:table-row>
          <table:table-row table:style-name="表格1.1">
            <table:table-cell table:style-name="表格1.A1" office:value-type="string">
              <text:p text:style-name="P7">項次</text:p>
            </table:table-cell>
            <table:table-cell table:style-name="表格1.A1" table:number-columns-spanned="2" office:value-type="string">
              <text:p text:style-name="P9">內 <text:s text:c="22"/>容</text:p>
            </table:table-cell>
            <table:covered-table-cell/>
            <table:covered-table-cell/>
          </table:table-row>
        </table:table-header-rows>
        <table:table-row table:style-name="表格1.1">
          <table:table-cell table:style-name="表格1.A1" table:number-columns-spanned="3" office:value-type="string">
            <text:p text:style-name="P16">壹、通案決議部分：</text:p>
          </table:table-cell>
          <table:covered-table-cell/>
          <table:covered-table-cell/>
          <table:table-cell table:style-name="表格1.D1" office:value-type="string">
            <text:p text:style-name="P11"/>
          </table:table-cell>
        </table:table-row>
        <table:table-row table:style-name="表格1.1">
          <table:table-cell table:style-name="表格1.A4" office:value-type="string">
            <text:p text:style-name="P4">(一)</text:p>
          </table:table-cell>
          <table:table-cell table:style-name="表格1.A4" table:number-columns-spanned="2" office:value-type="string">
            <text:p text:style-name="P5">針對中央各機關及所屬通案刪減用途別項目如下：</text:p>
            <text:p text:style-name="P17"><text:span text:style-name="T7">1</text:span><text:span text:style-name="T8">.</text:span><text:span text:style-name="T8">大陸地區旅費：除現行法律明文規定支出不刪外，數位發展部、國家通訊傳播委員會全數刪除；中央研究院與國家科學及技術委員會、警政署及所屬、移民署統刪30%；其餘統刪80%，其中國立故宮博物院、大陸委員會、教育部、國民及學前教育署、體育署、國家圖書館、國家教育研究院、臺灣高等檢察署、調查局、疾病管制署、食品藥物管理署、海巡署及所屬改以其他項目刪減替代，科目自行調整。</text:span></text:p>
            <text:p text:style-name="P17"><text:span text:style-name="T7">2</text:span><text:span text:style-name="T8">.</text:span><text:span text:style-name="T8">國外旅費及出國教育訓練費：除現行法律明文規定支出不刪外，數位發展部、國家通訊傳播委員會及監察院全數刪除；外交部、領事事務局、國家安全會議、國防部、國防部及所屬、警政署及所屬、消防署及所屬、體育署、移民署、建築研究所、空中勤務總隊、海巡署及所屬、中央警察大學、中央研究院、青年發展署、僑務委員會、新竹科學園區管理局、中部科學園區管理局、南部科學園區管理局、國家科學及技術委員會、審計部與調查局統刪15%，均不得流用；其餘統刪60%，其中總統府、行政院、公務人力發展學院、國家發展委員會、核能安全委員會及所屬、國家文官學院及所屬、教育部、國民及學前教育署、國家圖書館、國立公共資訊圖書館、國家教育研究院、交通部、民用航空局、中央氣象署、漁業署及所屬、動植物防疫檢疫署及所屬、農業金融署、農糧署及所屬、疾病管制署、食品藥物管理署、中央健康保險署、國民健康署、社會及家庭署、氣候變遷署、資源循環署、化學物質管理署、環境管理署、國家環境研究院、金融監督管理委員會、海洋委員會、海洋保育署、國家海洋研究院改以其他項目刪減替代，科目自行調整。</text:span></text:p>
            <text:p text:style-name="P17"><text:span text:style-name="T8">3.</text:span><text:span text:style-name="T8">國內旅費：中央研究院、國家科學及技術委員會與審計部統刪15%，其餘統刪20%，均不得流用。</text:span></text:p>
            <text:p text:style-name="P17"><text:span text:style-name="T8">4.</text:span><text:span text:style-name="T8">水電費：統刪10%(教育部所屬各級學校及各級公共圖書館、博物館、美術館、中央研究院、新竹科學園區管理局、中部科學園區管理局、南部科學園區管理局除外)。</text:span></text:p>
            <text:p text:style-name="P17"><text:span text:style-name="T8">5.</text:span><text:span text:style-name="T8">特別費：統刪60%，其中行政院及所屬、大陸委員會、原住民族委員會、內政部、農業部、數位發展部、國家通訊傳播委員會、法務部、銓敘部、監察院、勞動部全數刪除，均不得流用。</text:span></text:p>
            <text:p text:style-name="P17"><text:span text:style-name="T8">6.</text:span><text:span text:style-name="T8">減列房屋建築養護費、車輛及辦公器具養護費、設施及機械設備養護費5%，其中主計總處、人事行政總處、國立故宮博物院、檔案管理局、司法院、最高法院、最高行政法院、臺北高等行政法院、臺中高等行政法院、高雄高等行政法院、懲戒法院、法官學院、智慧財產及商業法院、臺灣高等法院、臺灣高等法院臺中分院、臺灣高等法院臺南分院、臺灣高等法院</text:span><text:soft-page-break/><text:span text:style-name="T8">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中市審計處、審計部臺南市審計處、審計部高雄市審計處、警政署及所屬、中央警察大學、消防署及所屬、移民署、建築研究所、外交部、國防部所屬、關務署及所屬、教育部、國民及學前教育署、體育署、國家圖書館、國立公共資訊圖書館、國立教育廣播電臺、國家教育研究院、司法官學院、法醫研究所、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新竹科學園區管理局、中部科學園區管理局、海巡署及所屬、海洋保育署、國家海洋研究院改以其他項目刪減替代，科目自行調整。</text:span></text:p>
            <text:p text:style-name="P17"><text:span text:style-name="T8">7.</text:span><text:span text:style-name="T8">委辦費：除現行法律明文規定支出不刪外，其餘統刪10%，其中國家安全會議、國立故宮博物院、國家發展委員會、檔案管理局、核能安全委員會及所屬、立法院、審計部、警政署及所屬、消防署及所屬、移民署、建築研究所、國防部所屬、國家教育研究院、司法官學院、臺灣高等檢察署、調查局、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span></text:p>
            <text:p text:style-name="P17"><text:soft-page-break/><text:span text:style-name="T8">8.</text:span><text:span text:style-name="T8">軍事裝備及設施：統刪3%，其中國防部所屬、海巡署及所屬改以其他項目刪減替代，科目自行調整。</text:span></text:p>
            <text:p text:style-name="P17"><text:span text:style-name="T8">9.</text:span><text:span text:style-name="T8">一般事務費：除現行法律明文規定支出不刪外，其餘統刪10%，其中主計總處、立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審計部臺北市審計處、審計部新北市審計處、審計部桃園市審計處、審計部臺中市審計處、審計部臺南市審計處、審計部高雄市審計處、國土管理署及所屬、警政署及所屬、消防署及所屬、移民署、空中勤務總隊、國防部所屬、臺北國稅局、高雄國稅局、北區國稅局及所屬、中區國稅局及所屬、南區國稅局及所屬、關務署及所屬、國有財產署及所屬、財政資訊中心、國家圖書館、國立公共資訊圖書館、國立教育廣播電臺、國家教育研究院、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中小及新創企業署、產業園區管理局及所屬、能源署、中央氣象署、航港局、農村發展及水土保持署及所屬、獸醫研究所、臺南區農業改良場、花蓮區農業改良場、漁業署及所屬、動植物防疫檢疫署及所屬、農業金融署、疾病管制署、中央健康保險署、新竹科學園區管理局、中部科學園區管理局、海巡署及所屬、海洋保育署、國家海洋研究院改以其他項目刪減替代，科目自行調整。</text:span></text:p>
            <text:p text:style-name="P17"><text:soft-page-break/><text:span text:style-name="T7">10</text:span><text:span text:style-name="T8">.</text:span><text:span text:style-name="T8">媒體政策及業務宣導費：除另有預算案決議外，統刪60%。</text:span></text:p>
            <text:p text:style-name="P18"><text:span text:style-name="T8">11.</text:span><text:span text:style-name="T8">設備及投資：除現行法律明文規定支出、資產作價投資不刪外，其餘統刪6%，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檢驗局及所屬、商業發展署、中小及新創企業署、交通部、公路局及所屬、航港局、農業部、疾病管制署、海洋保育署改以其他項目刪減替代，科目自行調整。</text:span></text:p>
            <text:p text:style-name="P1"><text:span text:style-name="T8">12.</text:span><text:span text:style-name="T8">前述六至九項允許在業務費科目範圍內調整。</text:span></text:p>
            <text:p text:style-name="P18"><text:span text:style-name="T8">13.</text:span><text:span text:style-name="T8">如總刪減數未達939億元7,500萬元(約3%)，另予補足。</text:span></text:p>
          </table:table-cell>
          <table:covered-table-cell/>
          <table:table-cell table:style-name="表格1.D4" office:value-type="string">
            <text:p text:style-name="P2"><text:span text:style-name="T3">一、配合決議內容辦理。</text:span></text:p>
            <text:p text:style-name="P14">二、本局通案刪減一般事務費以權利使用費及資訊服務費替代。 </text:p>
          </table:table-cell>
        </table:table-row>
        <table:table-row table:style-name="表格1.1">
          <table:table-cell table:style-name="表格1.A4" office:value-type="string">
            <text:p text:style-name="P4">(二)</text:p>
          </table:table-cell>
          <table:table-cell table:style-name="表格1.A4" table:number-columns-spanned="2" office:value-type="string">
            <text:p text:style-name="P6">為利政府經費花在刀口上，發揮更大財政效益，並避免政府機關、事業機構圖利特定媒體。因此要求各政府機關114年中央<text:soft-page-break/>政府總預算案中所編列之政策宣導費用，由單一媒體含相關企業，該年度得標金額合計不得超過該部會該項預算金額的5%。</text:p>
          </table:table-cell>
          <table:covered-table-cell/>
          <table:table-cell table:style-name="表格1.D4" office:value-type="string">
            <text:p text:style-name="P25">本局未編列媒體政策及業務宣導費。</text:p>
          </table:table-cell>
        </table:table-row>
        <table:table-row table:style-name="表格1.1">
          <table:table-cell table:style-name="表格1.A4" office:value-type="string">
            <text:p text:style-name="P4">(三)</text:p>
          </table:table-cell>
          <table:table-cell table:style-name="表格1.A4" table:number-columns-spanned="2" office:value-type="string">
            <text:p text:style-name="P6">立法院於審議110年度中央政府總預算案時作成決議，自111年度起各機關編列政策宣導經費應於單位預算書中以表列方式呈現，以利控管。爾後，政策宣導費於各部會中分裂為兩個部分，分別為媒宣費以及推展費。主計總處定義媒宣費是委託媒體刊登廣告的經費，推展費是辦理各項活動、拍影片等經費。推展費及媒宣費於營業和非營業基金中，係二級預算科目，因此在預算書中各項費用彙計表裡皆有表列，然而在公務預算中，由於媒宣費和推展費皆為三級預算科目，因此於預算書的各項費用彙計表中皆看不到相關統計數字。經追查發現，農業部、勞動部等部分部會利用基金中之推展費挪用相關經費，且於媒宣費之使用上大多採限制性招標並且高度集中於特定媒體。為了讓政策宣傳管道更加多元，爰要求媒宣費採限制性招標者，金額需限縮至各單位年度預算的一成以內，並自115年度起，預算書增加表列推展費預算，以利國會監督。</text:p>
          </table:table-cell>
          <table:covered-table-cell/>
          <table:table-cell table:style-name="表格1.D4" office:value-type="string">
            <text:p text:style-name="P1"><text:span text:style-name="T3">本局未編列媒體政策及業務宣導費和推展費。</text:span></text:p>
          </table:table-cell>
        </table:table-row>
        <table:table-row table:style-name="表格1.1">
          <table:table-cell table:style-name="表格1.A4" office:value-type="string">
            <text:p text:style-name="P4">(四)</text:p>
          </table:table-cell>
          <table:table-cell table:style-name="表格1.A4" table:number-columns-spanned="2" office:value-type="string">
            <text:p text:style-name="P6">立院預算中心針對政府媒宣費報告指出，各機關媒宣費連續三年的得標廠商採限制性招標居多，且「得標廠商集中度甚高」，恐使政府政策及宣傳業務未能擴及社會大眾，必須檢討適妥性。經查，交通部連續三年之媒宣費有集中特定廠商之現象。</text:p>
            <text:p text:style-name="P6">行政院及各部會該項預算辦理法令政策溝通，包括針對國家施政計畫及政策、整體施政、重大事件及災害防救、加強防詐騙與防制錯假訊息等。然，行政院有各部會協助宣導業務，應無增加媒體政策及業務宣導預算之需求。</text:p>
            <text:p text:style-name="P6">應注意避免集中特定廠商且得標數量之前三名廠商不超過標案10%、限制性招標之採購案不應超過20%之現象，以維持媒體政策之衡平性。</text:p>
          </table:table-cell>
          <table:covered-table-cell/>
          <table:table-cell table:style-name="表格1.D4" office:value-type="string">
            <text:p text:style-name="P25">本局未編列媒體政策及業務宣導費。</text:p>
          </table:table-cell>
        </table:table-row>
        <table:table-row table:style-name="表格1.1">
          <table:table-cell table:style-name="表格1.A4" office:value-type="string">
            <text:p text:style-name="P4">(五)</text:p>
          </table:table-cell>
          <table:table-cell table:style-name="表格1.A4" table:number-columns-spanned="2" office:value-type="string">
            <text:p text:style-name="P6">110年立院審查預算法修法，於預算法第62條之1明定辦理政策及業務宣導之預算，各主管機關應就其執行情形加強管理，按月於機關資訊公開區公布宣導主題、媒體類型、期程、金額、執行單位等事項，並於主計總處網站專區公布，按季送立法院備查。惟經立院查核110年至113年各機關執行情形，發現揭露資訊量雖多，卻無彙整揭露全年整體媒宣費及個別媒體全年度彙整數之資訊，又媒宣費多以限制性招標方式辦理，有部分機關得標廠商集中度甚高等待改進之處。致使立院及民眾難窺媒宣費整體執行全貌，亦引發外界浪費公帑雇用網軍、大內宣、掌控媒體輿論之疑慮，爰要求各主管機關應作成每季及年度媒體政策及業務宣傳費預算分析報告，包括得標廠商和標案金額、宣導成效等分析資訊，公布於主計總處網站專區<text:soft-page-break/>及各主管機關網站。</text:p>
          </table:table-cell>
          <table:covered-table-cell/>
          <table:table-cell table:style-name="表格1.D4" office:value-type="string">
            <text:p text:style-name="P3">非本局主管業務。</text:p>
          </table:table-cell>
        </table:table-row>
        <table:table-row table:style-name="表格1.1">
          <table:table-cell table:style-name="表格1.A4" office:value-type="string">
            <text:p text:style-name="P4">(六)</text:p>
          </table:table-cell>
          <table:table-cell table:style-name="表格1.A4" table:number-columns-spanned="2" office:value-type="string">
            <text:p text:style-name="P6">根據立法院預算中心指出111至114年度中央政府公務預算媒體政策及業務宣導費(下稱媒宣費)由17.03億增至26.5億，按行政院主計總處歷年預算共同項目編列作業皆規定，宣導經費應力求撙節、避免浮濫，惟每年媒宣費仍然持續增漲，以114年為例，公務預算媒宣費超逾1,000萬元者計19個，增幅介於10.96%至8,607.92%間，且有部分機關將類似或相同宣導項目之預算分散編列於公務預算、非營業基金或特別預算，宣導效益更未有客觀評核指標得以佐證，恐致媒宣費淪為執政黨培養特定立場媒體的政治工具。</text:p>
            <text:p text:style-name="P1"><text:span text:style-name="T8">綜上</text:span><text:span text:style-name="T8">，</text:span><text:span text:style-name="T8">為完整呈現預算全貌</text:span><text:span text:style-name="T8">，</text:span><text:span text:style-name="T8">爰要求自</text:span><text:span text:style-name="T8">115</text:span><text:span text:style-name="T8">年度起</text:span><text:span text:style-name="T8">，</text:span><text:span text:style-name="T8">各機關編列媒體政策及業務宣導費應於預算書中以表列方式呈現各項目客觀評核指標</text:span><text:span text:style-name="T8">，</text:span><text:span text:style-name="T8">以強化監督媒體政策及業務宣導費之實際效益。</text:span></text:p>
          </table:table-cell>
          <table:covered-table-cell/>
          <table:table-cell table:style-name="表格1.D4" office:value-type="string">
            <text:p text:style-name="P3">本局未編列媒體政策及業務宣導費。</text:p>
          </table:table-cell>
        </table:table-row>
        <table:table-row table:style-name="表格1.1">
          <table:table-cell table:style-name="表格1.A4" office:value-type="string">
            <text:p text:style-name="P4">(七)</text:p>
          </table:table-cell>
          <table:table-cell table:style-name="表格1.A4" table:number-columns-spanned="2" office:value-type="string">
            <text:p text:style-name="P6">為強化監督機制，立法院於110年修正預算法第62條之1，要求揭露政策宣導預算執行情形，規定包括平面媒體、廣播媒體、網路媒體(含社群媒體)、電視媒體等經費執行情形應有公開之揭露機制，包括主題、媒體類型、期程、金額、執行單位等，各主管機關需按月在資訊公開區公布相關資訊，及主計總處網站專區公布，並按季送立法院備查。</text:p>
            <text:p text:style-name="P6">本次審查各機關之出國預算，發現出國考察費用的決算情形及預算編列，往往與執行情形不一，對於考察的執行情況和報告內容缺乏有效驗證機制，難以確認是否符合原計劃目標；且有些考察行程過於形式化，未必對政策制定或執行有實質幫助，可能被質疑為公款旅遊之不良觀感。以上經費可能濫用及效果不彰引發之社會質疑，將損害政府公信力，同時與一般民眾對於節省公帑的期待背道而馳，故有改善及公開透明之必要。例如數發部編列2200多萬元出國預算，比外交部還多，200多人平均1人有8萬元以上旅費。又例如，行政院111年原定22項出國計畫，實際執行僅3項，變更8項，變更率高達36.36%；2023年的出國計畫變攀升至58.82%，完全偏離年度計畫的原則。</text:p>
            <text:p text:style-name="P6">對於「中央政府各機關派員出國計畫及國外旅費之執行檢討」立法院已有多次研究報告建議，各主管機關應針對派員出國年度計畫之擬定、預算編列、經費支用控管、計畫變更程序、相關業務人員選派及事前評估與準備等辦理原則，建立派員出國計畫之標準作業程序(SOP)。同時，出國計畫之替代方案多元，如透過國內專家學者訪談或座談，及請求駐外機構協助撰寫報告等，尚非一定要編列出國考察之經費，以節省公帑。</text:p>
            <text:p text:style-name="P6">基於以上原因，應參照預算法第62條之1經費公開揭露之精神，要求各機關按月公開出國考察費用明細，包括考察目的、地點、參與人員、經費、實際成果等內容；同時在行政院或主計<text:soft-page-break/>總處設立專區，集中展示資訊，便於公眾查詢和監督，使經費使用透明，並且按季將相關執行情況送交立法院備查，確保立法機關有效監督，回應社會對政府財政紀律的期許。</text:p>
          </table:table-cell>
          <table:covered-table-cell/>
          <table:table-cell table:style-name="表格1.D4" office:value-type="string">
            <text:p text:style-name="P1"><text:span text:style-name="T3">本局未編列出國考察經費。</text:span></text:p>
          </table:table-cell>
        </table:table-row>
        <table:table-row table:style-name="表格1.1">
          <table:table-cell table:style-name="表格1.A4" office:value-type="string">
            <text:p text:style-name="P4">(八)</text:p>
          </table:table-cell>
          <table:table-cell table:style-name="表格1.A4" table:number-columns-spanned="2" office:value-type="string">
            <text:p text:style-name="P6">依中央對直轄市及縣(市)政府補助辦法(下稱補助辦法)規定，中央對地方政府補助事項包含補助直轄市、縣(市)政府基本財政收支差短與定額設算之教育、社會福利及基本設施等一般性補助、計畫型補助及重大事項之專案補助等，其中計畫型補助範圍又以計畫效益涵蓋面廣，且具整體性之計畫項目，跨越直轄市、縣(市)或二個以上縣(市)之建設計畫，具有示範性作用之重大建設計畫，及因應中央重大政策或建設，需由直轄市或縣(市)政府配合辦理等4項為限。</text:p>
            <text:p text:style-name="P6">中央各機關透過計畫型補助款挹注地方財源，以導引地方政府達成其政策目標，執行成果已具成效。惟部分計畫偏離補助辦法原定範疇，或屬一般性經常支出，其性質多屬常態性補助，或採定額補助、或依市縣人口比率、或依增加之低收入戶人數比例等分配補助經費，與計畫型補助款應按補助項目性質，訂定對地方政府所提補助計畫有關財務計畫檢核基礎規範，俾利評定成績並排列優先順序依序補助之性質未盡相符。</text:p>
            <text:p text:style-name="P6">又補助辦法第15條第1項規定，中央政府各主管機關應就計畫型補助款之執行，訂定共同性或個別計畫之管考規定，明定補助計畫之辦理期程及完成期限及補助計畫執行之查核點及管考週期，並定期進行書面或實地查核。惟部分機關未將管考規定函報行政院備查，或所訂管考規定未盡周延。鑑於中央主管機關辦理計畫型補助項目繁多，其施政目標、期程功能、規模差異性極大，允宜釐清管考規定應函報該院備查之範疇，及督促中央主管機關完備管考機制。</text:p>
            <text:p text:style-name="P6">有鑑於近年來計畫型補助款之規模逐年擴增，部分計畫偏離原定範疇，且補助資訊及管考結果之公開未盡完整透明，其執行結果未能達到預期效益，爰提案要求自115年度起，各機關編列計畫型補助經費應於單位預算書中以表列方式呈現，並檢附中央補助機關管考機制，以強化補助款配置及運用效益。</text:p>
          </table:table-cell>
          <table:covered-table-cell/>
          <table:table-cell table:style-name="表格1.D4" office:value-type="string">
            <text:p text:style-name="P1"><text:span text:style-name="T3">本局未編列計畫型補助經費。</text:span></text:p>
          </table:table-cell>
        </table:table-row>
        <table:table-row table:style-name="表格1.1">
          <table:table-cell table:style-name="表格1.A4" office:value-type="string">
            <text:p text:style-name="P4">(九)</text:p>
          </table:table-cell>
          <table:table-cell table:style-name="表格1.A4" table:number-columns-spanned="2" office:value-type="string">
            <text:p text:style-name="P6">中央政府各單位之預算通刪項目辦理情形係列於預算案中的「立法院審議中央政府總預算案所提決議、附帶決議及注意辦理事項辦理情形報告表」，惟「辦理情形」欄位所列之內容，各單位書寫方式不同，大部分單位未列預算勻支或替代科目，恐有資本門預算科目誤流用之虞。</text:p>
            <text:p text:style-name="P1"><text:span text:style-name="T8">爰提案要求行政院主計總處針對「立法院審議中央政府總預算案所提決議、附帶決議及注意辦理事項辦理情形報告表」中之通刪決議</text:span><text:span text:style-name="T8">，</text:span><text:span text:style-name="T8">檢討與研議修正其概算書表格式與內容</text:span><text:span text:style-name="T8">，</text:span><text:span text:style-name="T8">明確規範應載明通刪項目之勻支或替代情形</text:span><text:span text:style-name="T8">，</text:span><text:span text:style-name="T8">且不得以資本門替代經常門</text:span><text:span text:style-name="T8">，</text:span><text:span text:style-name="T8">俾利政府財政透明</text:span><text:span text:style-name="T8">，</text:span><text:span text:style-name="T8">並於</text:span><text:span text:style-name="T8">3</text:span><text:span text:style-name="T8">個月內向立法院財政委員</text:span><text:soft-page-break/><text:span text:style-name="T8">會提出書面報告。</text:span></text:p>
          </table:table-cell>
          <table:covered-table-cell/>
          <table:table-cell table:style-name="表格1.D4" office:value-type="string">
            <text:p text:style-name="P1"><text:span text:style-name="T3">非本局主管業務。</text:span></text:p>
          </table:table-cell>
        </table:table-row>
        <table:table-row table:style-name="表格1.1">
          <table:table-cell table:style-name="表格1.A1" table:number-columns-spanned="3" office:value-type="string">
            <text:p text:style-name="P13"><text:span text:style-name="T15">貳、新增通過決議：</text:span></text:p>
          </table:table-cell>
          <table:covered-table-cell/>
          <table:covered-table-cell/>
          <table:table-cell table:style-name="表格1.D4" office:value-type="string">
            <text:p text:style-name="P10"/>
          </table:table-cell>
        </table:table-row>
        <table:table-row table:style-name="表格1.1">
          <table:table-cell table:style-name="表格1.A1" table:number-columns-spanned="3" office:value-type="string">
            <text:p text:style-name="P19">社會福利及衛生環境委員會</text:p>
          </table:table-cell>
          <table:covered-table-cell/>
          <table:covered-table-cell/>
          <table:table-cell table:style-name="表格1.D4" office:value-type="string">
            <text:p text:style-name="P15"/>
          </table:table-cell>
        </table:table-row>
        <table:table-row table:style-name="表格1.1">
          <table:table-cell table:style-name="表格1.A1" table:number-columns-spanned="3" office:value-type="string">
            <text:p text:style-name="P20">歲出部分：</text:p>
          </table:table-cell>
          <table:covered-table-cell/>
          <table:covered-table-cell/>
          <table:table-cell table:style-name="表格1.D4" office:value-type="string">
            <text:p text:style-name="P15"/>
          </table:table-cell>
        </table:table-row>
        <table:table-row table:style-name="表格1.1">
          <table:table-cell table:style-name="表格1.A1" table:number-columns-spanned="3" office:value-type="string">
            <text:p text:style-name="P21">第15款第5項 <text:s/>勞動部勞動基金運用局</text:p>
          </table:table-cell>
          <table:covered-table-cell/>
          <table:covered-table-cell/>
          <table:table-cell table:style-name="表格1.D4" office:value-type="string">
            <text:p text:style-name="P15"/>
          </table:table-cell>
        </table:table-row>
        <table:table-row table:style-name="表格1.17">
          <table:table-cell table:style-name="表格1.A4" table:number-columns-spanned="2" office:value-type="string">
            <text:p text:style-name="P23">新增</text:p>
            <text:p text:style-name="P22"><text:span text:style-name="T5">(九十七)</text:span></text:p>
          </table:table-cell>
          <table:covered-table-cell/>
          <table:table-cell table:style-name="表格1.A4" office:value-type="string">
            <text:p text:style-name="P3">鑒於政府經費支出逐年膨脹，相關業務執行結果未能達預期目標，為撙節開銷，該項預算執行情形需滾動檢視評估效益，以利政府資源有效運用，爰將勞動部勞動基金運用局編列經常性支出業務費3,437萬4千元，凍結30%，並向社會福利及衛生環境委員會提出預算執行情形之專案報告，經同意後，始得動支。</text:p>
          </table:table-cell>
          <table:table-cell table:style-name="表格1.D4" office:value-type="string">
            <text:p text:style-name="P27">一、勞動部勞動基金運用局（以下稱運用局）<text:span text:style-name="T23">114年度單位預算原編列2億4,686萬4千元，係依114年度施政計畫相對應編列預算支應辦理，期透過各項施政計畫推動，達到</text:span><text:span text:style-name="T23">建構多元</text:span><text:span text:style-name="T23">資</text:span><text:span text:style-name="T23">產配置，掌握金融市場投資趨勢，精進多元投資策略，創造基金長期穩健報酬，</text:span><text:span text:style-name="T23">以</text:span><text:span text:style-name="T23">確保穩健提升基金長期投資收益</text:span><text:span text:style-name="T23">施政目標。現經完成預算審議，預算減列為2億4</text:span><text:span text:style-name="T23">,592</text:span><text:span text:style-name="T23">萬9千元。運用局為守護及保障廣大勞工的權益，在減列後經費額度下，已透過各項撙節方式，例如加強節電、節約用紙及用印、碳粉措施等調配經費使用，始勉力維持各項運作。惟大院於審議時又作成決議，凍結運用局歲出預算業務費30%。</text:span></text:p>
            <text:p text:style-name="P27"><text:span text:style-name="T23">二、配合大院審議預算期程，於完成審議前，運用局未有大額度經費動支數。惟依行政作業慣例，部分採購項目例如「資訊設備維護委外服務案」及「基金業務資訊系統維護暨資訊源服務案」等，因涉及全年度使用需求或維持服務不中斷等因素，運用局已先行完成相關採購之決標及履約作業，但尚未撥付應付款項，爰截至提報專案報告前，運用局單位預算執行情形無法如實呈現。</text:span></text:p>
            <text:p text:style-name="P28"><text:span text:style-name="T27">三、本項業於</text:span>114<text:span text:style-name="T27">年4月23日以</text:span><text:soft-page-break/><text:span text:style-name="T27">勞金授字第1141560229號函送專案報告</text:span>資料<text:span text:style-name="T27">予立法院，經立法院社會福利及衛生環境委員會於114年5月15日會議審查，同意動支，並經立法院114年6月11日台立院議字第1140701966號函復在案。</text:span></text:p>
          </table:table-cell>
        </table:table-row>
        <table:table-row table:style-name="表格1.1">
          <table:table-cell table:style-name="表格1.A1" table:number-columns-spanned="3" office:value-type="string">
            <text:p text:style-name="P13"><text:span text:style-name="T15">參、委員會審查結果：</text:span></text:p>
          </table:table-cell>
          <table:covered-table-cell/>
          <table:covered-table-cell/>
          <table:table-cell table:style-name="表格1.D4" office:value-type="string">
            <text:p text:style-name="P10"/>
          </table:table-cell>
        </table:table-row>
        <table:table-row table:style-name="表格1.1">
          <table:table-cell table:style-name="表格1.A1" table:number-columns-spanned="3" office:value-type="string">
            <text:p text:style-name="P16"><text:s text:c="2"/>社會福利及衛生環境委員會</text:p>
          </table:table-cell>
          <table:covered-table-cell/>
          <table:covered-table-cell/>
          <table:table-cell table:style-name="表格1.D4" office:value-type="string">
            <text:p text:style-name="P10"/>
          </table:table-cell>
        </table:table-row>
        <table:table-row table:style-name="表格1.1">
          <table:table-cell table:style-name="表格1.A1" table:number-columns-spanned="3" office:value-type="string">
            <text:p text:style-name="P16"><text:s text:c="4"/>歲出部分：</text:p>
          </table:table-cell>
          <table:covered-table-cell/>
          <table:covered-table-cell/>
          <table:table-cell table:style-name="表格1.D4" office:value-type="string">
            <text:p text:style-name="P10"/>
          </table:table-cell>
        </table:table-row>
        <table:table-row table:style-name="表格1.1">
          <table:table-cell table:style-name="表格1.A1" table:number-columns-spanned="3" office:value-type="string">
            <text:p text:style-name="P13"><text:span text:style-name="T15"><text:s text:c="6"/>第15款第5項 <text:s/>勞動部勞動基金運用局</text:span></text:p>
          </table:table-cell>
          <table:covered-table-cell/>
          <table:covered-table-cell/>
          <table:table-cell table:style-name="表格1.D4" office:value-type="string">
            <text:p text:style-name="P10"/>
          </table:table-cell>
        </table:table-row>
        <table:table-row table:style-name="表格1.1">
          <table:table-cell table:style-name="表格1.A4" office:value-type="string">
            <text:p text:style-name="P24">(一)</text:p>
          </table:table-cell>
          <table:table-cell table:style-name="表格1.A4" table:number-columns-spanned="2" office:value-type="string">
            <text:p text:style-name="P1"><text:span text:style-name="T3">經查，</text:span><text:span text:style-name="T3">113 </text:span><text:span text:style-name="T3">年勞動部勞動基金運用局「基金運用業務」項下「基金業務之研考及控管」預算編列</text:span><text:span text:style-name="T3">1,052 </text:span><text:span text:style-name="T3">萬</text:span><text:span text:style-name="T3">1 </text:span><text:span text:style-name="T3">千元，然</text:span><text:span text:style-name="T3">114 </text:span><text:span text:style-name="T3">年該預算增加至</text:span><text:span text:style-name="T3">1,200 </text:span><text:span text:style-name="T3">萬</text:span><text:span text:style-name="T3">2 </text:span><text:span text:style-name="T3">千元，係因增加「加入國際永續倡議組織會員會費及交流活動之業務費</text:span><text:span text:style-name="T3">118 </text:span><text:span text:style-name="T3">萬</text:span><text:span text:style-name="T3">1 </text:span><text:span text:style-name="T3">千元」，惟該預算說明處並未清楚提及該組織之完整名稱，亦未說明交流之方式為何。爰此，為落實預算明確原則，針對</text:span><text:span text:style-name="T3">114 </text:span><text:span text:style-name="T3">年勞動部勞動基金運用局「基金運用業務」項下「基金業務之研考及控管」預算編列</text:span><text:span text:style-name="T3">1,200 </text:span><text:span text:style-name="T3">萬</text:span><text:span text:style-name="T3">2 </text:span><text:span text:style-name="T3">千元，凍結</text:span><text:span text:style-name="T3">1 </text:span><text:span text:style-name="T3">萬元，俟勞動部勞動基金運用局於</text:span><text:span text:style-name="T3">3 </text:span><text:span text:style-name="T3">個月內向立法院社會福利及衛生環境委員會提出書面報告，並經同意後，始得動支。</text:span></text:p>
          </table:table-cell>
          <table:covered-table-cell/>
          <table:table-cell table:style-name="表格1.D4" office:value-type="string">
            <text:p text:style-name="P30">一、勞動部勞動基金運用局(以下稱運用局)掌理勞動基金之投資運用，鑑於推動永續發展及邁向淨零排放為全球趨勢與核心議題，為因應政府政策引導並回應各界對相關議題之關注，持續精進相關議題研究與策略調整，提升投資策略的國際性與前瞻性，經綜合評估氣候變遷與ESG等區域性或國際性組織宗旨及業務需求，規劃加入亞洲公司治理協會(Asian Corporate Governance Association,簡稱ACGA)及亞洲投資人氣候變遷聯盟(Asia Investor Group on Climate Change,簡稱AIGCC)，期透過會員間經驗分享，獲取國際資訊及瞭解國際趨勢發展，以提升投資效益。</text:p>
            <text:p text:style-name="P30">二、相關交流方式重點說明如下：</text:p>
            <text:list xml:id="list3362054392" text:style-name="WW8Num23">
              <text:list-item>
                <text:p text:style-name="P33">亞洲公司治理協會(ACGA)：</text:p>
              </text:list-item>
            </text:list>
            <text:list xml:id="list4147806620" text:style-name="WW8Num42">
              <text:list-item>
                <text:p text:style-name="P38"><text:span text:style-name="T27">研究資源分享：每2年發布公司治理評鑑報告，幫助會員瞭解亞洲各國公司</text:span><text:soft-page-break/><text:span text:style-name="T27">治理趨勢；每2個月為會員出版亞洲地區簡報，涵蓋市場監管、法律變化及實務案例。</text:span></text:p>
              </text:list-item>
              <text:list-item>
                <text:p text:style-name="P39">會議活動參與：定期舉辦年會；不定期舉行小型研討會針對區域性議題進行深度交流。</text:p>
              </text:list-item>
              <text:list-item>
                <text:p text:style-name="P39">會員互動交流：建立與其他國際投資機構聯繫平台，分享成員經驗並促進合作交流。</text:p>
              </text:list-item>
            </text:list>
            <text:list xml:id="list151231342330806" text:continue-list="list3362054392" text:style-name="WW8Num23">
              <text:list-item>
                <text:p text:style-name="P33">亞洲投資人氣候變遷聯盟(AIGCC)</text:p>
              </text:list-item>
            </text:list>
            <text:list xml:id="list1997690613" text:style-name="WW8Num15">
              <text:list-item>
                <text:p text:style-name="P34">氣候風險資訊分享：提供政策、行業報告及工具指南，幫助會員提升投資能力。</text:p>
              </text:list-item>
              <text:list-item>
                <text:p text:style-name="P34">線上會議與講座：每月舉行線上會議，邀請專家解讀氣候政策動向及投資實務。</text:p>
              </text:list-item>
              <text:list-item>
                <text:p text:style-name="P34">全球性倡議參與：協助會員透過集體行動影響高碳排放企業推行減碳計劃，並追蹤其績效表現。</text:p>
              </text:list-item>
              <text:list-item>
                <text:p text:style-name="P36"><text:span text:style-name="T27">活動及課程：舉辦同儕對話、圓桌會議及大師班等活動及課程。</text:span></text:p>
              </text:list-item>
            </text:list>
            <text:p text:style-name="P30">三、運用局為推動永續治理，並同時提升治理風險管理與氣候風險因應能力所需，辦理加入國際倡議組織，本撙節原則及業務需求，業加入ACGA及AIGCC成為正式會員，未來將持續參與相關活動，獲取國際資訊及掌握相關趨勢，納入投資參考。</text:p>
            <text:p text:style-name="P28"><text:span text:style-name="T27">四、本項業於114年4月23日以勞金授字第1141560230號函送書面報告資料予立法</text:span><text:soft-page-break/><text:span text:style-name="T27">院，經立法院社會福利及衛生環境委員會於114年5月15日會議審查，同意動支，並經立法院114年6月11日台立院議字第1140701966號函復在案。</text:span></text:p>
          </table:table-cell>
        </table:table-row>
        <table:table-row table:style-name="表格1.1">
          <table:table-cell table:style-name="表格1.A4" office:value-type="string">
            <text:p text:style-name="P24">(二)</text:p>
          </table:table-cell>
          <table:table-cell table:style-name="表格1.A4" table:number-columns-spanned="2" office:value-type="string">
            <text:p text:style-name="P1"><text:span text:style-name="T3">113 </text:span><text:span text:style-name="T3">年</text:span><text:span text:style-name="T3">8 </text:span><text:span text:style-name="T3">月</text:span><text:span text:style-name="T3">1 </text:span><text:span text:style-name="T3">日勞動部勞動基金運用局公布上半年收益，累積收益高達</text:span><text:span text:style-name="T3">7,993 </text:span><text:span text:style-name="T3">億元。勞動部勞動基金運用局掌管上千萬勞工退休金，投資標的、進出股市時間金額，嚴重影響台股起伏，因此勞動部勞動基金運用局訂有「勞動基金運用局國內投資組交易室管理注意事項」，以管制交易室門禁、行動通訊聯繫。</text:span><text:span text:style-name="T3">108 </text:span><text:span text:style-name="T3">年勞動部勞動基金運用局曾爆發弊案：前組長游迺文、唐楚烈等人指示炒作「寶佳」、「遠百」股票，遭臺灣臺北地方法院判處游迺文有期徒刑</text:span><text:span text:style-name="T3">9 </text:span><text:span text:style-name="T3">年。事後監察院調查發現，交易室門禁規定未落實，甚至淪作儲藏室、休息室使用，股票交易時間交易室門均敞開，甚至中午用餐時段，非交易室人員也可進入用餐。後勞動部勞動基金運用局雖緊急修正「交易室管制規範」，限縮進出人員以國內投資組權益證券科人員及其主管為限。但</text:span><text:span text:style-name="T3">113 </text:span><text:span text:style-name="T3">年暑假間又傳出勞動部勞動基金運用局祕書室人員，在交易時間內，趁交易人員如廁時進出交易室盤點資產，再度引發內控鬆散爭議，可見勞動部勞動基金運用局管理十分鬆散。因此，爰請勞動部勞動基金運用局於</text:span><text:span text:style-name="T3">3 </text:span><text:span text:style-name="T3">個月向立法院社會福利及衛生環境委員會提出內部管理改善書面報告。</text:span></text:p>
          </table:table-cell>
          <table:covered-table-cell/>
          <table:table-cell table:style-name="表格1.D4" office:value-type="string">
            <text:p text:style-name="P26">勞動部勞動基金運用局（以下稱運用局）就內控機制提出內部管理改善一節，係源自本部於112年辦理內部定期自行查核作業時，於交易室進出登記簿上發現有非交易人員進入之情形，雖非屬內控疏失，但考量財產盤點非有急迫性，建請運用局宜有精進改善作為，並於本部勞動基金監理會報告，說明如下：</text:p>
            <text:list xml:id="list3717307461" text:style-name="WW8Num32">
              <text:list-item>
                <text:p text:style-name="P31">本案經查人員進入情形係111年9月13日為配合秘書單位辦理財產查核作業，相關同仁因須辨認財產條碼，以利進行財產盤點工作，爰經國內投資組主管同意，並依規定於登記簿簽章後，始進入交易室確認查核財產，進入交易室時間甚短且無逗留情形，並無所稱秘書室同仁趁交易人員如廁時進出交易室情況，尚非屬內控疏失。</text:p>
              </text:list-item>
              <text:list-item>
                <text:p text:style-name="P31">為精進交易室控管作為，運用局已加強宣導交易室相關規範。另為強化內部控制及管理，業已辦理內控強化措施如下：</text:p>
              </text:list-item>
            </text:list>
            <text:list xml:id="list787744799" text:style-name="WW8Num2">
              <text:list-item>
                <text:p text:style-name="P35">加強交易室管控及增訂個人通訊設備管理及錄音(影)備份規定</text:p>
              </text:list-item>
            </text:list>
            <text:p text:style-name="P40">運用局訂有「勞動基金運用局國內投資組交易室管理注意事項」，為使控管更臻<text:soft-page-break/>完善，嗣於109年12月9日、110年6月4日及113年12月25日共3次修訂，嚴格限縮進入交易室以國內投資組交易人員為限，非前述人員進入應經國內投資組主管同意，並於登記簿簽章。</text:p>
            <text:list xml:id="list151230645092658" text:continue-numbering="true" text:style-name="WW8Num2">
              <text:list-item>
                <text:p text:style-name="P37"><text:span text:style-name="T27">定期全面查核同仁交易情形</text:span><text:span text:style-name="T27"><text:line-break/></text:span><text:span text:style-name="T27">修訂投資人員行為規範及員工自律公約，要求同仁本人、配偶、未成年子女等，均不得從事國內上市、上櫃、興櫃公司股票交易。</text:span></text:p>
              </text:list-item>
              <text:list-item>
                <text:p text:style-name="P37"><text:span text:style-name="T27">強化有權人員之確認及通報</text:span><text:span text:style-name="T27"><text:line-break/></text:span><text:span text:style-name="T27">運用局交易人員與證券商營業員須落實執行確認彼此身分之機制，均須為契約約定之有權交易人員，方可下單。</text:span></text:p>
              </text:list-item>
              <text:list-item>
                <text:p text:style-name="P37"><text:span text:style-name="T27">增列個股交易量之管控措施</text:span><text:span text:style-name="T27"><text:line-break/></text:span><text:span text:style-name="T27">如有逾越，則資訊系統會予以鎖定，而無法執行交易。</text:span></text:p>
              </text:list-item>
              <text:list-item>
                <text:p text:style-name="P37"><text:span text:style-name="T27">新增價量過熱個股再次檢視機制</text:span><text:span text:style-name="T27"><text:line-break/></text:span><text:span text:style-name="T27">當日計畫買進個股中如有列入臺灣證券交易所及櫃買中心每日公告之注意股票，資訊系統將出現警示符號。</text:span></text:p>
              </text:list-item>
              <text:list-item>
                <text:p text:style-name="P37"><text:span text:style-name="T27">新增內控風險項目定期檢視</text:span><text:span text:style-name="T27"><text:line-break/></text:span><text:span text:style-name="T27">為控管運用局經管基金自行投資之作業風險，就內控相關之關鍵控管點，新增「國內自營權益證券投資流程是否確實執行」等風險項目，並新增「國內自營權</text:span><text:soft-page-break/><text:span text:style-name="T27">益證券日常作業」及「檢舉制度及獎勵保護」等控制作業項目，以強化內控效能。</text:span></text:p>
              </text:list-item>
            </text:list>
            <text:p text:style-name="P30">三、綜上，運用局持續精進各項投資相關業務內部控管機制，未來仍將採取滾動式檢討調整，持續強化稽核及風險管理措施。</text:p>
            <text:p text:style-name="P27">四、本項業於114年6月30日以勞金授字第1141660163號函送書面報告資料予立法院。</text:p>
          </table:table-cell>
        </table:table-row>
        <table:table-row table:style-name="表格1.1">
          <table:table-cell table:style-name="表格1.A4" office:value-type="string">
            <text:p text:style-name="P24">(三)</text:p>
          </table:table-cell>
          <table:table-cell table:style-name="表格1.A4" table:number-columns-spanned="2" office:value-type="string">
            <text:p text:style-name="P3">有鑑於美中貿易戰持續進行，美國持續對中國科技產業進行施壓之事態日益嚴重，再者，美國總統大選確定由共和黨參選人川普當選後，台海局勢更加具有不確定性，並且全球主要國家的利率政策和經濟復甦步調不一，AI 相關產業的發展與應用仍需持續觀察。雖然美國大選結果已揭曉，但新政府的財政政策仍有待進一步明朗化。此外，地緣政治衝突頻發，為金融市場增添更多不確定性。爰此，請勞動部勞動基金運用局於3 個月內向立法院社會福利及衛生環境委員會提出書面報告。</text:p>
          </table:table-cell>
          <table:covered-table-cell/>
          <table:table-cell table:style-name="表格1.D4" office:value-type="string">
            <text:p text:style-name="P41"><text:span text:style-name="T29">勞動基金為勞工經濟安全及退休之重要保障，基金之投資運用重視安全性，以追求長期穩健之投資收益為目標。勞動部勞動基金運用局</text:span><text:span text:style-name="T29">(</text:span><text:span text:style-name="T29">以下稱運用局</text:span><text:span text:style-name="T29">) </text:span><text:span text:style-name="T29">秉持專業投資、長期布局方式運用管理，並依年度投資計畫審慎布局，妥適調整資產配置，多元分散投資降低金融市場波動，以追求基金長期穩健之運用績效。謹就基金投資對策分述如次：</text:span></text:p>
            <text:list xml:id="list841133952" text:style-name="WW8Num6">
              <text:list-item>
                <text:p text:style-name="P32">審慎關注市場情勢變化，適時動態調整資產配置：近期全球經濟受關稅政策不確定性對全球供應鏈產生重大影響，再加上國際政經及地緣政治事件、主要央行貨幣政策未明等諸多因素，導致金融市場持續震盪，為因應全球金融市場短期波動情勢，並有效掌握勞動基金各項資產配置情形，運用局以資產配置計畫的中長期策略為基礎，輔以全球政經情勢、金融市場展望及風險值變化等，適時動態調整布局，以提升勞動基金收益。</text:p>
              </text:list-item>
              <text:list-item>
                <text:p text:style-name="P32">持續多元分散投資以提升績效，降低市場波動風<text:soft-page-break/>險：勞動基金目前採取自營操作與委外經營併行投資管理方式，並多元分散配置於國內外市場之股票、債券及另類資產，在確保勞動基金安全之原則下，善用各項投資商品，以追求最大投資效益，並藉由更多元化、國際化之投資分散風險，同時維持基金長期穩健收益並提升基金長期價值。</text:p>
              </text:list-item>
              <text:list-item>
                <text:p text:style-name="P32">落實量化篩選機制，擴增國內股票自行投資廣度及深度：運用局國內自營持續掌握重要產業發展趨勢，積極擴大投資量能，發掘具投資價值及潛力之個股，以分散產業布局，並業已落實量化輔助選股之篩選機制，定期檢視財務暨市場等投資指標，藉以篩選營運獲利良好、具成長性且產業前景佳之個股，優先納入投資組合，以增加投資國內股票市場的深度與廣度，提升基金長期收益。</text:p>
              </text:list-item>
              <text:list-item>
                <text:p text:style-name="P32">引進外部專業資源，兼採絕對與相對報酬型委任：勞動基金規模日益擴大，運用局藉由委託經營引進外部資產管理機構專業管理。目前透過絕對報酬型經理人靈活調整持股內容及比例創造績效，並降低下檔風險，同時透過相對報酬型配置追蹤多元指數，可獲取超越或相當於大盤指數之報酬，且賡續採取多元委任類型，以兼顧風險管理及創造穩健收益。</text:p>
              </text:list-item>
              <text:list-item>
                <text:p text:style-name="P32"><text:soft-page-break/>綜上，運用局將賡續研擬勞動基金投資對策，審慎關注市場情勢變化，檢視資產配置，在基金安全考量前提下，適時掌握投資趨勢，奠定長期穩健收益目標，並採多元分散投資布局，以因應多變的金融環境。</text:p>
              </text:list-item>
              <text:list-item>
                <text:p text:style-name="P32">本項業於114年6月30日以勞金授字第1141361478號函送書面報告資料予立法院。</text:p>
              </text:list-item>
            </text:list>
          </table:table-cell>
        </table:table-row>
        <table:table-row table:style-name="表格1.1">
          <table:table-cell table:style-name="表格1.A4" office:value-type="string">
            <text:p text:style-name="P24">(四)</text:p>
          </table:table-cell>
          <table:table-cell table:style-name="表格1.A4" table:number-columns-spanned="2" office:value-type="string">
            <text:p text:style-name="P3">日前勞動部勞動基金運用局公布113 年前9 月獲利9,182 億3,000 萬元，其中新制勞工退休基金前9 月收益數達6,152 億3,000 萬元，收益率14.45%，平均每個新制勞工退休金帳戶可分紅4 萬8 千元。不過，新制勞工退休基金的投資收益，是在114 年3 月才會分配到勞工個人退休金專戶。除非是現在馬上請領勞工退休金，才能拿到這14.45%的分紅。由於請領勞工退休金時，當年度「尚未分配期間的收益」，是以申請時勞動部勞動基金運用局公告最近月份收益率（可能為正值或為負值），計算至申請當月為止。反之，若在111 年空頭市場時請領勞工退休金，就會適用-9.88%的收益率，因收益為負，若原本專戶資金300萬元，將會被「倒扣」29 萬6,400 元。如此訊息對勞工請領之權益影響甚鉅，勞動部勞動基金運用局實應加強對外說明或宣導。</text:p>
          </table:table-cell>
          <table:covered-table-cell/>
          <table:table-cell table:style-name="表格1.D4" office:value-type="string">
            <text:p text:style-name="P30">一、勞動部勞動基金運用局(以下稱運用局)辦理勞動基金投資運用業務，運用成效為社會大眾所關注，運用局在積極辦理各項投資運用業務同時，亦建立多元化資訊揭露介面，藉由網路之即時性與便利性，定期於官方資訊網站、社群媒體(YouTube、Facebook)揭露各基金投資運用資訊發布相關資訊，供民眾瀏覽，並定期或不定期透過新聞稿發布、記者會與媒體專訪等管道適時對外說明相關施政作為。又為利社會大眾更瞭解最近月份收益率情形將影響退休金之權益，運用局已製作圖卡及YouTube影音等方式，新增揭示「勞工請領新制退休金時，當年度基金運用尚未分配期間之收益，以申請當月本局公告最近月份之收益率為計算基準，因各月份收益率有所不同，請上本局官網首頁－公布欄查詢最近月份之收益率」說明文字，提醒勞工朋友多<text:soft-page-break/>留意公告之最近月份收益率。</text:p>
            <text:p text:style-name="P28"><text:span text:style-name="T27">二、本項業於</text:span><text:span text:style-name="T27">11</text:span><text:span text:style-name="T27">4年6月30日以勞金授字第</text:span><text:span text:style-name="T27">1141560369</text:span><text:span text:style-name="T27">號函送書面報告資料予立法院。</text:span></text:p>
          </table:table-cell>
        </table:table-row>
        <table:table-row table:style-name="表格1.1">
          <table:table-cell table:style-name="表格1.A4" office:value-type="string">
            <text:p text:style-name="P24">(五)</text:p>
          </table:table-cell>
          <table:table-cell table:style-name="表格1.A4" table:number-columns-spanned="2" office:value-type="string">
            <text:p text:style-name="P3">114 年度勞動部勞動基金運用局「基金運用業務」項下「基金業務之研考及控管」預算編列1,200 萬2 千元。根據新聞報導，截至113 年10 月底，整體勞動基金規模已達6 兆8,813 億元，累計收益9,391 億元，並預估至113 年底勞動基金與公務人員退休撫卹基金合計最多可動用1,690 億元進場布局台股。此舉不僅對勞動基金的收益穩定至關重要，也將直接影響勞工退休金的增值和台股市場的穩定。勞動基金過去10 年的平均收益率約為6.7%，顯示長期穩健的投資績效。然而，近期全球金融市場受地緣政治、經濟波動等多重因素影響，勞動基金的台股布局規劃更需特別審慎，不僅要兼顧收益目標，亦須考量台股市場波動性可能帶來的風險。請勞動部勞動基金運用局於3 個月內向立法院社會福利及衛生環境委員會提出書面報告。</text:p>
          </table:table-cell>
          <table:covered-table-cell/>
          <table:table-cell table:style-name="表格1.D4" office:value-type="string">
            <text:p text:style-name="P30">一、勞動部勞動基金運用局(以下稱運用局)辦理勞動基金投資運用業務，以獲取長期穩健收益為目標，並透過全球多元化投資布局與適時動態調整投資組合以審慎因應金融情勢變化，分散市場風險。投資台股除落實量化篩選機制，擴增國內股票自行投資廣度及深度外，並引進外部專業資源，併採絕對及相對報酬型委任，兼顧自營與委外，具相輔相成之效。展望未來，運用局將持續檢視投資配置，透過研析最新市場情勢，期望在承擔適度風險下，適時掌握投資機會，奠定長期穩健收益目標，配置方面仍將續採多元分散策略，並以分批布局因應多變的金融環境。</text:p>
            <text:p text:style-name="P28"><text:span text:style-name="T27">二、本項業於</text:span><text:span text:style-name="T27">114</text:span><text:span text:style-name="T27">年</text:span><text:span text:style-name="T27">6</text:span><text:span text:style-name="T27">月</text:span><text:span text:style-name="T27">27</text:span><text:span text:style-name="T27">日以勞金授字第</text:span><text:span text:style-name="T27">1141460138</text:span><text:span text:style-name="T27">號函送書面報告資料予立法院。</text:span></text:p>
          </table:table-cell>
        </table:table-row>
        <table:table-row table:style-name="表格1.1">
          <table:table-cell table:style-name="表格1.A4" office:value-type="string">
            <text:p text:style-name="P24">(六)</text:p>
          </table:table-cell>
          <table:table-cell table:style-name="表格1.A4" table:number-columns-spanned="2" office:value-type="string">
            <text:p text:style-name="P3">114 年度勞動部勞動基金運用局「勞動基金運用局」預算編列2 億4,686 萬4 千元。勞動基金以獲取長期穩健收益為目標，俾以保障勞工經濟生活，爰各項投資運用係透過多元分散布局於股票、債券及另類等各種資產，同時配置於國內、外市場，藉以降低單一金融市場波動對整體基金收益影響。就長期投資績效來看，整體勞動基金近10 年多（103~113.10）平均收益率為6.70%，長期投資績效穩健。而勞動基金的損益情況對於準備申請勞工退休金的民眾至關重要，起因為勞工退休金的請領是依據最新公布的「最近月份收益率」來計算未分配期間的收益。若「最近月份收益率」為正報酬，申請人將可獲得紅利<text:soft-page-break/>分配，但若收益率為負報酬，則會扣除近期的虧損金額。因此勞工在申請勞工退休金之前，應先上勞動部勞動基金運用局網站，查詢「公告勞工退休金條例退休基金最近月份收益率」，以免退休金因負報酬而縮水。相關訊息於各媒體宣傳相對於基金各期損益新聞少許多，爰要求勞動部勞動基金運用局對勞工退休金相關訊息宜多加宣傳，促使民眾主動確保自身權益。</text:p>
          </table:table-cell>
          <table:covered-table-cell/>
          <table:table-cell table:style-name="表格1.D4" office:value-type="string">
            <text:p text:style-name="P30">一、勞動部勞動基金運用局(以下稱運用局)辦理勞動基金投資運用業務，運用成效為社會大眾所關注，運用局在積極辦理各項投資運用業務同時，亦建立多元化資訊揭露介面，藉由網路之即時性與便利性，定期於官方資訊網站、社群媒體(YouTube、Facebook)揭<text:soft-page-break/>露各基金投資運用資訊發布相關資訊，供民眾瀏覽，並定期或不定期透過新聞稿發布、記者會與媒體專訪等管道適時對外說明相關施政作為。又為利社會大眾更瞭解最近月份收益率情形將影響退休金之權益，運用局已製作圖卡及YouTube影音等方式，新增揭示「勞工請領新制退休金時，當年度基金運用尚未分配期間之收益，以申請當月本局公告最近月份之收益率為計算基準，因各月份收益率有所不同，請上本局官網首頁－公布欄查詢最近月份之收益率」說明文字，提醒勞工朋友多留意公告之最近月份收益率。</text:p>
            <text:p text:style-name="P28"><text:span text:style-name="T27">二、本項業於</text:span><text:span text:style-name="T27">11</text:span><text:span text:style-name="T27">4年6月27日以</text:span><text:span text:style-name="T26">勞金授字第</text:span><text:span text:style-name="T27">1141560370</text:span><text:span text:style-name="T26">號</text:span><text:span text:style-name="T27">函送書面報告資料予立法院。</text:span></text:p>
          </table:table-cell>
        </table:table-row>
        <table:table-row table:style-name="表格1.1">
          <table:table-cell table:style-name="表格1.A4" office:value-type="string">
            <text:p text:style-name="P24">(七)</text:p>
          </table:table-cell>
          <table:table-cell table:style-name="表格1.A4" table:number-columns-spanned="2" office:value-type="string">
            <text:p text:style-name="P3">114 年度勞動部勞動基金運用局「基金運用業務」預算編列1,253 萬8 千元，與113 年度相較增加148 萬1 千元，主要是增加加入國際永續倡議組織會員費用等經費。隨著氣候變遷已成為國際高度重視之重要議題，先進國家紛紛要求企業淨零轉型已成為重要企業競爭力之一部分，勞動部勞動基金運用局於資金投資運用方面，也應將永續領域及淨零碳排等納入投資風險與指標，爰此，勞動部勞動基金運用局114 年度新增加入國際永續倡議組織相關經費，應將參與成果以及未來納入投資參考之規劃提出具體規劃說明。</text:p>
          </table:table-cell>
          <table:covered-table-cell/>
          <table:table-cell table:style-name="表格1.D4" office:value-type="string">
            <text:list xml:id="list3633845308" text:style-name="WW8Num21">
              <text:list-item>
                <text:p text:style-name="P42">勞動部勞動基金運用局(以下稱運用局)掌理勞動基金之投資運用，鑑於推動永續發展及邁向淨零排放為全球趨勢與核心議題，為因應政府政策引導並回應各界對相關議題之關注，持續精進相關議題研究與策略調整，提升投資策略的國際性與前瞻性，經綜合評估氣候變遷與ESG等區域性或國際性組織宗旨及業務需求，規劃加入亞洲公司治理協會(Asian Corporate Governance Association,簡稱ACGA)及亞洲投資人氣候變遷聯盟<text:soft-page-break/>(Asia Investor Group on Climate Change,簡稱AIGCC)，期透過會員間經驗分享，獲取國際資訊及瞭解國際趨勢發展，以提升投資效益。</text:p>
              </text:list-item>
              <text:list-item>
                <text:p text:style-name="P42">有關加入國際永續倡議組織參與成果及納入投資參考之規劃說明如下：</text:p>
              </text:list-item>
            </text:list>
            <text:list xml:id="list3719766863" text:style-name="WW8Num39">
              <text:list-item>
                <text:p text:style-name="P44">加入亞洲公司治理協會(ACGA)：運用局已於114年5月申請通過成為ACGA正式會員，並於6月起參加每季線上投資人討論小組會議，未來可藉由參與年會討論包含氣候治理及轉型策略等議題，另會員可獲取ACGA發布之公司治理評鑑報告及出版之亞洲地區簡報等，提升亞洲市場之關鍵政策等瞭解，廣化運用局研究資源，以納入投資決策之參考。</text:p>
              </text:list-item>
              <text:list-item>
                <text:p text:style-name="P43"><text:span text:style-name="T27">加入亞洲投資人氣候變遷聯盟(AIGCC)：運用局已於114年6月申請自7月起成為AIGCC正式會員，入會前已於5月及6月參與會員例會，深化與國際投資人之氣候相關經驗交流，未來藉由AIGCC會員間交流及其提供之跨域合作平台，可分享會員經驗，增進對氣候變遷風險之瞭解，並強化氣候風險管理能力。</text:span></text:p>
              </text:list-item>
            </text:list>
            <text:list xml:id="list151231662004172" text:continue-list="list3633845308" text:style-name="WW8Num21">
              <text:list-item>
                <text:p text:style-name="P42">綜上，運用局為推動永續治理，並同時提升治理風險管理與氣候風險因應能力所需，辦理加入國際倡議組織，本撙節原則及業務需求，業加入ACGA及<text:soft-page-break/>AIGCC成為正式會員，未來將持續參與相關活動，獲取國際資訊及掌握相關趨勢，納入投資參考。</text:p>
              </text:list-item>
              <text:list-item>
                <text:p text:style-name="P29"><text:span text:style-name="T27">本項業於</text:span><text:span text:style-name="T27">114</text:span><text:span text:style-name="T27">年</text:span><text:span text:style-name="T27">6</text:span><text:span text:style-name="T27">月</text:span><text:span text:style-name="T27">27</text:span><text:span text:style-name="T27">日以勞金授字第</text:span><text:span text:style-name="T27">1141560368</text:span><text:span text:style-name="T27">號函送書面報告資料予立法院。</text:span></text:p>
              </text:list-item>
            </text:list>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TimesNewRomanPSMT" svg:font-family="TimesNewRomanPSMT, 微軟正黑體"/>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細明體" style:font-family-generic="modern"/>
    <style:font-face style:name="標楷體" svg:font-family="標楷體" style:font-family-generic="script"/>
    <style:font-face style:name="華康楷書體W5" svg:font-family="華康楷書體W5, 'Microsoft JhengHei UI Light'"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modern"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Microsoft JhengHei UI Light'"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細明體"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false" style:font-size-asian="10pt" style:font-name-complex="華康楷書體W5外字集" style:font-family-complex="華康楷書體W5外字集, 'Arial Unicode MS'" style:font-family-generic-complex="modern"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細明體"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細明體"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Text_20_body_20_indent" style:list-style-name="WW8Num34">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margin-left="0cm" fo:margin-right="0.231cm" fo:margin-top="0.24cm" fo:margin-bottom="0cm" loext:contextual-spacing="false" fo:text-align="end" style:justify-single-word="false" fo:text-indent="0cm" style:auto-text-indent="false" style:text-autospace="none"/>
      <style:text-properties style:letter-kerning="false" style:font-name-asian="新細明體1" style:font-family-asian="新細明體, PMingLiU" style:font-family-generic-asian="roman" style:font-pitch-asian="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background-color="transparen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background-color="transparen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etter-spacing="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background-color="transparen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ff0000"/>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4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etter-spacing="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etter-spacing="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0.7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text:style-name="WW8Num15z1" style:num-suffix="、" style:num-format="一, 二, 三, ..." text:start-value="3">
        <style:list-level-properties text:list-level-position-and-space-mode="label-alignment">
          <style:list-level-label-alignment text:label-followed-by="listtab" fo:text-indent="-0.741cm" fo:margin-left="2.4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WW8Num16z1" style:num-suffix="、" style:num-format="一, 二, 三, ..." text:start-value="6">
        <style:list-level-properties text:list-level-position-and-space-mode="label-alignment">
          <style:list-level-label-alignment text:label-followed-by="listtab" fo:text-indent="-0.762cm" fo:margin-left="1.6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794cm" fo:margin-left="4.04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7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46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fo:text-indent="-0.762cm" fo:margin-left="0.7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0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69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line-height="0.494cm" fo:text-align="center" style:justify-single-word="false"/>
    </style:style>
    <style:style style:name="MP3" style:family="paragraph" style:parent-style-name="純文字">
      <style:paragraph-properties fo:margin-top="0cm" fo:margin-bottom="0.212cm" loext:contextual-spacing="false" fo:line-height="0.494cm" fo:text-align="center" style:justify-single-word="false"/>
    </style:style>
    <style:style style:name="MP4" style:family="paragraph" style:parent-style-name="Footer">
      <style:paragraph-properties fo:margin-left="0cm" fo:margin-right="0cm" fo:text-indent="0.212cm" style:auto-text-indent="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text-properties fo:font-size="12pt" style:font-name-asian="Times New Roman" style:font-size-asian="12pt" style:font-size-complex="12pt"/>
    </style:style>
    <style:style style:name="MT4"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勞動基金運用局</text:p>
        <text:p text:style-name="MP2"><text:span text:style-name="MT1">立法院審議中央政府總預算案所提決議、附帶決議及注意事項辦理情形報告表</text:span></text:p>
        <text:p text:style-name="MP3"><text:span text:style-name="MT2">中華民國114年度</text:span></text:p>
      </style:header>
      <style:footer>
        <text:p text:style-name="Footer"><draw:frame draw:style-name="Mfr1" draw:name="外框1" text:anchor-type="paragraph" svg:y="0.002cm" draw:z-index="18"><draw:text-box fo:min-height="0.058cm" fo:min-width="0cm"><text:p text:style-name="MP4"><text:span text:style-name="Page_20_Number"><text:span text:style-name="MT3"><text:s/></text:span></text:span><text:span text:style-name="Page_20_Number"><text:span text:style-name="MT4"><text:page-number text:select-page="current">63</text:page-number></text:span></text:span><text:span text:style-name="Page_20_Number"><text:span text:style-name="MT4"><text:s text:c="2"/></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dc:subject/>
    <meta:keyword/>
    <meta:initial-creator>Administrator</meta:initial-creator>
    <meta:creation-date>2019-06-11T16:44:00</meta:creation-date>
    <dc:creator>張琦珠</dc:creator>
    <dc:date>2025-08-22T10:27:00</dc:date>
    <meta:print-date>2024-06-18T14:13:00</meta:print-date>
    <meta:editing-cycles>252</meta:editing-cycles>
    <meta:editing-duration>P1DT2H8M</meta:editing-duration>
    <meta:document-statistic meta:table-count="1" meta:image-count="0" meta:object-count="0" meta:page-count="19" meta:paragraph-count="132" meta:word-count="14862" meta:character-count="15670" meta:non-whitespace-character-count="15544"/>
    <meta:generator>NDC_ODF_Application_Tools/2.0.2$Windows_x86 LibreOffice_project/ed72a44ef8f10c5a9b48f1a4b7467ea50da7b580</meta:generator>
  </office:meta>
</office:document-meta>
</file>