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64"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67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41cm" fo:keep-together="auto"/>
    </style:style>
    <style:style style:name="表格1.13" style:family="table-row">
      <style:table-row-properties style:min-row-height="4.117cm" fo:keep-together="auto"/>
    </style:style>
    <style:style style:name="表格1.32" style:family="table-row">
      <style:table-row-properties style:min-row-height="2.445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fo:text-align="center" style:justify-single-word="false" style:vertical-align="middle" style:snap-to-layout-grid="false"/>
      <style:text-properties fo:color="#000000" style:font-name="標楷體" fo:font-size="11pt" fo:letter-spacing="-0.021cm" style:font-name-asian="標楷體" style:font-size-asian="11pt" style:font-name-complex="標楷體" style:font-size-complex="11pt"/>
    </style:style>
    <style:style style:name="P16" style:family="paragraph" style:parent-style-name="Standard">
      <style:paragraph-properties fo:line-height="0.564cm"/>
      <style:text-properties fo:color="#000000"/>
    </style:style>
    <style:style style:name="P17" style:family="paragraph" style:parent-style-name="Standard">
      <style:paragraph-properties fo:line-height="0.577cm" fo:text-align="justify" style:justify-single-word="false" style:vertical-align="middle"/>
    </style:style>
    <style:style style:name="P18"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20"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2"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left="0.388cm" fo:margin-right="0cm" fo:text-indent="-0.388cm" style:auto-text-indent="false" style:text-autospace="none" style:punctuation-wrap="simple" style:line-break="normal"/>
    </style:style>
    <style:style style:name="P25" style:family="paragraph" style:parent-style-name="Standard">
      <style:paragraph-properties fo:margin-left="0.388cm" fo:margin-right="0cm" fo:text-indent="-0.388cm" style:auto-text-indent="false" style:text-autospace="none" style:punctuation-wrap="simple" style:line-break="normal"/>
      <style:text-properties style:font-name="標楷體" fo:font-size="11pt" style:letter-kerning="false" style:font-name-asian="標楷體" style:font-size-asian="11pt" style:font-name-complex="TimesNewRomanPSMT" style:font-size-complex="11pt"/>
    </style:style>
    <style:style style:name="P26"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7"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font-name-asian="標楷體" style:font-size-asian="11pt" style:font-name-complex="細明體" style:font-size-complex="11pt"/>
    </style:style>
    <style:style style:name="P28"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9"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30"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31"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32" style:family="paragraph" style:parent-style-name="Standard">
      <style:paragraph-properties fo:margin-left="-0.199cm" fo:margin-right="-0.169cm" fo:line-height="0.564cm" fo:text-align="center" style:justify-single-word="false" fo:text-indent="0.002cm" style:auto-text-indent="false" style:vertical-align="middle" style:snap-to-layout-grid="false"/>
      <style:text-properties fo:color="#000000" style:font-name="標楷體" fo:font-size="11pt" fo:letter-spacing="-0.021cm" style:letter-kerning="true" style:font-name-asian="標楷體" style:font-size-asian="11pt" style:font-name-complex="標楷體" style:font-size-complex="11pt"/>
    </style:style>
    <style:style style:name="P33" style:family="paragraph" style:parent-style-name="Standard">
      <style:paragraph-properties fo:margin-left="0.811cm" fo:margin-right="0cm" fo:line-height="0.564cm" fo:text-align="justify" style:justify-single-word="false" fo:text-indent="-0.388cm" style:auto-text-indent="false" style:vertical-align="middle"/>
    </style:style>
    <style:style style:name="P34"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847cm" fo:margin-right="0cm" fo:line-height="0.564cm" fo:text-align="justify" style:justify-single-word="false" fo:text-indent="0.388cm" style:auto-text-indent="false" style:vertical-align="middle"/>
    </style:style>
    <style:style style:name="P36"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1.228cm" fo:margin-right="0cm" fo:line-height="0.564cm" fo:text-align="justify" style:justify-single-word="false" fo:text-indent="0cm" style:auto-text-indent="false"/>
    </style:style>
    <style:style style:name="P38" style:family="paragraph" style:parent-style-name="Standard">
      <style:paragraph-properties fo:margin-left="1.228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Footer">
      <style:paragraph-properties fo:margin-left="0cm" fo:margin-right="0cm" fo:text-indent="0.212cm" style:auto-text-indent="false"/>
    </style:style>
    <style:style style:name="P40"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純文字">
      <style:paragraph-properties fo:line-height="0.494cm" fo:text-align="center" style:justify-single-word="false"/>
    </style:style>
    <style:style style:name="P42" style:family="paragraph" style:parent-style-name="純文字">
      <style:paragraph-properties fo:margin-top="0cm" fo:margin-bottom="0.212cm" loext:contextual-spacing="false" fo:line-height="0.494cm" fo:text-align="center" style:justify-single-word="false"/>
    </style:style>
    <style:style style:name="P43" style:family="paragraph" style:parent-style-name="_28_一_29_">
      <style:paragraph-properties fo:margin-left="0.115cm" fo:margin-right="0.018cm" fo:line-height="0.557cm" fo:text-indent="-0.175cm" style:auto-text-indent="false"/>
      <style:text-properties fo:color="#000000" fo:letter-spacing="normal"/>
    </style:style>
    <style:style style:name="P44" style:family="paragraph" style:parent-style-name="_28_一_29_">
      <style:paragraph-properties fo:margin-left="0.115cm" fo:margin-right="0.018cm" fo:line-height="0.564cm" fo:text-indent="-0.175cm" style:auto-text-indent="false"/>
      <style:text-properties fo:color="#000000" fo:letter-spacing="normal"/>
    </style:style>
    <style:style style:name="P45" style:family="paragraph" style:parent-style-name="_28_一_29_">
      <style:paragraph-properties fo:margin-left="0cm" fo:margin-right="0.018cm" fo:line-height="0.564cm" fo:text-indent="0cm" style:auto-text-indent="false"/>
      <style:text-properties fo:letter-spacing="normal"/>
    </style:style>
    <style:style style:name="P46" style:family="paragraph" style:parent-style-name="_28_一_29_">
      <style:paragraph-properties fo:margin-left="0.776cm" fo:margin-right="0.018cm" fo:line-height="0.564cm" fo:text-indent="-0.776cm" style:auto-text-indent="false"/>
    </style:style>
    <style:style style:name="P47" style:family="paragraph" style:parent-style-name="_28_一_29_">
      <style:paragraph-properties fo:margin-left="0.776cm" fo:margin-right="0.018cm" fo:line-height="0.564cm" fo:text-indent="-0.776cm" style:auto-text-indent="false"/>
      <style:text-properties fo:letter-spacing="normal"/>
    </style:style>
    <style:style style:name="P48" style:family="paragraph" style:parent-style-name="_28_一_29_">
      <style:paragraph-properties fo:margin-left="0.762cm" fo:margin-right="0.018cm" fo:line-height="0.564cm" fo:text-indent="0cm" style:auto-text-indent="false"/>
    </style:style>
    <style:style style:name="P49" style:family="paragraph" style:parent-style-name="_28_一_29_">
      <style:paragraph-properties fo:margin-left="0.762cm" fo:margin-right="0.018cm" fo:line-height="0.564cm" fo:text-indent="0cm" style:auto-text-indent="false"/>
      <style:text-properties fo:letter-spacing="normal"/>
    </style:style>
    <style:style style:name="P50" style:family="paragraph" style:parent-style-name="_28_一_29_">
      <style:paragraph-properties fo:margin-left="0.776cm" fo:margin-right="0cm" fo:line-height="0.564cm" fo:text-indent="-0.776cm" style:auto-text-indent="false"/>
    </style:style>
    <style:style style:name="P51" style:family="paragraph" style:parent-style-name="Default">
      <style:paragraph-properties fo:line-height="0.564cm" fo:text-align="justify" style:justify-single-word="false">
        <style:tab-stops>
          <style:tab-stop style:position="1cm"/>
        </style:tab-stops>
      </style:paragraph-properties>
    </style:style>
    <style:style style:name="P52" style:family="paragraph" style:parent-style-name="Default" style:list-style-name="WW8Num10">
      <style:paragraph-properties fo:line-height="0.564cm" fo:text-align="justify" style:justify-single-word="false">
        <style:tab-stops>
          <style:tab-stop style:position="0.788cm"/>
        </style:tab-stops>
      </style:paragraph-properties>
    </style:style>
    <style:style style:name="P53" style:family="paragraph" style:parent-style-name="Default" style:list-style-name="WW8Num29">
      <style:paragraph-properties fo:line-height="0.564cm" fo:text-align="justify" style:justify-single-word="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54" style:family="paragraph" style:parent-style-name="Default">
      <style:paragraph-properties fo:line-height="0.564cm" fo:text-align="justify" style:justify-single-word="false">
        <style:tab-stops>
          <style:tab-stop style:position="1cm"/>
        </style:tab-stops>
      </style:paragraph-properties>
      <style:text-properties fo:color="#000000" style:font-name="標楷體" fo:font-size="11pt" style:letter-kerning="true" style:font-name-asian="標楷體" style:font-size-asian="11pt" style:font-name-complex="Times New Roman" style:font-size-complex="11pt"/>
    </style:style>
    <style:style style:name="P55" style:family="paragraph" style:parent-style-name="Default">
      <style:paragraph-properties fo:line-height="0.564cm" fo:text-align="justify" style:justify-single-word="false" style:snap-to-layout-grid="false">
        <style:tab-stops>
          <style:tab-stop style:position="1cm"/>
        </style:tab-stops>
      </style:paragraph-properties>
      <style:text-properties fo:color="#000000" style:font-name="標楷體" fo:font-size="11pt" style:letter-kerning="true" style:font-name-asian="標楷體" style:font-size-asian="11pt" style:font-name-complex="Times New Roman" style:font-size-complex="11pt"/>
    </style:style>
    <style:style style:name="P56" style:family="paragraph" style:parent-style-name="Default" style:list-style-name="WW8Num16">
      <style:paragraph-properties fo:margin-left="0.776cm" fo:margin-right="0cm" fo:line-height="0.564cm" fo:text-align="justify" style:justify-single-word="false" fo:text-indent="-0.776cm" style:auto-text-indent="false">
        <style:tab-stops>
          <style:tab-stop style:position="0.788cm"/>
        </style:tab-stops>
      </style:paragraph-properties>
    </style:style>
    <style:style style:name="P57" style:family="paragraph" style:parent-style-name="Default" style:list-style-name="WW8Num29">
      <style:paragraph-properties fo:margin-left="0.776cm" fo:margin-right="0cm" fo:line-height="0.564cm" fo:text-align="justify" style:justify-single-word="false" fo:text-indent="-0.776cm" style:auto-text-indent="false">
        <style:tab-stops>
          <style:tab-stop style:position="0.788cm"/>
        </style:tab-stops>
      </style:paragraph-properties>
    </style:style>
    <style:style style:name="P58" style:family="paragraph" style:parent-style-name="Default" style:list-style-name="WW8Num10">
      <style:paragraph-properties fo:margin-left="0.776cm" fo:margin-right="0cm" fo:line-height="0.564cm" fo:text-align="justify" style:justify-single-word="false" fo:text-indent="-0.776cm" style:auto-text-indent="false">
        <style:tab-stops>
          <style:tab-stop style:position="0.788cm"/>
        </style:tab-stops>
      </style:paragraph-properties>
    </style:style>
    <style:style style:name="P59" style:family="paragraph" style:parent-style-name="Default" style:list-style-name="WW8Num29">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60" style:family="paragraph" style:parent-style-name="Default" style:list-style-name="WW8Num10">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61" style:family="paragraph" style:parent-style-name="Default">
      <style:paragraph-properties fo:margin-left="0cm" fo:margin-right="0.018cm" fo:line-height="0.564cm" fo:text-align="justify" style:justify-single-word="false" fo:text-indent="0cm" style:auto-text-indent="false">
        <style:tab-stops>
          <style:tab-stop style:position="0.788cm"/>
        </style:tab-stops>
      </style:paragraph-properties>
    </style:style>
    <style:style style:name="P62" style:family="paragraph" style:parent-style-name="Default">
      <style:paragraph-properties fo:margin-left="0.776cm" fo:margin-right="0.018cm" fo:line-height="0.564cm" fo:text-align="justify" style:justify-single-word="false" fo:text-indent="-0.776cm" style:auto-text-indent="false">
        <style:tab-stops>
          <style:tab-stop style:position="0.788cm"/>
        </style:tab-stops>
      </style:paragraph-properties>
    </style:style>
    <style:style style:name="P63" style:family="paragraph" style:parent-style-name="清單段落1">
      <style:paragraph-properties fo:line-height="0.564cm" fo:text-align="justify" style:justify-single-word="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fo:background-color="#ffff00"/>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style:font-name-asian="標楷體" style:font-size-asian="11pt" style:font-name-complex="細明體" style:font-size-complex="11pt"/>
    </style:style>
    <style:style style:name="T8" style:family="text">
      <style:text-properties style:font-name="標楷體" fo:font-size="11pt" fo:letter-spacing="-0.021cm" style:font-name-asian="標楷體" style:font-size-asian="11pt" style:font-name-complex="標楷體" style:font-size-complex="11pt"/>
    </style:style>
    <style:style style:name="T9" style:family="text">
      <style:text-properties style:font-name="標楷體" fo:font-size="11pt" fo:letter-spacing="-0.021cm" style:font-name-asian="標楷體" style:font-size-asian="11pt" style:font-name-complex="標楷體" style:font-size-complex="11pt"/>
    </style:style>
    <style:style style:name="T10" style:family="text">
      <style:text-properties style:font-name="標楷體" fo:font-size="11pt" fo:letter-spacing="-0.021cm" style:font-name-asian="標楷體" style:font-size-asian="11pt" style:font-name-complex="標楷體" style:font-size-complex="11pt" fo:background-color="#ffff00"/>
    </style:style>
    <style:style style:name="T11" style:family="text">
      <style:text-properties style:font-name="標楷體" fo:font-size="11pt" style:letter-kerning="false" style:font-name-asian="標楷體" style:font-size-asian="11pt" style:font-name-complex="TimesNewRomanPSMT" style:font-size-complex="11pt"/>
    </style:style>
    <style:style style:name="T12" style:family="text">
      <style:text-properties style:font-name="標楷體" fo:font-size="11pt" style:letter-kerning="false" style:font-name-asian="標楷體" style:font-size-asian="11pt" style:font-name-complex="TimesNewRomanPSMT" style:font-size-complex="11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fo:color="#000000"/>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fo:letter-spacing="-0.021cm" style:font-name-asian="標楷體" style:font-size-asian="11pt" style:font-name-complex="標楷體" style:font-size-complex="11pt"/>
    </style:style>
    <style:style style:name="T21" style:family="text">
      <style:text-properties fo:color="#000000" style:font-name="標楷體" fo:font-size="11pt" fo:letter-spacing="-0.021cm" style:font-name-asian="標楷體" style:font-size-asian="11pt" style:font-name-complex="標楷體" style:font-size-complex="11pt"/>
    </style:style>
    <style:style style:name="T22" style:family="text">
      <style:text-properties fo:color="#000000" style:font-name="標楷體" fo:font-size="11pt" fo:letter-spacing="-0.004cm" style:font-name-asian="標楷體" style:font-size-asian="11pt" style:font-name-complex="標楷體" style:font-size-complex="11pt"/>
    </style:style>
    <style:style style:name="T23" style:family="text">
      <style:text-properties fo:color="#000000" style:font-name="標楷體" fo:font-size="11pt" fo:letter-spacing="-0.004cm" style:font-name-asian="標楷體" style:font-size-asian="11pt" style:font-name-complex="標楷體" style:font-size-complex="11pt"/>
    </style:style>
    <style:style style:name="T24" style:family="text">
      <style:text-properties fo:color="#000000"/>
    </style:style>
    <style:style style:name="T25" style:family="text">
      <style:text-properties fo:color="#000000" fo:letter-spacing="-0.021cm"/>
    </style:style>
    <style:style style:name="T26" style:family="text">
      <style:text-properties fo:color="#000000" fo:letter-spacing="normal"/>
    </style:style>
    <style:style style:name="T27" style:family="text">
      <style:text-properties fo:letter-spacing="-0.021cm"/>
    </style:style>
    <style:style style:name="T28" style:family="text">
      <style:text-properties fo:letter-spacing="-0.021cm" fo:background-color="#ffff00"/>
    </style:style>
    <style:style style:name="T29" style:family="text">
      <style:text-properties style:letter-kerning="false"/>
    </style:style>
    <style:style style:name="T30" style:family="text">
      <style:text-properties style:font-name-asian="全字庫正楷體"/>
    </style:style>
    <style:style style:name="T31" style:family="text">
      <style:text-properties fo:letter-spacing="normal"/>
    </style:style>
    <style:style style:name="T32" style:family="text">
      <style:text-properties fo:letter-spacing="normal"/>
    </style:style>
    <style:style style:name="T33" style:family="text">
      <style:text-properties fo:letter-spacing="normal" style:font-name-complex="Times New Roman"/>
    </style:style>
    <style:style style:name="T34" style:family="text">
      <style:text-properties fo:letter-spacing="normal" style:font-name-complex="Times New Roman"/>
    </style:style>
    <style:style style:name="T35" style:family="text">
      <style:text-properties style:text-position="4% 100%" style:font-name="標楷體" fo:font-size="11pt" style:font-name-asian="標楷體" style:font-size-asian="11pt" style:font-name-complex="標楷體" style:font-size-complex="11pt"/>
    </style:style>
    <style:style style:name="T36" style:family="text">
      <style:text-properties style:text-position="4% 100%" style:font-name="標楷體" fo:font-size="11pt" fo:letter-spacing="-0.002cm" style:font-name-asian="標楷體" style:font-size-asian="11pt" style:font-name-complex="標楷體" style:font-size-complex="11pt"/>
    </style:style>
    <style:style style:name="T37" style:family="text">
      <style:text-properties style:text-position="4% 100%" style:font-name="標楷體" fo:font-size="11pt" fo:letter-spacing="-0.002cm" style:font-name-asian="標楷體" style:font-size-asian="11pt" style:font-name-complex="標楷體" style:font-size-complex="11pt"/>
    </style:style>
    <style:style style:name="T38" style:family="text">
      <style:text-properties fo:letter-spacing="-0.004cm"/>
    </style:style>
    <style:style style:name="T39" style:family="text">
      <style:text-properties fo:background-color="#ffff00"/>
    </style:style>
    <style:style style:name="T40" style:family="text">
      <style:text-properties style:font-name-complex="Times New Roman"/>
    </style:style>
    <style:style style:name="T41" style:family="text">
      <style:text-properties fo:color="#000000" style:font-name="標楷體" fo:font-size="11pt" style:letter-kerning="true" style:font-name-asian="標楷體" style:font-size-asian="11pt" style:font-name-complex="Times New Roman" style:font-size-complex="11pt"/>
    </style:style>
    <style:style style:name="T42" style:family="text">
      <style:text-properties fo:color="#000000" style:font-name="標楷體" fo:font-size="11pt" style:letter-kerning="true" style:font-name-asian="標楷體" style:font-size-asian="11pt" style:font-name-complex="Times New Roman" style:font-size-complex="11pt"/>
    </style:style>
    <style:style style:name="T43" style:family="text">
      <style:text-properties fo:color="#000000" style:font-name="標楷體" fo:font-size="11pt" style:letter-kerning="true" style:font-name-asian="標楷體" style:font-size-asian="11pt" style:font-name-complex="華康楷書體W5外字集" style:font-size-complex="11pt"/>
    </style:style>
    <style:style style:name="T44" style:family="text">
      <style:text-properties fo:color="#000000" style:font-name="標楷體" fo:font-size="11pt" style:letter-kerning="true" style:font-name-asian="標楷體" style:font-size-asian="11pt" style:font-name-complex="華康楷書體W5外字集" style:font-size-complex="11pt"/>
    </style:style>
    <style:style style:name="T45" style:family="text">
      <style:text-properties fo:color="#000000" style:font-name="標楷體" fo:font-size="11pt" style:font-name-asian="標楷體" style:font-size-asian="11pt" style:font-name-complex="標楷體" style:font-size-complex="11pt"/>
    </style:style>
    <style:style style:name="T46" style:family="text">
      <style:text-properties fo:color="#000000" style:font-name="標楷體" fo:font-size="11pt" style:font-name-asian="標楷體" style:font-size-asian="11pt" style:font-name-complex="標楷體" style:font-size-complex="11pt"/>
    </style:style>
    <style:style style:name="T47" style:family="text">
      <style:text-properties fo:color="#000000" style:font-name="標楷體" fo:font-size="11pt" style:font-name-asian="標楷體" style:font-size-asian="11pt" style:font-name-complex="Times New Roman" style:font-size-complex="11pt"/>
    </style:style>
    <style:style style:name="T48" style:family="text">
      <style:text-properties fo:color="#000000" style:font-name="標楷體" fo:font-size="11pt" style:font-name-asian="標楷體" style:font-size-asian="11pt" style:font-name-complex="Times New Roman" style:font-size-complex="11pt"/>
    </style:style>
    <style:style style:name="T49"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6">決議、附帶決議及注意事項</text:p>
            </table:table-cell>
            <table:covered-table-cell/>
            <table:covered-table-cell/>
            <table:table-cell table:style-name="表格1.D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table:number-columns-spanned="2" office:value-type="string">
              <text:p text:style-name="P8">內 <text:s text:c="22"/>容</text:p>
            </table:table-cell>
            <table:covered-table-cell/>
            <table:covered-table-cell/>
          </table:table-row>
        </table:table-header-rows>
        <table:table-row table:style-name="表格1.1">
          <table:table-cell table:style-name="表格1.A1" table:number-columns-spanned="3" office:value-type="string">
            <text:p text:style-name="P21"><text:span text:style-name="T18">壹、總預算部分</text:span></text:p>
          </table:table-cell>
          <table:covered-table-cell/>
          <table:covered-table-cell/>
          <table:table-cell table:style-name="表格1.D1" office:value-type="string">
            <text:p text:style-name="P7"/>
          </table:table-cell>
        </table:table-row>
        <table:table-row table:style-name="表格1.1">
          <table:table-cell table:style-name="表格1.A1" table:number-columns-spanned="3" office:value-type="string">
            <text:p text:style-name="P21"><text:span text:style-name="T18">一、通案決議部分：</text:span></text:p>
          </table:table-cell>
          <table:covered-table-cell/>
          <table:covered-table-cell/>
          <table:table-cell table:style-name="表格1.D1" office:value-type="string">
            <text:p text:style-name="P7"/>
          </table:table-cell>
        </table:table-row>
        <table:table-row table:style-name="表格1.5">
          <table:table-cell table:style-name="表格1.A5" office:value-type="string">
            <text:p text:style-name="P5">(一)</text:p>
          </table:table-cell>
          <table:table-cell table:style-name="表格1.A5" table:number-columns-spanned="2" office:value-type="string">
            <text:p text:style-name="P17"><text:span text:style-name="T11">113年度總預算案針對各機關所屬通案刪減用途別項目決議如下：</text:span></text:p>
            <text:p text:style-name="P24"><text:span text:style-name="T11">1.</text:span><text:span text:style-name="T11">減列大陸地區旅費 30%。</text:span></text:p>
            <text:p text:style-name="P25">2.減列國外旅費及出國教育訓練費（不含現行法律明文規定支出）5%。</text:p>
            <text:p text:style-name="P25">3.減列委辦費（不含現行法律明文規定支出）5%。</text:p>
            <text:p text:style-name="P25">4.減列房屋建築養護費、車輛及辦公器具養護費、設施及機械設備養護費 5%。</text:p>
            <text:p text:style-name="P25">5.減列軍事裝備及設施 3%。</text:p>
            <text:p text:style-name="P25">6.減列一般事務費（不含現行法律明文規定支出）3%。</text:p>
            <text:p text:style-name="P25">7.減列媒體政策及業務宣導費（不含農業部防檢署、衛福部疾管署及 1,000 萬元以下機關）25%。</text:p>
            <text:p text:style-name="P25">8.減列設備及投資（不含現行法律明文規定支出、資產作價投資及增資台電公司）3.8%。</text:p>
            <text:p text:style-name="P25">9.減列對國內團體之捐助及政府機關間之補助（不含現行法律明文規定支出）5%。</text:p>
            <text:p text:style-name="P25">10.減列對地方政府之補助（不含現行法律明文規定支出及一般性補助款）4%。</text:p>
            <text:p text:style-name="P25">11.前述一至六項允許在業務費科目範圍內調整。</text:p>
            <text:p text:style-name="P25">12.前述九至十項允許在獎補助費科目範圍內調整。</text:p>
            <text:p text:style-name="P26">13.若有特殊困難無法依上開原則調整者，可提出其他可刪減項目，經主計總處審核同意後予以代替補足。</text:p>
            <text:p text:style-name="P28"><text:span text:style-name="T11">14.</text:span><text:span text:style-name="T11">如總刪減數未達</text:span><text:span text:style-name="T11"> </text:span><text:span text:style-name="T30">299</text:span><text:span text:style-name="T11"> </text:span><text:span text:style-name="T11">億元（扣除增資台電公司及撥補勞保基金後，約</text:span>1.12%<text:span text:style-name="T11">），另予補足。</text:span></text:p>
            <text:p text:style-name="P28"><text:span text:style-name="T11">113年度中央政府總預算案針對各機關及所屬統刪項目如下：</text:span></text:p>
            <text:p text:style-name="P28"><text:span text:style-name="T11">1.</text:span><text:span text:style-name="T11">大陸地區旅費：統刪</text:span><text:span text:style-name="T11"> 30%</text:span><text:span text:style-name="T11">，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span></text:p>
            <text:p text:style-name="P28"><text:span text:style-name="T6">2.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text:span><text:soft-page-break/><text:span text:style-name="T6">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text:span></text:p>
            <text:p text:style-name="P28"><text:span text:style-name="T6">、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28"><text:span text:style-name="T6">3.委辦費：除現行法律明文規定支出不刪外，其餘統刪 5%，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text:span><text:soft-page-break/><text:span text:style-name="T6">項目刪減替代，科目自行調整。</text:span></text:p>
            <text:p text:style-name="P27">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p>
            <text:p text:style-name="P28"><text:span text:style-name="T6">、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text:span><text:soft-page-break/><text:span text:style-name="T6">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span></text:p>
            <text:p text:style-name="P27">5.軍事裝備及設施：統刪 3%，其中國防部所屬、海巡署及所屬改以其他項目刪減替代，科目自行調整。</text:p>
            <text:p text:style-name="P28"><text:span text:style-name="T6">6.一般事務費：除現行法律明文規定支出不刪外，其餘統刪 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text:span><text:soft-page-break/><text:span text:style-name="T6">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p text:style-name="P27">7.媒體政策及業務宣導費：除農業部動植物防疫檢疫署及所屬、衛生福利部疾病管制署及 1,000 萬元以下機關不刪外，其餘統刪 25%。</text:p>
            <text:p text:style-name="P27">8.設備及投資：除現行法律明文規定支出、資產作價投資及增資台灣電力股份有限公司不刪外，其餘統刪 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text:soft-page-break/>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27">9.對國內團體之捐助及政府機關間之補助：除現行法律明文規定支出不刪外， 其餘統刪 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27">10.對地方政府之補助：除現行法律明文規定支出及一般性補助款不刪外，其餘統刪 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text:soft-page-break/>自行調整。</text:p>
          </table:table-cell>
          <table:covered-table-cell/>
          <table:table-cell table:style-name="表格1.D5" office:value-type="string">
            <text:p text:style-name="P4">配合決議內容辦理。</text:p>
          </table:table-cell>
        </table:table-row>
        <table:table-row table:style-name="表格1.6">
          <table:table-cell table:style-name="表格1.A5" office:value-type="string">
            <text:p text:style-name="P13">(二)</text:p>
          </table:table-cell>
          <table:table-cell table:style-name="表格1.A5" table:number-columns-spanned="2" office:value-type="string">
            <text:p text:style-name="P9">113 年度中央政府總預算歲出編列 2 兆 8,818 億元，較 112 年度大增 1,927 億元，成長幅度約達 7.2%。截至 112 年度，中央政府債務未償餘額實際數為 5兆 8,488 億元，較蔡政府上台時的 5 兆 3,988 億元，增加 4,550 億元，且近2年中央政府稅課收入超徵金額，一年大約 3,000 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 年度稅課收入 1.52</text:p>
            <text:p text:style-name="P2"><text:span text:style-name="T18">兆元，107 至 109 年度均逾 1.6 兆元，110 年度攀升到逾 2 兆元，除 109 年度稍有下降外，其餘各年度皆增加，且屢創新高；年度預算達成率介於 95.58%至 119.38%間，5 年平均預算達成率為 105.03%，合計超過預算數 4,053 億元。為解決政府常態性超徵稅收之情形、精進稅收預測的模式與調整技術官僚的心態，按部就班、有系統性地檢修整體稅制，爰於 113 年度中央政府總預算稅課收入實徵數高於預算數時，優先減少舉債、增加還本或累計至歲計賸餘及適當支持勞工保險基金。</text:span></text:p>
          </table:table-cell>
          <table:covered-table-cell/>
          <table:table-cell table:style-name="表格1.D5" office:value-type="string">
            <text:p text:style-name="P43">非本局主管業務。</text:p>
          </table:table-cell>
        </table:table-row>
        <table:table-row table:style-name="表格1.1">
          <table:table-cell table:style-name="表格1.A5" office:value-type="string">
            <text:p text:style-name="P14">(三)</text:p>
          </table:table-cell>
          <table:table-cell table:style-name="表格1.A5" table:number-columns-spanned="2" office:value-type="string">
            <text:p text:style-name="P9">數位發展部提出 4 年期（113 至 116 年）「行政部門關鍵民生系統精進雲端備份及回復計畫」，共匡列 13 億 4,000 萬元，用以推動政府資料加密分持及跨境備援，其性質屬新興計畫。跨境備份涉及主權及傳輸安全問題，理應透過政府間談判，以愛沙尼亞為例，其 2018 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covered-table-cell/>
          <table:table-cell table:style-name="表格1.D5" office:value-type="string">
            <text:p text:style-name="P44">非本局主管業務。</text:p>
          </table:table-cell>
        </table:table-row>
        <table:table-row table:style-name="表格1.5">
          <table:table-cell table:style-name="表格1.A5" office:value-type="string">
            <text:p text:style-name="P14">(四)</text:p>
          </table:table-cell>
          <table:table-cell table:style-name="表格1.A5" table:number-columns-spanned="2" office:value-type="string">
            <text:p text:style-name="P2"><text:span text:style-name="T18">近幾年中央政府稅課收入決算數常遠遠超過原編列之預算數，除了 111 年度超徵 5,237 億元創下歷史最高紀錄之外，根據財政部公布之數據，112 年度前 10 個月稅課收入已達 3 兆 0,223 億元，續創歷年同期新高，年增 6.9%，全年稅收預估將超過預算數 3,000 至 3,700 億元。財政部表示截至 112 年度 10 月為止，綜合所得稅、營利事業所得稅、證券交易稅、贈與稅、遺產稅、房屋稅、牌照稅、娛樂稅、印花稅、</text:span><text:soft-page-break/><text:span text:style-name="T18">特種貨物及勞務稅等 10 稅目，都已提前達成全年預算目標。其中，證券交易稅前 10 月累計稅收達 1,598 億元，年增 8.4%，比預算數超出約 47 億元；綜合所得稅截至 10 月已超過全年預算數逾 1,082 億元；營利事業所得稅累計稅收已超過全年預算 111 億元以上；遺產稅已超過全年預算 75 億元；贈與稅已超過全年預算 57 億元；特種貨物及勞務稅目前達成率已逾 162%。近幾年中央政府稅課收入決算數多遠超原編列預算數， 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 3 個月內向立法院提出稅收估測精進專案報告。</text:span></text:p>
          </table:table-cell>
          <table:covered-table-cell/>
          <table:table-cell table:style-name="表格1.D5" office:value-type="string">
            <text:p text:style-name="P10">非本局主管業務。</text:p>
          </table:table-cell>
        </table:table-row>
        <table:table-row table:style-name="表格1.1">
          <table:table-cell table:style-name="表格1.A5" office:value-type="string">
            <text:p text:style-name="P14">(五)</text:p>
          </table:table-cell>
          <table:table-cell table:style-name="表格1.A5" table:number-columns-spanned="2" office:value-type="string">
            <text:p text:style-name="P2"><text:span text:style-name="T2">近幾年中央政府稅課收入決算數常遠遠超過原編列之預算數，除了 111 年度超徵 5,237 億元創下歷史最高紀錄之外，根據財政部公布之數據，112 年度前10 個月稅課收入已達 3 兆 0,223 億元，續創歷年同期新高，年增 6.9%，全年稅收預估將超過預算數 3,000 至 3,700 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 111 年度總預算編列債務還本預算 960億元，雖然確實有如數執行並於預算外增加還本 540 億元，合計實際還本數達 1,500 億元，但是相較於 111 年度到期債務高達 7,500 億元卻僅占 20%，其不足數仍須透過債務基金舉新以還舊、舉債為還債的方式調度財源來攤還。政府每年依據公共債務法之法定最低比例來編列債務還本付息數，但在近年稅收大幅超徵數千億元，且未來 5 年間乃至 10 年間將面臨沉重的待償付債務壓力下，為免債留子孫、債留下一任政府，爰要求行政院召集行政院主計總處、財政部及其他相關單位，就未來若在前年度稅收大幅超徵數千億元之情況下將額外提撥法定 5%至6%之外的多少比例來用於債務還本及付息提出具體方案，並於 3 個月內向立法院提出書面報告。</text:span></text:p>
          </table:table-cell>
          <table:covered-table-cell/>
          <table:table-cell table:style-name="表格1.D5" office:value-type="string">
            <text:p text:style-name="P10">非本局主管業務。</text:p>
          </table:table-cell>
        </table:table-row>
        <table:table-row table:style-name="表格1.1">
          <table:table-cell table:style-name="表格1.A5" office:value-type="string">
            <text:p text:style-name="P14">(六)</text:p>
          </table:table-cell>
          <table:table-cell table:style-name="表格1.A5" table:number-columns-spanned="2" office:value-type="string">
            <text:p text:style-name="P3">財政部於 112 年 11 月 9 日發布全國賦稅收入初步統計，112 年 10 月實徵淨額達 2,318 億元，較 111 年同月增加 318 億元（+15.9%）；112 年累計至 10 月份，實徵淨額 3 兆 0,223 億元，較 111 年同期增加 1,963 億元，約占累計分配預算數 112.0%、占全年預算數 98.4%。據財政部推估，112 年稅收超徵大約3,700 億元。面對外界詢問 113 年是否還會有普發現金，財政部則表示，若歲入執行優良，首先還是要減少舉債，或用來增加國家財政韌性。為進一步了解<text:soft-page-break/>政府對於 112 年稅收超徵大約 3,700 億元之具體規劃，爰要求行政院主計總處及財政部說明將如何運用超徵之 3,700 億元減少舉債數額或增加還債數額， 並於 3 個月內向立法院財政委員會提出書面報告。</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4">(七)</text:p>
          </table:table-cell>
          <table:table-cell table:style-name="表格1.A5" table:number-columns-spanned="2" office:value-type="string">
            <text:p text:style-name="P2"><text:span text:style-name="T2">113 年適逢總統大選，1 月 13 日選舉結果出爐後，新任總統及行政團隊將在 5 月 20 日宣誓就職，其中將有長達近 4 個多月的看守內閣時期。爰此，為避免各行政機關有提前濫行消耗預算之情事發生，使新政府上任後恐面臨經費不敷使用，施政捉襟見肘之虞。於 113 年度總預算三讀通過後，各行政機關應依循下列注意事項執行預算：1.各機關應確實依分配預算及計畫進度嚴格執行。2.有關人事費用部分，應力求精簡，避免有不足之情事發生。3.各機關應先行檢討年度相關預算支應空間仍有困難後，始得申請動支總預算第二預備金。4.各機關（基金）之媒體政策及宣導經費，除應詳述辦理方式及所需預算經費，並應依預算法第 62 條之 1 及其執行原則等相關規範，由各該主管機關從嚴審核及執行，並就執行情形加強管理。相關預算事件若有違法或違反相關規定，應依預算法第 95 條規定，由監察委員、主計官、審計官、檢察官就預算事件起訴相關機關或附屬單位，以維護國家財政紀律。</text:span></text:p>
          </table:table-cell>
          <table:covered-table-cell/>
          <table:table-cell table:style-name="表格1.D5" office:value-type="string">
            <text:p text:style-name="P10">配合決議內容辦理。</text:p>
          </table:table-cell>
        </table:table-row>
        <table:table-row table:style-name="表格1.1">
          <table:table-cell table:style-name="表格1.A5" office:value-type="string">
            <text:p text:style-name="P14">(八)</text:p>
          </table:table-cell>
          <table:table-cell table:style-name="表格1.A5" table:number-columns-spanned="2" office:value-type="string">
            <text:p text:style-name="P2"><text:span text:style-name="T2">預算法第 64 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 8 年，通過「中央政府新式戰機採購特別預算」及「中央政府海空戰力提升計畫採購特別預算」2 個以特別預算方式編列的軍購案，且該特別預算案從行政院院會通過後，朝野各黨團均全力支持，至多歷時一個半月即於立法院完成三讀程序；國防部 113 年度第一預備金增加 20 億元，並針對新增建案不及納編年度預算，研議修訂行政規則予以動支第一預備金，若未經立法院審查恐不符預算法精神。行政規則必須符合法律保留原則，不得侵犯立法權。軍事投資</text:span></text:p>
          </table:table-cell>
          <table:covered-table-cell/>
          <table:table-cell table:style-name="表格1.D5" office:value-type="string">
            <text:p text:style-name="P10">非本局主管業務。</text:p>
          </table:table-cell>
        </table:table-row>
        <table:table-row table:style-name="表格1.13">
          <table:table-cell table:style-name="表格1.A5" office:value-type="string">
            <text:p text:style-name="P15"/>
          </table:table-cell>
          <table:table-cell table:style-name="表格1.A5" table:number-columns-spanned="2" office:value-type="string">
            <text:p text:style-name="P2"><text:span text:style-name="T2">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 113 年度總預算的新增投資建案，動支第一預備金支應時，應審慎嚴謹，並向立法院外交及國防委員會專案報告同意後，始得動支。</text:span></text:p>
          </table:table-cell>
          <table:covered-table-cell/>
          <table:table-cell table:style-name="表格1.D5" office:value-type="string">
            <text:p text:style-name="P11"/>
          </table:table-cell>
        </table:table-row>
        <table:table-row table:style-name="表格1.1">
          <table:table-cell table:style-name="表格1.A5" office:value-type="string">
            <text:p text:style-name="P14">(九)</text:p>
          </table:table-cell>
          <table:table-cell table:style-name="表格1.A5" table:number-columns-spanned="2" office:value-type="string">
            <text:p text:style-name="P2"><text:span text:style-name="T35">政府為確保國家經濟持續發展，提升國家競爭力，每年均編列鉅額預算，持續推動重大公共建設計畫，有助增進國家整</text:span><text:soft-page-break/><text:span text:style-name="T35">體發展及人民生活品質。惟相關設施興建完工後，常未能達到預計使用目標，易致公帑支出效益偏低，爰行政院公共工程委員會訂有行政院活化閒置公共設施續處作法及 10 類閒置公共設施活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 95%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covered-table-cell/>
          <table:table-cell table:style-name="表格1.D5" office:value-type="string">
            <text:p text:style-name="P10">非本局主管業務。</text:p>
          </table:table-cell>
        </table:table-row>
        <table:table-row table:style-name="表格1.1">
          <table:table-cell table:style-name="表格1.A5" office:value-type="string">
            <text:p text:style-name="P14">(十)</text:p>
          </table:table-cell>
          <table:table-cell table:style-name="表格1.A5" table:number-columns-spanned="2" office:value-type="string">
            <text:p text:style-name="P2"><text:span text:style-name="T2">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 15 條規定等切實管考督導，俾利相關公帑支出效益。</text:span></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4">(十一)</text:p>
          </table:table-cell>
          <table:table-cell table:style-name="表格1.A5" table:number-columns-spanned="2" office:value-type="string">
            <text:p text:style-name="P2"><text:span text:style-name="T2">依據預算法第 34 條、第 37 條、第 39 條、第 43 條及第 49 條等規定，重要公共工程建設及重大施政計畫，應先行製作</text:span><text:soft-page-break/><text:span text:style-name="T2">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 3 個月內，以十分有限的人力，對專業性高而龐雜的預算案進行全盤審查，有賴預算相關資訊的透明化及公開化，才能事半功倍。爰要求自 114 年度起，中央政府各機關（構）依預算法第 34 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covered-table-cell/>
          <table:table-cell table:style-name="表格1.D5" office:value-type="string">
            <text:p text:style-name="P44">配合決議內容辦理。</text:p>
          </table:table-cell>
        </table:table-row>
        <table:table-row table:style-name="表格1.1">
          <table:table-cell table:style-name="表格1.A5" office:value-type="string">
            <text:p text:style-name="P1"><text:span text:style-name="T20">(十二)</text:span></text:p>
          </table:table-cell>
          <table:table-cell table:style-name="表格1.A5" table:number-columns-spanned="2" office:value-type="string">
            <text:p text:style-name="P2"><text:span text:style-name="T2">行政院宣布軍公教人員 113 年調薪 4%，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 3 個月內向立法院財政委員會提出書面報告。</text:span></text:p>
          </table:table-cell>
          <table:covered-table-cell/>
          <table:table-cell table:style-name="表格1.D5" office:value-type="string">
            <text:p text:style-name="P43">非本局主管業務。</text:p>
          </table:table-cell>
        </table:table-row>
        <table:table-row table:style-name="表格1.1">
          <table:table-cell table:style-name="表格1.A5" office:value-type="string">
            <text:p text:style-name="P1"><text:span text:style-name="T20">(十三)</text:span></text:p>
          </table:table-cell>
          <table:table-cell table:style-name="表格1.A5" table:number-columns-spanned="2" office:value-type="string">
            <text:p text:style-name="P3">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text:soft-page-break/>全，於 3 個月內向立法院相關委員會提出書面報告。</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四)</text:span></text:p>
          </table:table-cell>
          <table:table-cell table:style-name="表格1.A5" table:number-columns-spanned="2" office:value-type="string">
            <text:p text:style-name="P2"><text:span text:style-name="T2">據環境部環境管理署推估，全台灣一年浪費 220 萬公噸的食物，換算下來廚餘桶可以堆出 5 萬座台北 101；同時衛生福利部至 111 年第 4 季的低收入戶統計，台灣共有 14.6 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五)</text:span></text:p>
          </table:table-cell>
          <table:table-cell table:style-name="表格1.A5" table:number-columns-spanned="2" office:value-type="string">
            <text:p text:style-name="P2"><text:span text:style-name="T2">依據行政院主計總處 112 年 2 月編製之國民所得統計摘要，110 年度 GDP達 21 兆 1,605 億元，經濟成長率 6.53%，創下自 100 年以來新高。另依據經濟部 111 年 5 月發布之產業經濟統計簡訊，由於全球景氣穩定成長、終端需求增溫，上市上櫃公司 110 年度之主要營運指標皆創下 106 至 110 年度以來的新高。然而儘管經濟、產業表現可圈可點，上市上櫃公司員工似乎並未因此而提升薪資待遇，110 年度上市上櫃公司用人費用為 1 兆 5,963 億元，約占營收的 6.59%，甚至較 109 年度下降 0.06%。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 14 條之規定，揭露公司薪資報酬政策、全體員工平均薪資、董監事之酬金等相關資訊，於 3 個月內向立法院財政委員會提出書面報告。</text:span></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六)</text:span></text:p>
          </table:table-cell>
          <table:table-cell table:style-name="表格1.A5" table:number-columns-spanned="2" office:value-type="string">
            <text:p text:style-name="P2"><text:span text:style-name="T2">金融監督管理委員會於 112 年 9 月底公布「管理虛擬資產平台及交易業務事業（VASP）指導原則」，十大原則內容包括：1.加強虛擬資產發行面管理；2.業者必須要訂定虛擬資產上下架審查機制，並納入內控制度；3.強化平台資產與客戶資產分離保管；4.強化交易公平及透明度；5.強化契約訂定、廣告招攬及申訴處理；6.建立營運系統、資訊安全及冷熱錢包管理機制；7.資訊公告揭露；8.強化內部控制及機構查核機制；9.明定對個人幣商洗錢防制監理等同法人組織；10.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text:span><text:soft-page-break/><text:span text:style-name="T2">進虛擬資產交易市場之健全，避免灰色地帶出現，爰要求行政院邀集金融監督管理委員會、中央銀行針對是否禁止業者販賣穩定幣進行磋商和研議，並於 3 個月內向立法院財政委員會提出書面報告。</text:span></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七)</text:span></text:p>
          </table:table-cell>
          <table:table-cell table:style-name="表格1.A5" table:number-columns-spanned="2" office:value-type="string">
            <text:p text:style-name="P3">金融監督管理委員會為強化金融業資安防護能力，於 109 年 8 月發布金融資安行動方案，又於 111 年 12 月為因應金融科技發展趨勢而研訂金融資安行動方案 2.0 版，要求一定規模之銀行、保險、證券業設置資安長，並推動金融機構聘任具資安背景之董事或設置資安諮詢小組。但部分金融機構之資安長人事異動頻繁，其中公股行庫部分，華南商業銀行股份有限公司於111 年度 1 年內 3 度更換資安長；第一金證券股份有限公司於 111 年 1 月聘任之資安長就任未及 4 個月即辭職，其職務更懸缺超過 3 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 3 個月內向立法院財政委員會提出書面報告。</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八)</text:span></text:p>
          </table:table-cell>
          <table:table-cell table:style-name="表格1.A5" table:number-columns-spanned="2" office:value-type="string">
            <text:p text:style-name="P3">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即刻暫緩籌設新設公司作業，並於 2 個月內就相關籌設計畫、效益評估等向立法院相關委員會提出書面報告後，始得執行。</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十九)</text:span></text:p>
          </table:table-cell>
          <table:table-cell table:style-name="表格1.A5" table:number-columns-spanned="2" office:value-type="string">
            <text:p text:style-name="P3">公務人員應嚴守行政中立，依據法令執行職務，公務人員行政中立法第 10 條規定：「公務人員對於公職人員之選舉、罷免或公民投票，不得利用職務上之權力、機會或方法，要求他人不行使投票權或為一定之行使」；次依同法第 9 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 3 個月內針對文化健康站業務執行情形向立法院內政委員會提出書面報告。</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1"><text:span text:style-name="T20">(二十)</text:span></text:p>
          </table:table-cell>
          <table:table-cell table:style-name="表格1.A5" table:number-columns-spanned="2" office:value-type="string">
            <text:p text:style-name="P2"><text:span text:style-name="T2">近期接獲不少基層民眾反映，於各部會之官方臉書宣傳中，可見許多部會粉專帳號發布與其業務毫無相關之宣揚政績文</text:span><text:soft-page-break/><text:span text:style-name="T2">案，例如：環境部分享「0~22 歲國家一起栽培」、「投資台灣三大方案」、「軍公教調薪 3 次」、「基本工資連八年調漲」；又或是同一篇「落實居住正義」之貼文，竟有核能安全委員會、交通部、交通部航港局、國軍退除役官兵輔導委員會、農業部等多個部會協助大肆宣傳。在總統及立委選舉期間將民進黨過去執政 8 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covered-table-cell/>
          <table:table-cell table:style-name="表格1.D5" office:value-type="string">
            <text:p text:style-name="P44">配合決議內容辦理。</text:p>
          </table:table-cell>
        </table:table-row>
        <table:table-row table:style-name="表格1.1">
          <table:table-cell table:style-name="表格1.A5" office:value-type="string">
            <text:p text:style-name="P30">(二十一)</text:p>
          </table:table-cell>
          <table:table-cell table:style-name="表格1.A5" table:number-columns-spanned="2" office:value-type="string">
            <text:p text:style-name="P18">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p>
          </table:table-cell>
          <table:covered-table-cell/>
          <table:table-cell table:style-name="表格1.D5" office:value-type="string">
            <text:p text:style-name="P44">非本局主管業務。</text:p>
          </table:table-cell>
        </table:table-row>
        <table:table-row table:style-name="表格1.1">
          <table:table-cell table:style-name="表格1.A5" office:value-type="string">
            <text:p text:style-name="P30">(二十二)</text:p>
          </table:table-cell>
          <table:table-cell table:style-name="表格1.A5" table:number-columns-spanned="2" office:value-type="string">
            <text:p text:style-name="P2"><text:span text:style-name="T36">查 112 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ext:p text:style-name="P19"/>
            <text:p text:style-name="P19"/>
          </table:table-cell>
          <table:covered-table-cell/>
          <table:table-cell table:style-name="表格1.D5" office:value-type="string">
            <text:p text:style-name="P44">非本局主管業務。</text:p>
          </table:table-cell>
        </table:table-row>
        <table:table-row table:style-name="表格1.1">
          <table:table-cell table:style-name="表格1.A1" table:number-columns-spanned="3" office:value-type="string">
            <text:p text:style-name="P21"><text:span text:style-name="T18">二、委員會審議結果：</text:span></text:p>
          </table:table-cell>
          <table:covered-table-cell/>
          <table:covered-table-cell/>
          <table:table-cell table:style-name="表格1.D5" office:value-type="string">
            <text:p text:style-name="P11"/>
          </table:table-cell>
        </table:table-row>
        <table:table-row table:style-name="表格1.1">
          <table:table-cell table:style-name="表格1.A1" table:number-columns-spanned="3" office:value-type="string">
            <text:p text:style-name="P33"><text:span text:style-name="T2">甲、財政委員會</text:span></text:p>
          </table:table-cell>
          <table:covered-table-cell/>
          <table:covered-table-cell/>
          <table:table-cell table:style-name="表格1.D5" office:value-type="string">
            <text:p text:style-name="P22"/>
          </table:table-cell>
        </table:table-row>
        <table:table-row table:style-name="表格1.1">
          <table:table-cell table:style-name="表格1.A1" table:number-columns-spanned="3" office:value-type="string">
            <text:p text:style-name="P34">歲出部分：</text:p>
          </table:table-cell>
          <table:covered-table-cell/>
          <table:covered-table-cell/>
          <table:table-cell table:style-name="表格1.D5" office:value-type="string">
            <text:p text:style-name="P22"/>
          </table:table-cell>
        </table:table-row>
        <table:table-row table:style-name="表格1.1">
          <table:table-cell table:style-name="表格1.A1" table:number-columns-spanned="3" office:value-type="string">
            <text:p text:style-name="P35"><text:span text:style-name="T2">第</text:span><text:span text:style-name="T2">2</text:span><text:span text:style-name="T2">款第</text:span><text:span text:style-name="T2">2</text:span><text:span text:style-name="T2">項</text:span><text:span text:style-name="T2"> <text:s/></text:span><text:span text:style-name="T2">行政院主計總處</text:span></text:p>
          </table:table-cell>
          <table:covered-table-cell/>
          <table:covered-table-cell/>
          <table:table-cell table:style-name="表格1.D5" office:value-type="string">
            <text:p text:style-name="P22"/>
          </table:table-cell>
        </table:table-row>
        <table:table-row table:style-name="表格1.32">
          <table:table-cell table:style-name="表格1.A5" table:number-columns-spanned="2" office:value-type="string">
            <text:p text:style-name="P29"><text:span text:style-name="T8">(四十六)</text:span></text:p>
          </table:table-cell>
          <table:covered-table-cell/>
          <table:table-cell table:style-name="表格1.A1" office:value-type="string">
            <text:p text:style-name="P18">113 年度行政院主計總處預算案於「一般行政」編列 8 億 9,313 萬 9 千元，係為改善行政院主計總處工作品質、增進效率效能，並促使各機關強化內部控制監督作業。請行政院主計總處延續 112 年度，因應立法院審查預算決議後之作法，之後訂定「中央政府各機關執行立法院審查 XXX 年度中央政府總預算案所做決議之應行配合事項」（逐年訂定），均應在<text:soft-page-break/>預算書附表之相應部分，直接摘錄決議辦理情形，而非僅記載送立法院之文號。爰請行政院主計總處自 113 年度起，制定前述逐年訂定之配合事項規定時，均應納入要求各機關詳載決議辦理情形之條文。</text:p>
          </table:table-cell>
          <table:table-cell table:style-name="表格1.D5" office:value-type="string">
            <text:p text:style-name="P36">配合決議內容辦理。</text:p>
          </table:table-cell>
        </table:table-row>
        <table:table-row table:style-name="表格1.1">
          <table:table-cell table:style-name="表格1.A1" table:number-columns-spanned="3" office:value-type="string">
            <text:p text:style-name="P21"><text:span text:style-name="T18"><text:s text:c="2"/>乙、社會福利及衛生環境委員會</text:span></text:p>
          </table:table-cell>
          <table:covered-table-cell/>
          <table:covered-table-cell/>
          <table:table-cell table:style-name="表格1.D5" office:value-type="string">
            <text:p text:style-name="P11"/>
          </table:table-cell>
        </table:table-row>
        <table:table-row table:style-name="表格1.1">
          <table:table-cell table:style-name="表格1.A1" table:number-columns-spanned="3" office:value-type="string">
            <text:p text:style-name="P23"><text:s text:c="4"/>歲出部分：</text:p>
          </table:table-cell>
          <table:covered-table-cell/>
          <table:covered-table-cell/>
          <table:table-cell table:style-name="表格1.D5" office:value-type="string">
            <text:p text:style-name="P11"/>
          </table:table-cell>
        </table:table-row>
        <table:table-row table:style-name="表格1.1">
          <table:table-cell table:style-name="表格1.A1" table:number-columns-spanned="3" office:value-type="string">
            <text:p text:style-name="P21"><text:span text:style-name="T18"><text:s text:c="6"/>第15款第5項 <text:s/>勞動部勞動基金運用局</text:span></text:p>
          </table:table-cell>
          <table:covered-table-cell/>
          <table:covered-table-cell/>
          <table:table-cell table:style-name="表格1.D5" office:value-type="string">
            <text:p text:style-name="P11"/>
          </table:table-cell>
        </table:table-row>
        <table:table-row table:style-name="表格1.1">
          <table:table-cell table:style-name="表格1.A5" office:value-type="string">
            <text:p text:style-name="P31">(一)</text:p>
          </table:table-cell>
          <table:table-cell table:style-name="表格1.A5" table:number-columns-spanned="2" office:value-type="string">
            <text:p text:style-name="P3">有鑑於勞動基金運用成效攸關勞工權益，為使基金運作更具專業化、權責更明確，依「勞動部勞動基金運用局組織法」設立勞動基金運用局，該局為基金投資運用專責機關，首要任務在提升基金投資績效，經查 111 年底勞動基金規模為 5 兆 5,387 億元，評價後收益數為負 3,529 億元，收益率負 6.71%，並以新制勞退基金損失金額 2,280 億 3 千萬元為最高，且基金局管理基金之中長期績效與國內外性質相近基金及主要市場指數報酬率相較，多呈現落後現象，截至 111 年底止，3 年、5 年及 10 年之基金平均收益率與公務人員退休撫卹基金同期間投資績效相較，其中僅舊制勞工退休基金 5 年及 10 年之平均收益率優於退撫基金外，其餘各基金各期間之平均收益率均落後於退撫基金，審計部 111 年度中央政府總決算審核報告亦提出審查意見，顯見勞保基金投資績效不佳。請勞動部勞動基金運用局精進勞動基金運用之短、中長期之投資策略，以提升基金績效。</text:p>
          </table:table-cell>
          <table:covered-table-cell/>
          <table:table-cell table:style-name="表格1.D5" office:value-type="string">
            <text:p text:style-name="P45">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47">一、全球多元投資布局，中長期績效穩健：111年全球政經環境詭譎多變，金融資產在多重利空背景下普遍重挫，金融市場上除持有至到期債券、貨幣基金及美元現金等資產受到避險情緒追捧外，其餘資產（包含國內外權益及債券指數等）跌幅多達雙位數以上，尤以成長型類股跌幅最明顯。運用局為兼顧風險與報酬，長期以來致力於多元配置策略，值此國際政經情勢動盪環境，有效發揮防禦特性，111年整體經管基金跌幅約6.68%，普遍優於國內外退休基金績效表現。</text:p>
            <text:p text:style-name="P48"><text:span text:style-name="T31">另經檢視退撫基金之資產配置與投資運作，雖其同屬政府操作，惟基金規模、性質及成立目的不同，故退撫基金與運用局經管基金績效有所差異，茲以基金運用規模為例，新制勞</text:span><text:soft-page-break/><text:span text:style-name="T31">退基金近10年基金運用規模成長逾3倍(由103年底約1.31兆增加至113年底約4.</text:span><text:span text:style-name="T31">66</text:span><text:span text:style-name="T31">兆)，而退撫基金僅成長約7</text:span><text:span text:style-name="T31">0</text:span><text:span text:style-name="T31">%(同期由約5.9千億增加至約1兆)，且新制勞退資金快速增加且絕對金額龐大，考量相對投資量能及投資機會，整體資金去化與操作難度相對較高。</text:span></text:p>
            <text:p text:style-name="P48"><text:span text:style-name="T31">查勞動基金投資運用績效短期受金融市場影響而有波動，惟長期績效仍屬穩健，近10年來(截至113年底)平均年化報酬率達6.8</text:span><text:span text:style-name="T31">0</text:span><text:span text:style-name="T31">%，中長期績效優於同期MSCI新興市場指數(3.</text:span><text:span text:style-name="T31">90</text:span><text:span text:style-name="T31">%)、彭博全球債券指數(0.</text:span><text:span text:style-name="T31">15</text:span><text:span text:style-name="T31">%)、FTSE全球不動產指數(2.00%)之表現。另近期金融市場回穩，勞動基金112年與113年收益率分別達12.80%與16.</text:span><text:span text:style-name="T31">48</text:span><text:span text:style-name="T31">%，有效貢獻長期績效，維護基金權益。</text:span></text:p>
            <text:p text:style-name="P47">二、掌握金融市場情勢，動態調整投資組合：勞動基金的投資收益與安全性，攸關勞工退休生活保障，面對全球經濟情勢充滿變數，兼顧各基金之投資收益及風險控管，並著重長期績效的穩定，一直是運用局努力的目標。運用局多年來持續進行多元投資理念，爰績效表現穩健，為積極提升中長期基金運用績效，運用局持續參採國際投資運作模式，積極布局全球市場。</text:p>
            <text:p text:style-name="P49">近期受地緣政治事件紛擾、<text:soft-page-break/>原物料價格波動、主要央行貨幣政策效果，及美中關係在貿易、科技、人權等方面之衝突演變等諸多不確定因素影響下，市場波動震盪，運用局將持續密切關注金融市場情勢，賡續採取全球多元化投資布局，並依循各基金之資產配置計畫，在各資產項目之允許變動區間內，視金融市場的變化進行動態調整因應，以提升基金長期穩健收益。</text:p>
            <text:p text:style-name="P47">三、展望未來，運用局持續精進戰術性資產配置機制，即時檢視投資配置，透過研析最新市場情勢，期望在承擔適度風險下，適時掌握投資機會，奠定長期穩健收益目標，另配置方面將更重視多元分散，並採取分批布局，以因應多變的金融環境。</text:p>
            <text:p text:style-name="P50"><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5" office:value-type="string">
            <text:p text:style-name="P31">(二)</text:p>
          </table:table-cell>
          <table:table-cell table:style-name="表格1.A5" table:number-columns-spanned="2" office:value-type="string">
            <text:p text:style-name="P2"><text:span text:style-name="T2">113 年度勞動部勞動基金運用局「基金運用業務」預算編列 1,113 萬元，用以推動勞動基金之投資運用規劃、研考及控管。經查，截至 111 年底止，勞動基金規模已達 5.5 兆元，然而 111 年虧損達 3,529 億元，收益率負 6.71%。且 3 年、5 年及 10 年之基金平均收益率僅舊制勞工退休基金 5 年及 10 年之平均收益率優於退撫基金外，其餘各基金各期間之平均收益率均落後於退撫基金。再者，勞動基金投資於國外比率已超過 50%，請持續提升國外政經情勢之掌握能力，並留意匯兌風險。</text:span></text:p>
          </table:table-cell>
          <table:covered-table-cell/>
          <table:table-cell table:style-name="表格1.D5" office:value-type="string">
            <text:p text:style-name="P47">一、勞動基金投資以獲取長期穩 <text:s/>健收益為目標，為有利穩定基金之長期投資報酬及有效分散市場風險，本部勞動基金運用局除持續深化全球多元投資布局，亦積極掌握金融市場動態，適時因應國際情勢變化與動態調整投資組合進行風險控管。</text:p>
            <text:p text:style-name="P46"><text:span text:style-name="T31">二、111年度受到烏俄地緣政治衝突、新冠疫情反覆、中國實施清零封控政策，使全球通膨大幅上升，主要央</text:span><text:soft-page-break/><text:span text:style-name="T31">行均加速收緊貨幣政策以期控制通膨。隨著多國央行跟進美國聯準會激進升息，推升全球債殖利率攀高，升息疑慮亦使衰退恐慌加劇，導致國際股、債市當年度下跌(如MSCI全球股票指數-18.36%；Barclays全球債券指數(ex-CNY)-17.14%)，影響當年度勞動基金布局之短期成效。而長期來看，截至113年12月底，整體勞動基金近3年(111-113)、5年(109-113)及10年(104-113)平均報酬率分別為8.19%、8.31%及6.80%，長期投資績效仍屬穩健，並高於保證收益。另因勞動基金與國內外退休基金屬性規模差異，故資產配置與相關投資布局不同，以致不同期間表現有所區別。</text:span></text:p>
            <text:p text:style-name="P46"><text:span text:style-name="T31">三、國際外匯市場走勢受各國總體經濟狀況及國際金融市場情勢等因素影響，需控管可能的風險。勞動基金國外投資全球多元布局，幣別多元，形成一籃子貨幣之投資組合，長期而言可降低匯兌損益波動風險；另國內研究認為當外資大量匯入投資臺股，臺股上漲與美元匯率貶值長期呈現負相關，故勞動基金於臺股配置亦可降低國外投資匯率波動之影響。另因固定外匯避險工具（如換匯）可能產生損益波動，但國外投資資產端之匯兌評價則屬未實現性質，考量資金以長期投資為目標、</text:span><text:soft-page-break/><text:span text:style-name="T31">短期無匯回需求，爰目前以自然避險為主，並持續密切掌握匯率走勢調整結匯金額，以降低美元匯價波動對基金收益之影響，至於匯兌損益均依國際會計準則規定以公允價值衡量並充分揭露於財報。</text:span></text:p>
            <text:p text:style-name="P50"><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5" office:value-type="string">
            <text:p text:style-name="P31">(三)</text:p>
          </table:table-cell>
          <table:table-cell table:style-name="表格1.A5" table:number-columns-spanned="2" office:value-type="string">
            <text:p text:style-name="P3">勞動部為辦理各類勞動基金投資運用業務，特設勞動基金運用局（以下簡稱基金局）掌理勞動部主管之特種基金，113 年度勞動部勞動基金運用局「基金運用業務」預算編列 1,113 萬元，其中業務費為 952 萬 9 千元。111 年底勞動基金規模為 5 兆 5,387 億元，評價後收益數為負 3,529 億元，收益率負 6.71%，並以新制勞退基金損失金額 2,280 億 3,000 萬元為最高，舊制勞退基金收益率為負8.3%為最低。另受衛生福利部委託管理之國民年金保險基金及農業部委託管理之農民退休基金分別損失 289 億 9,000 萬元及 2 億 1,000 萬元。基金局管理基金之中長期績效與國內外性質相近基金及主要市場指數報酬率相較，多呈現落後現象；與國外性質相近之美國加州公務人員退休基金與加拿大退休金計畫及主要金融市場指標，包括臺灣加權股價指數及 MSCI 全球股票指數各期間之績效相較，也均呈落後情形。應完善基金短、中長期的投資規劃，審慎控管投資風險，以利提升基金投資績效。</text:p>
          </table:table-cell>
          <table:covered-table-cell/>
          <table:table-cell table:style-name="表格1.D5" office:value-type="string">
            <text:p text:style-name="P45">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46"><text:span text:style-name="T31">一、全球多元投資布局，有效分散市場風險：111年全球政經環境詭譎多變，金融資產在多重利空背景下普遍重挫，惟112年隨著全球通貨膨脹趨勢和緩，各國央行升息進入尾聲，及美國經濟衰退風險降低，且AI概念股大幅走揚，全球股票市場多呈現上升趨勢。運用局為兼顧風險與報酬，長期以來致力於多元配置策略，值此國際政經情勢動盪環境，有效發揮防禦特性並增進基金收益，111年整體經管基金跌幅約6.68%，普遍優於國內外退休基金績效表現。另近期金融市場回穩，112年整體經管基金報酬率約為12.90%，收益數已超越111</text:span><text:soft-page-break/><text:span text:style-name="T31">年損失，113年經管基金運用收益率達16.57%，長期投資績效穩健。</text:span></text:p>
            <text:p text:style-name="P48"><text:span text:style-name="T31">此外，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text:span></text:p>
            <text:p text:style-name="P47">二、綜整量化與質化資料，審慎建構投資計畫：運用局擬定資產配置計畫之程序審慎嚴謹，於每年初及每年底依最新經濟情勢與金融狀況提出次年度資產配置暨投資運用計畫，計畫內容綜合考量國際金融市場情勢、資產長期走勢、資產報酬連動情形、基金收支及投資量能等範疇，擬定最適配置比例。鑑於金融市場變化難以預料，運用局賡續密切關注金融市場脈動，審酌未來趨勢，運用資產配置系統研擬最適配置，並根據基金風險承受能力、資本市場環境及經濟金融條件對各類資產進行規劃配置，從而增加投資組合價值，以降低資產波動風險，力求增益基金報酬。</text:p>
            <text:p text:style-name="P47">三、審慎控管投資風險，動態調整投資組合：基金之運用收益，涉及勞工退休生活照顧，運用局除持續優化<text:soft-page-break/>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融市場情勢，動態調整投資組合。</text:p>
            <text:p text:style-name="P49">運用局將持續密切關注金融市場情勢，賡續採取全球多元化投資布局，並依循各基金之資產配置計畫，在各資產項目之允許變動區間內，視金融市場的變化進行動態調整因應，以提升基金長期穩健收益。</text:p>
            <text:p text:style-name="P50"><text:span text:style-name="T31">四、本項業於113年1月23日以</text:span><text:span text:style-name="T31">勞金授字第1131560038號</text:span><text:span text:style-name="T31">函送書面報告資料予立法院。</text:span></text:p>
          </table:table-cell>
        </table:table-row>
        <table:table-row table:style-name="表格1.1">
          <table:table-cell table:style-name="表格1.A5" office:value-type="string">
            <text:p text:style-name="P31">(四)</text:p>
          </table:table-cell>
          <table:table-cell table:style-name="表格1.A5" table:number-columns-spanned="2" office:value-type="string">
            <text:p text:style-name="P3">有鑑於勞動部勞動基金運用局各項投資多元且遍及國內外各種投資渠道，相關短中長期成效一般民眾難以理解；雖全體員工戮力從公，但民眾仍擔心退休基金收益不安全，致有希望自行操作之聲音出來。基金局實應檢討於網站或新聞媒體相關統計報告，檢討合宜之指標或名詞向民眾發布。</text:p>
          </table:table-cell>
          <table:covered-table-cell/>
          <table:table-cell table:style-name="表格1.D5" office:value-type="string">
            <text:p text:style-name="P45">勞動部勞動基金運用局(以下稱運用局)辦理各勞動基金投資運用業務，運用成效為社會大眾所關注，運用局在積極辦理各項投資運用業務同時，亦建立多元化資訊揭露介面，藉由網路之即時性與便利性，定期發布相關資訊供民眾瀏覽，並主動辨理記者會，以社會大眾化語言，對外說明勞動基金運用成效及相關政策推動情形，落實基金資訊公開化及透明化。說明如下：</text:p>
            <text:p text:style-name="P47"><text:soft-page-break/>一、官方網站揭露運用資訊</text:p>
            <text:p text:style-name="P48"><text:span text:style-name="T31">定期於官方資訊網站揭露各基金投資運用資訊，包含基金運用規模、投資績效、資產配置、國內外自營及委託經營績效統計表等。涉及基金運用及重大事件，亦不定期發布新聞稿，俾利社會大眾迅速瞭解基金實況。</text:span></text:p>
            <text:p text:style-name="P47">二、運用社群媒體(YouTube、Facebook)</text:p>
            <text:p text:style-name="P48"><text:span text:style-name="T31">導入運用Web2.0網站，每個月透過YouTube影音專區定期發布基金運用情形動畫影片，針對社會大眾關注之項目，將資訊圖像化，發布於運用局網站。並適時在勞動部Facebook粉絲專頁提供基金資訊貼文，透過社群媒體提供各種便捷、即時、豐富多元的基金資訊，加強與民眾溝通。</text:span></text:p>
            <text:p text:style-name="P47">三、辦理記者會對外說明</text:p>
            <text:p text:style-name="P49">定期透過新聞稿發布、記者會與媒體專訪等管道，以口語化方式對外說明基金短、中、長期運用績效，並適時就外界關注基金運用相關議題予以說明，讓勞工朋友與社會大眾瞭解基金運用最新情況。</text:p>
            <text:p text:style-name="P47">四、英文資訊網頁</text:p>
            <text:p text:style-name="P49">為利國際人士瞭解勞動基金相關資訊，並提升國際能見度，建置英文資訊網頁，將勞動基金相關規範、基金運用情形、重要新聞及委外招標等訊息，翻譯為英文發布於網頁上，供各界參考。</text:p>
            <text:p text:style-name="P49"><text:soft-page-break/>為利社會大眾更瞭解勞動基金各項運用成效，運用局已遵照決議加強檢討新聞說明稿之撰寫，採行合宜之指標或名詞，運用民眾易於瞭解之文字敘述，並適時採用圖表、動畫呈現各項績效及指標，以利民眾瞭解基金運用之相關訊息。</text:p>
            <text:p text:style-name="P50"><text:span text:style-name="T31">五、本項業於113年1月23日以</text:span><text:span text:style-name="T31">勞金授字第1131560038號</text:span><text:span text:style-name="T31">函送書面報告資料予立法院。</text:span></text:p>
          </table:table-cell>
        </table:table-row>
        <table:table-row table:style-name="表格1.1">
          <table:table-cell table:style-name="表格1.A5" office:value-type="string">
            <text:p text:style-name="P31">(五)</text:p>
          </table:table-cell>
          <table:table-cell table:style-name="表格1.A5" table:number-columns-spanned="2" office:value-type="string">
            <text:p text:style-name="P2"><text:span text:style-name="T2">聯合國於 2015 年通過 2030 年永續發展議程，提出 17 項全球邁向永續發展的核心目標，指引全球邁向永續發展。而台灣為因應全球氣候變遷，降低與管理溫室氣體排放，立法院也在 112 年三讀通過「氣候變遷因應法」明定我國應在 2050 年達成溫室氣體淨零排放。考量永續發展及氣候變遷已為全球關注課題，對企業經營及金融投資有相當之影響性。勞動部勞動基金運用局經管我國最大勞工退休基金，兼具公部門及大股東身分，應積極推動永續投資，將氣候變遷風險納入投資流程，並導引被投資公司及委外業者落實社會責任及永續經營，以藉由資本市場影響力推動我國永續發展。</text:span></text:p>
          </table:table-cell>
          <table:covered-table-cell/>
          <table:table-cell table:style-name="表格1.D5" office:value-type="string">
            <text:p text:style-name="P51"><text:span text:style-name="T41">勞動部勞動基金運用局(以下稱運用局)經管國內最大退休基金，深知基金運用對市場及被投資公司均有重大影響，爰在</text:span><text:span text:style-name="T41">追求長期穩健績效</text:span><text:span text:style-name="T41">前提下，賡續辦理永續投資。謹就推動及辦理情形說明如下：</text:span></text:p>
            <text:list xml:id="list3700365245" text:style-name="WW8Num16">
              <text:list-item>
                <text:p text:style-name="P56"><text:span text:style-name="T45">投資政策書內明訂永續投資政策</text:span></text:p>
              </text:list-item>
            </text:list>
            <text:p text:style-name="P48"><text:span text:style-name="T31">運用局已於勞動基金投資政策書訂定「永續投資政策」，在兼顧收益的原則下，視永續投資發展情況，逐步採行相關策略，包括將ESG相關構面納入投資考量、採用ESG相關指數為委外指標及採行股東行動等策略。</text:span></text:p>
            <text:p text:style-name="P51"><text:span text:style-name="T41">二、持續投入資源於永續發展</text:span></text:p>
            <text:p text:style-name="P48"><text:span text:style-name="T31">為貫徹永續投資理念，</text:span><text:span text:style-name="T31">落實及深化各項永續投資議題研究及作為，運用局於111</text:span><text:span text:style-name="T31">年成立「勞動基金運用局永續投資工作小組」，由局長擔任召集人。該小組定期召開會議，專注於研究公司治理與社會責任、氣候變遷以及永續金融等議題</text:span><text:soft-page-break/><text:span text:style-name="T31">之</text:span><text:span text:style-name="T31">發展趨勢。邀請外部專家講授或由小組成員</text:span><text:span text:style-name="T31">就</text:span><text:span text:style-name="T31">相關議題</text:span><text:span text:style-name="T31">深入</text:span><text:span text:style-name="T31">研究分析</text:span><text:span text:style-name="T31">後，於會上分享，以持續掌握國內外環保與金融監理機構對於永續金融、公司治理及氣候風險管理之規範，落實永續投資。</text:span></text:p>
            <text:list xml:id="list295988765" text:style-name="WW8Num29">
              <text:list-item>
                <text:p text:style-name="P53">逐步深化議合行動，導引企業低碳轉型</text:p>
              </text:list-item>
            </text:list>
            <text:p text:style-name="P48"><text:span text:style-name="T31">為落實股東行動主義，發揮機構投資人影響力，運用局</text:span><text:span text:style-name="T31">持續精進議合行動，參考國際</text:span><text:span text:style-name="T31">知名資產管理公司氣候變遷風險管理</text:span><text:span text:style-name="T31">相關經驗及發展</text:span><text:span text:style-name="T31">，對於高碳排產業，非以撤資為手段，而是透過更積極的股東行動，與所投資之高碳排產業溝通議合，深入瞭解其減碳策略與落實情形，並適時敦促其訂定淨零政策，善盡機構投資人之責任，於</text:span><text:span text:style-name="T31">議</text:span><text:span text:style-name="T31">合之</text:span><text:span text:style-name="T31">後</text:span><text:span text:style-name="T31">亦</text:span><text:span text:style-name="T31">持續追蹤</text:span><text:span text:style-name="T31">企業作為</text:span><text:span text:style-name="T31">，評估其改善狀況，綜合納入投資決策考量。</text:span><text:span text:style-name="T31">另為使受託機構積極將永續觀點納入其投資策略，要求其就所投資企業如屬高碳排產業者，應定期說明對該公司減碳作為之掌握及議合，與運用局協力</text:span><text:span text:style-name="T31">增進</text:span><text:span text:style-name="T31">所投資公司之</text:span><text:span text:style-name="T31">永續作為，</text:span><text:span text:style-name="T31">以</text:span><text:span text:style-name="T31">逐步降低投資組合碳排放量</text:span><text:span text:style-name="T31">，導引企業加強重視社會責任並積極採取氣候轉型行動</text:span><text:span text:style-name="T31">。</text:span></text:p>
            <text:list xml:id="list145810287165926" text:continue-numbering="true" text:style-name="WW8Num29">
              <text:list-item>
                <text:p text:style-name="P59">以多元策略實踐永續投資，將氣候風險納入投資決策考量</text:p>
              </text:list-item>
            </text:list>
            <text:p text:style-name="P61"><text:span text:style-name="T47">(一)自營投資流程納入ESG評估</text:span></text:p>
            <text:p text:style-name="P63"><text:span text:style-name="T1">1.國內自營-權益證券</text:span></text:p>
            <text:p text:style-name="P37"><text:soft-page-break/><text:span text:style-name="T2">運用局國內自營股票投資</text:span><text:span text:style-name="T2">，除</text:span><text:span text:style-name="T2">考量</text:span><text:span text:style-name="T2">長期</text:span><text:span text:style-name="T2">穩健獲利、</text:span><text:span text:style-name="T2">殖利率、流通性，及產業前景等</text:span><text:span text:style-name="T2">要素外，亦</text:span><text:span text:style-name="T2">參考具備專業與公信力</text:span><text:span text:style-name="T2">之</text:span><text:span text:style-name="T2">獨立機構所作多項涵蓋ESG面向</text:span><text:span text:style-name="T2">之相關</text:span><text:span text:style-name="T2">評鑑，及國內上市(櫃)公司永續報告書編製情形，</text:span><text:span text:style-name="T2">近期更進一步將氣候風險納入整體風險考量影響，持續關注企業永續淨零作為，</text:span><text:span text:style-name="T2">綜</text:span><text:span text:style-name="T2">合</text:span><text:span text:style-name="T2">評估擇優投資</text:span><text:span text:style-name="T2">。另為掌握投資組合之氣候風險，投資高碳排及化石燃料產業</text:span><text:span text:style-name="T2">均</text:span><text:span text:style-name="T2">以持股</text:span><text:span text:style-name="T2">不高於大盤</text:span><text:span text:style-name="T2">權重</text:span><text:span text:style-name="T2">為原則</text:span><text:span text:style-name="T2">，並視其淨零轉型作為，適時</text:span><text:span text:style-name="T2">調整投資策略</text:span><text:span text:style-name="T2">。</text:span></text:p>
            <text:p text:style-name="P63"><text:span text:style-name="T1">2.國內自營-債務證券</text:span></text:p>
            <text:p text:style-name="P38">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63"><text:span text:style-name="T1">3.國外自營</text:span></text:p>
            <text:p text:style-name="P37"><text:span text:style-name="T2">自105年下半年起，國外自營逐步發展ESG投資，布局相關基金及</text:span><text:span text:style-name="T2">ETF</text:span><text:span text:style-name="T2">，並陸續加入主動式共同基金，拓展ESG投資型態。國外自營之ESG</text:span><text:soft-page-break/><text:span text:style-name="T2">投資標的，包括投資於具有積極環境主題、社會責任、良好治理特徵的公司，以及致力於降低或適應氣候變化的企業，亦主動排除營收明顯來自化石燃料的公司。</text:span></text:p>
            <text:p text:style-name="P62"><text:span text:style-name="T47">(二)透過指數方式辦理ESG委外投資，並要求受託機構持續納入永續投資觀點</text:span></text:p>
            <text:p text:style-name="P63"><text:span text:style-name="T1">1.國內委託</text:span></text:p>
            <text:p text:style-name="P37"><text:span text:style-name="T2">國內投資委託經營採用</text:span><text:span text:style-name="T2">「臺灣就業99指數」、「臺灣高薪100指數」</text:span><text:span text:style-name="T2">、</text:span><text:span text:style-name="T2">「臺灣永續指數」</text:span><text:span text:style-name="T2">及</text:span><text:span text:style-name="T2">「臺灣企業社會責任中小型指數」</text:span><text:span text:style-name="T2">等ESG指數作為</text:span><text:span text:style-name="T2">相對報酬委託案</text:span><text:span text:style-name="T2">之追蹤</text:span><text:span text:style-name="T2">指標，</text:span><text:span text:style-name="T2">期導引企業重視其社會責任；又為提升企業</text:span><text:span text:style-name="T2">非財務資訊揭露品質，</text:span><text:span text:style-name="T2">於112年4月起陸續函請各受託機構，</text:span><text:span text:style-name="T2">自</text:span><text:span text:style-name="T2">113</text:span><text:span text:style-name="T2">年5月起，</text:span><text:span text:style-name="T2">所有</text:span><text:span text:style-name="T2">國內</text:span><text:span text:style-name="T2">委託帳戶投資之公司</text:span><text:span text:style-name="T2">均</text:span><text:span text:style-name="T2">須</text:span><text:span text:style-name="T2">以編製永續報告書者為</text:span><text:span text:style-name="T2">範圍。</text:span></text:p>
            <text:p text:style-name="P63"><text:span text:style-name="T1">2.國外委託</text:span></text:p>
            <text:p text:style-name="P38">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或減碳議題之永續投資。</text:p>
            <text:list xml:id="list145809917000954" text:continue-numbering="true" text:style-name="WW8Num29">
              <text:list-item>
                <text:p text:style-name="P57"><text:soft-page-break/><text:span text:style-name="T43">本項業於113年1月23日以</text:span><text:span text:style-name="T43">勞金授字第1131560038號</text:span><text:span text:style-name="T43">函送書面報告資料予立法院。</text:span></text:p>
              </text:list-item>
            </text:list>
          </table:table-cell>
        </table:table-row>
        <table:table-row table:style-name="表格1.1">
          <table:table-cell table:style-name="表格1.A5" office:value-type="string">
            <text:p text:style-name="P31">(六)</text:p>
          </table:table-cell>
          <table:table-cell table:style-name="表格1.A5" table:number-columns-spanned="2" office:value-type="string">
            <text:p text:style-name="P3">氣候變遷議題已逐漸引發國際高度重視，各國陸續提出「2050 淨零排放」的宣示與行動。我國也在 2021 年宣示 2050 淨零轉型是臺灣的目標。世界各國大型政府退休基金，已陸續將永續投資及氣候風險納入投資考量。勞動部勞動基金運用局經管基金規模逾 6 兆元，投資於國內、外各項資產，作為我國大型政府退休基金管理機構，應將永續投資及氣候風險納入投資決策考量，並應適時發揮投資者影響力，落實股東行動主義，敦促被投資公司推動淨零轉型，以落實我國之淨零目標。</text:p>
          </table:table-cell>
          <table:covered-table-cell/>
          <table:table-cell table:style-name="表格1.D5" office:value-type="string">
            <text:p text:style-name="P51"><text:span text:style-name="T41">勞動部勞動基金運用局(以下稱運用局)經管國內最大退休基金，深知基金運用對市場及被投資公司均有重大影響，爰在</text:span><text:span text:style-name="T41">追求長期穩健績效</text:span><text:span text:style-name="T41">前提下，賡續辦理永續投資。謹就推動及辦理情形說明如下：</text:span></text:p>
            <text:list xml:id="list2784168193" text:style-name="WW8Num10">
              <text:list-item>
                <text:p text:style-name="P58"><text:span text:style-name="T45">投資政策書內明訂永續投資政策</text:span></text:p>
              </text:list-item>
            </text:list>
            <text:p text:style-name="P48"><text:span text:style-name="T31">運用局已於勞動基金投資政策書訂定「永續投資政策」，在兼顧收益的原則下，視永續投資發展情況，逐步採行相關策略，包括將ESG相關構面納入投資考量、採用ESG相關指數為委外指標及採行股東行動等策略。</text:span></text:p>
            <text:list xml:id="list145809662029216" text:continue-numbering="true" text:style-name="WW8Num10">
              <text:list-item>
                <text:p text:style-name="P60">持續投入資源於永續發展</text:p>
              </text:list-item>
            </text:list>
            <text:p text:style-name="P48"><text:span text:style-name="T33">為貫徹永續投資理念，</text:span><text:span text:style-name="T33">落實及深化各項永續投資議題研究及</text:span><text:span text:style-name="T31">作為</text:span><text:span text:style-name="T33">，運用局於111</text:span><text:span text:style-name="T33">年成立「勞動基金運用局永續投資工作小組」，由局長擔任召集人。該小組定期召開會議，專注於研究公司治理與社會責任、氣候變遷以及永續金融等議題</text:span><text:span text:style-name="T33">之</text:span><text:span text:style-name="T33">發展趨勢。邀請外部專家講授或由小組成員</text:span><text:span text:style-name="T33">就</text:span><text:span text:style-name="T33">相關議題</text:span><text:span text:style-name="T33">深入</text:span><text:span text:style-name="T33">研究分析</text:span><text:span text:style-name="T33">後，於會上分享，以持續掌握國內外環保與金融監理機構對於永續金融、公司治理及氣候風險管理之規範，落實永續投資。</text:span></text:p>
            <text:list xml:id="list145810278499099" text:continue-numbering="true" text:style-name="WW8Num10">
              <text:list-item>
                <text:p text:style-name="P60">逐步深化議合行動，導引企業低碳轉型</text:p>
              </text:list-item>
            </text:list>
            <text:p text:style-name="P48"><text:soft-page-break/><text:span text:style-name="T31">為落實股東行動主義，發揮機構投資人影響力，運用局</text:span><text:span text:style-name="T31">持續精進議合行動，參考國際</text:span><text:span text:style-name="T31">知名資產管理公司氣候變遷風險管理</text:span><text:span text:style-name="T31">相關經驗及發展</text:span><text:span text:style-name="T31">，對於高碳排產業，非以撤資為手段，而是透過更積極的股東行動，與所投資之高碳排產業溝通議合，深入瞭解其減碳策略與落實情形，並適時敦促其訂定淨零政策，善盡機構投資人之責任，於</text:span><text:span text:style-name="T31">議</text:span><text:span text:style-name="T31">合之</text:span><text:span text:style-name="T31">後</text:span><text:span text:style-name="T31">亦</text:span><text:span text:style-name="T31">持續追蹤</text:span><text:span text:style-name="T31">企業作為</text:span><text:span text:style-name="T31">，評估其改善狀況，綜合納入投資決策考量。</text:span><text:span text:style-name="T31">另為使受託機構積極將永續觀點納入其投資策略，要求其就所投資企業如屬高碳排產業者，應定期說明對該公司減碳作為之掌握及議合，與運用局協力</text:span><text:span text:style-name="T31">增進</text:span><text:span text:style-name="T31">所投資公司之</text:span><text:span text:style-name="T31">永續作為，</text:span><text:span text:style-name="T31">以</text:span><text:span text:style-name="T31">逐步降低投資組合碳排放量</text:span><text:span text:style-name="T31">，導引企業加強重視社會責任並積極採取氣候轉型行動</text:span><text:span text:style-name="T31">。</text:span></text:p>
            <text:list xml:id="list145810638366203" text:continue-numbering="true" text:style-name="WW8Num10">
              <text:list-item>
                <text:p text:style-name="P60">以多元策略實踐永續投資，將氣候風險納入投資決策考量</text:p>
              </text:list-item>
            </text:list>
            <text:p text:style-name="P61"><text:span text:style-name="T47">(一)自營投資流程納入ESG評估</text:span></text:p>
            <text:p text:style-name="P63"><text:span text:style-name="T1">1.國內自營-權益證券</text:span></text:p>
            <text:p text:style-name="P37"><text:span text:style-name="T2">運用局國內自營股票投資</text:span><text:span text:style-name="T2">，除</text:span><text:span text:style-name="T2">考量</text:span><text:span text:style-name="T2">長期</text:span><text:span text:style-name="T2">穩健獲利、</text:span><text:span text:style-name="T2">殖利率、流通性，及產業前景等</text:span><text:span text:style-name="T2">要素外，亦</text:span><text:span text:style-name="T2">參考具備專業與公信力</text:span><text:span text:style-name="T2">之</text:span><text:span text:style-name="T2">獨立機構所作多項涵蓋ESG面向</text:span><text:span text:style-name="T2">之相關</text:span><text:span text:style-name="T2">評鑑，及國內上市(櫃)公司永續報告書編製情形，</text:span><text:span text:style-name="T2">近期更進一步將氣</text:span><text:soft-page-break/><text:span text:style-name="T2">候風險納入整體風險考量影響，持續關注企業永續淨零作為，</text:span><text:span text:style-name="T2">綜</text:span><text:span text:style-name="T2">合</text:span><text:span text:style-name="T2">評估擇優投資</text:span><text:span text:style-name="T2">。另為掌握投資組合之氣候風險，投資高碳排及化石燃料產業</text:span><text:span text:style-name="T2">均</text:span><text:span text:style-name="T2">以持股</text:span><text:span text:style-name="T2">不高於大盤</text:span><text:span text:style-name="T2">權重</text:span><text:span text:style-name="T2">為原則</text:span><text:span text:style-name="T2">，並視其淨零轉型作為，適時</text:span><text:span text:style-name="T2">調整投資策略</text:span><text:span text:style-name="T2">。</text:span></text:p>
            <text:p text:style-name="P63"><text:span text:style-name="T1">2.國內自營-債務證券</text:span></text:p>
            <text:p text:style-name="P38">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63"><text:span text:style-name="T1">3.國外自營</text:span></text:p>
            <text:p text:style-name="P37"><text:span text:style-name="T2">自105年下半年起，國外自營逐步發展ESG投資，布局相關基金及</text:span><text:span text:style-name="T2">ETF</text:span><text:span text:style-name="T2">，並陸續加入主動式共同基金，拓展ESG投資型態。國外自營之ESG投資標的，包括投資於具有積極環境主題、社會責任、良好治理特徵的公司，以及致力於降低或適應氣候變化的企業，亦主動排除營收明顯來自化石燃料的公司。</text:span></text:p>
            <text:p text:style-name="P62"><text:span text:style-name="T47">(二)透過指數方式辦理ESG委外投資，並要求受託機構持續納入永續投資觀點</text:span></text:p>
            <text:p text:style-name="P63"><text:soft-page-break/><text:span text:style-name="T1">1.國內委託</text:span></text:p>
            <text:p text:style-name="P37"><text:span text:style-name="T2">國內投資委託經營採用</text:span><text:span text:style-name="T2">「臺灣就業99指數」、「臺灣高薪100指數」</text:span><text:span text:style-name="T2">、</text:span><text:span text:style-name="T2">「臺灣永續指數」</text:span><text:span text:style-name="T2">及</text:span><text:span text:style-name="T2">「臺灣企業社會責任中小型指數」</text:span><text:span text:style-name="T2">等ESG指數作為</text:span><text:span text:style-name="T2">相對報酬委託案</text:span><text:span text:style-name="T2">之追蹤</text:span><text:span text:style-name="T2">指標，</text:span><text:span text:style-name="T2">期導引企業重視其社會責任；又為提升企業</text:span><text:span text:style-name="T2">非財務資訊揭露品質，</text:span><text:span text:style-name="T2">於112年4月起陸續函請各受託機構，</text:span><text:span text:style-name="T2">自</text:span><text:span text:style-name="T2">113</text:span><text:span text:style-name="T2">年5月起，</text:span><text:span text:style-name="T2">所有</text:span><text:span text:style-name="T2">國內</text:span><text:span text:style-name="T2">委託帳戶投資之公司</text:span><text:span text:style-name="T2">均</text:span><text:span text:style-name="T2">須</text:span><text:span text:style-name="T2">以編製永續報告書者為</text:span><text:span text:style-name="T2">範圍。</text:span></text:p>
            <text:p text:style-name="P63"><text:span text:style-name="T1">2.國外委託</text:span></text:p>
            <text:p text:style-name="P38">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或減碳議題之永續投資。</text:p>
            <text:list xml:id="list145810765507510" text:continue-numbering="true" text:style-name="WW8Num10">
              <text:list-item>
                <text:p text:style-name="P52"><text:span text:style-name="T43">本項業於113年1月23日以</text:span><text:span text:style-name="T43">勞金授字第1131560038號</text:span><text:span text:style-name="T43">函送書面報告資料予立法院。</text:span></text:p>
              </text:list-item>
            </text:list>
          </table:table-cell>
        </table:table-row>
        <table:table-row table:style-name="表格1.1">
          <table:table-cell table:style-name="表格1.D5" table:number-columns-spanned="4" office:value-type="string">
            <text:p text:style-name="P54">貳、總決算部分</text:p>
          </table:table-cell>
          <table:covered-table-cell/>
          <table:covered-table-cell/>
          <table:covered-table-cell/>
        </table:table-row>
        <table:table-row table:style-name="表格1.1">
          <table:table-cell table:style-name="表格1.A5" office:value-type="string">
            <text:p text:style-name="P32"/>
          </table:table-cell>
          <table:table-cell table:style-name="表格1.A5" table:number-columns-spanned="2" office:value-type="string">
            <text:p text:style-name="P3">立法院於審核報告送達後一年內未完成其審議，視同審議通過，爰無立法院決議、附帶決議及注意事項。</text:p>
          </table:table-cell>
          <table:covered-table-cell/>
          <table:table-cell table:style-name="表格1.D5" office:value-type="string">
            <text:p text:style-name="P5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25">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background-color="transparen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line-height="0.494cm" fo:text-align="center" style:justify-single-word="false"/>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MP1">勞動部勞動基金運用局</text:p>
        <text:p text:style-name="MP2"><text:span text:style-name="MT1">立法院審議通過中央政府總預算案、總決算審核報告決議、附帶決議及注意事項辦理情形報告表</text:span></text:p>
        <text:p text:style-name="MP3"><text:span text:style-name="MT2">中華民國113年度</text:span></text:p>
      </style:header>
      <style:footer>
        <text:p text:style-name="Footer"><draw:frame draw:style-name="Mfr1" draw:name="外框1" text:anchor-type="paragraph" svg:y="0.002cm" draw:z-index="29"><draw:text-box fo:min-height="0.058cm" fo:min-width="0cm"><text:p text:style-name="MP4"><text:span text:style-name="Page_20_Number"><text:span text:style-name="MT3"><text:s/></text:span></text:span><text:span text:style-name="Page_20_Number"><text:span text:style-name="MT4"><text:page-number text:select-page="current">93</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5-02-10T09:50:00</dc:date>
    <meta:print-date>2024-08-14T18:13:00</meta:print-date>
    <meta:editing-cycles>255</meta:editing-cycles>
    <meta:editing-duration>P1DT41M</meta:editing-duration>
    <meta:document-statistic meta:table-count="1" meta:image-count="0" meta:object-count="0" meta:page-count="31" meta:paragraph-count="201" meta:word-count="23432" meta:character-count="24851" meta:non-whitespace-character-count="24360"/>
    <meta:generator>NDC_ODF_Application_Tools/2.0.2$Windows_x86 LibreOffice_project/ed72a44ef8f10c5a9b48f1a4b7467ea50da7b580</meta:generator>
  </office:meta>
</office:document-meta>
</file>