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12o00" svg:font-family="TT212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2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margin-top="0.25in" fo:line-height="0.2777in" fo:margin-left="0.5833in" fo:margin-right="-0.2in"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777in" fo:margin-left="0.5833in"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 fo:margin-left="0.5833in" fo:text-indent="-0.5833in">
        <style:tab-stops>
          <style:tab-stop style:type="left" style:position="-0.0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 fo:margin-left="1.4756in" fo:text-indent="-1.4756in">
        <style:tab-stops>
          <style:tab-stop style:type="left" style:position="-0.9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TT212o00" style:letter-kerning="false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TT212o00" style:letter-kerning="false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TT212o00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 fo:margin-left="0.5833in"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3" style:family="paragraph">
      <style:paragraph-properties fo:margin-top="0in" fo:line-height="0.2777in" fo:margin-left="0.9173in" fo:text-indent="-0.4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3" style:family="paragraph">
      <style:paragraph-properties fo:margin-top="0in" fo:line-height="0.2777in" fo:margin-left="0.917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list-style-name="LFO3" style:family="paragraph">
      <style:paragraph-properties fo:margin-top="0in" fo:line-height="0.2777in" fo:margin-left="0.917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2777in" fo:margin-left="1.4756in" fo:text-indent="-1.4756in">
        <style:tab-stops>
          <style:tab-stop style:type="left" style:position="-0.9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2777in" fo:margin-left="0.9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2777in" fo:margin-left="0.9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2777in" fo:margin-left="0.9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2777in" fo:margin-left="0.9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2777in" fo:margin-left="0.9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2777in" fo:margin-left="0.9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 fo:margin-left="0.827in" fo:text-indent="-0.3937in">
        <style:tab-stops>
          <style:tab-stop style:type="left" style:position="0.0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777in" fo:margin-left="0.827in" fo:text-indent="-0.3937in">
        <style:tab-stops>
          <style:tab-stop style:type="left" style:position="0.006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cjk" style:list-style-name="LFO1" style:family="paragraph">
      <style:paragraph-properties fo:margin-top="0in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7" style:parent-style-name="內文Web" style:family="paragraph">
      <style:paragraph-properties fo:text-align="justify" fo:margin-top="0in" fo:line-height="0.2777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8" style:parent-style-name="內文" style:list-style-name="LFO1" style:family="paragraph">
      <style:paragraph-properties fo:line-height="0.2777in" fo:margin-right="-0.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text-indent="0.486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勞動基金運用局甄選駕駛簡章</text:p>
      <text:list text:style-name="LFO1" text:continue-numbering="true">
        <text:list-item>
          <text:p text:style-name="P2">名額：正取1名，備取1名。</text:p>
        </text:list-item>
        <text:list-item>
          <text:p text:style-name="P3">性別：不拘。</text:p>
        </text:list-item>
        <text:list-item>
          <text:p text:style-name="P4"><text:span text:style-name="T5">工作地點：本局</text:span><text:span text:style-name="T6">(</text:span><text:span text:style-name="T7">臺</text:span><text:span text:style-name="T8">北市中正區羅斯福路</text:span><text:span text:style-name="T9">1</text:span><text:span text:style-name="T10">段</text:span><text:span text:style-name="T11">6</text:span><text:span text:style-name="T12">號</text:span><text:span text:style-name="T13">10</text:span><text:span text:style-name="T14">樓</text:span><text:span text:style-name="T15">)</text:span><text:span text:style-name="T16">。</text:span></text:p>
        </text:list-item>
        <text:list-item>
          <text:p text:style-name="P17">工作內容：</text:p>
        </text:list-item>
      </text:list>
      <text:list text:style-name="LFO2" text:continue-numbering="true">
        <text:list-item>
          <text:p text:style-name="P18"><text:span text:style-name="T19">駕駛本局首長公務座車。</text:span></text:p>
        </text:list-item>
        <text:list-item>
          <text:p text:style-name="P20"><text:span text:style-name="T21">公務車輛保養與維護。</text:span></text:p>
        </text:list-item>
        <text:list-item>
          <text:p text:style-name="P22"><text:span text:style-name="T23">其他交辦事項。</text:span></text:p>
        </text:list-item>
      </text:list>
      <text:list text:style-name="LFO1" text:continue-numbering="true">
        <text:list-item>
          <text:p text:style-name="P24">資格條件：</text:p>
        </text:list-item>
      </text:list>
      <text:list text:style-name="LFO3" text:continue-numbering="true">
        <text:list-item>
          <text:p text:style-name="P25"><text:span text:style-name="T26">中央各機關、學校服務現職工友（含技工、駕駛）。</text:span></text:p>
        </text:list-item>
        <text:list-item>
          <text:p text:style-name="P27">高中職（含）以上學校畢業</text:p>
        </text:list-item>
        <text:list-item>
          <text:p text:style-name="P28">需具有小客車職業駕照，且最近3年內無責任肇事紀錄者(諳汽車修護能力者尤佳)。</text:p>
        </text:list-item>
      </text:list>
      <text:list text:style-name="LFO1" text:continue-numbering="true">
        <text:list-item>
          <text:p text:style-name="P29">報名日期:</text:p>
        </text:list-item>
      </text:list>
      <text:p text:style-name="P30"><text:span text:style-name="T31">有意願至本局服務者，請於</text:span><text:span text:style-name="T32">112</text:span><text:span text:style-name="T33">年</text:span><text:span text:style-name="T34">5</text:span><text:span text:style-name="T35">月</text:span><text:span text:style-name="T36">1</text:span><text:span text:style-name="T37">5</text:span><text:span text:style-name="T38">日</text:span><text:span text:style-name="T39">(</text:span><text:span text:style-name="T40">星期</text:span><text:span text:style-name="T41">一</text:span><text:span text:style-name="T42">)</text:span><text:span text:style-name="T43">前</text:span><text:span text:style-name="T44">(</text:span><text:span text:style-name="T45">以郵戳為憑</text:span><text:span text:style-name="T46">)</text:span><text:span text:style-name="T47">備妥下列文件掛號郵寄本局秘書室收，信封上請註明『參加駕駛甄選』及白天聯絡電話、行動電話。</text:span></text:p>
      <text:list text:style-name="LFO1" text:continue-numbering="true">
        <text:list-item>
          <text:p text:style-name="P48">檢附證件：</text:p>
          <text:list text:continue-numbering="true">
            <text:list-item>
              <text:p text:style-name="P49">履歷表。</text:p>
            </text:list-item>
            <text:list-item>
              <text:p text:style-name="P50">最近3年考核、獎懲等相關資料影本。</text:p>
            </text:list-item>
            <text:list-item>
              <text:p text:style-name="P51">最高學歷證件影本。</text:p>
            </text:list-item>
            <text:list-item>
              <text:p text:style-name="P52">國民身分證正反面影本。</text:p>
            </text:list-item>
            <text:list-item>
              <text:p text:style-name="P53">職業小客車駕駛執照影本。</text:p>
            </text:list-item>
            <text:list-item>
              <text:p text:style-name="P54">其他專業證照影本(無者免附)<text:s/></text:p>
            </text:list-item>
          </text:list>
        </text:list-item>
        <text:list-item>
          <text:p text:style-name="P55"><text:span text:style-name="T56">甄選方式：</text:span></text:p>
          <text:list text:continue-numbering="true">
            <text:list-item>
              <text:p text:style-name="P57"><text:span text:style-name="T58">初審合格者，另行通知面試，不合者不另行通知，應徵資料恕不退還。（如需返還書面應徵資料，請附貼郵資之回郵信封），另得增列候補人選</text:span><text:span text:style-name="T59">1</text:span><text:span text:style-name="T60">名，候補期間為甄選結果確定之翌日起算</text:span><text:span text:style-name="T61">3</text:span><text:span text:style-name="T62">個月。</text:span></text:p>
            </text:list-item>
            <text:list-item>
              <text:p text:style-name="P63"><text:span text:style-name="T64">經本局甄選錄取人員，由本局通知錄取者到職任用，並由雙方機關依程序辦理移撥手續。</text:span></text:p>
            </text:list-item>
          </text:list>
        </text:list-item>
        <text:list-item>
          <text:p text:style-name="P65"><text:span text:style-name="T66">薪資待遇：</text:span></text:p>
        </text:list-item>
      </text:list>
      <text:p text:style-name="P67"><text:span text:style-name="T68">月薪新臺幣</text:span><text:span text:style-name="T69">30</text:span><text:span text:style-name="T70">,100</text:span><text:span text:style-name="T71">〜</text:span><text:span text:style-name="T72">35,770</text:span><text:span text:style-name="T73">元整</text:span><text:span text:style-name="T74">(</text:span><text:span text:style-name="T75">依全國軍公教員工待遇支給要點及工友管理要點等相關規定核給</text:span><text:span text:style-name="T76">)</text:span><text:span text:style-name="T77">，加班費核實計算給予。</text:span></text:p>
      <text:list text:style-name="LFO1" text:continue-numbering="true">
        <text:list-item>
          <text:p text:style-name="P78"><text:bookmark-start text:name="OLE_LINK1"/><text:span text:style-name="T79">簡章及報名表，請至本局網站</text:span><text:a xlink:href="http://www.blf.gov.tw/" office:target-frame-name="_top" xlink:show="replace"><text:span text:style-name="T80">http://www.blf.gov.tw/</text:span></text:a><text:span text:style-name="T81">公布欄下載</text:span></text:p>
        </text:list-item>
        <text:list-item>
          <text:p text:style-name="P82"><text:bookmark-end text:name="OLE_LINK1"/>承辦聯絡人：本局秘書室黃小姐</text:p>
        </text:list-item>
      </text:list>
      <text:p text:style-name="P83"><text:span text:style-name="T84"><text:s text:c="2"/></text:span><text:span text:style-name="T85">聯絡電話：</text:span><text:span text:style-name="T86">(02)3343-5879 <text:s/></text:span><text:span text:style-name="T87">電子郵件</text:span><text:span text:style-name="T88">:yaling@blf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12o00" svg:font-family="TT212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27in" fo:margin-bottom="0.3541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台中監獄徵選工友簡章</dc:title>
    <meta:initial-creator>Test User</meta:initial-creator>
    <dc:creator>黃雅玲</dc:creator>
    <meta:creation-date>2023-02-16T06:26:00Z</meta:creation-date>
    <dc:date>2023-04-10T06:30:00Z</dc:date>
    <meta:print-date>2022-10-25T0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