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2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00" calcext:value-type="float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00" calcext:value-type="float">
            <text:p>7,8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1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18455000" calcext:value-type="float" table:number-columns-spanned="1" table:number-rows-spanned="3">
            <text:p>118,455,000</text:p>
          </table:table-cell>
          <table:table-cell office:value-type="float" office:value="12919920" calcext:value-type="float">
            <text:p>12,919,920</text:p>
          </table:table-cell>
          <table:table-cell office:value-type="float" office:value="7609694" calcext:value-type="float">
            <text:p>7,609,69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0845306" calcext:value-type="float">
            <text:p>110,845,3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63000" calcext:value-type="float" table:number-columns-spanned="1" table:number-rows-spanned="3">
            <text:p>210,063,000</text:p>
          </table:table-cell>
          <table:table-cell office:value-type="float" office:value="115988000" calcext:value-type="float" table:number-columns-spanned="1" table:number-rows-spanned="3">
            <text:p>115,988,000</text:p>
          </table:table-cell>
          <table:table-cell office:value-type="float" office:value="12788807" calcext:value-type="float">
            <text:p>12,788,807</text:p>
          </table:table-cell>
          <table:table-cell office:value-type="float" office:value="6948169" calcext:value-type="float">
            <text:p>6,948,16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9039831" calcext:value-type="float">
            <text:p>109,039,8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108197000" calcext:value-type="float" table:number-columns-spanned="1" table:number-rows-spanned="3">
            <text:p>108,197,000</text:p>
          </table:table-cell>
          <table:table-cell office:value-type="float" office:value="11236947" calcext:value-type="float">
            <text:p>11,236,947</text:p>
          </table:table-cell>
          <table:table-cell office:value-type="float" office:value="6557072" calcext:value-type="float">
            <text:p>6,557,07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1639928" calcext:value-type="float">
            <text:p>101,639,9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41000" calcext:value-type="float" table:number-columns-spanned="1" table:number-rows-spanned="3">
            <text:p>18,741,000</text:p>
          </table:table-cell>
          <table:table-cell office:value-type="float" office:value="7779000" calcext:value-type="float" table:number-columns-spanned="1" table:number-rows-spanned="3">
            <text:p>7,779,000</text:p>
          </table:table-cell>
          <table:table-cell office:value-type="float" office:value="1545860" calcext:value-type="float">
            <text:p>1,545,860</text:p>
          </table:table-cell>
          <table:table-cell office:value-type="float" office:value="391097" calcext:value-type="float">
            <text:p>391,09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87903" calcext:value-type="float">
            <text:p>7,387,90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2000" calcext:value-type="float" table:number-columns-spanned="1" table:number-rows-spanned="3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500" calcext:value-type="float">
            <text:p>6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500" calcext:value-type="float">
            <text:p>6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367000" calcext:value-type="float" table:number-columns-spanned="1" table:number-rows-spanned="3">
            <text:p>2,367,000</text:p>
          </table:table-cell>
          <table:table-cell office:value-type="float" office:value="131113" calcext:value-type="float">
            <text:p>131,113</text:p>
          </table:table-cell>
          <table:table-cell office:value-type="float" office:value="594025" calcext:value-type="float">
            <text:p>594,02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72975" calcext:value-type="float">
            <text:p>1,772,9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367000" calcext:value-type="float" table:number-columns-spanned="1" table:number-rows-spanned="3">
            <text:p>2,367,000</text:p>
          </table:table-cell>
          <table:table-cell office:value-type="float" office:value="131113" calcext:value-type="float">
            <text:p>131,113</text:p>
          </table:table-cell>
          <table:table-cell office:value-type="float" office:value="594025" calcext:value-type="float">
            <text:p>594,02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72975" calcext:value-type="float">
            <text:p>1,772,9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955615" calcext:value-type="float">
            <text:p>1,955,615</text:p>
          </table:table-cell>
          <table:table-cell office:value-type="float" office:value="0" calcext:value-type="float">
            <text:p>0</text:p>
          </table:table-cell>
          <table:table-cell office:value-type="float" office:value="1955615" calcext:value-type="float" table:number-columns-spanned="1" table:number-rows-spanned="3">
            <text:p>1,955,615</text:p>
          </table:table-cell>
          <table:table-cell office:value-type="float" office:value="1955615" calcext:value-type="float" table:number-columns-spanned="1" table:number-rows-spanned="3">
            <text:p>1,955,615</text:p>
          </table:table-cell>
          <table:table-cell office:value-type="float" office:value="456923" calcext:value-type="float">
            <text:p>456,9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55615" calcext:value-type="float">
            <text:p>1,955,6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55615" calcext:value-type="float">
            <text:p>1,955,6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955615" calcext:value-type="float" table:number-columns-spanned="1" table:number-rows-spanned="3">
            <text:p>1,955,615</text:p>
          </table:table-cell>
          <table:table-cell table:style-name="ce53" office:value-type="float" office:value="1955615" calcext:value-type="float" table:number-columns-spanned="1" table:number-rows-spanned="3">
            <text:p>1,955,615</text:p>
          </table:table-cell>
          <table:table-cell office:value-type="float" office:value="456923" calcext:value-type="float">
            <text:p>456,9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55615" calcext:value-type="float">
            <text:p>1,955,6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2511461" calcext:value-type="float">
            <text:p>2,511,461</text:p>
          </table:table-cell>
          <table:table-cell office:value-type="float" office:value="0" calcext:value-type="float">
            <text:p>0</text:p>
          </table:table-cell>
          <table:table-cell office:value-type="float" office:value="2511461" calcext:value-type="float" table:number-columns-spanned="1" table:number-rows-spanned="3">
            <text:p>2,511,461</text:p>
          </table:table-cell>
          <table:table-cell office:value-type="float" office:value="2511461" calcext:value-type="float" table:number-columns-spanned="1" table:number-rows-spanned="3">
            <text:p>2,511,461</text:p>
          </table:table-cell>
          <table:table-cell office:value-type="float" office:value="333081" calcext:value-type="float">
            <text:p>333,0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11461" calcext:value-type="float">
            <text:p>2,511,4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511461" calcext:value-type="float">
            <text:p>2,511,461</text:p>
          </table:table-cell>
          <table:table-cell office:value-type="float" office:value="0" calcext:value-type="float">
            <text:p>0</text:p>
          </table:table-cell>
          <table:table-cell office:value-type="float" office:value="2511461" calcext:value-type="float" table:number-columns-spanned="1" table:number-rows-spanned="3">
            <text:p>2,511,461</text:p>
          </table:table-cell>
          <table:table-cell office:value-type="float" office:value="2511461" calcext:value-type="float" table:number-columns-spanned="1" table:number-rows-spanned="3">
            <text:p>2,511,461</text:p>
          </table:table-cell>
          <table:table-cell office:value-type="float" office:value="333081" calcext:value-type="float">
            <text:p>333,0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11461" calcext:value-type="float">
            <text:p>2,511,4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27643582" calcext:value-type="float">
            <text:p>227,643,582</text:p>
          </table:table-cell>
          <table:table-cell office:value-type="float" office:value="0" calcext:value-type="float">
            <text:p>0</text:p>
          </table:table-cell>
          <table:table-cell office:value-type="float" office:value="227643582" calcext:value-type="float" table:number-columns-spanned="1" table:number-rows-spanned="3">
            <text:p>227,643,582</text:p>
          </table:table-cell>
          <table:table-cell office:value-type="float" office:value="123365582" calcext:value-type="float" table:number-columns-spanned="1" table:number-rows-spanned="3">
            <text:p>123,365,582</text:p>
          </table:table-cell>
          <table:table-cell office:value-type="float" office:value="13709924" calcext:value-type="float">
            <text:p>13,709,924</text:p>
          </table:table-cell>
          <table:table-cell office:value-type="float" office:value="7609694" calcext:value-type="float">
            <text:p>7,609,69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5755888" calcext:value-type="float">
            <text:p>115,755,8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7"/>
        <table:table-column table:style-name="co19" table:number-columns-repeated="6" table:default-cell-style-name="ce17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7" office:value-type="string" calcext:value-type="string">
            <text:p>10ˉ人事費</text:p>
          </table:table-cell>
          <table:table-cell office:value-type="float" office:value="101639928" calcext:value-type="float">
            <text:p>101,639,928</text:p>
          </table:table-cell>
          <table:table-cell office:value-type="float" office:value="0" calcext:value-type="float">
            <text:p>0</text:p>
          </table:table-cell>
          <table:table-cell office:value-type="float" office:value="2511461" calcext:value-type="float">
            <text:p>2,511,461</text:p>
          </table:table-cell>
          <table:table-cell office:value-type="float" office:value="1955615" calcext:value-type="float">
            <text:p>1,955,615</text:p>
          </table:table-cell>
          <table:table-cell office:value-type="float" office:value="9976" calcext:value-type="float">
            <text:p>9,976</text:p>
          </table:table-cell>
          <table:table-cell office:value-type="float" office:value="433530" calcext:value-type="float">
            <text:p>433,530</text:p>
          </table:table-cell>
          <table:table-cell office:value-type="float" office:value="106550510" calcext:value-type="float">
            <text:p>106,550,51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53527934" calcext:value-type="float">
            <text:p>53,527,934</text:p>
          </table:table-cell>
          <table:table-cell office:value-type="float" office:value="0" calcext:value-type="float">
            <text:p>0</text:p>
          </table:table-cell>
          <table:table-cell office:value-type="float" office:value="1987323" calcext:value-type="float">
            <text:p>1,987,3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515257" calcext:value-type="float">
            <text:p>55,515,25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53527934" calcext:value-type="float">
            <text:p>53,527,934</text:p>
          </table:table-cell>
          <table:table-cell office:value-type="float" office:value="0" calcext:value-type="float">
            <text:p>0</text:p>
          </table:table-cell>
          <table:table-cell office:value-type="float" office:value="1987323" calcext:value-type="float">
            <text:p>1,987,3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515257" calcext:value-type="float">
            <text:p>55,515,25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719688" calcext:value-type="float">
            <text:p>719,688</text:p>
          </table:table-cell>
          <table:table-cell office:value-type="float" office:value="0" calcext:value-type="float">
            <text:p>0</text:p>
          </table:table-cell>
          <table:table-cell office:value-type="float" office:value="28632" calcext:value-type="float">
            <text:p>28,6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8320" calcext:value-type="float">
            <text:p>748,3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719688" calcext:value-type="float">
            <text:p>719,688</text:p>
          </table:table-cell>
          <table:table-cell office:value-type="float" office:value="0" calcext:value-type="float">
            <text:p>0</text:p>
          </table:table-cell>
          <table:table-cell office:value-type="float" office:value="28632" calcext:value-type="float">
            <text:p>28,6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8320" calcext:value-type="float">
            <text:p>748,3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1410345" calcext:value-type="float">
            <text:p>1,410,345</text:p>
          </table:table-cell>
          <table:table-cell office:value-type="float" office:value="0" calcext:value-type="float">
            <text:p>0</text:p>
          </table:table-cell>
          <table:table-cell office:value-type="float" office:value="56790" calcext:value-type="float">
            <text:p>56,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7135" calcext:value-type="float">
            <text:p>1,467,13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1410345" calcext:value-type="float">
            <text:p>1,410,345</text:p>
          </table:table-cell>
          <table:table-cell office:value-type="float" office:value="0" calcext:value-type="float">
            <text:p>0</text:p>
          </table:table-cell>
          <table:table-cell office:value-type="float" office:value="56790" calcext:value-type="float">
            <text:p>56,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7135" calcext:value-type="float">
            <text:p>1,467,13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6778555" calcext:value-type="float">
            <text:p>36,778,555</text:p>
          </table:table-cell>
          <table:table-cell office:value-type="float" office:value="0" calcext:value-type="float">
            <text:p>0</text:p>
          </table:table-cell>
          <table:table-cell office:value-type="float" office:value="438716" calcext:value-type="float">
            <text:p>438,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217271" calcext:value-type="float">
            <text:p>37,217,2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711677" calcext:value-type="float">
            <text:p>11,711,677</text:p>
          </table:table-cell>
          <table:table-cell office:value-type="float" office:value="0" calcext:value-type="float">
            <text:p>0</text:p>
          </table:table-cell>
          <table:table-cell office:value-type="float" office:value="438716" calcext:value-type="float">
            <text:p>438,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50393" calcext:value-type="float">
            <text:p>12,150,3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0ˉ特殊公勳獎賞</text:p>
          </table:table-cell>
          <table:table-cell office:value-type="float" office:value="25000" calcext:value-type="float">
            <text:p>2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3020ˉ其他業務獎金</text:p>
          </table:table-cell>
          <table:table-cell table:style-name="ce18" office:value-type="float" office:value="10978710" calcext:value-type="float">
            <text:p>10,978,7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978710" calcext:value-type="float">
            <text:p>10,978,71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505079" calcext:value-type="float">
            <text:p>505,0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530" calcext:value-type="float">
            <text:p>433,530</text:p>
          </table:table-cell>
          <table:table-cell office:value-type="float" office:value="938609" calcext:value-type="float">
            <text:p>938,60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0ˉ結婚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9380" calcext:value-type="float">
            <text:p>39,38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3ˉ喪葬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09550" calcext:value-type="float">
            <text:p>209,5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505079" calcext:value-type="float">
            <text:p>505,0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5079" calcext:value-type="float">
            <text:p>505,07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569457" calcext:value-type="float">
            <text:p>569,4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9457" calcext:value-type="float">
            <text:p>569,45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510129" calcext:value-type="float">
            <text:p>510,1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0129" calcext:value-type="float">
            <text:p>510,12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59328" calcext:value-type="float">
            <text:p>59,3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328" calcext:value-type="float">
            <text:p>59,32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5615" calcext:value-type="float">
            <text:p>1,955,615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965591" calcext:value-type="float">
            <text:p>1,965,5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5615" calcext:value-type="float">
            <text:p>1,955,615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965591" calcext:value-type="float">
            <text:p>1,965,5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4380806" calcext:value-type="float">
            <text:p>4,380,8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0806" calcext:value-type="float">
            <text:p>4,380,806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5010ˉ公務人員提撥金</text:p>
          </table:table-cell>
          <table:table-cell table:style-name="ce18" office:value-type="float" office:value="4354769" calcext:value-type="float">
            <text:p>4,354,76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354769" calcext:value-type="float">
            <text:p>4,354,769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025ˉ約聘僱人員提撥金</text:p>
          </table:table-cell>
          <table:table-cell office:value-type="float" office:value="25370" calcext:value-type="float">
            <text:p>25,3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70" calcext:value-type="float">
            <text:p>25,3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667" calcext:value-type="float">
            <text:p>6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3748064" calcext:value-type="float">
            <text:p>3,748,0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48064" calcext:value-type="float">
            <text:p>3,748,06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2317354" calcext:value-type="float">
            <text:p>2,317,3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7354" calcext:value-type="float">
            <text:p>2,317,35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1176576" calcext:value-type="float">
            <text:p>1,176,5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6576" calcext:value-type="float">
            <text:p>1,176,57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254134" calcext:value-type="float">
            <text:p>254,1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134" calcext:value-type="float">
            <text:p>254,1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7387903" calcext:value-type="float">
            <text:p>7,387,903</text:p>
          </table:table-cell>
          <table:table-cell office:value-type="float" office:value="1772975" calcext:value-type="float">
            <text:p>1,772,9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60878" calcext:value-type="float">
            <text:p>9,160,87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207131" calcext:value-type="float">
            <text:p>207,1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131" calcext:value-type="float">
            <text:p>207,1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05ˉ水費</text:p>
          </table:table-cell>
          <table:table-cell office:value-type="float" office:value="6128" calcext:value-type="float">
            <text:p>6,1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28" calcext:value-type="float">
            <text:p>6,12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0610ˉ電費</text:p>
          </table:table-cell>
          <table:table-cell table:style-name="ce18" office:value-type="float" office:value="200816" calcext:value-type="float">
            <text:p>200,81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00816" calcext:value-type="float">
            <text:p>200,816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0615ˉ其他動力費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545801" calcext:value-type="float">
            <text:p>545,801</text:p>
          </table:table-cell>
          <table:table-cell office:value-type="float" office:value="180855" calcext:value-type="float">
            <text:p>180,8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6656" calcext:value-type="float">
            <text:p>726,65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80855" calcext:value-type="float">
            <text:p>180,8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855" calcext:value-type="float">
            <text:p>180,85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545801" calcext:value-type="float">
            <text:p>545,8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5801" calcext:value-type="float">
            <text:p>545,80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848665" calcext:value-type="float">
            <text:p>848,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8665" calcext:value-type="float">
            <text:p>848,66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848665" calcext:value-type="float">
            <text:p>848,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8665" calcext:value-type="float">
            <text:p>848,66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5304644" calcext:value-type="float">
            <text:p>5,304,6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04644" calcext:value-type="float">
            <text:p>5,304,64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5304644" calcext:value-type="float">
            <text:p>5,304,6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04644" calcext:value-type="float">
            <text:p>5,304,64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4ˉ稅捐及規費</text:p>
          </table:table-cell>
          <table:table-cell office:value-type="float" office:value="11780" calcext:value-type="float">
            <text:p>11,7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80" calcext:value-type="float">
            <text:p>11,78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2405ˉ稅捐</text:p>
          </table:table-cell>
          <table:table-cell table:style-name="ce18" office:value-type="float" office:value="11230" calcext:value-type="float">
            <text:p>11,23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230" calcext:value-type="float">
            <text:p>11,23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2410ˉ規費</text:p>
          </table:table-cell>
          <table:table-cell office:value-type="float" office:value="550" calcext:value-type="float">
            <text:p>5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87670" calcext:value-type="float">
            <text:p>87,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670" calcext:value-type="float">
            <text:p>87,6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145196" calcext:value-type="float">
            <text:p>145,196</text:p>
          </table:table-cell>
          <table:table-cell office:value-type="float" office:value="85557" calcext:value-type="float">
            <text:p>85,5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753" calcext:value-type="float">
            <text:p>230,75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05ˉ消耗品</text:p>
          </table:table-cell>
          <table:table-cell office:value-type="float" office:value="99600" calcext:value-type="float">
            <text:p>99,600</text:p>
          </table:table-cell>
          <table:table-cell office:value-type="float" office:value="30783" calcext:value-type="float">
            <text:p>30,7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383" calcext:value-type="float">
            <text:p>130,383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110ˉ油料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25596" calcext:value-type="float">
            <text:p>25,596</text:p>
          </table:table-cell>
          <table:table-cell office:value-type="float" office:value="54774" calcext:value-type="float">
            <text:p>54,7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370" calcext:value-type="float">
            <text:p>80,3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1011230" calcext:value-type="float">
            <text:p>1,011,230</text:p>
          </table:table-cell>
          <table:table-cell office:value-type="float" office:value="204138" calcext:value-type="float">
            <text:p>204,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5368" calcext:value-type="float">
            <text:p>1,215,3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1011230" calcext:value-type="float">
            <text:p>1,011,230</text:p>
          </table:table-cell>
          <table:table-cell office:value-type="float" office:value="204138" calcext:value-type="float">
            <text:p>204,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5368" calcext:value-type="float">
            <text:p>1,215,3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24750" calcext:value-type="float">
            <text:p>24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50" calcext:value-type="float">
            <text:p>24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24750" calcext:value-type="float">
            <text:p>24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50" calcext:value-type="float">
            <text:p>24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70" calcext:value-type="float">
            <text:p>70</text:p>
          </table:table-cell>
          <table:table-cell office:value-type="float" office:value="2992" calcext:value-type="float">
            <text:p>2,9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7205ˉ國內旅費</text:p>
          </table:table-cell>
          <table:table-cell office:value-type="float" office:value="70" calcext:value-type="float">
            <text:p>70</text:p>
          </table:table-cell>
          <table:table-cell office:value-type="float" office:value="2992" calcext:value-type="float">
            <text:p>2,9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2081ˉ運費</text:p>
          </table:table-cell>
          <table:table-cell table:style-name="ce18" office:value-type="float" office:value="3980" calcext:value-type="float">
            <text:p>3,980</text:p>
          </table:table-cell>
          <table:table-cell table:style-name="ce18" office:value-type="float" office:value="1251" calcext:value-type="float">
            <text:p>1,25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231" calcext:value-type="float">
            <text:p>5,231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3980" calcext:value-type="float">
            <text:p>3,980</text:p>
          </table:table-cell>
          <table:table-cell office:value-type="float" office:value="1251" calcext:value-type="float">
            <text:p>1,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31" calcext:value-type="float">
            <text:p>5,2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5689" calcext:value-type="float">
            <text:p>5,689</text:p>
          </table:table-cell>
          <table:table-cell office:value-type="float" office:value="22708" calcext:value-type="float">
            <text:p>22,7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397" calcext:value-type="float">
            <text:p>28,3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5689" calcext:value-type="float">
            <text:p>5,689</text:p>
          </table:table-cell>
          <table:table-cell office:value-type="float" office:value="22708" calcext:value-type="float">
            <text:p>22,7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397" calcext:value-type="float">
            <text:p>28,3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23745" calcext:value-type="float">
            <text:p>23,7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745" calcext:value-type="float">
            <text:p>23,7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23745" calcext:value-type="float">
            <text:p>23,7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745" calcext:value-type="float">
            <text:p>23,7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合計</text:p>
          </table:table-cell>
          <table:table-cell table:style-name="ce18" office:value-type="float" office:value="109072331" calcext:value-type="float">
            <text:p>109,072,331</text:p>
          </table:table-cell>
          <table:table-cell table:style-name="ce18" office:value-type="float" office:value="1772975" calcext:value-type="float">
            <text:p>1,772,975</text:p>
          </table:table-cell>
          <table:table-cell table:style-name="ce18" office:value-type="float" office:value="2511461" calcext:value-type="float">
            <text:p>2,511,461</text:p>
          </table:table-cell>
          <table:table-cell table:style-name="ce18" office:value-type="float" office:value="1955615" calcext:value-type="float">
            <text:p>1,955,615</text:p>
          </table:table-cell>
          <table:table-cell table:style-name="ce18" office:value-type="float" office:value="9976" calcext:value-type="float">
            <text:p>9,976</text:p>
          </table:table-cell>
          <table:table-cell table:style-name="ce18" office:value-type="float" office:value="433530" calcext:value-type="float">
            <text:p>433,530</text:p>
          </table:table-cell>
          <table:table-cell table:style-name="ce18" office:value-type="float" office:value="115755888" calcext:value-type="float">
            <text:p>115,755,888</text:p>
          </table:table-cell>
          <table:table-cell table:style-name="ce18" table:number-columns-repeated="3"/>
          <table:table-cell table:number-columns-repeated="101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78"/>
        <table:table-column table:style-name="co22" table:default-cell-style-name="ce78"/>
        <table:table-column table:style-name="co13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入實現數</text:p>
            <text:p>(1)</text:p>
          </table:table-cell>
          <table:table-cell table:style-name="ce76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7"/>
          <table:table-cell table:style-name="ce88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77"/>
          <table:covered-table-cell table:style-name="ce80"/>
          <table:table-cell table:style-name="ce8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4" office:value-type="string" calcext:value-type="string" table:number-columns-spanned="3" table:number-rows-spanned="1">
            <text:p>以前年度撥款於本年度繳還數</text:p>
          </table:table-cell>
          <table:covered-table-cell table:style-name="ce86"/>
          <table:covered-table-cell table:style-name="ce84"/>
          <table:table-cell table:style-name="ce84" office:value-type="string" calcext:value-type="string" table:number-columns-spanned="1" table:number-rows-spanned="2">
            <text:p>預收款</text:p>
            <text:p>(7)</text:p>
          </table:table-cell>
          <table:table-cell table:style-name="ce7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92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77"/>
          <table:covered-table-cell table:style-name="ce81"/>
          <table:covered-table-cell table:style-name="ce77"/>
          <table:table-cell table:style-name="ce85" office:value-type="string" calcext:value-type="string">
            <text:p>材料</text:p>
            <text:p>(4)</text:p>
          </table:table-cell>
          <table:table-cell table:style-name="ce85" office:value-type="string" calcext:value-type="string">
            <text:p>存出保證金 <text:s text:c="13"/>(5)</text:p>
          </table:table-cell>
          <table:table-cell table:style-name="ce85" office:value-type="string" calcext:value-type="string">
            <text:p>其他應收款 <text:s text:c="23"/>(6)</text:p>
          </table:table-cell>
          <table:covered-table-cell table:style-name="ce84"/>
          <table:covered-table-cell table:style-name="ce81"/>
          <table:covered-table-cell table:style-name="ce96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7800" calcext:value-type="float">
            <text:p>7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00" calcext:value-type="float">
            <text:p>7,8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7800" calcext:value-type="float">
            <text:p>7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00" calcext:value-type="float">
            <text:p>7,8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4300" calcext:value-type="float">
            <text:p>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00" calcext:value-type="float">
            <text:p>4,3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3500" calcext:value-type="float">
            <text:p>3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500" calcext:value-type="float">
            <text:p>3,5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79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78"/>
        <table:table-column table:style-name="co25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22" table:default-cell-style-name="ce78"/>
        <table:table-column table:style-name="co23" table:default-cell-style-name="ce78"/>
        <table:table-column table:style-name="co25" table:default-cell-style-name="ce78"/>
        <table:table-column table:style-name="co32" table:default-cell-style-name="ce78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出實現數</text:p>
            <text:p>(1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7"/>
          <table:table-cell table:style-name="ce109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07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6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77"/>
          <table:table-cell table:style-name="ce76" office:value-type="string" calcext:value-type="string" table:number-columns-spanned="1" table:number-rows-spanned="2">
            <text:p>預付款</text:p>
            <text:p>(2)</text:p>
          </table:table-cell>
          <table:table-cell table:style-name="ce76" office:value-type="string" calcext:value-type="string" table:number-columns-spanned="1" table:number-rows-spanned="2">
            <text:p>材料</text:p>
            <text:p>(3)</text:p>
          </table:table-cell>
          <table:table-cell table:style-name="ce76" office:value-type="string" calcext:value-type="string" table:number-columns-spanned="1" table:number-rows-spanned="2">
            <text:p>存出保證金</text:p>
            <text:p>(4)</text:p>
          </table:table-cell>
          <table:table-cell table:style-name="ce76" office:value-type="string" calcext:value-type="string" table:number-columns-spanned="1" table:number-rows-spanned="2">
            <text:p>零用金</text:p>
            <text:p>(5)</text:p>
          </table:table-cell>
          <table:table-cell table:style-name="ce107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6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0"/>
          <table:covered-table-cell table:style-name="ce112"/>
          <table:covered-table-cell table:style-name="ce80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77"/>
          <table:covered-table-cell table:number-columns-repeated="2" table:style-name="ce106"/>
          <table:covered-table-cell table:style-name="ce81"/>
          <table:covered-table-cell table:style-name="ce85"/>
          <table:covered-table-cell table:style-name="ce106"/>
          <table:covered-table-cell table:style-name="ce111"/>
          <table:covered-table-cell table:style-name="ce85"/>
          <table:covered-table-cell table:style-name="ce81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15755888" calcext:value-type="float">
            <text:p>115,755,88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5855888" calcext:value-type="float">
            <text:p>115,855,888 </text:p>
          </table:table-cell>
          <table:table-cell office:value-type="float" office:value="7509694" calcext:value-type="float">
            <text:p>7,509,69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15755888" calcext:value-type="float">
            <text:p>115,755,88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5855888" calcext:value-type="float">
            <text:p>115,855,888 </text:p>
          </table:table-cell>
          <table:table-cell office:value-type="float" office:value="7509694" calcext:value-type="float">
            <text:p>7,509,69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110845306" calcext:value-type="float">
            <text:p>110,845,306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0945306" calcext:value-type="float">
            <text:p>110,945,306 </text:p>
          </table:table-cell>
          <table:table-cell office:value-type="float" office:value="7509694" calcext:value-type="float">
            <text:p>7,509,69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09039831" calcext:value-type="float">
            <text:p>109,039,831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9139831" calcext:value-type="float">
            <text:p>109,139,831 </text:p>
          </table:table-cell>
          <table:table-cell office:value-type="float" office:value="6848169" calcext:value-type="float">
            <text:p>6,848,169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32500" calcext:value-type="float">
            <text:p>32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500" calcext:value-type="float">
            <text:p>32,500 </text:p>
          </table:table-cell>
          <table:table-cell office:value-type="float" office:value="67500" calcext:value-type="float">
            <text:p>67,50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772975" calcext:value-type="float">
            <text:p>1,772,97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772975" calcext:value-type="float">
            <text:p>1,772,975 </text:p>
          </table:table-cell>
          <table:table-cell office:value-type="float" office:value="594025" calcext:value-type="float">
            <text:p>594,025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4910582" calcext:value-type="float">
            <text:p>4,910,58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910582" calcext:value-type="float">
            <text:p>4,910,58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2511461" calcext:value-type="float">
            <text:p>2,511,46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511461" calcext:value-type="float">
            <text:p>2,511,46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955615" calcext:value-type="float">
            <text:p>1,955,61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55615" calcext:value-type="float">
            <text:p>1,955,61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9976" calcext:value-type="float">
            <text:p>9,9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976" calcext:value-type="float">
            <text:p>9,9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433530" calcext:value-type="float">
            <text:p>433,53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3530" calcext:value-type="float">
            <text:p>433,53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二、退還以前年度收入數</text:p>
          </table:table-cell>
          <table:table-cell table:number-columns-repeated="10" table:style-name="ce79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8"/>
        <table:table-column table:style-name="co36" table:default-cell-style-name="ce124"/>
        <table:table-column table:style-name="co36" table:default-cell-style-name="ce129"/>
        <table:table-column table:style-name="co35" table:default-cell-style-name="ce423"/>
        <table:table-column table:style-name="co36" table:default-cell-style-name="ce137"/>
        <table:table-column table:style-name="co36" table:default-cell-style-name="ce129"/>
        <table:table-column table:style-name="co37" table:number-columns-repeated="2" table:default-cell-style-name="ce141"/>
        <table:table-column table:style-name="co16" table:number-columns-repeated="249" table:default-cell-style-name="ce141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422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4502668" calcext:value-type="float">
            <text:p>34,502,668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2065273" calcext:value-type="float">
            <text:p>12,065,27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2150273" calcext:value-type="float">
            <text:p>12,150,273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730512" calcext:value-type="float">
            <text:p>9,730,512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2050273" calcext:value-type="float">
            <text:p>12,050,273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730512" calcext:value-type="float">
            <text:p>9,730,512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2334761" calcext:value-type="float">
            <text:p>2,334,76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4960203" calcext:value-type="float">
            <text:p>4,960,203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2334761" calcext:value-type="float">
            <text:p>2,334,761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5844092" calcext:value-type="float">
            <text:p>15,844,092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2437395" calcext:value-type="float">
            <text:p>22,437,395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461087" calcext:value-type="float">
            <text:p>-11,461,08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2437395" calcext:value-type="float">
            <text:p>22,437,395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2437395" calcext:value-type="float">
            <text:p>22,437,395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8281" calcext:value-type="float">
            <text:p>-978,281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325574" calcext:value-type="float">
            <text:p>-3,325,574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7377192" calcext:value-type="float">
            <text:p>17,377,192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7377192" calcext:value-type="float">
            <text:p>17,377,192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4502668" calcext:value-type="float">
            <text:p>34,502,668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4502668" calcext:value-type="float">
            <text:p>34,502,668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5"/>
          <table:table-cell table:style-name="ce130"/>
          <table:table-cell table:style-name="ce424"/>
          <table:table-cell table:style-name="ce138"/>
          <table:table-cell table:style-name="ce130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3" table:number-columns-spanned="6" table:number-rows-spanned="2"/>
          <table:covered-table-cell table:number-columns-repeated="5" table:style-name="ce123"/>
          <table:table-cell table:number-columns-repeated="1018"/>
        </table:table-row>
        <table:table-row table:style-name="ro20">
          <table:covered-table-cell table:number-columns-repeated="6" table:style-name="ce123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43"/>
        <table:table-column table:style-name="co39" table:default-cell-style-name="ce147"/>
        <table:table-column table:style-name="co39" table:default-cell-style-name="ce152"/>
        <table:table-column table:style-name="co39" table:default-cell-style-name="ce178"/>
        <table:table-column table:style-name="co39" table:default-cell-style-name="ce152"/>
        <table:table-column table:style-name="co10" table:number-columns-repeated="252" table:default-cell-style-name="ce184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45" office:value-type="string" calcext:value-type="string">
            <text:p>金額</text:p>
          </table:table-cell>
          <table:table-cell table:style-name="ce150" office:value-type="string" calcext:value-type="string">
            <text:p>金</text:p>
          </table:table-cell>
          <table:table-cell table:style-name="ce176" office:value-type="string" calcext:value-type="string">
            <text:p>額</text:p>
          </table:table-cell>
          <table:table-cell table:style-name="ce180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42"/>
          <table:table-cell table:style-name="ce146" office:value-type="string" calcext:value-type="string" table:number-columns-spanned="2" table:number-rows-spanned="1">
            <text:p>本月數</text:p>
          </table:table-cell>
          <table:covered-table-cell table:style-name="ce151"/>
          <table:table-cell table:style-name="ce177" office:value-type="string" calcext:value-type="string" table:number-columns-spanned="2" table:number-rows-spanned="1">
            <text:p>累計數</text:p>
          </table:table-cell>
          <table:covered-table-cell table:style-name="ce181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3692624" calcext:value-type="float">
            <text:p>13,692,624 </text:p>
          </table:table-cell>
          <table:table-cell/>
          <table:table-cell office:value-type="float" office:value="115863688" calcext:value-type="float">
            <text:p>115,863,68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3691924" calcext:value-type="float">
            <text:p>13,691,924 </text:p>
          </table:table-cell>
          <table:table-cell/>
          <table:table-cell office:value-type="float" office:value="115855888" calcext:value-type="float">
            <text:p>115,855,88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4300" calcext:value-type="float">
            <text:p>4,3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3500" calcext:value-type="float">
            <text:p>3,5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4519051" calcext:value-type="float">
            <text:p>14,519,051 </text:p>
          </table:table-cell>
          <table:table-cell/>
          <table:table-cell office:value-type="float" office:value="119772573" calcext:value-type="float">
            <text:p>119,772,573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7800" calcext:value-type="float">
            <text:p>7,8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2026951" calcext:value-type="float">
            <text:p>12,026,951 </text:p>
          </table:table-cell>
          <table:table-cell/>
          <table:table-cell office:value-type="float" office:value="106550510" calcext:value-type="float">
            <text:p>106,550,51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1676973" calcext:value-type="float">
            <text:p>1,676,973 </text:p>
          </table:table-cell>
          <table:table-cell/>
          <table:table-cell office:value-type="float" office:value="9160878" calcext:value-type="float">
            <text:p>9,160,87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6000" calcext:value-type="float">
            <text:p>6,000 </text:p>
          </table:table-cell>
          <table:table-cell/>
          <table:table-cell office:value-type="float" office:value="12000" calcext:value-type="float">
            <text:p>12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8427" calcext:value-type="float">
            <text:p>808,427 </text:p>
          </table:table-cell>
          <table:table-cell/>
          <table:table-cell office:value-type="float" office:value="4041385" calcext:value-type="float">
            <text:p>4,041,38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826427" calcext:value-type="float">
            <text:p>-826,427 </text:p>
          </table:table-cell>
          <table:table-cell/>
          <table:table-cell office:value-type="float" office:value="-3908885" calcext:value-type="float">
            <text:p>-3,908,885 </text:p>
          </table:table-cell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144"/>
          <table:table-cell table:style-name="ce149"/>
          <table:table-cell table:style-name="ce153"/>
          <table:table-cell table:style-name="ce179"/>
          <table:table-cell table:style-name="ce153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88"/>
        <table:table-column table:style-name="co41" table:number-columns-repeated="2" table:default-cell-style-name="ce196"/>
        <table:table-column table:style-name="co41" table:default-cell-style-name="ce207"/>
        <table:table-column table:style-name="co41" table:number-columns-repeated="3" table:default-cell-style-name="ce196"/>
        <table:table-column table:style-name="co16" table:number-columns-repeated="250" table:default-cell-style-name="ce216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76" office:value-type="string" calcext:value-type="string" table:number-columns-spanned="1" table:number-rows-spanned="2">
            <text:p>取得成本</text:p>
            <text:p> (1)</text:p>
          </table:table-cell>
          <table:table-cell table:style-name="ce76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06" office:value-type="string" calcext:value-type="string" table:number-columns-spanned="2" table:number-rows-spanned="1">
            <text:p>本年度成本變動</text:p>
          </table:table-cell>
          <table:covered-table-cell table:style-name="ce209"/>
          <table:table-cell table:style-name="ce76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6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81"/>
          <table:table-cell table:style-name="ce76" office:value-type="string" calcext:value-type="string">
            <text:p>增加數</text:p>
            <text:p> (3)</text:p>
          </table:table-cell>
          <table:table-cell table:style-name="ce76" office:value-type="string" calcext:value-type="string">
            <text:p>減少數</text:p>
            <text:p>(4)</text:p>
          </table:table-cell>
          <table:covered-table-cell table:number-columns-repeated="2" table:style-name="ce81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44564" calcext:value-type="float">
            <text:p>-844,564 </text:p>
          </table:table-cell>
          <table:table-cell office:value-type="float" office:value="4383005" calcext:value-type="float">
            <text:p>4,383,00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052" calcext:value-type="float">
            <text:p>-4,052 </text:p>
          </table:table-cell>
          <table:table-cell office:value-type="float" office:value="51564" calcext:value-type="float">
            <text:p>51,56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64749" calcext:value-type="float">
            <text:p>-64,749 </text:p>
          </table:table-cell>
          <table:table-cell office:value-type="float" office:value="525634" calcext:value-type="float">
            <text:p>525,63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89" office:value-type="string" calcext:value-type="string">
            <text:p>　　小　　計　　</text:p>
          </table:table-cell>
          <table:table-cell table:style-name="ce197" office:value-type="float" office:value="20692645" calcext:value-type="float">
            <text:p>20,692,645 </text:p>
          </table:table-cell>
          <table:table-cell table:style-name="ce197" office:value-type="float" office:value="-14851577" calcext:value-type="float">
            <text:p>-14,851,577 </text:p>
          </table:table-cell>
          <table:table-cell table:style-name="ce208" office:value-type="float" office:value="32500" calcext:value-type="float">
            <text:p>32,500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-913365" calcext:value-type="float">
            <text:p>-913,365 </text:p>
          </table:table-cell>
          <table:table-cell table:style-name="ce197" office:value-type="float" office:value="4960203" calcext:value-type="float">
            <text:p>4,960,203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128020" calcext:value-type="float">
            <text:p>3,128,020 </text:p>
          </table:table-cell>
          <table:table-cell office:value-type="float" office:value="0" calcext:value-type="float">
            <text:p>0 </text:p>
          </table:table-cell>
          <table:table-cell office:value-type="float" office:value="17377192" calcext:value-type="float">
            <text:p>17,377,192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0" office:value-type="string" calcext:value-type="string">
            <text:p>　　小　　計　　</text:p>
          </table:table-cell>
          <table:table-cell table:style-name="ce197" office:value-type="float" office:value="20505212" calcext:value-type="float">
            <text:p>20,505,212 </text:p>
          </table:table-cell>
          <table:table-cell table:number-columns-repeated="2" table:style-name="ce197" office:value-type="float" office:value="0" calcext:value-type="float">
            <text:p>0 </text:p>
          </table:table-cell>
          <table:table-cell table:style-name="ce197" office:value-type="float" office:value="3128020" calcext:value-type="float">
            <text:p>3,128,020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17377192" calcext:value-type="float">
            <text:p>17,377,192 </text:p>
          </table:table-cell>
          <table:table-cell table:style-name="ce219" table:number-columns-repeated="1017"/>
        </table:table-row>
        <table:table-row table:style-name="ro22">
          <table:table-cell table:style-name="ce190" office:value-type="string" calcext:value-type="string">
            <text:p>　　合　　計　　</text:p>
          </table:table-cell>
          <table:table-cell table:style-name="ce199" office:value-type="float" office:value="41197857" calcext:value-type="float">
            <text:p>41,197,857 </text:p>
          </table:table-cell>
          <table:table-cell table:style-name="ce199" office:value-type="float" office:value="-14851577" calcext:value-type="float">
            <text:p>-14,851,577 </text:p>
          </table:table-cell>
          <table:table-cell table:style-name="ce199" office:value-type="float" office:value="32500" calcext:value-type="float">
            <text:p>32,500 </text:p>
          </table:table-cell>
          <table:table-cell table:style-name="ce199" office:value-type="float" office:value="3128020" calcext:value-type="float">
            <text:p>3,128,020 </text:p>
          </table:table-cell>
          <table:table-cell table:style-name="ce199" office:value-type="float" office:value="-913365" calcext:value-type="float">
            <text:p>-913,365 </text:p>
          </table:table-cell>
          <table:table-cell table:style-name="ce199" office:value-type="float" office:value="22337395" calcext:value-type="float">
            <text:p>22,337,395 </text:p>
          </table:table-cell>
          <table:table-cell table:style-name="ce219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196"/>
        <table:table-column table:style-name="co42" table:default-cell-style-name="ce196"/>
        <table:table-column table:style-name="co44" table:default-cell-style-name="ce196"/>
        <table:table-column table:style-name="co45" table:default-cell-style-name="ce234"/>
        <table:table-column table:style-name="co46" table:default-cell-style-name="ce236"/>
        <table:table-column table:style-name="co16" table:number-columns-repeated="251" table:default-cell-style-name="ce216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27" office:value-type="string" calcext:value-type="string">
            <text:p>預算執行數</text:p>
          </table:table-cell>
          <table:table-cell table:style-name="ce227" office:value-type="string" calcext:value-type="string">
            <text:p>調整數</text:p>
          </table:table-cell>
          <table:table-cell table:style-name="ce22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3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7800" calcext:value-type="float">
            <text:p>7,800 </text:p>
          </table:table-cell>
          <table:table-cell office:value-type="float" office:value="115855888" calcext:value-type="float">
            <text:p>115,855,888 </text:p>
          </table:table-cell>
          <table:table-cell office:value-type="float" office:value="115863688" calcext:value-type="float">
            <text:p>115,863,688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855888" calcext:value-type="float">
            <text:p>115,855,888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4300" calcext:value-type="float">
            <text:p>4,300 </text:p>
          </table:table-cell>
          <table:table-cell office:value-type="string" calcext:value-type="string">
            <text:p>-</text:p>
          </table:table-cell>
          <table:table-cell office:value-type="float" office:value="4300" calcext:value-type="float">
            <text:p>4,30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3500" calcext:value-type="float">
            <text:p>3,500 </text:p>
          </table:table-cell>
          <table:table-cell office:value-type="string" calcext:value-type="string">
            <text:p>-</text:p>
          </table:table-cell>
          <table:table-cell office:value-type="float" office:value="3500" calcext:value-type="float">
            <text:p>3,5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115755888" calcext:value-type="float">
            <text:p>115,755,888 </text:p>
          </table:table-cell>
          <table:table-cell office:value-type="float" office:value="4016685" calcext:value-type="float">
            <text:p>4,016,685 </text:p>
          </table:table-cell>
          <table:table-cell office:value-type="float" office:value="119772573" calcext:value-type="float">
            <text:p>119,772,573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" calcext:value-type="float">
            <text:p>7,8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106550510" calcext:value-type="float">
            <text:p>106,550,510 </text:p>
          </table:table-cell>
          <table:table-cell office:value-type="string" calcext:value-type="string">
            <text:p>-</text:p>
          </table:table-cell>
          <table:table-cell office:value-type="float" office:value="106550510" calcext:value-type="float">
            <text:p>106,550,510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9160878" calcext:value-type="float">
            <text:p>9,160,878 </text:p>
          </table:table-cell>
          <table:table-cell office:value-type="string" calcext:value-type="string">
            <text:p>-</text:p>
          </table:table-cell>
          <table:table-cell office:value-type="float" office:value="9160878" calcext:value-type="float">
            <text:p>9,160,878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32500" calcext:value-type="float">
            <text:p>32,500 </text:p>
          </table:table-cell>
          <table:table-cell office:value-type="float" office:value="-32500" calcext:value-type="float">
            <text:p>-32,500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1385" calcext:value-type="float">
            <text:p>4,041,385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115748088" calcext:value-type="float">
            <text:p>-115,748,088 </text:p>
          </table:table-cell>
          <table:table-cell office:value-type="float" office:value="111839203" calcext:value-type="float">
            <text:p>111,839,203 </text:p>
          </table:table-cell>
          <table:table-cell office:value-type="float" office:value="-3908885" calcext:value-type="float">
            <text:p>-3,908,885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購建固定資產32,500元不列入支出、固定資產折舊913,365元及無形資產攤銷3,128,020元計4,041,385元列入支出。</text:p>
          </table:table-cell>
          <table:covered-table-cell table:number-columns-repeated="3" table:style-name="ce228"/>
          <table:covered-table-cell table:style-name="ce23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30"/>
          <table:covered-table-cell table:style-name="ce23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 style:data-style-name="N2" text:time-value="14:19:42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5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6-09T14:43:11.913000000</dc:date>
    <meta:editing-cycles>276</meta:editing-cycles>
    <meta:editing-duration>P1DT53M2S</meta:editing-duration>
    <meta:document-statistic meta:table-count="9" meta:cell-count="1921" meta:object-count="0"/>
  </office:meta>
</office:document-meta>
</file>