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3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250"/>
        <table:table-column table:style-name="co2" table:default-cell-style-name="ce258"/>
        <table:table-column table:style-name="co3" table:default-cell-style-name="ce262"/>
        <table:table-column table:style-name="co4" table:number-columns-repeated="2" table:default-cell-style-name="ce262"/>
        <table:table-column table:style-name="co5" table:number-columns-repeated="2" table:default-cell-style-name="ce262"/>
        <table:table-column table:style-name="co6" table:default-cell-style-name="ce262"/>
        <table:table-column table:style-name="co7" table:number-columns-repeated="3" table:default-cell-style-name="ce270"/>
        <table:table-column table:style-name="co8" table:default-cell-style-name="ce270"/>
        <table:table-column table:style-name="co9" table:number-columns-repeated="3" table:default-cell-style-name="ce270"/>
        <table:table-column table:style-name="co7" table:number-columns-repeated="3" table:default-cell-style-name="ce270"/>
        <table:table-column table:style-name="co9" table:default-cell-style-name="ce270"/>
        <table:table-column table:style-name="co10" table:number-columns-repeated="235" table:default-cell-style-name="ce270"/>
        <table:table-column table:style-name="co10" table:number-columns-repeated="767" table:default-cell-style-name="Default"/>
        <table:table-row table:style-name="ro1">
          <table:table-cell table:style-name="ce247" office:value-type="string" calcext:value-type="string" table:number-columns-spanned="5" table:number-rows-spanned="1">
            <text:p>科目</text:p>
          </table:table-cell>
          <table:covered-table-cell table:number-columns-repeated="3" table:style-name="ce253"/>
          <table:covered-table-cell table:style-name="ce255"/>
          <table:table-cell table:style-name="ce260" office:value-type="string" calcext:value-type="string" table:number-columns-spanned="2" table:number-rows-spanned="1">
            <text:p>預算數</text:p>
          </table:table-cell>
          <table:covered-table-cell table:style-name="ce264"/>
          <table:table-cell table:style-name="ce26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260" office:value-type="string" calcext:value-type="string" table:number-columns-spanned="2" table:number-rows-spanned="1">
            <text:p>執行數</text:p>
          </table:table-cell>
          <table:covered-table-cell table:style-name="ce264"/>
          <table:table-cell table:style-name="ce267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48" office:value-type="string" calcext:value-type="string" table:number-columns-spanned="1" table:number-rows-spanned="2">
            <text:p>款</text:p>
          </table:table-cell>
          <table:table-cell table:style-name="ce247" office:value-type="string" calcext:value-type="string" table:number-columns-spanned="1" table:number-rows-spanned="2">
            <text:p>項</text:p>
          </table:table-cell>
          <table:table-cell table:style-name="ce247" office:value-type="string" calcext:value-type="string" table:number-columns-spanned="1" table:number-rows-spanned="2">
            <text:p>目</text:p>
          </table:table-cell>
          <table:table-cell table:style-name="ce247" office:value-type="string" calcext:value-type="string" table:number-columns-spanned="1" table:number-rows-spanned="2">
            <text:p>節</text:p>
          </table:table-cell>
          <table:table-cell table:style-name="ce256" office:value-type="string" calcext:value-type="string" table:number-columns-spanned="1" table:number-rows-spanned="2">
            <text:p>代號及名稱</text:p>
          </table:table-cell>
          <table:table-cell table:style-name="ce260" office:value-type="string" calcext:value-type="string">
            <text:p>原預算數</text:p>
          </table:table-cell>
          <table:table-cell table:style-name="ce260" office:value-type="string" calcext:value-type="string" table:number-columns-spanned="1" table:number-rows-spanned="2">
            <text:p>合計</text:p>
          </table:table-cell>
          <table:covered-table-cell table:style-name="ce266"/>
          <table:table-cell table:style-name="ce260" office:value-type="string" calcext:value-type="string">
            <text:p>本月實現數</text:p>
          </table:table-cell>
          <table:table-cell table:style-name="ce260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8"/>
          <table:table-cell table:number-columns-repeated="1013"/>
        </table:table-row>
        <table:table-row table:style-name="ro3">
          <table:covered-table-cell table:style-name="ce249"/>
          <table:covered-table-cell table:number-columns-repeated="2" table:style-name="ce254"/>
          <table:covered-table-cell table:style-name="ce247"/>
          <table:covered-table-cell table:style-name="ce257"/>
          <table:table-cell table:style-name="ce261" office:value-type="string" calcext:value-type="string">
            <text:p>追加(減)數</text:p>
          </table:table-cell>
          <table:covered-table-cell table:number-columns-repeated="2" table:style-name="ce261"/>
          <table:table-cell table:style-name="ce260" office:value-type="string" calcext:value-type="string">
            <text:p>截至本月止</text:p>
            <text:p>累計實現數(2)</text:p>
          </table:table-cell>
          <table:covered-table-cell table:style-name="ce261"/>
          <table:covered-table-cell table:style-name="ce269"/>
          <table:table-cell table:style-name="ce271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51" office:value-type="string" calcext:value-type="string" table:number-columns-spanned="1" table:number-rows-spanned="2">
            <text:p>04</text:p>
          </table:table-cell>
          <table:table-cell table:style-name="ce251" table:number-columns-spanned="1" table:number-rows-spanned="2"/>
          <table:table-cell table:style-name="ce251" table:number-columns-spanned="1" table:number-rows-spanned="2"/>
          <table:table-cell table:style-name="ce251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505" calcext:value-type="float">
            <text:p>56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8505" calcext:value-type="float">
            <text:p>58,505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52" table:number-columns-repeated="4"/>
          <table:table-cell table:style-name="ce259"/>
          <table:table-cell table:style-name="ce263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276"/>
        <table:table-column table:style-name="co12" table:default-cell-style-name="ce282"/>
        <table:table-column table:style-name="co13" table:number-columns-repeated="4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number-columns-repeated="246" table:default-cell-style-name="ce300"/>
        <table:table-column table:style-name="co16" table:number-columns-repeated="767" table:default-cell-style-name="Default"/>
        <table:table-row table:style-name="ro6">
          <table:table-cell table:style-name="ce272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278"/>
          <table:covered-table-cell table:style-name="ce279"/>
          <table:table-cell table:style-name="ce284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291"/>
          <table:covered-table-cell table:style-name="ce292"/>
          <table:table-cell table:style-name="ce284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284" office:value-type="string" calcext:value-type="string">
            <text:p>執 <text:s/>行 <text:s/>數</text:p>
          </table:table-cell>
          <table:table-cell table:style-name="ce295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299" table:number-columns-repeated="1013"/>
        </table:table-row>
        <table:table-row table:style-name="ro7">
          <table:table-cell table:style-name="ce273" office:value-type="string" calcext:value-type="string" table:number-columns-spanned="1" table:number-rows-spanned="7">
            <text:p>款</text:p>
          </table:table-cell>
          <table:table-cell table:style-name="ce273" office:value-type="string" calcext:value-type="string" table:number-columns-spanned="1" table:number-rows-spanned="7">
            <text:p>項</text:p>
          </table:table-cell>
          <table:table-cell table:style-name="ce273" office:value-type="string" calcext:value-type="string" table:number-columns-spanned="1" table:number-rows-spanned="7">
            <text:p>目</text:p>
          </table:table-cell>
          <table:table-cell table:style-name="ce273" office:value-type="string" calcext:value-type="string" table:number-columns-spanned="1" table:number-rows-spanned="7">
            <text:p>節</text:p>
          </table:table-cell>
          <table:table-cell table:style-name="ce272" office:value-type="string" calcext:value-type="string" table:number-columns-spanned="1" table:number-rows-spanned="7">
            <text:p>代號及名稱</text:p>
          </table:table-cell>
          <table:table-cell table:style-name="ce285" office:value-type="string" calcext:value-type="string" table:number-columns-spanned="1" table:number-rows-spanned="2">
            <text:p>原預算數</text:p>
          </table:table-cell>
          <table:table-cell table:style-name="ce285" office:value-type="string" calcext:value-type="string" table:number-columns-spanned="1" table:number-rows-spanned="2">
            <text:p>第二預備金</text:p>
          </table:table-cell>
          <table:table-cell table:style-name="ce284" office:value-type="string" calcext:value-type="string" table:number-columns-spanned="1" table:number-rows-spanned="7">
            <text:p>合計</text:p>
          </table:table-cell>
          <table:covered-table-cell table:style-name="ce293"/>
          <table:table-cell table:style-name="ce284" office:value-type="string" calcext:value-type="string">
            <text:p>本月實現數</text:p>
          </table:table-cell>
          <table:covered-table-cell table:style-name="ce296"/>
          <table:table-cell table:style-name="ce299" table:number-columns-repeated="1013"/>
        </table:table-row>
        <table:table-row table:style-name="ro8">
          <table:covered-table-cell table:number-columns-repeated="4" table:style-name="ce274"/>
          <table:covered-table-cell table:style-name="ce280"/>
          <table:covered-table-cell table:number-columns-repeated="2" table:style-name="ce286"/>
          <table:covered-table-cell table:number-columns-repeated="2" table:style-name="ce293"/>
          <table:table-cell table:style-name="ce284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296"/>
          <table:table-cell table:style-name="ce299" table:number-columns-repeated="1013"/>
        </table:table-row>
        <table:table-row table:style-name="ro9">
          <table:covered-table-cell table:number-columns-repeated="4" table:style-name="ce274"/>
          <table:covered-table-cell table:style-name="ce280"/>
          <table:table-cell table:style-name="ce284" office:value-type="string" calcext:value-type="string" table:number-columns-spanned="1" table:number-rows-spanned="3">
            <text:p>追加（減）數</text:p>
          </table:table-cell>
          <table:table-cell table:style-name="ce284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293"/>
          <table:covered-table-cell table:style-name="ce287"/>
          <table:covered-table-cell table:style-name="ce296"/>
          <table:table-cell table:style-name="ce299" table:number-columns-repeated="1013"/>
        </table:table-row>
        <table:table-row table:style-name="ro8">
          <table:covered-table-cell table:number-columns-repeated="4" table:style-name="ce274"/>
          <table:covered-table-cell table:style-name="ce280"/>
          <table:covered-table-cell table:number-columns-repeated="2" table:style-name="ce287"/>
          <table:covered-table-cell table:number-columns-repeated="2" table:style-name="ce293"/>
          <table:covered-table-cell table:style-name="ce288"/>
          <table:covered-table-cell table:style-name="ce269"/>
          <table:table-cell table:style-name="ce299" table:number-columns-repeated="1013"/>
        </table:table-row>
        <table:table-row table:style-name="ro10">
          <table:covered-table-cell table:number-columns-repeated="4" table:style-name="ce274"/>
          <table:covered-table-cell table:style-name="ce280"/>
          <table:covered-table-cell table:number-columns-repeated="2" table:style-name="ce288"/>
          <table:covered-table-cell table:number-columns-repeated="2" table:style-name="ce293"/>
          <table:table-cell table:style-name="ce284" office:value-type="string" calcext:value-type="string" table:number-columns-spanned="1" table:number-rows-spanned="3">
            <text:p>應付數(3)</text:p>
          </table:table-cell>
          <table:table-cell table:style-name="ce284" office:value-type="string" calcext:value-type="string" table:number-columns-spanned="1" table:number-rows-spanned="3">
            <text:p>備註</text:p>
            <text:p>(預付款)</text:p>
          </table:table-cell>
          <table:table-cell table:style-name="ce299" table:number-columns-repeated="1013"/>
        </table:table-row>
        <table:table-row table:style-name="ro11">
          <table:covered-table-cell table:number-columns-repeated="4" table:style-name="ce274"/>
          <table:covered-table-cell table:style-name="ce280"/>
          <table:table-cell table:style-name="ce284" office:value-type="string" calcext:value-type="string" table:number-columns-spanned="1" table:number-rows-spanned="2">
            <text:p>第一預備金</text:p>
          </table:table-cell>
          <table:table-cell table:style-name="ce284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293"/>
          <table:covered-table-cell table:style-name="ce287"/>
          <table:covered-table-cell table:style-name="ce297"/>
          <table:table-cell table:style-name="ce299" table:number-columns-repeated="1013"/>
        </table:table-row>
        <table:table-row table:style-name="ro11">
          <table:covered-table-cell table:number-columns-repeated="4" table:style-name="ce275"/>
          <table:covered-table-cell table:style-name="ce281"/>
          <table:covered-table-cell table:number-columns-repeated="2" table:style-name="ce288"/>
          <table:covered-table-cell table:number-columns-repeated="2" table:style-name="ce294"/>
          <table:covered-table-cell table:style-name="ce288"/>
          <table:covered-table-cell table:style-name="ce298"/>
          <table:table-cell table:style-name="ce29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95626000" calcext:value-type="float" table:number-columns-spanned="1" table:number-rows-spanned="3">
            <text:p>95,626,000</text:p>
          </table:table-cell>
          <table:table-cell office:value-type="float" office:value="13377907" calcext:value-type="float">
            <text:p>13,377,907</text:p>
          </table:table-cell>
          <table:table-cell office:value-type="float" office:value="3221781" calcext:value-type="float">
            <text:p>3,221,78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2404219" calcext:value-type="float">
            <text:p>92,404,219</text:p>
          </table:table-cell>
          <table:table-cell office:value-type="float" office:value="17874" calcext:value-type="float">
            <text:p>17,8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93259000" calcext:value-type="float" table:number-columns-spanned="1" table:number-rows-spanned="3">
            <text:p>93,259,000</text:p>
          </table:table-cell>
          <table:table-cell office:value-type="float" office:value="11917851" calcext:value-type="float">
            <text:p>11,917,851</text:p>
          </table:table-cell>
          <table:table-cell office:value-type="float" office:value="2790217" calcext:value-type="float">
            <text:p>2,790,21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0468783" calcext:value-type="float">
            <text:p>90,468,783</text:p>
          </table:table-cell>
          <table:table-cell office:value-type="float" office:value="17874" calcext:value-type="float">
            <text:p>17,8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85457000" calcext:value-type="float" table:number-columns-spanned="1" table:number-rows-spanned="3">
            <text:p>85,457,000</text:p>
          </table:table-cell>
          <table:table-cell office:value-type="float" office:value="10549661" calcext:value-type="float">
            <text:p>10,549,661</text:p>
          </table:table-cell>
          <table:table-cell office:value-type="float" office:value="2166553" calcext:value-type="float">
            <text:p>2,166,55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290447" calcext:value-type="float">
            <text:p>83,290,4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7800000" calcext:value-type="float" table:number-columns-spanned="1" table:number-rows-spanned="3">
            <text:p>7,800,000</text:p>
          </table:table-cell>
          <table:table-cell office:value-type="float" office:value="1368190" calcext:value-type="float">
            <text:p>1,368,190</text:p>
          </table:table-cell>
          <table:table-cell office:value-type="float" office:value="623104" calcext:value-type="float">
            <text:p>623,10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176896" calcext:value-type="float">
            <text:p>7,176,896</text:p>
          </table:table-cell>
          <table:table-cell office:value-type="float" office:value="17874" calcext:value-type="float">
            <text:p>17,8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40" calcext:value-type="float">
            <text:p>1,4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7" table:number-columns-spanned="1" table:number-rows-spanned="3"/>
          <table:table-cell table:style-name="ce277" table:number-columns-spanned="1" table:number-rows-spanned="3"/>
          <table:table-cell table:style-name="ce277" office:value-type="string" calcext:value-type="string" table:number-columns-spanned="1" table:number-rows-spanned="3">
            <text:p>01</text:p>
          </table:table-cell>
          <table:table-cell table:style-name="ce277" table:number-columns-spanned="1" table:number-rows-spanned="3"/>
          <table:table-cell table:style-name="ce283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290" office:value-type="float" office:value="100000" calcext:value-type="float" table:number-columns-spanned="1" table:number-rows-spanned="3">
            <text:p>100,000</text:p>
          </table:table-cell>
          <table:table-cell table:style-name="ce290" office:value-type="float" office:value="80000" calcext:value-type="float" table:number-columns-spanned="1" table:number-rows-spanned="3">
            <text:p>80,000</text:p>
          </table:table-cell>
          <table:table-cell office:value-type="float" office:value="0" calcext:value-type="float">
            <text:p>0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7"/>
          <table:covered-table-cell table:style-name="ce283"/>
          <table:table-cell table:number-columns-repeated="2" table:style-name="ce290" office:value-type="float" office:value="0" calcext:value-type="float">
            <text:p>0</text:p>
          </table:table-cell>
          <table:covered-table-cell table:number-columns-repeated="2" table:style-name="ce290"/>
          <table:table-cell table:style-name="ce290" office:value-type="float" office:value="0" calcext:value-type="float">
            <text:p>0</text:p>
          </table:table-cell>
          <table:table-cell table:style-name="ce290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80000" calcext:value-type="float" table:number-columns-spanned="1" table:number-rows-spanned="3">
            <text:p>80,000</text:p>
          </table:table-cell>
          <table:table-cell office:value-type="float" office:value="0" calcext:value-type="float">
            <text:p>0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287000" calcext:value-type="float" table:number-columns-spanned="1" table:number-rows-spanned="3">
            <text:p>2,287,000</text:p>
          </table:table-cell>
          <table:table-cell office:value-type="float" office:value="1460056" calcext:value-type="float">
            <text:p>1,460,056</text:p>
          </table:table-cell>
          <table:table-cell office:value-type="float" office:value="424909" calcext:value-type="float">
            <text:p>424,9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62091" calcext:value-type="float">
            <text:p>1,862,0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287000" calcext:value-type="float" table:number-columns-spanned="1" table:number-rows-spanned="3">
            <text:p>2,287,000</text:p>
          </table:table-cell>
          <table:table-cell office:value-type="float" office:value="1460056" calcext:value-type="float">
            <text:p>1,460,056</text:p>
          </table:table-cell>
          <table:table-cell office:value-type="float" office:value="424909" calcext:value-type="float">
            <text:p>424,909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62091" calcext:value-type="float">
            <text:p>1,862,0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7" table:number-columns-spanned="1" table:number-rows-spanned="3"/>
          <table:table-cell table:style-name="ce277" table:number-columns-spanned="1" table:number-rows-spanned="3"/>
          <table:table-cell table:style-name="ce277" table:number-columns-spanned="1" table:number-rows-spanned="3"/>
          <table:table-cell table:style-name="ce277" table:number-columns-spanned="1" table:number-rows-spanned="3"/>
          <table:table-cell table:style-name="ce28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290" office:value-type="float" office:value="100000" calcext:value-type="float" table:number-columns-spanned="1" table:number-rows-spanned="3">
            <text:p>100,000</text:p>
          </table:table-cell>
          <table:table-cell table:style-name="ce290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7"/>
          <table:covered-table-cell table:style-name="ce283"/>
          <table:table-cell table:number-columns-repeated="2" table:style-name="ce290" office:value-type="float" office:value="0" calcext:value-type="float">
            <text:p>0</text:p>
          </table:table-cell>
          <table:covered-table-cell table:number-columns-repeated="2" table:style-name="ce290"/>
          <table:table-cell table:style-name="ce290" office:value-type="float" office:value="0" calcext:value-type="float">
            <text:p>0</text:p>
          </table:table-cell>
          <table:table-cell table:style-name="ce290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office:value-type="float" office:value="1305186" calcext:value-type="float" table:number-columns-spanned="1" table:number-rows-spanned="3">
            <text:p>1,305,186</text:p>
          </table:table-cell>
          <table:table-cell office:value-type="float" office:value="1305186" calcext:value-type="float" table:number-columns-spanned="1" table:number-rows-spanned="3">
            <text:p>1,305,186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office:value-type="float" office:value="1305186" calcext:value-type="float" table:number-columns-spanned="1" table:number-rows-spanned="3">
            <text:p>1,305,186</text:p>
          </table:table-cell>
          <table:table-cell office:value-type="float" office:value="1305186" calcext:value-type="float" table:number-columns-spanned="1" table:number-rows-spanned="3">
            <text:p>1,305,186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84415186" calcext:value-type="float">
            <text:p>184,415,186</text:p>
          </table:table-cell>
          <table:table-cell office:value-type="float" office:value="0" calcext:value-type="float">
            <text:p>0</text:p>
          </table:table-cell>
          <table:table-cell office:value-type="float" office:value="184415186" calcext:value-type="float" table:number-columns-spanned="1" table:number-rows-spanned="3">
            <text:p>184,415,186</text:p>
          </table:table-cell>
          <table:table-cell office:value-type="float" office:value="97310186" calcext:value-type="float" table:number-columns-spanned="1" table:number-rows-spanned="3">
            <text:p>97,310,186</text:p>
          </table:table-cell>
          <table:table-cell office:value-type="float" office:value="13595438" calcext:value-type="float">
            <text:p>13,595,438</text:p>
          </table:table-cell>
          <table:table-cell office:value-type="float" office:value="3221781" calcext:value-type="float">
            <text:p>3,221,78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4088405" calcext:value-type="float">
            <text:p>94,088,405</text:p>
          </table:table-cell>
          <table:table-cell office:value-type="float" office:value="17874" calcext:value-type="float">
            <text:p>17,8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77" table:number-columns-repeated="4"/>
          <table:table-cell table:style-name="ce283"/>
          <table:table-cell table:style-name="ce290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302"/>
        <table:table-column table:style-name="co11" table:number-columns-repeated="4" table:default-cell-style-name="ce302"/>
        <table:table-column table:style-name="co18" table:default-cell-style-name="ce302"/>
        <table:table-column table:style-name="co19" table:number-columns-repeated="2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19" table:default-cell-style-name="ce305"/>
        <table:table-column table:style-name="co23" table:default-cell-style-name="ce305"/>
        <table:table-column table:style-name="co16" table:number-columns-repeated="244" table:default-cell-style-name="ce308"/>
        <table:table-column table:style-name="co16" table:number-columns-repeated="767" table:default-cell-style-name="Default"/>
        <table:table-row table:style-name="ro12">
          <table:table-cell table:style-name="ce301" office:value-type="string" calcext:value-type="string" table:number-columns-spanned="1" table:number-rows-spanned="3">
            <text:p>年</text:p>
            <text:p>度</text:p>
          </table:table-cell>
          <table:table-cell table:style-name="ce301" office:value-type="string" calcext:value-type="string" table:number-columns-spanned="5" table:number-rows-spanned="1">
            <text:p>科目</text:p>
          </table:table-cell>
          <table:covered-table-cell table:number-columns-repeated="4" table:style-name="ce301"/>
          <table:table-cell table:style-name="ce304" office:value-type="string" calcext:value-type="string">
            <text:p>以前年度</text:p>
            <text:p>轉入數</text:p>
            <text:p>(1)</text:p>
          </table:table-cell>
          <table:table-cell table:style-name="ce304" office:value-type="string" calcext:value-type="string">
            <text:p>減免</text:p>
            <text:p>(註銷)數</text:p>
            <text:p>(2)</text:p>
          </table:table-cell>
          <table:table-cell table:style-name="ce304" office:value-type="string" calcext:value-type="string">
            <text:p>本月</text:p>
            <text:p>實現數</text:p>
          </table:table-cell>
          <table:table-cell table:style-name="ce304" office:value-type="string" calcext:value-type="string">
            <text:p>截至本月止</text:p>
            <text:p>累計實現數</text:p>
            <text:p>(3)</text:p>
          </table:table-cell>
          <table:table-cell table:style-name="ce304" office:value-type="string" calcext:value-type="string">
            <text:p>調整數</text:p>
            <text:p>(4)</text:p>
          </table:table-cell>
          <table:table-cell table:style-name="ce304" office:value-type="string" calcext:value-type="string">
            <text:p>尚未執行數</text:p>
            <text:p>(5)=(1)-(2)-(3)+(4)</text:p>
          </table:table-cell>
          <table:table-cell table:style-name="ce304" office:value-type="string" calcext:value-type="string">
            <text:p>備註</text:p>
            <text:p>(預付款)</text:p>
          </table:table-cell>
          <table:table-cell table:style-name="ce307" table:number-columns-repeated="1011"/>
        </table:table-row>
        <table:table-row table:style-name="ro13">
          <table:covered-table-cell table:style-name="ce301"/>
          <table:table-cell table:style-name="ce301" office:value-type="string" calcext:value-type="string" table:number-columns-spanned="1" table:number-rows-spanned="2">
            <text:p>款</text:p>
          </table:table-cell>
          <table:table-cell table:style-name="ce301" office:value-type="string" calcext:value-type="string" table:number-columns-spanned="1" table:number-rows-spanned="2">
            <text:p>項</text:p>
          </table:table-cell>
          <table:table-cell table:style-name="ce301" office:value-type="string" calcext:value-type="string" table:number-columns-spanned="1" table:number-rows-spanned="2">
            <text:p>目</text:p>
          </table:table-cell>
          <table:table-cell table:style-name="ce301" office:value-type="string" calcext:value-type="string" table:number-columns-spanned="1" table:number-rows-spanned="2">
            <text:p>節</text:p>
          </table:table-cell>
          <table:table-cell table:style-name="ce301" office:value-type="string" calcext:value-type="string" table:number-columns-spanned="1" table:number-rows-spanned="2">
            <text:p>代號及名稱</text:p>
          </table:table-cell>
          <table:table-cell table:number-columns-repeated="7" table:style-name="ce304" office:value-type="string" calcext:value-type="string">
            <text:p>應付數</text:p>
          </table:table-cell>
          <table:table-cell table:style-name="ce307" table:number-columns-repeated="1011"/>
        </table:table-row>
        <table:table-row table:style-name="ro13">
          <table:covered-table-cell table:number-columns-repeated="6" table:style-name="ce301"/>
          <table:table-cell table:number-columns-repeated="7" table:style-name="ce304" office:value-type="string" calcext:value-type="string">
            <text:p>保留數</text:p>
          </table:table-cell>
          <table:table-cell table:style-name="ce307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03" table:number-columns-repeated="6"/>
          <table:table-cell table:style-name="ce306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282"/>
        <table:table-column table:style-name="co25" table:number-columns-repeated="250" table:default-cell-style-name="ce262"/>
        <table:table-column table:style-name="co26" table:number-columns-repeated="6" table:default-cell-style-name="ce262"/>
        <table:table-column table:style-name="co26" table:number-columns-repeated="767" table:default-cell-style-name="Default"/>
        <table:table-row table:style-name="ro14">
          <table:table-cell table:style-name="ce309" office:value-type="string" calcext:value-type="string" table:number-columns-spanned="1" table:number-rows-spanned="2">
            <text:p>用途別科目</text:p>
          </table:table-cell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style-name="ce265" office:value-type="string" calcext:value-type="string" table:number-columns-spanned="5" table:number-rows-spanned="1">
            <text:p>業務計畫或工作計畫名稱</text:p>
          </table:table-cell>
          <table:covered-table-cell table:style-name="ce311"/>
          <table:covered-table-cell table:number-columns-repeated="2" table:style-name="ce312"/>
          <table:covered-table-cell table:style-name="ce313"/>
          <table:table-cell table:number-columns-repeated="773"/>
        </table:table-row>
        <table:table-row table:style-name="ro15">
          <table:covered-table-cell table:style-name="ce269" office:value-type="string" calcext:value-type="string">
            <text:p>用途別科目</text:p>
          </table:covered-table-cell>
          <table:table-cell table:style-name="ce261" office:value-type="string" calcext:value-type="string">
            <text:p>一般行政</text:p>
          </table:table-cell>
          <table:table-cell table:style-name="ce261" office:value-type="string" calcext:value-type="string">
            <text:p>勞動基金運用業務</text:p>
          </table:table-cell>
          <table:table-cell table:style-name="ce261" office:value-type="string" calcext:value-type="string">
            <text:p>公務人員退休撫卹給付</text:p>
          </table:table-cell>
          <table:table-cell table:style-name="ce261" office:value-type="string" calcext:value-type="string">
            <text:p>公教人員婚喪生育及子女教育補助</text:p>
          </table:table-cell>
          <table:table-cell table:style-name="ce261" office:value-type="string" calcext:value-type="string">
            <text:p>合計</text:p>
          </table:table-cell>
          <table:table-cell table:number-columns-repeated="5" table:style-name="ce261" office:value-type="string" calcext:value-type="string">
            <text:p>ˉ</text:p>
          </table:table-cell>
          <table:table-cell table:style-name="ce261" table:number-columns-repeated="240"/>
          <table:table-cell table:style-name="ce271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310" office:value-type="string" calcext:value-type="string">
            <text:p>10ˉ人事費</text:p>
          </table:table-cell>
          <table:table-cell office:value-type="float" office:value="83290447" calcext:value-type="float">
            <text:p>83,290,447</text:p>
          </table:table-cell>
          <table:table-cell office:value-type="float" office:value="0" calcext:value-type="float">
            <text:p>0</text:p>
          </table:table-cell>
          <table:table-cell office:value-type="float" office:value="1305186" calcext:value-type="float">
            <text:p>1,305,186</text:p>
          </table:table-cell>
          <table:table-cell office:value-type="float" office:value="379000" calcext:value-type="float">
            <text:p>379,000</text:p>
          </table:table-cell>
          <table:table-cell office:value-type="float" office:value="84974633" calcext:value-type="float">
            <text:p>84,974,63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49834086" calcext:value-type="float">
            <text:p>49,834,0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34086" calcext:value-type="float">
            <text:p>49,834,08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49393821" calcext:value-type="float">
            <text:p>49,393,8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393821" calcext:value-type="float">
            <text:p>49,393,82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440265" calcext:value-type="float">
            <text:p>440,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0265" calcext:value-type="float">
            <text:p>440,2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874058" calcext:value-type="float">
            <text:p>874,0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4058" calcext:value-type="float">
            <text:p>874,05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238474" calcext:value-type="float">
            <text:p>238,4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474" calcext:value-type="float">
            <text:p>238,4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635584" calcext:value-type="float">
            <text:p>635,5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5584" calcext:value-type="float">
            <text:p>635,5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1334348" calcext:value-type="float">
            <text:p>1,334,3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4348" calcext:value-type="float">
            <text:p>1,334,3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1334348" calcext:value-type="float">
            <text:p>1,334,3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4348" calcext:value-type="float">
            <text:p>1,334,3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010663" calcext:value-type="float">
            <text:p>23,010,6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10663" calcext:value-type="float">
            <text:p>23,010,6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092736" calcext:value-type="float">
            <text:p>10,092,7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92736" calcext:value-type="float">
            <text:p>10,092,736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ˉˉ103015ˉ年終工作獎金</text:p>
          </table:table-cell>
          <table:table-cell table:style-name="ce263" office:value-type="float" office:value="12917927" calcext:value-type="float">
            <text:p>12,917,927</text:p>
          </table:table-cell>
          <table:table-cell table:number-columns-repeated="3" table:style-name="ce263" office:value-type="float" office:value="0" calcext:value-type="float">
            <text:p>0</text:p>
          </table:table-cell>
          <table:table-cell table:style-name="ce263" office:value-type="float" office:value="12917927" calcext:value-type="float">
            <text:p>12,917,927</text:p>
          </table:table-cell>
          <table:table-cell table:style-name="ce263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589907" calcext:value-type="float">
            <text:p>589,9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968907" calcext:value-type="float">
            <text:p>968,90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589907" calcext:value-type="float">
            <text:p>589,9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9907" calcext:value-type="float">
            <text:p>589,90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407017" calcext:value-type="float">
            <text:p>407,0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7017" calcext:value-type="float">
            <text:p>407,01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389827" calcext:value-type="float">
            <text:p>389,8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9827" calcext:value-type="float">
            <text:p>389,82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17190" calcext:value-type="float">
            <text:p>17,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90" calcext:value-type="float">
            <text:p>17,1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office:value-type="float" office:value="1341300" calcext:value-type="float">
            <text:p>1,341,3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1305186" calcext:value-type="float">
            <text:p>1,305,186</text:p>
          </table:table-cell>
          <table:table-cell office:value-type="float" office:value="0" calcext:value-type="float">
            <text:p>0</text:p>
          </table:table-cell>
          <table:table-cell office:value-type="float" office:value="1341300" calcext:value-type="float">
            <text:p>1,341,3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3427118" calcext:value-type="float">
            <text:p>3,427,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7118" calcext:value-type="float">
            <text:p>3,427,11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3407871" calcext:value-type="float">
            <text:p>3,407,8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7871" calcext:value-type="float">
            <text:p>3,407,8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18570" calcext:value-type="float">
            <text:p>18,5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70" calcext:value-type="float">
            <text:p>18,570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ˉˉ105030ˉ技工及工友提撥金</text:p>
          </table:table-cell>
          <table:table-cell table:style-name="ce263" office:value-type="float" office:value="677" calcext:value-type="float">
            <text:p>677</text:p>
          </table:table-cell>
          <table:table-cell table:number-columns-repeated="3" table:style-name="ce263" office:value-type="float" office:value="0" calcext:value-type="float">
            <text:p>0</text:p>
          </table:table-cell>
          <table:table-cell table:style-name="ce263" office:value-type="float" office:value="677" calcext:value-type="float">
            <text:p>677</text:p>
          </table:table-cell>
          <table:table-cell table:style-name="ce263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3777136" calcext:value-type="float">
            <text:p>3,777,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77136" calcext:value-type="float">
            <text:p>3,777,1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2362449" calcext:value-type="float">
            <text:p>2,362,4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2449" calcext:value-type="float">
            <text:p>2,362,44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1177720" calcext:value-type="float">
            <text:p>1,177,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7720" calcext:value-type="float">
            <text:p>1,177,7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236967" calcext:value-type="float">
            <text:p>236,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967" calcext:value-type="float">
            <text:p>236,9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7176896" calcext:value-type="float">
            <text:p>7,176,896</text:p>
          </table:table-cell>
          <table:table-cell office:value-type="float" office:value="1862091" calcext:value-type="float">
            <text:p>1,862,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8987" calcext:value-type="float">
            <text:p>9,038,98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214386" calcext:value-type="float">
            <text:p>214,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386" calcext:value-type="float">
            <text:p>214,38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6158" calcext:value-type="float">
            <text:p>6,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8" calcext:value-type="float">
            <text:p>6,15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208228" calcext:value-type="float">
            <text:p>208,2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228" calcext:value-type="float">
            <text:p>208,22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518568" calcext:value-type="float">
            <text:p>518,568</text:p>
          </table:table-cell>
          <table:table-cell office:value-type="float" office:value="183090" calcext:value-type="float">
            <text:p>183,0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1658" calcext:value-type="float">
            <text:p>701,65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80855" calcext:value-type="float">
            <text:p>180,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855" calcext:value-type="float">
            <text:p>180,85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518568" calcext:value-type="float">
            <text:p>518,568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803" calcext:value-type="float">
            <text:p>520,803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ˉ2015ˉ權利使用費</text:p>
          </table:table-cell>
          <table:table-cell table:style-name="ce263" office:value-type="float" office:value="0" calcext:value-type="float">
            <text:p>0</text:p>
          </table:table-cell>
          <table:table-cell table:style-name="ce263" office:value-type="float" office:value="166779" calcext:value-type="float">
            <text:p>166,779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63" office:value-type="float" office:value="166779" calcext:value-type="float">
            <text:p>166,779</text:p>
          </table:table-cell>
          <table:table-cell table:style-name="ce263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779" calcext:value-type="float">
            <text:p>166,7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6216" calcext:value-type="float">
            <text:p>1,186,2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5325702" calcext:value-type="float">
            <text:p>5,325,7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25702" calcext:value-type="float">
            <text:p>5,325,70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5325702" calcext:value-type="float">
            <text:p>5,325,7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25702" calcext:value-type="float">
            <text:p>5,325,70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ˉ2051ˉ物品</text:p>
          </table:table-cell>
          <table:table-cell table:style-name="ce263" office:value-type="float" office:value="250756" calcext:value-type="float">
            <text:p>250,756</text:p>
          </table:table-cell>
          <table:table-cell table:style-name="ce263" office:value-type="float" office:value="30553" calcext:value-type="float">
            <text:p>30,553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63" office:value-type="float" office:value="281309" calcext:value-type="float">
            <text:p>281,309</text:p>
          </table:table-cell>
          <table:table-cell table:style-name="ce263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91990" calcext:value-type="float">
            <text:p>91,990</text:p>
          </table:table-cell>
          <table:table-cell office:value-type="float" office:value="11953" calcext:value-type="float">
            <text:p>11,9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43" calcext:value-type="float">
            <text:p>103,9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5596" calcext:value-type="float">
            <text:p>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96" calcext:value-type="float">
            <text:p>5,5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153170" calcext:value-type="float">
            <text:p>153,170</text:p>
          </table:table-cell>
          <table:table-cell office:value-type="float" office:value="18600" calcext:value-type="float">
            <text:p>18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770" calcext:value-type="float">
            <text:p>171,7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735236" calcext:value-type="float">
            <text:p>735,236</text:p>
          </table:table-cell>
          <table:table-cell office:value-type="float" office:value="198148" calcext:value-type="float">
            <text:p>198,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3384" calcext:value-type="float">
            <text:p>933,3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735236" calcext:value-type="float">
            <text:p>735,236</text:p>
          </table:table-cell>
          <table:table-cell office:value-type="float" office:value="198148" calcext:value-type="float">
            <text:p>198,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3384" calcext:value-type="float">
            <text:p>933,3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77820" calcext:value-type="float">
            <text:p>77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820" calcext:value-type="float">
            <text:p>77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77820" calcext:value-type="float">
            <text:p>77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820" calcext:value-type="float">
            <text:p>77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31151" calcext:value-type="float">
            <text:p>31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1151" calcext:value-type="float">
            <text:p>31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ˉ2081ˉ運費</text:p>
          </table:table-cell>
          <table:table-cell table:style-name="ce263" office:value-type="float" office:value="1020" calcext:value-type="float">
            <text:p>1,020</text:p>
          </table:table-cell>
          <table:table-cell table:style-name="ce263" office:value-type="float" office:value="1200" calcext:value-type="float">
            <text:p>1,200</text:p>
          </table:table-cell>
          <table:table-cell table:number-columns-repeated="2" table:style-name="ce263" office:value-type="float" office:value="0" calcext:value-type="float">
            <text:p>0</text:p>
          </table:table-cell>
          <table:table-cell table:style-name="ce263" office:value-type="float" office:value="2220" calcext:value-type="float">
            <text:p>2,220</text:p>
          </table:table-cell>
          <table:table-cell table:style-name="ce263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4487" calcext:value-type="float">
            <text:p>4,487</text:p>
          </table:table-cell>
          <table:table-cell office:value-type="float" office:value="21939" calcext:value-type="float">
            <text:p>21,9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26" calcext:value-type="float">
            <text:p>26,42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4487" calcext:value-type="float">
            <text:p>4,487</text:p>
          </table:table-cell>
          <table:table-cell office:value-type="float" office:value="21939" calcext:value-type="float">
            <text:p>21,9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26" calcext:value-type="float">
            <text:p>26,42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6540" calcext:value-type="float">
            <text:p>6,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40" calcext:value-type="float">
            <text:p>6,5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6540" calcext:value-type="float">
            <text:p>6,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40" calcext:value-type="float">
            <text:p>6,5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table:style-name="ce283" office:value-type="string" calcext:value-type="string">
            <text:p>合計</text:p>
          </table:table-cell>
          <table:table-cell table:style-name="ce263" office:value-type="float" office:value="90542128" calcext:value-type="float">
            <text:p>90,542,128</text:p>
          </table:table-cell>
          <table:table-cell table:style-name="ce263" office:value-type="float" office:value="1862091" calcext:value-type="float">
            <text:p>1,862,091</text:p>
          </table:table-cell>
          <table:table-cell table:style-name="ce263" office:value-type="float" office:value="1305186" calcext:value-type="float">
            <text:p>1,305,186</text:p>
          </table:table-cell>
          <table:table-cell table:style-name="ce263" office:value-type="float" office:value="379000" calcext:value-type="float">
            <text:p>379,000</text:p>
          </table:table-cell>
          <table:table-cell table:style-name="ce263" office:value-type="float" office:value="94088405" calcext:value-type="float">
            <text:p>94,088,405</text:p>
          </table:table-cell>
          <table:table-cell table:style-name="ce263" table:number-columns-repeated="5"/>
          <table:table-cell table:number-columns-repeated="1013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15"/>
        <table:table-column table:style-name="co28" table:default-cell-style-name="ce319"/>
        <table:table-column table:style-name="co29" table:default-cell-style-name="ce319"/>
        <table:table-column table:style-name="co13" table:default-cell-style-name="ce319"/>
        <table:table-column table:style-name="co30" table:default-cell-style-name="ce319"/>
        <table:table-column table:style-name="co31" table:default-cell-style-name="ce319"/>
        <table:table-column table:style-name="co32" table:default-cell-style-name="ce319"/>
        <table:table-column table:style-name="co33" table:default-cell-style-name="ce319"/>
        <table:table-column table:style-name="co34" table:default-cell-style-name="ce319"/>
        <table:table-column table:style-name="co35" table:default-cell-style-name="ce319"/>
        <table:table-column table:style-name="co16" table:number-columns-repeated="247" table:default-cell-style-name="ce333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 table:number-columns-spanned="1" table:number-rows-spanned="3">
            <text:p>項 <text:s text:c="2"/>目</text:p>
          </table:table-cell>
          <table:table-cell table:style-name="ce317" office:value-type="string" calcext:value-type="string" table:number-columns-spanned="1" table:number-rows-spanned="3">
            <text:p>歲入實現數</text:p>
            <text:p>(1)</text:p>
          </table:table-cell>
          <table:table-cell table:style-name="ce317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317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23"/>
          <table:covered-table-cell table:style-name="ce327"/>
          <table:table-cell table:style-name="ce328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331" table:number-columns-repeated="1014"/>
        </table:table-row>
        <table:table-row table:style-name="ro13">
          <table:covered-table-cell table:style-name="ce314"/>
          <table:covered-table-cell table:style-name="ce318"/>
          <table:covered-table-cell table:style-name="ce321"/>
          <table:table-cell table:style-name="ce32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324" office:value-type="string" calcext:value-type="string" table:number-columns-spanned="3" table:number-rows-spanned="1">
            <text:p>以前年度撥款於本年度繳還數</text:p>
          </table:table-cell>
          <table:covered-table-cell table:style-name="ce326"/>
          <table:covered-table-cell table:style-name="ce324"/>
          <table:table-cell table:style-name="ce324" office:value-type="string" calcext:value-type="string" table:number-columns-spanned="1" table:number-rows-spanned="2">
            <text:p>預收款</text:p>
            <text:p>(7)</text:p>
          </table:table-cell>
          <table:table-cell table:style-name="ce317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329"/>
          <table:table-cell table:style-name="ce332" table:number-columns-repeated="1014"/>
        </table:table-row>
        <table:table-row table:style-name="ro18">
          <table:covered-table-cell table:style-name="ce314"/>
          <table:covered-table-cell table:style-name="ce318"/>
          <table:covered-table-cell table:style-name="ce322"/>
          <table:covered-table-cell table:style-name="ce318"/>
          <table:table-cell table:style-name="ce325" office:value-type="string" calcext:value-type="string">
            <text:p>材料</text:p>
            <text:p>(4)</text:p>
          </table:table-cell>
          <table:table-cell table:style-name="ce325" office:value-type="string" calcext:value-type="string">
            <text:p>存出保證金 <text:s text:c="13"/>(5)</text:p>
          </table:table-cell>
          <table:table-cell table:style-name="ce325" office:value-type="string" calcext:value-type="string">
            <text:p>其他應收款 <text:s text:c="23"/>(6)</text:p>
          </table:table-cell>
          <table:covered-table-cell table:style-name="ce324"/>
          <table:covered-table-cell table:style-name="ce322"/>
          <table:covered-table-cell table:style-name="ce330"/>
          <table:table-cell table:style-name="ce332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785" calcext:value-type="float">
            <text:p>78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5" calcext:value-type="float">
            <text:p>78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16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320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316"/>
          <table:table-cell table:style-name="ce320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15"/>
        <table:table-column table:style-name="co37" table:default-cell-style-name="ce319"/>
        <table:table-column table:style-name="co32" table:default-cell-style-name="ce319"/>
        <table:table-column table:style-name="co21" table:default-cell-style-name="ce319"/>
        <table:table-column table:style-name="co20" table:default-cell-style-name="ce319"/>
        <table:table-column table:style-name="co38" table:default-cell-style-name="ce319"/>
        <table:table-column table:style-name="co39" table:default-cell-style-name="ce319"/>
        <table:table-column table:style-name="co29" table:default-cell-style-name="ce319"/>
        <table:table-column table:style-name="co30" table:default-cell-style-name="ce319"/>
        <table:table-column table:style-name="co32" table:default-cell-style-name="ce319"/>
        <table:table-column table:style-name="co20" table:default-cell-style-name="ce319"/>
        <table:table-column table:style-name="co16" table:number-columns-repeated="246" table:default-cell-style-name="ce333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 table:number-columns-spanned="1" table:number-rows-spanned="3">
            <text:p>項 <text:s text:c="2"/>目</text:p>
          </table:table-cell>
          <table:table-cell table:style-name="ce317" office:value-type="string" calcext:value-type="string" table:number-columns-spanned="1" table:number-rows-spanned="3">
            <text:p>歲出實現數</text:p>
            <text:p>(1)</text:p>
          </table:table-cell>
          <table:table-cell table:style-name="ce317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23"/>
          <table:covered-table-cell table:style-name="ce327"/>
          <table:table-cell table:style-name="ce33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33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317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331" table:number-columns-repeated="1013"/>
        </table:table-row>
        <table:table-row table:style-name="ro13">
          <table:covered-table-cell table:style-name="ce314"/>
          <table:covered-table-cell table:style-name="ce318"/>
          <table:table-cell table:style-name="ce317" office:value-type="string" calcext:value-type="string" table:number-columns-spanned="1" table:number-rows-spanned="2">
            <text:p>預付款</text:p>
            <text:p>(2)</text:p>
          </table:table-cell>
          <table:table-cell table:style-name="ce317" office:value-type="string" calcext:value-type="string" table:number-columns-spanned="1" table:number-rows-spanned="2">
            <text:p>材料</text:p>
            <text:p>(3)</text:p>
          </table:table-cell>
          <table:table-cell table:style-name="ce317" office:value-type="string" calcext:value-type="string" table:number-columns-spanned="1" table:number-rows-spanned="2">
            <text:p>存出保證金</text:p>
            <text:p>(4)</text:p>
          </table:table-cell>
          <table:table-cell table:style-name="ce317" office:value-type="string" calcext:value-type="string" table:number-columns-spanned="1" table:number-rows-spanned="2">
            <text:p>零用金</text:p>
            <text:p>(5)</text:p>
          </table:table-cell>
          <table:table-cell table:style-name="ce33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317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337"/>
          <table:covered-table-cell table:style-name="ce339"/>
          <table:covered-table-cell table:style-name="ce321"/>
          <table:table-cell table:style-name="ce332" table:number-columns-repeated="1013"/>
        </table:table-row>
        <table:table-row table:style-name="ro13">
          <table:covered-table-cell table:style-name="ce314"/>
          <table:covered-table-cell table:number-columns-repeated="2" table:style-name="ce318"/>
          <table:covered-table-cell table:number-columns-repeated="2" table:style-name="ce334"/>
          <table:covered-table-cell table:style-name="ce322"/>
          <table:covered-table-cell table:style-name="ce325"/>
          <table:covered-table-cell table:style-name="ce334"/>
          <table:covered-table-cell table:style-name="ce338"/>
          <table:covered-table-cell table:style-name="ce325"/>
          <table:covered-table-cell table:style-name="ce322"/>
          <table:table-cell table:style-name="ce332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94088405" calcext:value-type="float">
            <text:p>94,088,405 </text:p>
          </table:table-cell>
          <table:table-cell office:value-type="float" office:value="17874" calcext:value-type="float">
            <text:p>1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4206279" calcext:value-type="float">
            <text:p>94,206,279 </text:p>
          </table:table-cell>
          <table:table-cell office:value-type="float" office:value="5849907" calcext:value-type="float">
            <text:p>5,849,9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94088405" calcext:value-type="float">
            <text:p>94,088,405 </text:p>
          </table:table-cell>
          <table:table-cell office:value-type="float" office:value="17874" calcext:value-type="float">
            <text:p>1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4206279" calcext:value-type="float">
            <text:p>94,206,279 </text:p>
          </table:table-cell>
          <table:table-cell office:value-type="float" office:value="3103907" calcext:value-type="float">
            <text:p>3,103,9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92404219" calcext:value-type="float">
            <text:p>92,404,219 </text:p>
          </table:table-cell>
          <table:table-cell office:value-type="float" office:value="17874" calcext:value-type="float">
            <text:p>1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2522093" calcext:value-type="float">
            <text:p>92,522,093 </text:p>
          </table:table-cell>
          <table:table-cell office:value-type="float" office:value="3103907" calcext:value-type="float">
            <text:p>3,103,9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90468783" calcext:value-type="float">
            <text:p>90,468,783 </text:p>
          </table:table-cell>
          <table:table-cell office:value-type="float" office:value="17874" calcext:value-type="float">
            <text:p>1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90586657" calcext:value-type="float">
            <text:p>90,586,657 </text:p>
          </table:table-cell>
          <table:table-cell office:value-type="float" office:value="2672343" calcext:value-type="float">
            <text:p>2,672,343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73345" calcext:value-type="float">
            <text:p>73,34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3345" calcext:value-type="float">
            <text:p>73,345 </text:p>
          </table:table-cell>
          <table:table-cell office:value-type="float" office:value="6655" calcext:value-type="float">
            <text:p>6,65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1862091" calcext:value-type="float">
            <text:p>1,862,09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62091" calcext:value-type="float">
            <text:p>1,862,091 </text:p>
          </table:table-cell>
          <table:table-cell office:value-type="float" office:value="424909" calcext:value-type="float">
            <text:p>424,909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1684186" calcext:value-type="float">
            <text:p>1,684,18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684186" calcext:value-type="float">
            <text:p>1,684,18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305186" calcext:value-type="float">
            <text:p>1,305,18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05186" calcext:value-type="float">
            <text:p>1,305,18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79000" calcext:value-type="float">
            <text:p>379,0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79000" calcext:value-type="float">
            <text:p>379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316" office:value-type="string" calcext:value-type="string">
            <text:p>　二、退還以前年度收入數</text:p>
          </table:table-cell>
          <table:table-cell table:number-columns-repeated="10" table:style-name="ce320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342"/>
        <table:table-column table:style-name="co41" table:default-cell-style-name="ce364"/>
        <table:table-column table:style-name="co41" table:default-cell-style-name="ce376"/>
        <table:table-column table:style-name="co40" table:default-cell-style-name="ce393"/>
        <table:table-column table:style-name="co41" table:default-cell-style-name="ce402"/>
        <table:table-column table:style-name="co41" table:default-cell-style-name="ce376"/>
        <table:table-column table:style-name="co42" table:number-columns-repeated="2" table:default-cell-style-name="ce393"/>
        <table:table-column table:style-name="co16" table:number-columns-repeated="249" table:default-cell-style-name="ce393"/>
        <table:table-column table:style-name="co16" table:number-columns-repeated="767" table:default-cell-style-name="Default"/>
        <table:table-row table:style-name="ro13">
          <table:table-cell table:style-name="ce314" office:value-type="string" calcext:value-type="string">
            <text:p>科　　　　目　　　　名　　　　稱</text:p>
          </table:table-cell>
          <table:table-cell table:style-name="ce317" office:value-type="string" calcext:value-type="string" table:number-columns-spanned="2" table:number-rows-spanned="1">
            <text:p>金　　　額</text:p>
          </table:table-cell>
          <table:covered-table-cell table:style-name="ce327"/>
          <table:table-cell table:style-name="ce382" office:value-type="string" calcext:value-type="string">
            <text:p>科　　　　目　　　　名　　　　稱</text:p>
          </table:table-cell>
          <table:table-cell table:style-name="ce317" office:value-type="string" calcext:value-type="string" table:number-columns-spanned="2" table:number-rows-spanned="1">
            <text:p>金　　　額</text:p>
          </table:table-cell>
          <table:covered-table-cell table:style-name="ce327"/>
          <table:table-cell table:style-name="ce410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2453378" calcext:value-type="float">
            <text:p>42,453,378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0357891" calcext:value-type="float">
            <text:p>10,357,891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11　流動資產</text:p>
          </table:table-cell>
          <table:table-cell/>
          <table:table-cell office:value-type="float" office:value="10460765" calcext:value-type="float">
            <text:p>10,460,765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7027809" calcext:value-type="float">
            <text:p>7,027,809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10103　專戶存款</text:p>
          </table:table-cell>
          <table:table-cell office:value-type="float" office:value="10342891" calcext:value-type="float">
            <text:p>10,342,891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7027809" calcext:value-type="float">
            <text:p>7,027,809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30082" calcext:value-type="float">
            <text:p>3,330,082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10901　預付款</text:p>
          </table:table-cell>
          <table:table-cell office:value-type="float" office:value="17874" calcext:value-type="float">
            <text:p>17,874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30082" calcext:value-type="float">
            <text:p>3,330,082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14　固定資產</text:p>
          </table:table-cell>
          <table:table-cell/>
          <table:table-cell office:value-type="float" office:value="7533435" calcext:value-type="float">
            <text:p>7,533,435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32095487" calcext:value-type="float">
            <text:p>32,095,487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140501　機械及設備</text:p>
          </table:table-cell>
          <table:table-cell office:value-type="float" office:value="16325037" calcext:value-type="float">
            <text:p>16,325,03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2095487" calcext:value-type="float">
            <text:p>32,095,487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減：140502　累計折舊─機械及設備</text:p>
          </table:table-cell>
          <table:table-cell office:value-type="float" office:value="-9509131" calcext:value-type="float">
            <text:p>-9,509,131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2095487" calcext:value-type="float">
            <text:p>32,095,487 </text:p>
          </table:table-cell>
          <table:table-cell table:number-columns-repeated="1019"/>
        </table:table-row>
        <table:table-row table:style-name="ro20">
          <table:table-cell table:style-name="ce34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減：140602　累計折舊─交通及運輸設備</text:p>
          </table:table-cell>
          <table:table-cell office:value-type="float" office:value="-1083012" calcext:value-type="float">
            <text:p>-1,083,012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40701　雜項設備</text:p>
          </table:table-cell>
          <table:table-cell office:value-type="float" office:value="3833313" calcext:value-type="float">
            <text:p>3,833,313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減：140702　累計折舊─雜項設備</text:p>
          </table:table-cell>
          <table:table-cell office:value-type="float" office:value="-3152244" calcext:value-type="float">
            <text:p>-3,152,244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6　無形資產</text:p>
          </table:table-cell>
          <table:table-cell/>
          <table:table-cell office:value-type="float" office:value="24444178" calcext:value-type="float">
            <text:p>24,444,178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60102　電腦軟體</text:p>
          </table:table-cell>
          <table:table-cell office:value-type="float" office:value="23757678" calcext:value-type="float">
            <text:p>23,757,678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160104　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20">
          <table:table-cell table:style-name="ce34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20">
          <table:table-cell table:style-name="ce343" office:value-type="string" calcext:value-type="string">
            <text:p>　　　　　　合　　　　　　計　　　　　　</text:p>
          </table:table-cell>
          <table:table-cell/>
          <table:table-cell office:value-type="float" office:value="42453378" calcext:value-type="float">
            <text:p>42,453,378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2453378" calcext:value-type="float">
            <text:p>42,453,378 </text:p>
          </table:table-cell>
          <table:table-cell table:number-columns-repeated="1018"/>
        </table:table-row>
        <table:table-row table:style-name="ro20">
          <table:table-cell table:style-name="ce34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3">
          <table:table-cell table:style-name="ce343"/>
          <table:table-cell table:number-columns-repeated="1023"/>
        </table:table-row>
        <table:table-row table:style-name="ro20">
          <table:table-cell table:style-name="ce350" office:value-type="string" calcext:value-type="string">
            <text:p>　　</text:p>
          </table:table-cell>
          <table:table-cell table:style-name="ce368"/>
          <table:table-cell table:style-name="ce381"/>
          <table:table-cell table:style-name="ce394"/>
          <table:table-cell table:style-name="ce409"/>
          <table:table-cell table:style-name="ce381"/>
          <table:table-cell table:number-columns-repeated="1018"/>
        </table:table-row>
        <table:table-row table:style-name="ro13">
          <table:table-cell table:style-name="ce354" office:value-type="string" calcext:value-type="string">
            <text:p>附註:</text:p>
          </table:table-cell>
          <table:table-cell table:style-name="ce369" table:number-columns-repeated="5"/>
          <table:table-cell table:number-columns-repeated="1018"/>
        </table:table-row>
        <table:table-row table:style-name="ro21">
          <table:table-cell table:style-name="ce355" table:number-columns-spanned="6" table:number-rows-spanned="2"/>
          <table:covered-table-cell table:number-columns-repeated="5" table:style-name="ce355"/>
          <table:table-cell table:number-columns-repeated="1018"/>
        </table:table-row>
        <table:table-row table:style-name="ro21">
          <table:covered-table-cell table:number-columns-repeated="6" table:style-name="ce355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412"/>
        <table:table-column table:style-name="co44" table:default-cell-style-name="ce416"/>
        <table:table-column table:style-name="co44" table:default-cell-style-name="ce420"/>
        <table:table-column table:style-name="co44" table:default-cell-style-name="ce427"/>
        <table:table-column table:style-name="co44" table:default-cell-style-name="ce420"/>
        <table:table-column table:style-name="co10" table:number-columns-repeated="252" table:default-cell-style-name="ce432"/>
        <table:table-column table:style-name="co10" table:number-columns-repeated="767" table:default-cell-style-name="Default"/>
        <table:table-row table:style-name="ro18">
          <table:table-cell table:style-name="ce260" office:value-type="string" calcext:value-type="string" table:number-columns-spanned="1" table:number-rows-spanned="2">
            <text:p>科目名稱</text:p>
          </table:table-cell>
          <table:table-cell table:style-name="ce414" office:value-type="string" calcext:value-type="string">
            <text:p>金額</text:p>
          </table:table-cell>
          <table:table-cell table:style-name="ce418" office:value-type="string" calcext:value-type="string">
            <text:p>金</text:p>
          </table:table-cell>
          <table:table-cell table:style-name="ce422" office:value-type="string" calcext:value-type="string">
            <text:p>額</text:p>
          </table:table-cell>
          <table:table-cell table:style-name="ce429" office:value-type="string" calcext:value-type="string">
            <text:p>金額</text:p>
          </table:table-cell>
          <table:table-cell table:style-name="ce431" table:number-columns-repeated="1019"/>
        </table:table-row>
        <table:table-row table:style-name="ro18">
          <table:covered-table-cell table:style-name="ce411"/>
          <table:table-cell table:style-name="ce415" office:value-type="string" calcext:value-type="string" table:number-columns-spanned="2" table:number-rows-spanned="1">
            <text:p>本月數</text:p>
          </table:table-cell>
          <table:covered-table-cell table:style-name="ce419"/>
          <table:table-cell table:style-name="ce426" office:value-type="string" calcext:value-type="string" table:number-columns-spanned="2" table:number-rows-spanned="1">
            <text:p>累計數</text:p>
          </table:table-cell>
          <table:covered-table-cell table:style-name="ce430"/>
          <table:table-cell table:style-name="ce431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575438" calcext:value-type="float">
            <text:p>13,575,438 </text:p>
          </table:table-cell>
          <table:table-cell/>
          <table:table-cell office:value-type="float" office:value="94264784" calcext:value-type="float">
            <text:p>94,264,784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575438" calcext:value-type="float">
            <text:p>13,575,438 </text:p>
          </table:table-cell>
          <table:table-cell/>
          <table:table-cell office:value-type="float" office:value="94206279" calcext:value-type="float">
            <text:p>94,206,27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85" calcext:value-type="float">
            <text:p>78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4527933" calcext:value-type="float">
            <text:p>14,527,933 </text:p>
          </table:table-cell>
          <table:table-cell/>
          <table:table-cell office:value-type="float" office:value="98743601" calcext:value-type="float">
            <text:p>98,743,60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8505" calcext:value-type="float">
            <text:p>58,5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0767192" calcext:value-type="float">
            <text:p>10,767,192 </text:p>
          </table:table-cell>
          <table:table-cell/>
          <table:table-cell office:value-type="float" office:value="84974633" calcext:value-type="float">
            <text:p>84,974,63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2828246" calcext:value-type="float">
            <text:p>2,828,246 </text:p>
          </table:table-cell>
          <table:table-cell/>
          <table:table-cell office:value-type="float" office:value="9038987" calcext:value-type="float">
            <text:p>9,038,98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440" calcext:value-type="float">
            <text:p>1,44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460" calcext:value-type="float">
            <text:p>460 </text:p>
          </table:table-cell>
          <table:table-cell/>
          <table:table-cell office:value-type="float" office:value="1196" calcext:value-type="float">
            <text:p>1,19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32035" calcext:value-type="float">
            <text:p>932,035 </text:p>
          </table:table-cell>
          <table:table-cell/>
          <table:table-cell office:value-type="float" office:value="4668840" calcext:value-type="float">
            <text:p>4,668,84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952495" calcext:value-type="float">
            <text:p>-952,495 </text:p>
          </table:table-cell>
          <table:table-cell/>
          <table:table-cell office:value-type="float" office:value="-4478817" calcext:value-type="float">
            <text:p>-4,478,817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13"/>
          <table:table-cell table:style-name="ce417"/>
          <table:table-cell table:style-name="ce421"/>
          <table:table-cell table:style-name="ce428"/>
          <table:table-cell table:style-name="ce421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435"/>
        <table:table-column table:style-name="co46" table:number-columns-repeated="2" table:default-cell-style-name="ce443"/>
        <table:table-column table:style-name="co46" table:default-cell-style-name="ce453"/>
        <table:table-column table:style-name="co46" table:number-columns-repeated="3" table:default-cell-style-name="ce443"/>
        <table:table-column table:style-name="co16" table:number-columns-repeated="250" table:default-cell-style-name="ce458"/>
        <table:table-column table:style-name="co16" table:number-columns-repeated="767" table:default-cell-style-name="Default"/>
        <table:table-row table:style-name="ro9">
          <table:table-cell table:style-name="ce433" office:value-type="string" calcext:value-type="string" table:number-columns-spanned="1" table:number-rows-spanned="2">
            <text:p>科 目 名 稱</text:p>
          </table:table-cell>
          <table:table-cell table:style-name="ce317" office:value-type="string" calcext:value-type="string" table:number-columns-spanned="1" table:number-rows-spanned="2">
            <text:p>取得成本</text:p>
            <text:p> (1)</text:p>
          </table:table-cell>
          <table:table-cell table:style-name="ce317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451" office:value-type="string" calcext:value-type="string" table:number-columns-spanned="2" table:number-rows-spanned="1">
            <text:p>本年度成本變動</text:p>
          </table:table-cell>
          <table:covered-table-cell table:style-name="ce455"/>
          <table:table-cell table:style-name="ce317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317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34"/>
          <table:covered-table-cell table:number-columns-repeated="2" table:style-name="ce322"/>
          <table:table-cell table:style-name="ce317" office:value-type="string" calcext:value-type="string">
            <text:p>增加數</text:p>
            <text:p> (3)</text:p>
          </table:table-cell>
          <table:table-cell table:style-name="ce317" office:value-type="string" calcext:value-type="string">
            <text:p>減少數</text:p>
            <text:p>(4)</text:p>
          </table:table-cell>
          <table:covered-table-cell table:number-columns-repeated="2" table:style-name="ce322"/>
          <table:table-cell table:style-name="ce45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0" calcext:value-type="float">
            <text:p>0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988960" calcext:value-type="float">
            <text:p>-988,960 </text:p>
          </table:table-cell>
          <table:table-cell office:value-type="float" office:value="6815906" calcext:value-type="float">
            <text:p>6,815,90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49382" calcext:value-type="float">
            <text:p>49,382 </text:p>
          </table:table-cell>
          <table:table-cell office:value-type="float" office:value="36460" calcext:value-type="float">
            <text:p>36,46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73345" calcext:value-type="float">
            <text:p>73,345 </text:p>
          </table:table-cell>
          <table:table-cell office:value-type="float" office:value="13755" calcext:value-type="float">
            <text:p>13,755 </text:p>
          </table:table-cell>
          <table:table-cell office:value-type="float" office:value="-1651" calcext:value-type="float">
            <text:p>-1,651 </text:p>
          </table:table-cell>
          <table:table-cell office:value-type="float" office:value="681069" calcext:value-type="float">
            <text:p>681,06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36" office:value-type="string" calcext:value-type="string">
            <text:p>　　小　　計　　</text:p>
          </table:table-cell>
          <table:table-cell table:style-name="ce445" office:value-type="float" office:value="21324039" calcext:value-type="float">
            <text:p>21,324,039 </text:p>
          </table:table-cell>
          <table:table-cell table:style-name="ce445" office:value-type="float" office:value="-12803158" calcext:value-type="float">
            <text:p>-12,803,158 </text:p>
          </table:table-cell>
          <table:table-cell table:style-name="ce454" office:value-type="float" office:value="73345" calcext:value-type="float">
            <text:p>73,345 </text:p>
          </table:table-cell>
          <table:table-cell table:style-name="ce445" office:value-type="float" office:value="119562" calcext:value-type="float">
            <text:p>119,562 </text:p>
          </table:table-cell>
          <table:table-cell table:style-name="ce445" office:value-type="float" office:value="-941229" calcext:value-type="float">
            <text:p>-941,229 </text:p>
          </table:table-cell>
          <table:table-cell table:style-name="ce445" office:value-type="float" office:value="7533435" calcext:value-type="float">
            <text:p>7,533,43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609245" calcext:value-type="float">
            <text:p>3,609,245 </text:p>
          </table:table-cell>
          <table:table-cell office:value-type="float" office:value="0" calcext:value-type="float">
            <text:p>0 </text:p>
          </table:table-cell>
          <table:table-cell office:value-type="float" office:value="23757678" calcext:value-type="float">
            <text:p>23,757,67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86500" calcext:value-type="float">
            <text:p>686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446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37" office:value-type="string" calcext:value-type="string">
            <text:p>　　小　　計　　</text:p>
          </table:table-cell>
          <table:table-cell table:style-name="ce445" office:value-type="float" office:value="28053423" calcext:value-type="float">
            <text:p>28,053,423 </text:p>
          </table:table-cell>
          <table:table-cell table:number-columns-repeated="2" table:style-name="ce445" office:value-type="float" office:value="0" calcext:value-type="float">
            <text:p>0 </text:p>
          </table:table-cell>
          <table:table-cell table:style-name="ce445" office:value-type="float" office:value="3609245" calcext:value-type="float">
            <text:p>3,609,245 </text:p>
          </table:table-cell>
          <table:table-cell table:style-name="ce445" office:value-type="float" office:value="0" calcext:value-type="float">
            <text:p>0 </text:p>
          </table:table-cell>
          <table:table-cell table:style-name="ce445" office:value-type="float" office:value="24444178" calcext:value-type="float">
            <text:p>24,444,178 </text:p>
          </table:table-cell>
          <table:table-cell table:style-name="ce460" table:number-columns-repeated="1017"/>
        </table:table-row>
        <table:table-row table:style-name="ro23">
          <table:table-cell table:style-name="ce437" office:value-type="string" calcext:value-type="string">
            <text:p>　　合　　計　　</text:p>
          </table:table-cell>
          <table:table-cell table:style-name="ce448" office:value-type="float" office:value="49377462" calcext:value-type="float">
            <text:p>49,377,462 </text:p>
          </table:table-cell>
          <table:table-cell table:style-name="ce448" office:value-type="float" office:value="-12803158" calcext:value-type="float">
            <text:p>-12,803,158 </text:p>
          </table:table-cell>
          <table:table-cell table:style-name="ce448" office:value-type="float" office:value="73345" calcext:value-type="float">
            <text:p>73,345 </text:p>
          </table:table-cell>
          <table:table-cell table:style-name="ce448" office:value-type="float" office:value="3728807" calcext:value-type="float">
            <text:p>3,728,807 </text:p>
          </table:table-cell>
          <table:table-cell table:style-name="ce448" office:value-type="float" office:value="-941229" calcext:value-type="float">
            <text:p>-941,229 </text:p>
          </table:table-cell>
          <table:table-cell table:style-name="ce448" office:value-type="float" office:value="31977613" calcext:value-type="float">
            <text:p>31,977,613 </text:p>
          </table:table-cell>
          <table:table-cell table:style-name="ce460" table:number-columns-repeated="1017"/>
        </table:table-row>
        <table:table-row table:style-name="ro24">
          <table:table-cell table:style-name="ce441" office:value-type="string" calcext:value-type="string" table:number-columns-spanned="7" table:number-rows-spanned="2">
            <text:p>備註</text:p>
          </table:table-cell>
          <table:covered-table-cell table:number-columns-repeated="5" table:style-name="ce449"/>
          <table:covered-table-cell table:style-name="ce456"/>
          <table:table-cell table:number-columns-repeated="1017"/>
        </table:table-row>
        <table:table-row table:style-name="ro25">
          <table:covered-table-cell table:style-name="ce442"/>
          <table:covered-table-cell table:number-columns-repeated="5" table:style-name="ce450"/>
          <table:covered-table-cell table:style-name="ce45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462"/>
        <table:table-column table:style-name="co48" table:default-cell-style-name="ce443"/>
        <table:table-column table:style-name="co47" table:default-cell-style-name="ce443"/>
        <table:table-column table:style-name="co49" table:default-cell-style-name="ce443"/>
        <table:table-column table:style-name="co50" table:default-cell-style-name="ce476"/>
        <table:table-column table:style-name="co51" table:default-cell-style-name="ce480"/>
        <table:table-column table:style-name="co16" table:number-columns-repeated="251" table:default-cell-style-name="ce458"/>
        <table:table-column table:style-name="co16" table:number-columns-repeated="767" table:default-cell-style-name="Default"/>
        <table:table-row table:style-name="ro19">
          <table:table-cell table:style-name="ce461" office:value-type="string" calcext:value-type="string">
            <text:p>預算項目</text:p>
          </table:table-cell>
          <table:table-cell table:style-name="ce466" office:value-type="string" calcext:value-type="string">
            <text:p>預算執行數</text:p>
          </table:table-cell>
          <table:table-cell table:style-name="ce466" office:value-type="string" calcext:value-type="string">
            <text:p>調整數</text:p>
          </table:table-cell>
          <table:table-cell table:style-name="ce466" office:value-type="string" calcext:value-type="string">
            <text:p>會計收支</text:p>
          </table:table-cell>
          <table:table-cell table:style-name="ce461" office:value-type="string" calcext:value-type="string">
            <text:p>會計科目</text:p>
          </table:table-cell>
          <table:table-cell table:style-name="ce479"/>
          <table:table-cell table:style-name="ce459" table:number-columns-repeated="1018"/>
        </table:table-row>
        <table:table-row table:style-name="ro26">
          <table:table-cell office:value-type="string" calcext:value-type="string">
            <text:p>歲入</text:p>
          </table:table-cell>
          <table:table-cell office:value-type="float" office:value="58505" calcext:value-type="float">
            <text:p>58,505 </text:p>
          </table:table-cell>
          <table:table-cell office:value-type="float" office:value="94206279" calcext:value-type="float">
            <text:p>94,206,279 </text:p>
          </table:table-cell>
          <table:table-cell office:value-type="float" office:value="94264784" calcext:value-type="float">
            <text:p>94,264,784 </text:p>
          </table:table-cell>
          <table:table-cell table:style-name="ce462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4206279" calcext:value-type="float">
            <text:p>94,206,279 </text:p>
          </table:table-cell>
          <table:table-cell table:style-name="ce462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財產收入</text:p>
          </table:table-cell>
          <table:table-cell office:value-type="float" office:value="785" calcext:value-type="float">
            <text:p>785 </text:p>
          </table:table-cell>
          <table:table-cell office:value-type="string" calcext:value-type="string">
            <text:p>-</text:p>
          </table:table-cell>
          <table:table-cell office:value-type="float" office:value="785" calcext:value-type="float">
            <text:p>785 </text:p>
          </table:table-cell>
          <table:table-cell table:style-name="ce462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62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出</text:p>
          </table:table-cell>
          <table:table-cell office:value-type="float" office:value="94088405" calcext:value-type="float">
            <text:p>94,088,405 </text:p>
          </table:table-cell>
          <table:table-cell office:value-type="float" office:value="4655196" calcext:value-type="float">
            <text:p>4,655,196 </text:p>
          </table:table-cell>
          <table:table-cell office:value-type="float" office:value="98743601" calcext:value-type="float">
            <text:p>98,743,601 </text:p>
          </table:table-cell>
          <table:table-cell table:style-name="ce462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05" calcext:value-type="float">
            <text:p>58,505 </text:p>
          </table:table-cell>
          <table:table-cell table:style-name="ce462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人事費</text:p>
          </table:table-cell>
          <table:table-cell office:value-type="float" office:value="84974633" calcext:value-type="float">
            <text:p>84,974,633 </text:p>
          </table:table-cell>
          <table:table-cell office:value-type="string" calcext:value-type="string">
            <text:p>-</text:p>
          </table:table-cell>
          <table:table-cell office:value-type="float" office:value="84974633" calcext:value-type="float">
            <text:p>84,974,633 </text:p>
          </table:table-cell>
          <table:table-cell table:style-name="ce462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業務費</text:p>
          </table:table-cell>
          <table:table-cell office:value-type="float" office:value="9038987" calcext:value-type="float">
            <text:p>9,038,987 </text:p>
          </table:table-cell>
          <table:table-cell office:value-type="string" calcext:value-type="string">
            <text:p>-</text:p>
          </table:table-cell>
          <table:table-cell office:value-type="float" office:value="9038987" calcext:value-type="float">
            <text:p>9,038,987 </text:p>
          </table:table-cell>
          <table:table-cell table:style-name="ce462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獎補助費</text:p>
          </table:table-cell>
          <table:table-cell office:value-type="float" office:value="1440" calcext:value-type="float">
            <text:p>1,440 </text:p>
          </table:table-cell>
          <table:table-cell office:value-type="string" calcext:value-type="string">
            <text:p>-</text:p>
          </table:table-cell>
          <table:table-cell office:value-type="float" office:value="1440" calcext:value-type="float">
            <text:p>1,440 </text:p>
          </table:table-cell>
          <table:table-cell table:style-name="ce462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設備及投資</text:p>
          </table:table-cell>
          <table:table-cell office:value-type="float" office:value="73345" calcext:value-type="float">
            <text:p>73,345 </text:p>
          </table:table-cell>
          <table:table-cell office:value-type="float" office:value="-73345" calcext:value-type="float">
            <text:p>-73,345 </text:p>
          </table:table-cell>
          <table:table-cell office:value-type="string" calcext:value-type="string">
            <text:p>-</text:p>
          </table:table-cell>
          <table:table-cell table:style-name="ce462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96" calcext:value-type="float">
            <text:p>1,196 </text:p>
          </table:table-cell>
          <table:table-cell table:style-name="ce462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68840" calcext:value-type="float">
            <text:p>4,668,840 </text:p>
          </table:table-cell>
          <table:table-cell table:style-name="ce46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62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計餘絀</text:p>
          </table:table-cell>
          <table:table-cell office:value-type="float" office:value="-94029900" calcext:value-type="float">
            <text:p>-94,029,900 </text:p>
          </table:table-cell>
          <table:table-cell office:value-type="float" office:value="89551083" calcext:value-type="float">
            <text:p>89,551,083 </text:p>
          </table:table-cell>
          <table:table-cell office:value-type="float" office:value="-4478817" calcext:value-type="float">
            <text:p>-4,478,817 </text:p>
          </table:table-cell>
          <table:table-cell table:style-name="ce462" office:value-type="string" calcext:value-type="string">
            <text:p>收支餘絀</text:p>
          </table:table-cell>
          <table:table-cell table:number-columns-repeated="1019"/>
        </table:table-row>
        <table:table-row table:style-name="ro26">
          <table:table-cell table:style-name="ce463" office:value-type="string" calcext:value-type="string" table:number-columns-spanned="5" table:number-rows-spanned="4">
            <text:p>備註:調整說明如下：購置固定資產73,345元，財產交易損失1,196元，固定資產折舊1,059,595元，無形資產攤銷3,609,245元。</text:p>
          </table:table-cell>
          <table:covered-table-cell table:number-columns-repeated="3" table:style-name="ce467"/>
          <table:covered-table-cell table:style-name="ce471"/>
          <table:table-cell table:number-columns-repeated="1019"/>
        </table:table-row>
        <table:table-row table:style-name="ro26">
          <table:covered-table-cell table:style-name="ce464"/>
          <table:covered-table-cell table:number-columns-repeated="3" table:style-name="ce468"/>
          <table:covered-table-cell table:style-name="ce474"/>
          <table:table-cell table:number-columns-repeated="1019"/>
        </table:table-row>
        <table:table-row table:style-name="ro26">
          <table:covered-table-cell table:style-name="ce464"/>
          <table:covered-table-cell table:number-columns-repeated="3" table:style-name="ce468"/>
          <table:covered-table-cell table:style-name="ce474"/>
          <table:table-cell table:number-columns-repeated="1019"/>
        </table:table-row>
        <table:table-row table:style-name="ro26">
          <table:covered-table-cell table:style-name="ce465"/>
          <table:covered-table-cell table:number-columns-repeated="3" table:style-name="ce469"/>
          <table:covered-table-cell table:style-name="ce475"/>
          <table:table-cell table:number-columns-repeated="1019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1:09:42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6-12T11:17:30.160000000</dc:date>
    <meta:editing-cycles>71</meta:editing-cycles>
    <meta:editing-duration>PT12H8M48S</meta:editing-duration>
    <meta:document-statistic meta:table-count="10" meta:cell-count="1682" meta:object-count="0"/>
  </office:meta>
</office:document-meta>
</file>