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74.98mm"/>
    </style:style>
    <style:style style:name="co25" style:family="table-column">
      <style:table-column-properties fo:break-before="auto" style:column-width="29.14mm"/>
    </style:style>
    <style:style style:name="co26" style:family="table-column">
      <style:table-column-properties fo:break-before="auto" style:column-width="72.23mm"/>
    </style:style>
    <style:style style:name="co27" style:family="table-column">
      <style:table-column-properties fo:break-before="auto" style:column-width="65.76mm"/>
    </style:style>
    <style:style style:name="co28" style:family="table-column">
      <style:table-column-properties fo:break-before="auto" style:column-width="34.36mm"/>
    </style:style>
    <style:style style:name="co29" style:family="table-column">
      <style:table-column-properties fo:break-before="auto" style:column-width="54.15mm"/>
    </style:style>
    <style:style style:name="co30" style:family="table-column">
      <style:table-column-properties fo:break-before="auto" style:column-width="40.04mm"/>
    </style:style>
    <style:style style:name="co31" style:family="table-column">
      <style:table-column-properties fo:break-before="auto" style:column-width="36.51mm"/>
    </style:style>
    <style:style style:name="co32" style:family="table-column">
      <style:table-column-properties fo:break-before="auto" style:column-width="42.84mm"/>
    </style:style>
    <style:style style:name="co33" style:family="table-column">
      <style:table-column-properties fo:break-before="auto" style:column-width="24.64mm"/>
    </style:style>
    <style:style style:name="co34" style:family="table-column">
      <style:table-column-properties fo:break-before="auto" style:column-width="22.15mm"/>
    </style:style>
    <style:style style:name="co35" style:family="table-column">
      <style:table-column-properties fo:break-before="auto" style:column-width="25.4mm"/>
    </style:style>
    <style:style style:name="co36" style:family="table-column">
      <style:table-column-properties fo:break-before="auto" style:column-width="23.16mm"/>
    </style:style>
    <style:style style:name="co37" style:family="table-column">
      <style:table-column-properties fo:break-before="auto" style:column-width="23.41mm"/>
    </style:style>
    <style:style style:name="co38" style:family="table-column">
      <style:table-column-properties fo:break-before="auto" style:column-width="24.91mm"/>
    </style:style>
    <style:style style:name="co39" style:family="table-column">
      <style:table-column-properties fo:break-before="auto" style:column-width="26.14mm"/>
    </style:style>
    <style:style style:name="co40" style:family="table-column">
      <style:table-column-properties fo:break-before="auto" style:column-width="27.39mm"/>
    </style:style>
    <style:style style:name="co41" style:family="table-column">
      <style:table-column-properties fo:break-before="auto" style:column-width="44.08mm"/>
    </style:style>
    <style:style style:name="co42" style:family="table-column">
      <style:table-column-properties fo:break-before="auto" style:column-width="24.15mm"/>
    </style:style>
    <style:style style:name="co43" style:family="table-column">
      <style:table-column-properties fo:break-before="auto" style:column-width="18.17mm"/>
    </style:style>
    <style:style style:name="co44" style:family="table-column">
      <style:table-column-properties fo:break-before="auto" style:column-width="22.4mm"/>
    </style:style>
    <style:style style:name="co45" style:family="table-column">
      <style:table-column-properties fo:break-before="auto" style:column-width="80.61mm"/>
    </style:style>
    <style:style style:name="co46" style:family="table-column">
      <style:table-column-properties fo:break-before="auto" style:column-width="43.5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1.5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number-columns-repeated="235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3" table:style-name="ce7"/>
            <table:covered-table-cell table:style-name="ce9"/>
            <table:table-cell table:style-name="ce14" office:value-type="string" calcext:value-type="string" table:number-columns-spanned="2" table:number-rows-spanned="1">
              <text:p>預算數</text:p>
            </table:table-cell>
            <table:covered-table-cell table:style-name="ce18"/>
            <table:table-cell table:style-name="ce19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行數</text:p>
            </table:table-cell>
            <table:covered-table-cell table:style-name="ce18"/>
            <table:table-cell table:style-name="ce21" office:value-type="string" calcext:value-type="string" table:number-columns-spanned="1" table:number-rows-spanned="3">
              <text:p>執行較</text:p>
              <text:p>分配增減數</text:p>
              <text:p>(4)=(2)+(3)-(1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1" office:value-type="string" calcext:value-type="string" table:number-columns-spanned="1" table:number-rows-spanned="2">
              <text:p>項</text:p>
            </table:table-cell>
            <table:table-cell table:style-name="ce1" office:value-type="string" calcext:value-type="string" table:number-columns-spanned="1" table:number-rows-spanned="2">
              <text:p>目</text:p>
            </table:table-cell>
            <table:table-cell table:style-name="ce1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代號及名稱</text:p>
            </table:table-cell>
            <table:table-cell table:style-name="ce14" office:value-type="string" calcext:value-type="string">
              <text:p>原預算數</text:p>
            </table:table-cell>
            <table:table-cell table:style-name="ce14" office:value-type="string" calcext:value-type="string" table:number-columns-spanned="1" table:number-rows-spanned="2">
              <text:p>合計</text:p>
            </table:table-cell>
            <table:covered-table-cell table:style-name="ce20"/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 table:number-columns-spanned="1" table:number-rows-spanned="2">
              <text:p>應收數</text:p>
              <text:p>(3)</text:p>
            </table:table-cell>
            <table:covered-table-cell table:style-name="ce22"/>
            <table:table-cell table:number-columns-repeated="1013"/>
          </table:table-row>
          <table:table-row table:style-name="ro3">
            <table:covered-table-cell table:style-name="ce3"/>
            <table:covered-table-cell table:number-columns-repeated="2" table:style-name="ce8"/>
            <table:covered-table-cell table:style-name="ce1"/>
            <table:covered-table-cell table:style-name="ce11"/>
            <table:table-cell table:style-name="ce15" office:value-type="string" calcext:value-type="string">
              <text:p>追加(減)數</text:p>
            </table:table-cell>
            <table:covered-table-cell table:number-columns-repeated="2" table:style-name="ce15"/>
            <table:table-cell table:style-name="ce14" office:value-type="string" calcext:value-type="string">
              <text:p>截至本月止</text:p>
              <text:p>累計實現數(2)</text:p>
            </table:table-cell>
            <table:covered-table-cell table:style-name="ce15"/>
            <table:covered-table-cell table:style-name="ce23"/>
            <table:table-cell table:style-name="ce25" table:number-columns-repeated="1013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483" calcext:value-type="float">
            <text:p>30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36483" calcext:value-type="float">
            <text:p>36,483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483" calcext:value-type="float">
            <text:p>30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36483" calcext:value-type="float">
            <text:p>36,483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600-0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483" calcext:value-type="float">
            <text:p>30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36483" calcext:value-type="float">
            <text:p>36,483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00000000-2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500" calcext:value-type="float">
            <text:p>1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3500" calcext:value-type="float">
            <text:p>1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130400000-7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500" calcext:value-type="float">
            <text:p>1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3500" calcext:value-type="float">
            <text:p>1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130400900-8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500" calcext:value-type="float">
            <text:p>1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3500" calcext:value-type="float">
            <text:p>1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130400901-0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500" calcext:value-type="float">
            <text:p>1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3500" calcext:value-type="float">
            <text:p>13,5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983" calcext:value-type="float">
            <text:p>43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9983" calcext:value-type="float">
            <text:p>49,983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6" table:number-columns-repeated="4"/>
          <table:table-cell table:style-name="ce13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4" table:range-usable-as="repeat-column repeat-row"/>
        </table:named-expressions>
      </table:table>
      <table:table table:name="經費累計表" table:style-name="ta2">
        <office:forms form:automatic-focus="false" form:apply-design-mode="false"/>
        <table:table-column table:style-name="co11" table:number-columns-repeated="4" table:default-cell-style-name="ce30"/>
        <table:table-column table:style-name="co12" table:default-cell-style-name="ce36"/>
        <table:table-column table:style-name="co13" table:number-columns-repeated="4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246" table:default-cell-style-name="ce54"/>
        <table:table-column table:style-name="co16" table:number-columns-repeated="767" table:default-cell-style-name="Default"/>
        <table:table-row table:style-name="ro6">
          <table:table-cell table:style-name="ce26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2"/>
          <table:covered-table-cell table:style-name="ce33"/>
          <table:table-cell table:style-name="ce38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45"/>
          <table:covered-table-cell table:style-name="ce46"/>
          <table:table-cell table:style-name="ce38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 <text:s/>行 <text:s/>數</text:p>
          </table:table-cell>
          <table:table-cell table:style-name="ce49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53" table:number-columns-repeated="1013"/>
        </table:table-row>
        <table:table-row table:style-name="ro7">
          <table:table-cell table:style-name="ce27" office:value-type="string" calcext:value-type="string" table:number-columns-spanned="1" table:number-rows-spanned="7">
            <text:p>款</text:p>
          </table:table-cell>
          <table:table-cell table:style-name="ce27" office:value-type="string" calcext:value-type="string" table:number-columns-spanned="1" table:number-rows-spanned="7">
            <text:p>項</text:p>
          </table:table-cell>
          <table:table-cell table:style-name="ce27" office:value-type="string" calcext:value-type="string" table:number-columns-spanned="1" table:number-rows-spanned="7">
            <text:p>目</text:p>
          </table:table-cell>
          <table:table-cell table:style-name="ce27" office:value-type="string" calcext:value-type="string" table:number-columns-spanned="1" table:number-rows-spanned="7">
            <text:p>節</text:p>
          </table:table-cell>
          <table:table-cell table:style-name="ce26" office:value-type="string" calcext:value-type="string" table:number-columns-spanned="1" table:number-rows-spanned="7">
            <text:p>代號及名稱</text:p>
          </table:table-cell>
          <table:table-cell table:style-name="ce39" office:value-type="string" calcext:value-type="string" table:number-columns-spanned="1" table:number-rows-spanned="2">
            <text:p>原預算數</text:p>
          </table:table-cell>
          <table:table-cell table:style-name="ce39" office:value-type="string" calcext:value-type="string" table:number-columns-spanned="1" table:number-rows-spanned="2">
            <text:p>第二預備金</text:p>
          </table:table-cell>
          <table:table-cell table:style-name="ce38" office:value-type="string" calcext:value-type="string" table:number-columns-spanned="1" table:number-rows-spanned="7">
            <text:p>合計</text:p>
          </table:table-cell>
          <table:covered-table-cell table:style-name="ce47"/>
          <table:table-cell table:style-name="ce38" office:value-type="string" calcext:value-type="string">
            <text:p>本月實現數</text:p>
          </table:table-cell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0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50"/>
          <table:table-cell table:style-name="ce53" table:number-columns-repeated="1013"/>
        </table:table-row>
        <table:table-row table:style-name="ro9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3">
            <text:p>追加（減）數</text:p>
          </table:table-cell>
          <table:table-cell table:style-name="ce38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47"/>
          <table:covered-table-cell table:style-name="ce41"/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1"/>
          <table:covered-table-cell table:number-columns-repeated="2" table:style-name="ce47"/>
          <table:covered-table-cell table:style-name="ce42"/>
          <table:covered-table-cell table:style-name="ce23"/>
          <table:table-cell table:style-name="ce53" table:number-columns-repeated="1013"/>
        </table:table-row>
        <table:table-row table:style-name="ro10">
          <table:covered-table-cell table:number-columns-repeated="4" table:style-name="ce28"/>
          <table:covered-table-cell table:style-name="ce34"/>
          <table:covered-table-cell table:number-columns-repeated="2" table:style-name="ce42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應付數(3)</text:p>
          </table:table-cell>
          <table:table-cell table:style-name="ce38" office:value-type="string" calcext:value-type="string" table:number-columns-spanned="1" table:number-rows-spanned="3">
            <text:p>備註</text:p>
            <text:p>(預付款)</text:p>
          </table:table-cell>
          <table:table-cell table:style-name="ce53" table:number-columns-repeated="1013"/>
        </table:table-row>
        <table:table-row table:style-name="ro11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2">
            <text:p>第一預備金</text:p>
          </table:table-cell>
          <table:table-cell table:style-name="ce38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47"/>
          <table:covered-table-cell table:style-name="ce41"/>
          <table:covered-table-cell table:style-name="ce51"/>
          <table:table-cell table:style-name="ce53" table:number-columns-repeated="1013"/>
        </table:table-row>
        <table:table-row table:style-name="ro11">
          <table:covered-table-cell table:number-columns-repeated="4" table:style-name="ce29"/>
          <table:covered-table-cell table:style-name="ce35"/>
          <table:covered-table-cell table:number-columns-repeated="2" table:style-name="ce42"/>
          <table:covered-table-cell table:number-columns-repeated="2" table:style-name="ce48"/>
          <table:covered-table-cell table:style-name="ce42"/>
          <table:covered-table-cell table:style-name="ce52"/>
          <table:table-cell table:style-name="ce53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office:value-type="float" office:value="187544000" calcext:value-type="float">
            <text:p>187,544,000</text:p>
          </table:table-cell>
          <table:table-cell office:value-type="float" office:value="0" calcext:value-type="float">
            <text:p>0</text:p>
          </table:table-cell>
          <table:table-cell office:value-type="float" office:value="187544000" calcext:value-type="float" table:number-columns-spanned="1" table:number-rows-spanned="3">
            <text:p>187,544,000</text:p>
          </table:table-cell>
          <table:table-cell office:value-type="float" office:value="141358000" calcext:value-type="float" table:number-columns-spanned="1" table:number-rows-spanned="3">
            <text:p>141,358,000</text:p>
          </table:table-cell>
          <table:table-cell office:value-type="float" office:value="11335503" calcext:value-type="float">
            <text:p>11,335,503</text:p>
          </table:table-cell>
          <table:table-cell office:value-type="float" office:value="10707728" calcext:value-type="float">
            <text:p>10,707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0650272" calcext:value-type="float">
            <text:p>130,650,272</text:p>
          </table:table-cell>
          <table:table-cell office:value-type="float" office:value="13200" calcext:value-type="float">
            <text:p>13,2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7544000" calcext:value-type="float">
            <text:p>187,544,000</text:p>
          </table:table-cell>
          <table:table-cell office:value-type="float" office:value="0" calcext:value-type="float">
            <text:p>0</text:p>
          </table:table-cell>
          <table:table-cell office:value-type="float" office:value="187544000" calcext:value-type="float" table:number-columns-spanned="1" table:number-rows-spanned="3">
            <text:p>187,544,000</text:p>
          </table:table-cell>
          <table:table-cell office:value-type="float" office:value="141358000" calcext:value-type="float" table:number-columns-spanned="1" table:number-rows-spanned="3">
            <text:p>141,358,000</text:p>
          </table:table-cell>
          <table:table-cell office:value-type="float" office:value="11335503" calcext:value-type="float">
            <text:p>11,335,503</text:p>
          </table:table-cell>
          <table:table-cell office:value-type="float" office:value="10707728" calcext:value-type="float">
            <text:p>10,707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0650272" calcext:value-type="float">
            <text:p>130,650,272</text:p>
          </table:table-cell>
          <table:table-cell office:value-type="float" office:value="13200" calcext:value-type="float">
            <text:p>13,2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100-1</text:p>
            <text:p>ˉˉ一般行政</text:p>
          </table:table-cell>
          <table:table-cell office:value-type="float" office:value="163981000" calcext:value-type="float">
            <text:p>163,981,000</text:p>
          </table:table-cell>
          <table:table-cell office:value-type="float" office:value="0" calcext:value-type="float">
            <text:p>0</text:p>
          </table:table-cell>
          <table:table-cell office:value-type="float" office:value="163981000" calcext:value-type="float" table:number-columns-spanned="1" table:number-rows-spanned="3">
            <text:p>163,981,000</text:p>
          </table:table-cell>
          <table:table-cell office:value-type="float" office:value="133442000" calcext:value-type="float" table:number-columns-spanned="1" table:number-rows-spanned="3">
            <text:p>133,442,000</text:p>
          </table:table-cell>
          <table:table-cell office:value-type="float" office:value="11224249" calcext:value-type="float">
            <text:p>11,224,249</text:p>
          </table:table-cell>
          <table:table-cell office:value-type="float" office:value="7559876" calcext:value-type="float">
            <text:p>7,559,87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5882124" calcext:value-type="float">
            <text:p>125,882,124</text:p>
          </table:table-cell>
          <table:table-cell office:value-type="float" office:value="13200" calcext:value-type="float">
            <text:p>13,2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45115000" calcext:value-type="float">
            <text:p>145,115,000</text:p>
          </table:table-cell>
          <table:table-cell office:value-type="float" office:value="0" calcext:value-type="float">
            <text:p>0</text:p>
          </table:table-cell>
          <table:table-cell office:value-type="float" office:value="145115000" calcext:value-type="float" table:number-columns-spanned="1" table:number-rows-spanned="3">
            <text:p>145,115,000</text:p>
          </table:table-cell>
          <table:table-cell office:value-type="float" office:value="119484000" calcext:value-type="float" table:number-columns-spanned="1" table:number-rows-spanned="3">
            <text:p>119,484,000</text:p>
          </table:table-cell>
          <table:table-cell office:value-type="float" office:value="9756798" calcext:value-type="float">
            <text:p>9,756,798</text:p>
          </table:table-cell>
          <table:table-cell office:value-type="float" office:value="6248599" calcext:value-type="float">
            <text:p>6,248,59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3235401" calcext:value-type="float">
            <text:p>113,235,4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18860000" calcext:value-type="float">
            <text:p>18,860,000</text:p>
          </table:table-cell>
          <table:table-cell office:value-type="float" office:value="0" calcext:value-type="float">
            <text:p>0</text:p>
          </table:table-cell>
          <table:table-cell office:value-type="float" office:value="18860000" calcext:value-type="float" table:number-columns-spanned="1" table:number-rows-spanned="3">
            <text:p>18,860,000</text:p>
          </table:table-cell>
          <table:table-cell office:value-type="float" office:value="13952000" calcext:value-type="float" table:number-columns-spanned="1" table:number-rows-spanned="3">
            <text:p>13,952,000</text:p>
          </table:table-cell>
          <table:table-cell office:value-type="float" office:value="1465451" calcext:value-type="float">
            <text:p>1,465,451</text:p>
          </table:table-cell>
          <table:table-cell office:value-type="float" office:value="1311277" calcext:value-type="float">
            <text:p>1,311,27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640723" calcext:value-type="float">
            <text:p>12,640,723</text:p>
          </table:table-cell>
          <table:table-cell office:value-type="float" office:value="13200" calcext:value-type="float">
            <text:p>13,2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4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calcext:value-type="string" table:number-columns-spanned="1" table:number-rows-spanned="3">
            <text:p>01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6830400100-1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16000" calcext:value-type="float" table:number-columns-spanned="1" table:number-rows-spanned="3">
            <text:p>16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6000" calcext:value-type="float" table:number-columns-spanned="1" table:number-rows-spanned="3">
            <text:p>16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</text:p>
            <text:p>ˉˉ勞動基金運用業務</text:p>
          </table:table-cell>
          <table:table-cell office:value-type="float" office:value="8451000" calcext:value-type="float">
            <text:p>8,451,000</text:p>
          </table:table-cell>
          <table:table-cell office:value-type="float" office:value="0" calcext:value-type="float">
            <text:p>0</text:p>
          </table:table-cell>
          <table:table-cell office:value-type="float" office:value="8451000" calcext:value-type="float" table:number-columns-spanned="1" table:number-rows-spanned="3">
            <text:p>8,451,000</text:p>
          </table:table-cell>
          <table:table-cell office:value-type="float" office:value="4425000" calcext:value-type="float" table:number-columns-spanned="1" table:number-rows-spanned="3">
            <text:p>4,425,000</text:p>
          </table:table-cell>
          <table:table-cell office:value-type="float" office:value="97454" calcext:value-type="float">
            <text:p>97,454</text:p>
          </table:table-cell>
          <table:table-cell office:value-type="float" office:value="319185" calcext:value-type="float">
            <text:p>319,18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05815" calcext:value-type="float">
            <text:p>4,105,8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8451000" calcext:value-type="float">
            <text:p>8,451,000</text:p>
          </table:table-cell>
          <table:table-cell office:value-type="float" office:value="0" calcext:value-type="float">
            <text:p>0</text:p>
          </table:table-cell>
          <table:table-cell office:value-type="float" office:value="8451000" calcext:value-type="float" table:number-columns-spanned="1" table:number-rows-spanned="3">
            <text:p>8,451,000</text:p>
          </table:table-cell>
          <table:table-cell office:value-type="float" office:value="4425000" calcext:value-type="float" table:number-columns-spanned="1" table:number-rows-spanned="3">
            <text:p>4,425,000</text:p>
          </table:table-cell>
          <table:table-cell office:value-type="float" office:value="97454" calcext:value-type="float">
            <text:p>97,454</text:p>
          </table:table-cell>
          <table:table-cell office:value-type="float" office:value="319185" calcext:value-type="float">
            <text:p>319,18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05815" calcext:value-type="float">
            <text:p>4,105,8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*</text:p>
            <text:p>ˉˉ勞動基金運用業務</text:p>
          </table:table-cell>
          <table:table-cell office:value-type="float" office:value="14912000" calcext:value-type="float">
            <text:p>14,912,000</text:p>
          </table:table-cell>
          <table:table-cell office:value-type="float" office:value="0" calcext:value-type="float">
            <text:p>0</text:p>
          </table:table-cell>
          <table:table-cell office:value-type="float" office:value="14912000" calcext:value-type="float" table:number-columns-spanned="1" table:number-rows-spanned="3">
            <text:p>14,912,000</text:p>
          </table:table-cell>
          <table:table-cell office:value-type="float" office:value="3475000" calcext:value-type="float" table:number-columns-spanned="1" table:number-rows-spanned="3">
            <text:p>3,475,000</text:p>
          </table:table-cell>
          <table:table-cell office:value-type="float" office:value="13800" calcext:value-type="float">
            <text:p>13,800</text:p>
          </table:table-cell>
          <table:table-cell office:value-type="float" office:value="2828667" calcext:value-type="float">
            <text:p>2,828,6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46333" calcext:value-type="float">
            <text:p>646,3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4912000" calcext:value-type="float">
            <text:p>14,912,000</text:p>
          </table:table-cell>
          <table:table-cell office:value-type="float" office:value="0" calcext:value-type="float">
            <text:p>0</text:p>
          </table:table-cell>
          <table:table-cell office:value-type="float" office:value="14912000" calcext:value-type="float" table:number-columns-spanned="1" table:number-rows-spanned="3">
            <text:p>14,912,000</text:p>
          </table:table-cell>
          <table:table-cell office:value-type="float" office:value="3475000" calcext:value-type="float" table:number-columns-spanned="1" table:number-rows-spanned="3">
            <text:p>3,475,000</text:p>
          </table:table-cell>
          <table:table-cell office:value-type="float" office:value="13800" calcext:value-type="float">
            <text:p>13,800</text:p>
          </table:table-cell>
          <table:table-cell office:value-type="float" office:value="2828667" calcext:value-type="float">
            <text:p>2,828,6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46333" calcext:value-type="float">
            <text:p>646,3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9800-2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ˉˉˉˉ09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896600" calcext:value-type="float">
            <text:p>896,600</text:p>
          </table:table-cell>
          <table:table-cell office:value-type="float" office:value="0" calcext:value-type="float">
            <text:p>0</text:p>
          </table:table-cell>
          <table:table-cell office:value-type="float" office:value="896600" calcext:value-type="float" table:number-columns-spanned="1" table:number-rows-spanned="3">
            <text:p>896,600</text:p>
          </table:table-cell>
          <table:table-cell office:value-type="float" office:value="896600" calcext:value-type="float" table:number-columns-spanned="1" table:number-rows-spanned="3">
            <text:p>896,600</text:p>
          </table:table-cell>
          <table:table-cell office:value-type="float" office:value="240230" calcext:value-type="float">
            <text:p>240,2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96600" calcext:value-type="float">
            <text:p>896,6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896600" calcext:value-type="float">
            <text:p>896,600</text:p>
          </table:table-cell>
          <table:table-cell office:value-type="float" office:value="0" calcext:value-type="float">
            <text:p>0</text:p>
          </table:table-cell>
          <table:table-cell office:value-type="float" office:value="896600" calcext:value-type="float" table:number-columns-spanned="1" table:number-rows-spanned="3">
            <text:p>896,600</text:p>
          </table:table-cell>
          <table:table-cell office:value-type="float" office:value="896600" calcext:value-type="float" table:number-columns-spanned="1" table:number-rows-spanned="3">
            <text:p>896,600</text:p>
          </table:table-cell>
          <table:table-cell office:value-type="float" office:value="240230" calcext:value-type="float">
            <text:p>240,2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96600" calcext:value-type="float">
            <text:p>896,6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506205300-0</text:p>
            <text:p>公務人員退休撫卹給付</text:p>
          </table:table-cell>
          <table:table-cell office:value-type="float" office:value="2205249" calcext:value-type="float">
            <text:p>2,205,249</text:p>
          </table:table-cell>
          <table:table-cell office:value-type="float" office:value="0" calcext:value-type="float">
            <text:p>0</text:p>
          </table:table-cell>
          <table:table-cell office:value-type="float" office:value="2205249" calcext:value-type="float" table:number-columns-spanned="1" table:number-rows-spanned="3">
            <text:p>2,205,249</text:p>
          </table:table-cell>
          <table:table-cell office:value-type="float" office:value="2205249" calcext:value-type="float" table:number-columns-spanned="1" table:number-rows-spanned="3">
            <text:p>2,205,249</text:p>
          </table:table-cell>
          <table:table-cell office:value-type="float" office:value="216381" calcext:value-type="float">
            <text:p>216,3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05249" calcext:value-type="float">
            <text:p>2,205,24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2205249" calcext:value-type="float">
            <text:p>2,205,249</text:p>
          </table:table-cell>
          <table:table-cell office:value-type="float" office:value="0" calcext:value-type="float">
            <text:p>0</text:p>
          </table:table-cell>
          <table:table-cell office:value-type="float" office:value="2205249" calcext:value-type="float" table:number-columns-spanned="1" table:number-rows-spanned="3">
            <text:p>2,205,249</text:p>
          </table:table-cell>
          <table:table-cell office:value-type="float" office:value="2205249" calcext:value-type="float" table:number-columns-spanned="1" table:number-rows-spanned="3">
            <text:p>2,205,249</text:p>
          </table:table-cell>
          <table:table-cell office:value-type="float" office:value="216381" calcext:value-type="float">
            <text:p>216,3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05249" calcext:value-type="float">
            <text:p>2,205,24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7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6877016800-5</text:p>
            <text:p>調整軍公教人員待遇準備</text:p>
          </table:table-cell>
          <table:table-cell office:value-type="float" office:value="2541700" calcext:value-type="float">
            <text:p>2,541,700</text:p>
          </table:table-cell>
          <table:table-cell office:value-type="float" office:value="0" calcext:value-type="float">
            <text:p>0</text:p>
          </table:table-cell>
          <table:table-cell office:value-type="float" office:value="2541700" calcext:value-type="float" table:number-columns-spanned="1" table:number-rows-spanned="3">
            <text:p>2,541,700</text:p>
          </table:table-cell>
          <table:table-cell office:value-type="float" office:value="2541700" calcext:value-type="float" table:number-columns-spanned="1" table:number-rows-spanned="3">
            <text:p>2,541,700</text:p>
          </table:table-cell>
          <table:table-cell office:value-type="float" office:value="242636" calcext:value-type="float">
            <text:p>242,6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41700" calcext:value-type="float">
            <text:p>2,541,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2541700" calcext:value-type="float">
            <text:p>2,541,700</text:p>
          </table:table-cell>
          <table:table-cell office:value-type="float" office:value="0" calcext:value-type="float">
            <text:p>0</text:p>
          </table:table-cell>
          <table:table-cell office:value-type="float" office:value="2541700" calcext:value-type="float" table:number-columns-spanned="1" table:number-rows-spanned="3">
            <text:p>2,541,700</text:p>
          </table:table-cell>
          <table:table-cell office:value-type="float" office:value="2541700" calcext:value-type="float" table:number-columns-spanned="1" table:number-rows-spanned="3">
            <text:p>2,541,700</text:p>
          </table:table-cell>
          <table:table-cell office:value-type="float" office:value="242636" calcext:value-type="float">
            <text:p>242,6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41700" calcext:value-type="float">
            <text:p>2,541,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" table:number-rows-spanned="3">
            <text:p>27</text:p>
          </table:table-cell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7577017500-7</text:p>
            <text:p>調整軍公教人員待遇準備</text:p>
          </table:table-cell>
          <table:table-cell office:value-type="float" office:value="55933" calcext:value-type="float">
            <text:p>55,933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55933" calcext:value-type="float" table:number-columns-spanned="1" table:number-rows-spanned="3">
            <text:p>55,933</text:p>
          </table:table-cell>
          <table:table-cell table:style-name="ce44" office:value-type="float" office:value="55933" calcext:value-type="float" table:number-columns-spanned="1" table:number-rows-spanned="3">
            <text:p>55,9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5933" calcext:value-type="float">
            <text:p>55,9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55933" calcext:value-type="float">
            <text:p>55,933</text:p>
          </table:table-cell>
          <table:table-cell office:value-type="float" office:value="0" calcext:value-type="float">
            <text:p>0</text:p>
          </table:table-cell>
          <table:table-cell office:value-type="float" office:value="55933" calcext:value-type="float" table:number-columns-spanned="1" table:number-rows-spanned="3">
            <text:p>55,933</text:p>
          </table:table-cell>
          <table:table-cell office:value-type="float" office:value="55933" calcext:value-type="float" table:number-columns-spanned="1" table:number-rows-spanned="3">
            <text:p>55,9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5933" calcext:value-type="float">
            <text:p>55,9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93243482" calcext:value-type="float">
            <text:p>193,243,482</text:p>
          </table:table-cell>
          <table:table-cell office:value-type="float" office:value="0" calcext:value-type="float">
            <text:p>0</text:p>
          </table:table-cell>
          <table:table-cell office:value-type="float" office:value="193243482" calcext:value-type="float" table:number-columns-spanned="1" table:number-rows-spanned="3">
            <text:p>193,243,482</text:p>
          </table:table-cell>
          <table:table-cell office:value-type="float" office:value="147057482" calcext:value-type="float" table:number-columns-spanned="1" table:number-rows-spanned="3">
            <text:p>147,057,482</text:p>
          </table:table-cell>
          <table:table-cell office:value-type="float" office:value="12034750" calcext:value-type="float">
            <text:p>12,034,750</text:p>
          </table:table-cell>
          <table:table-cell office:value-type="float" office:value="10707728" calcext:value-type="float">
            <text:p>10,707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6349754" calcext:value-type="float">
            <text:p>136,349,754</text:p>
          </table:table-cell>
          <table:table-cell office:value-type="float" office:value="13200" calcext:value-type="float">
            <text:p>13,2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31" table:number-columns-repeated="4"/>
          <table:table-cell table:style-name="ce37"/>
          <table:table-cell table:style-name="ce44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office:forms form:automatic-focus="false" form:apply-design-mode="false"/>
        <table:table-column table:style-name="co17" table:default-cell-style-name="ce56"/>
        <table:table-column table:style-name="co11" table:number-columns-repeated="4" table:default-cell-style-name="ce56"/>
        <table:table-column table:style-name="co18" table:default-cell-style-name="ce56"/>
        <table:table-column table:style-name="co19" table:number-columns-repeated="2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9" table:default-cell-style-name="ce59"/>
        <table:table-column table:style-name="co23" table:default-cell-style-name="ce59"/>
        <table:table-column table:style-name="co16" table:number-columns-repeated="244" table:default-cell-style-name="ce62"/>
        <table:table-column table:style-name="co16" table:number-columns-repeated="767" table:default-cell-style-name="Default"/>
        <table:table-row table:style-name="ro12">
          <table:table-cell table:style-name="ce55" office:value-type="string" calcext:value-type="string" table:number-columns-spanned="1" table:number-rows-spanned="3">
            <text:p>年</text:p>
            <text:p>度</text:p>
          </table:table-cell>
          <table:table-cell table:style-name="ce55" office:value-type="string" calcext:value-type="string" table:number-columns-spanned="5" table:number-rows-spanned="1">
            <text:p>科目</text:p>
          </table:table-cell>
          <table:covered-table-cell table:number-columns-repeated="4" table:style-name="ce55"/>
          <table:table-cell table:style-name="ce58" office:value-type="string" calcext:value-type="string">
            <text:p>以前年度</text:p>
            <text:p>轉入數</text:p>
            <text:p>(1)</text:p>
          </table:table-cell>
          <table:table-cell table:style-name="ce58" office:value-type="string" calcext:value-type="string">
            <text:p>減免</text:p>
            <text:p>(註銷)數</text:p>
            <text:p>(2)</text:p>
          </table:table-cell>
          <table:table-cell table:style-name="ce58" office:value-type="string" calcext:value-type="string">
            <text:p>本月</text:p>
            <text:p>實現數</text:p>
          </table:table-cell>
          <table:table-cell table:style-name="ce58" office:value-type="string" calcext:value-type="string">
            <text:p>截至本月止</text:p>
            <text:p>累計實現數</text:p>
            <text:p>(3)</text:p>
          </table:table-cell>
          <table:table-cell table:style-name="ce58" office:value-type="string" calcext:value-type="string">
            <text:p>調整數</text:p>
            <text:p>(4)</text:p>
          </table:table-cell>
          <table:table-cell table:style-name="ce58" office:value-type="string" calcext:value-type="string">
            <text:p>尚未執行數</text:p>
            <text:p>(5)=(1)-(2)-(3)+(4)</text:p>
          </table:table-cell>
          <table:table-cell table:style-name="ce58" office:value-type="string" calcext:value-type="string">
            <text:p>備註</text:p>
            <text:p>(預付款)</text:p>
          </table:table-cell>
          <table:table-cell table:style-name="ce61" table:number-columns-repeated="1011"/>
        </table:table-row>
        <table:table-row table:style-name="ro13">
          <table:covered-table-cell table:style-name="ce55"/>
          <table:table-cell table:style-name="ce55" office:value-type="string" calcext:value-type="string" table:number-columns-spanned="1" table:number-rows-spanned="2">
            <text:p>款</text:p>
          </table:table-cell>
          <table:table-cell table:style-name="ce55" office:value-type="string" calcext:value-type="string" table:number-columns-spanned="1" table:number-rows-spanned="2">
            <text:p>項</text:p>
          </table:table-cell>
          <table:table-cell table:style-name="ce55" office:value-type="string" calcext:value-type="string" table:number-columns-spanned="1" table:number-rows-spanned="2">
            <text:p>目</text:p>
          </table:table-cell>
          <table:table-cell table:style-name="ce55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號及名稱</text:p>
          </table:table-cell>
          <table:table-cell table:number-columns-repeated="7" table:style-name="ce58" office:value-type="string" calcext:value-type="string">
            <text:p>應付數</text:p>
          </table:table-cell>
          <table:table-cell table:style-name="ce61" table:number-columns-repeated="1011"/>
        </table:table-row>
        <table:table-row table:style-name="ro13">
          <table:covered-table-cell table:number-columns-repeated="6" table:style-name="ce55"/>
          <table:table-cell table:number-columns-repeated="7" table:style-name="ce58" office:value-type="string" calcext:value-type="string">
            <text:p>保留數</text:p>
          </table:table-cell>
          <table:table-cell table:style-name="ce61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office:value-type="float" office:value="8526584" calcext:value-type="float">
            <text:p>8,526,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6584" calcext:value-type="float">
            <text:p>8,526,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8526584" calcext:value-type="float">
            <text:p>8,526,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6584" calcext:value-type="float">
            <text:p>8,526,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office:value-type="float" office:value="8526584" calcext:value-type="float">
            <text:p>8,526,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6584" calcext:value-type="float">
            <text:p>8,526,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office:value-type="float" office:value="8526584" calcext:value-type="float">
            <text:p>8,526,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6584" calcext:value-type="float">
            <text:p>8,526,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office:value-type="float" office:value="8526584" calcext:value-type="float">
            <text:p>8,526,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6584" calcext:value-type="float">
            <text:p>8,526,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office:value-type="float" office:value="8526584" calcext:value-type="float">
            <text:p>8,526,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6584" calcext:value-type="float">
            <text:p>8,526,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57" table:number-columns-repeated="6"/>
          <table:table-cell table:style-name="ce60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表" table:style-name="ta2">
        <office:forms form:automatic-focus="false" form:apply-design-mode="false"/>
        <table:table-column table:style-name="co24" table:default-cell-style-name="ce64"/>
        <table:table-column table:style-name="co25" table:default-cell-style-name="ce70"/>
        <table:table-column table:style-name="co25" table:default-cell-style-name="ce74"/>
        <table:table-column table:style-name="co24" table:default-cell-style-name="ce77"/>
        <table:table-column table:style-name="co25" table:default-cell-style-name="ce79"/>
        <table:table-column table:style-name="co25" table:default-cell-style-name="ce74"/>
        <table:table-column table:style-name="co26" table:number-columns-repeated="2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76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81" table:number-columns-repeated="1018"/>
        </table:table-row>
        <table:table-row table:style-name="ro14">
          <table:table-cell office:value-type="string" calcext:value-type="string">
            <text:p>1　資產</text:p>
          </table:table-cell>
          <table:table-cell/>
          <table:table-cell office:value-type="float" office:value="10014475" calcext:value-type="float">
            <text:p>10,014,475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9901275" calcext:value-type="float">
            <text:p>9,901,27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11　流動資產</text:p>
          </table:table-cell>
          <table:table-cell/>
          <table:table-cell office:value-type="float" office:value="10014475" calcext:value-type="float">
            <text:p>10,014,475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901275" calcext:value-type="float">
            <text:p>9,901,27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103　專戶存款</text:p>
          </table:table-cell>
          <table:table-cell office:value-type="float" office:value="9873365" calcext:value-type="float">
            <text:p>9,873,365 </text:p>
          </table:table-cell>
          <table:table-cell/>
          <table:table-cell office:value-type="string" calcext:value-type="string">
            <text:p>　　211201　存入保證金</text:p>
          </table:table-cell>
          <table:table-cell office:value-type="float" office:value="4755581" calcext:value-type="float">
            <text:p>4,755,581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　211301　應付代收款</text:p>
          </table:table-cell>
          <table:table-cell office:value-type="float" office:value="4893920" calcext:value-type="float">
            <text:p>4,893,920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701　暫付款</text:p>
          </table:table-cell>
          <table:table-cell office:value-type="float" office:value="27910" calcext:value-type="float">
            <text:p>27,910 </text:p>
          </table:table-cell>
          <table:table-cell/>
          <table:table-cell office:value-type="string" calcext:value-type="string">
            <text:p>　　211401　應付保管款</text:p>
          </table:table-cell>
          <table:table-cell office:value-type="float" office:value="251774" calcext:value-type="float">
            <text:p>251,774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901　預付款</text:p>
          </table:table-cell>
          <table:table-cell office:value-type="float" office:value="13200" calcext:value-type="float">
            <text:p>13,200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113200" calcext:value-type="float">
            <text:p>113,2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31　資產負債淨額</text:p>
          </table:table-cell>
          <table:table-cell/>
          <table:table-cell office:value-type="float" office:value="113200" calcext:value-type="float">
            <text:p>113,2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　　310101　資產負債淨額</text:p>
          </table:table-cell>
          <table:table-cell office:value-type="float" office:value="113200" calcext:value-type="float">
            <text:p>113,200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　　　　合　　　　　　計　　　　　　</text:p>
          </table:table-cell>
          <table:table-cell/>
          <table:table-cell office:value-type="float" office:value="10014475" calcext:value-type="float">
            <text:p>10,014,475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10014475" calcext:value-type="float">
            <text:p>10,014,47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/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 table:number-rows-repeated="3">
          <table:table-cell table:style-name="ce65"/>
          <table:table-cell table:number-columns-repeated="1023"/>
        </table:table-row>
        <table:table-row table:style-name="ro14">
          <table:table-cell table:style-name="ce66" office:value-type="string" calcext:value-type="string">
            <text:p>　　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75"/>
          <table:table-cell table:number-columns-repeated="1018"/>
        </table:table-row>
        <table:table-row table:style-name="ro13">
          <table:table-cell table:style-name="ce67" office:value-type="string" calcext:value-type="string">
            <text:p>附註:</text:p>
          </table:table-cell>
          <table:table-cell table:style-name="ce72" table:number-columns-repeated="5"/>
          <table:table-cell table:number-columns-repeated="1018"/>
        </table:table-row>
        <table:table-row table:style-name="ro15">
          <table:table-cell table:style-name="ce68" table:number-columns-spanned="6" table:number-rows-spanned="2"/>
          <table:covered-table-cell table:number-columns-repeated="5" table:style-name="ce68"/>
          <table:table-cell table:number-columns-repeated="1018"/>
        </table:table-row>
        <table:table-row table:style-name="ro15">
          <table:covered-table-cell table:number-columns-repeated="6" table:style-name="ce68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表" table:style-name="ta2">
        <office:forms form:automatic-focus="false" form:apply-design-mode="false"/>
        <table:table-column table:style-name="co27" table:default-cell-style-name="ce64"/>
        <table:table-column table:style-name="co28" table:default-cell-style-name="ce84"/>
        <table:table-column table:style-name="co28" table:default-cell-style-name="ce88"/>
        <table:table-column table:style-name="co27" table:default-cell-style-name="ce77"/>
        <table:table-column table:style-name="co28" table:default-cell-style-name="ce89"/>
        <table:table-column table:style-name="co28" table:default-cell-style-name="ce88"/>
        <table:table-column table:style-name="co26" table:number-columns-repeated="2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>
            <text:p>科　　　　目　　　　名　　　　稱</text:p>
          </table:table-cell>
          <table:table-cell table:style-name="ce63" office:value-type="string" calcext:value-type="string" table:number-columns-spanned="2" table:number-rows-spanned="1">
            <text:p>金　　　額</text:p>
          </table:table-cell>
          <table:covered-table-cell table:style-name="ce87"/>
          <table:table-cell table:style-name="ce76" office:value-type="string" calcext:value-type="string">
            <text:p>科　　　　目　　　　名　　　　稱</text:p>
          </table:table-cell>
          <table:table-cell table:style-name="ce63" office:value-type="string" calcext:value-type="string" table:number-columns-spanned="2" table:number-rows-spanned="1">
            <text:p>金　　　額</text:p>
          </table:table-cell>
          <table:covered-table-cell table:style-name="ce87"/>
          <table:table-cell table:style-name="ce81" table:number-columns-repeated="1018"/>
        </table:table-row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4493901" calcext:value-type="float">
            <text:p>4,493,90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193698" calcext:value-type="float">
            <text:p>25,193,698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機械及設備</text:p>
          </table:table-cell>
          <table:table-cell office:value-type="float" office:value="3787115" calcext:value-type="float">
            <text:p>3,787,115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193698" calcext:value-type="float">
            <text:p>25,193,698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交通及運輸設備</text:p>
          </table:table-cell>
          <table:table-cell office:value-type="float" office:value="63234" calcext:value-type="float">
            <text:p>63,234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 office:value-type="float" office:value="643552" calcext:value-type="float">
            <text:p>643,552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無形資產</text:p>
          </table:table-cell>
          <table:table-cell/>
          <table:table-cell office:value-type="float" office:value="20699797" calcext:value-type="float">
            <text:p>20,699,797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無形資產</text:p>
          </table:table-cell>
          <table:table-cell office:value-type="float" office:value="20699797" calcext:value-type="float">
            <text:p>20,699,79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5193698" calcext:value-type="float">
            <text:p>25,193,698 </text:p>
          </table:table-cell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5193698" calcext:value-type="float">
            <text:p>25,193,698 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 table:number-columns-spanned="6" table:number-rows-spanned="2">
            <text:p>備註:</text:p>
          </table:table-cell>
          <table:covered-table-cell table:number-columns-repeated="4" table:style-name="ce85"/>
          <table:covered-table-cell table:style-name="ce90"/>
          <table:table-cell table:number-columns-repeated="1018"/>
        </table:table-row>
        <table:table-row table:style-name="ro13">
          <table:covered-table-cell table:style-name="ce83"/>
          <table:covered-table-cell table:number-columns-repeated="4" table:style-name="ce86"/>
          <table:covered-table-cell table:style-name="ce91"/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office:forms form:automatic-focus="false" form:apply-design-mode="false"/>
        <table:table-column table:style-name="co29" table:default-cell-style-name="ce36"/>
        <table:table-column table:style-name="co30" table:number-columns-repeated="250" table:default-cell-style-name="ce16"/>
        <table:table-column table:style-name="co31" table:number-columns-repeated="6" table:default-cell-style-name="ce16"/>
        <table:table-column table:style-name="co31" table:number-columns-repeated="767" table:default-cell-style-name="Default"/>
        <table:table-row table:style-name="ro16">
          <table:table-cell table:style-name="ce92" office:value-type="string" calcext:value-type="string" table:number-columns-spanned="1" table:number-rows-spanned="2">
            <text:p>用途別科目</text:p>
          </table:table-cell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94"/>
          <table:covered-table-cell table:number-columns-repeated="2" table:style-name="ce95"/>
          <table:covered-table-cell table:style-name="ce96"/>
          <table:table-cell table:number-columns-repeated="773"/>
        </table:table-row>
        <table:table-row table:style-name="ro17">
          <table:covered-table-cell table:style-name="ce23" office:value-type="string" calcext:value-type="string">
            <text:p>用途別科目</text:p>
          </table:covered-table-cell>
          <table:table-cell table:style-name="ce15" office:value-type="string" calcext:value-type="string">
            <text:p>一般行政</text:p>
          </table:table-cell>
          <table:table-cell table:style-name="ce15" office:value-type="string" calcext:value-type="string">
            <text:p>勞動基金運用業務</text:p>
          </table:table-cell>
          <table:table-cell table:style-name="ce15" office:value-type="string" calcext:value-type="string">
            <text:p>調整軍公教人員待遇準備</text:p>
          </table:table-cell>
          <table:table-cell table:style-name="ce15" office:value-type="string" calcext:value-type="string">
            <text:p>公務人員退休撫卹給付</text:p>
          </table:table-cell>
          <table:table-cell table:style-name="ce15" office:value-type="string" calcext:value-type="string">
            <text:p>調整軍公教人員待遇準備</text:p>
          </table:table-cell>
          <table:table-cell table:style-name="ce15" office:value-type="string" calcext:value-type="string">
            <text:p>公教人員婚喪生育及子女教育補助</text:p>
          </table:table-cell>
          <table:table-cell table:style-name="ce15" office:value-type="string" calcext:value-type="string">
            <text:p>合計</text:p>
          </table:table-cell>
          <table:table-cell table:number-columns-repeated="3" table:style-name="ce15" office:value-type="string" calcext:value-type="string">
            <text:p>ˉ</text:p>
          </table:table-cell>
          <table:table-cell table:style-name="ce15" table:number-columns-repeated="240"/>
          <table:table-cell table:style-name="ce25" table:number-columns-repeated="773"/>
        </table:table-row>
        <table:table-row table:style-name="ro18">
          <table:table-cell table:number-columns-repeated="1024"/>
        </table:table-row>
        <table:table-row table:style-name="ro13">
          <table:table-cell table:style-name="ce93" office:value-type="string" calcext:value-type="string">
            <text:p>01ˉ人事費</text:p>
          </table:table-cell>
          <table:table-cell office:value-type="float" office:value="113235401" calcext:value-type="float">
            <text:p>113,235,401</text:p>
          </table:table-cell>
          <table:table-cell office:value-type="float" office:value="0" calcext:value-type="float">
            <text:p>0</text:p>
          </table:table-cell>
          <table:table-cell office:value-type="float" office:value="2541700" calcext:value-type="float">
            <text:p>2,541,700</text:p>
          </table:table-cell>
          <table:table-cell office:value-type="float" office:value="2205249" calcext:value-type="float">
            <text:p>2,205,249</text:p>
          </table:table-cell>
          <table:table-cell office:value-type="float" office:value="55933" calcext:value-type="float">
            <text:p>55,933</text:p>
          </table:table-cell>
          <table:table-cell office:value-type="float" office:value="896600" calcext:value-type="float">
            <text:p>896,600</text:p>
          </table:table-cell>
          <table:table-cell office:value-type="float" office:value="118934883" calcext:value-type="float">
            <text:p>118,934,883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03ˉ法定編制人員待遇</text:p>
          </table:table-cell>
          <table:table-cell office:value-type="float" office:value="74906224" calcext:value-type="float">
            <text:p>74,906,224</text:p>
          </table:table-cell>
          <table:table-cell office:value-type="float" office:value="0" calcext:value-type="float">
            <text:p>0</text:p>
          </table:table-cell>
          <table:table-cell office:value-type="float" office:value="2151731" calcext:value-type="float">
            <text:p>2,151,7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057955" calcext:value-type="float">
            <text:p>77,057,955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04ˉ約聘僱人員待遇</text:p>
          </table:table-cell>
          <table:table-cell office:value-type="float" office:value="1815017" calcext:value-type="float">
            <text:p>1,815,017</text:p>
          </table:table-cell>
          <table:table-cell office:value-type="float" office:value="0" calcext:value-type="float">
            <text:p>0</text:p>
          </table:table-cell>
          <table:table-cell office:value-type="float" office:value="54656" calcext:value-type="float">
            <text:p>54,6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9673" calcext:value-type="float">
            <text:p>1,869,673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05ˉ技工及工友待遇</text:p>
          </table:table-cell>
          <table:table-cell office:value-type="float" office:value="2241950" calcext:value-type="float">
            <text:p>2,241,950</text:p>
          </table:table-cell>
          <table:table-cell office:value-type="float" office:value="0" calcext:value-type="float">
            <text:p>0</text:p>
          </table:table-cell>
          <table:table-cell office:value-type="float" office:value="68100" calcext:value-type="float">
            <text:p>68,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0050" calcext:value-type="float">
            <text:p>2,310,05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11ˉ獎金</text:p>
          </table:table-cell>
          <table:table-cell office:value-type="float" office:value="20641581" calcext:value-type="float">
            <text:p>20,641,581</text:p>
          </table:table-cell>
          <table:table-cell office:value-type="float" office:value="0" calcext:value-type="float">
            <text:p>0</text:p>
          </table:table-cell>
          <table:table-cell office:value-type="float" office:value="267213" calcext:value-type="float">
            <text:p>267,2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908794" calcext:value-type="float">
            <text:p>20,908,794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21ˉ其他給與</text:p>
          </table:table-cell>
          <table:table-cell office:value-type="float" office:value="941483" calcext:value-type="float">
            <text:p>941,4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6600" calcext:value-type="float">
            <text:p>896,600</text:p>
          </table:table-cell>
          <table:table-cell office:value-type="float" office:value="1838083" calcext:value-type="float">
            <text:p>1,838,083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31ˉ加班值班費</text:p>
          </table:table-cell>
          <table:table-cell office:value-type="float" office:value="634895" calcext:value-type="float">
            <text:p>634,8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4895" calcext:value-type="float">
            <text:p>634,895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42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5249" calcext:value-type="float">
            <text:p>2,205,249</text:p>
          </table:table-cell>
          <table:table-cell office:value-type="float" office:value="55933" calcext:value-type="float">
            <text:p>55,933</text:p>
          </table:table-cell>
          <table:table-cell office:value-type="float" office:value="0" calcext:value-type="float">
            <text:p>0</text:p>
          </table:table-cell>
          <table:table-cell office:value-type="float" office:value="2261182" calcext:value-type="float">
            <text:p>2,261,182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43ˉ退休離職儲金</text:p>
          </table:table-cell>
          <table:table-cell office:value-type="float" office:value="5848517" calcext:value-type="float">
            <text:p>5,848,5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48517" calcext:value-type="float">
            <text:p>5,848,517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151ˉ保險</text:p>
          </table:table-cell>
          <table:table-cell office:value-type="float" office:value="6205734" calcext:value-type="float">
            <text:p>6,205,7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05734" calcext:value-type="float">
            <text:p>6,205,734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2ˉ業務費</text:p>
          </table:table-cell>
          <table:table-cell office:value-type="float" office:value="12640723" calcext:value-type="float">
            <text:p>12,640,723</text:p>
          </table:table-cell>
          <table:table-cell office:value-type="float" office:value="4105815" calcext:value-type="float">
            <text:p>4,105,8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46538" calcext:value-type="float">
            <text:p>16,746,538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02ˉ水電費</text:p>
          </table:table-cell>
          <table:table-cell office:value-type="float" office:value="569326" calcext:value-type="float">
            <text:p>569,3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9326" calcext:value-type="float">
            <text:p>569,32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03ˉ通訊費</text:p>
          </table:table-cell>
          <table:table-cell office:value-type="float" office:value="805092" calcext:value-type="float">
            <text:p>805,092</text:p>
          </table:table-cell>
          <table:table-cell office:value-type="float" office:value="293608" calcext:value-type="float">
            <text:p>293,6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700" calcext:value-type="float">
            <text:p>1,098,7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12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98316" calcext:value-type="float">
            <text:p>398,3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8316" calcext:value-type="float">
            <text:p>398,31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15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2641970" calcext:value-type="float">
            <text:p>2,641,9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1970" calcext:value-type="float">
            <text:p>2,641,97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19ˉ其他業務租金</text:p>
          </table:table-cell>
          <table:table-cell office:value-type="float" office:value="9486498" calcext:value-type="float">
            <text:p>9,486,4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86498" calcext:value-type="float">
            <text:p>9,486,498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21ˉ稅捐及規費</text:p>
          </table:table-cell>
          <table:table-cell office:value-type="float" office:value="18260" calcext:value-type="float">
            <text:p>18,2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60" calcext:value-type="float">
            <text:p>18,26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31ˉ保險費</text:p>
          </table:table-cell>
          <table:table-cell office:value-type="float" office:value="3600" calcext:value-type="float">
            <text:p>3,6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00" calcext:value-type="float">
            <text:p>3,6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50ˉ按日按件計資酬金</text:p>
          </table:table-cell>
          <table:table-cell office:value-type="float" office:value="25294" calcext:value-type="float">
            <text:p>25,294</text:p>
          </table:table-cell>
          <table:table-cell office:value-type="float" office:value="5625" calcext:value-type="float">
            <text:p>5,6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919" calcext:value-type="float">
            <text:p>30,919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62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6150" calcext:value-type="float">
            <text:p>66,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150" calcext:value-type="float">
            <text:p>66,150</text:p>
          </table:table-cell>
          <table:table-cell table:number-columns-repeated="1016"/>
        </table:table-row>
        <table:table-row table:style-name="ro13">
          <table:table-cell table:style-name="ce37" office:value-type="string" calcext:value-type="string">
            <text:p>ˉ0271ˉ物品</text:p>
          </table:table-cell>
          <table:table-cell table:style-name="ce17" office:value-type="float" office:value="173635" calcext:value-type="float">
            <text:p>173,635</text:p>
          </table:table-cell>
          <table:table-cell table:style-name="ce17" office:value-type="float" office:value="77326" calcext:value-type="float">
            <text:p>77,32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50961" calcext:value-type="float">
            <text:p>250,961</text:p>
          </table:table-cell>
          <table:table-cell table:style-name="ce17" table:number-columns-repeated="3"/>
          <table:table-cell table:number-columns-repeated="1013"/>
        </table:table-row>
        <table:table-row table:style-name="ro13">
          <table:table-cell office:value-type="string" calcext:value-type="string">
            <text:p>ˉ0279ˉ一般事務費</text:p>
          </table:table-cell>
          <table:table-cell office:value-type="float" office:value="1457806" calcext:value-type="float">
            <text:p>1,457,806</text:p>
          </table:table-cell>
          <table:table-cell office:value-type="float" office:value="556815" calcext:value-type="float">
            <text:p>556,8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4621" calcext:value-type="float">
            <text:p>2,014,621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82ˉ房屋建築養護費</text:p>
          </table:table-cell>
          <table:table-cell office:value-type="float" office:value="8085" calcext:value-type="float">
            <text:p>8,0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85" calcext:value-type="float">
            <text:p>8,085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83ˉ車輛及辦公器具養護費</text:p>
          </table:table-cell>
          <table:table-cell office:value-type="float" office:value="31514" calcext:value-type="float">
            <text:p>31,5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14" calcext:value-type="float">
            <text:p>31,514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84ˉ設施及機械設備養護費</text:p>
          </table:table-cell>
          <table:table-cell office:value-type="float" office:value="10100" calcext:value-type="float">
            <text:p>10,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100" calcext:value-type="float">
            <text:p>10,1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91ˉ國內旅費</text:p>
          </table:table-cell>
          <table:table-cell office:value-type="float" office:value="1892" calcext:value-type="float">
            <text:p>1,892</text:p>
          </table:table-cell>
          <table:table-cell office:value-type="float" office:value="27490" calcext:value-type="float">
            <text:p>27,4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82" calcext:value-type="float">
            <text:p>29,382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94ˉ運費</text:p>
          </table:table-cell>
          <table:table-cell office:value-type="float" office:value="588" calcext:value-type="float">
            <text:p>588</text:p>
          </table:table-cell>
          <table:table-cell office:value-type="float" office:value="3360" calcext:value-type="float">
            <text:p>3,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48" calcext:value-type="float">
            <text:p>3,948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95ˉ短程車資</text:p>
          </table:table-cell>
          <table:table-cell office:value-type="float" office:value="2244" calcext:value-type="float">
            <text:p>2,244</text:p>
          </table:table-cell>
          <table:table-cell office:value-type="float" office:value="35155" calcext:value-type="float">
            <text:p>35,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399" calcext:value-type="float">
            <text:p>37,399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299ˉ特別費</text:p>
          </table:table-cell>
          <table:table-cell office:value-type="float" office:value="46789" calcext:value-type="float">
            <text:p>46,7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789" calcext:value-type="float">
            <text:p>46,789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3ˉ設備及投資*</text:p>
          </table:table-cell>
          <table:table-cell office:value-type="float" office:value="16000" calcext:value-type="float">
            <text:p>16,000</text:p>
          </table:table-cell>
          <table:table-cell office:value-type="float" office:value="646333" calcext:value-type="float">
            <text:p>646,3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2333" calcext:value-type="float">
            <text:p>662,333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306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555233" calcext:value-type="float">
            <text:p>555,2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5233" calcext:value-type="float">
            <text:p>555,233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319ˉ雜項設備費*</text:p>
          </table:table-cell>
          <table:table-cell office:value-type="float" office:value="16000" calcext:value-type="float">
            <text:p>16,000</text:p>
          </table:table-cell>
          <table:table-cell office:value-type="float" office:value="91100" calcext:value-type="float">
            <text:p>91,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100" calcext:value-type="float">
            <text:p>107,1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4ˉ獎補助費</text:p>
          </table:table-cell>
          <table:table-cell office:value-type="float" office:value="6000" calcext:value-type="float">
            <text:p>6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ˉ0475ˉ獎勵及慰問</text:p>
          </table:table-cell>
          <table:table-cell office:value-type="float" office:value="6000" calcext:value-type="float">
            <text:p>6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合計</text:p>
          </table:table-cell>
          <table:table-cell office:value-type="float" office:value="125898124" calcext:value-type="float">
            <text:p>125,898,124</text:p>
          </table:table-cell>
          <table:table-cell office:value-type="float" office:value="4752148" calcext:value-type="float">
            <text:p>4,752,148</text:p>
          </table:table-cell>
          <table:table-cell office:value-type="float" office:value="2541700" calcext:value-type="float">
            <text:p>2,541,700</text:p>
          </table:table-cell>
          <table:table-cell office:value-type="float" office:value="2205249" calcext:value-type="float">
            <text:p>2,205,249</text:p>
          </table:table-cell>
          <table:table-cell office:value-type="float" office:value="55933" calcext:value-type="float">
            <text:p>55,933</text:p>
          </table:table-cell>
          <table:table-cell office:value-type="float" office:value="896600" calcext:value-type="float">
            <text:p>896,600</text:p>
          </table:table-cell>
          <table:table-cell office:value-type="float" office:value="136349754" calcext:value-type="float">
            <text:p>136,349,754</text:p>
          </table:table-cell>
          <table:table-cell table:number-columns-repeated="1016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style-name="ce37"/>
          <table:table-cell table:style-name="ce17" table:number-columns-repeated="10"/>
          <table:table-cell table:number-columns-repeated="1013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實現數與繳付公庫數分析表" table:style-name="ta2">
        <office:forms form:automatic-focus="false" form:apply-design-mode="false"/>
        <table:table-column table:style-name="co32" table:default-cell-style-name="ce97"/>
        <table:table-column table:style-name="co33" table:default-cell-style-name="ce100"/>
        <table:table-column table:style-name="co34" table:default-cell-style-name="ce100"/>
        <table:table-column table:style-name="co13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39" table:default-cell-style-name="ce100"/>
        <table:table-column table:style-name="co40" table:default-cell-style-name="ce100"/>
        <table:table-column table:style-name="co16" table:number-columns-repeated="247" table:default-cell-style-name="ce113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收入實現數</text:p>
            <text:p>(1)</text:p>
          </table:table-cell>
          <table:table-cell table:style-name="ce69" office:value-type="string" calcext:value-type="string" table:number-columns-spanned="1" table:number-rows-spanned="3">
            <text:p>減項：</text:p>
            <text:p>收入待納庫數</text:p>
            <text:p>(2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04"/>
          <table:covered-table-cell table:style-name="ce73"/>
          <table:table-cell table:style-name="ce108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111" table:number-columns-repeated="1014"/>
        </table:table-row>
        <table:table-row table:style-name="ro13">
          <table:covered-table-cell table:style-name="ce63"/>
          <table:covered-table-cell table:style-name="ce99"/>
          <table:covered-table-cell table:style-name="ce102"/>
          <table:table-cell table:style-name="ce103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105" office:value-type="string" calcext:value-type="string" table:number-columns-spanned="3" table:number-rows-spanned="1">
            <text:p>以前年度撥款於本年度繳還數</text:p>
          </table:table-cell>
          <table:covered-table-cell table:style-name="ce107"/>
          <table:covered-table-cell table:style-name="ce105"/>
          <table:table-cell table:style-name="ce105" office:value-type="string" calcext:value-type="string" table:number-columns-spanned="1" table:number-rows-spanned="2">
            <text:p>預收款</text:p>
            <text:p>(7)</text:p>
          </table:table-cell>
          <table:table-cell table:style-name="ce6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09"/>
          <table:table-cell table:style-name="ce112" table:number-columns-repeated="1014"/>
        </table:table-row>
        <table:table-row table:style-name="ro19">
          <table:covered-table-cell table:style-name="ce63"/>
          <table:covered-table-cell table:style-name="ce99"/>
          <table:covered-table-cell table:style-name="ce103"/>
          <table:covered-table-cell table:style-name="ce99"/>
          <table:table-cell table:style-name="ce106" office:value-type="string" calcext:value-type="string">
            <text:p>材料</text:p>
            <text:p>(4)</text:p>
          </table:table-cell>
          <table:table-cell table:style-name="ce106" office:value-type="string" calcext:value-type="string">
            <text:p>存出保證金 <text:s text:c="13"/>(5)</text:p>
          </table:table-cell>
          <table:table-cell table:style-name="ce106" office:value-type="string" calcext:value-type="string">
            <text:p>其他應收款 <text:s text:c="23"/>(6)</text:p>
          </table:table-cell>
          <table:covered-table-cell table:style-name="ce105"/>
          <table:covered-table-cell table:style-name="ce103"/>
          <table:covered-table-cell table:style-name="ce110"/>
          <table:table-cell table:style-name="ce112" table:number-columns-repeated="1014"/>
        </table:table-row>
        <table:table-row table:style-name="ro20">
          <table:table-cell office:value-type="string" calcext:value-type="string">
            <text:p>收入合計數</text:p>
          </table:table-cell>
          <table:table-cell office:value-type="float" office:value="49983" calcext:value-type="float">
            <text:p>49,98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9983" calcext:value-type="float">
            <text:p>49,983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本年度收入</text:p>
          </table:table-cell>
          <table:table-cell office:value-type="float" office:value="49983" calcext:value-type="float">
            <text:p>49,98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9983" calcext:value-type="float">
            <text:p>49,983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730400600</text:p>
            <text:p>　廢舊物資售價</text:p>
          </table:table-cell>
          <table:table-cell office:value-type="float" office:value="36483" calcext:value-type="float">
            <text:p>36,48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6483" calcext:value-type="float">
            <text:p>36,483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1130400901</text:p>
            <text:p>　收回以前年度歲出</text:p>
          </table:table-cell>
          <table:table-cell office:value-type="float" office:value="13500" calcext:value-type="float">
            <text:p>13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3500" calcext:value-type="float">
            <text:p>13,50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以前年度收入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二、以前年度收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table:style-name="ce98" office:value-type="string" calcext:value-type="string">
            <text:p>　　　6. 收回以前年度撥款之存</text:p>
            <text:p>　　　　出保證金</text:p>
          </table:table-cell>
          <table:table-cell table:number-columns-repeated="9" table:style-name="ce101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0" table:number-rows-repeated="10">
          <table:table-cell table:number-columns-repeated="1024"/>
        </table:table-row>
        <table:table-row table:style-name="ro20">
          <table:table-cell table:style-name="ce98"/>
          <table:table-cell table:style-name="ce101" table:number-columns-repeated="9"/>
          <table:table-cell table:number-columns-repeated="1014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支出實現數與公庫撥入數分析表" table:style-name="ta2">
        <office:forms form:automatic-focus="false" form:apply-design-mode="false"/>
        <table:table-column table:style-name="co41" table:default-cell-style-name="ce97"/>
        <table:table-column table:style-name="co42" table:default-cell-style-name="ce100"/>
        <table:table-column table:style-name="co37" table:default-cell-style-name="ce100"/>
        <table:table-column table:style-name="co21" table:default-cell-style-name="ce100"/>
        <table:table-column table:style-name="co20" table:default-cell-style-name="ce100"/>
        <table:table-column table:style-name="co43" table:default-cell-style-name="ce100"/>
        <table:table-column table:style-name="co44" table:default-cell-style-name="ce100"/>
        <table:table-column table:style-name="co34" table:default-cell-style-name="ce100"/>
        <table:table-column table:style-name="co35" table:default-cell-style-name="ce100"/>
        <table:table-column table:style-name="co37" table:default-cell-style-name="ce100"/>
        <table:table-column table:style-name="co20" table:default-cell-style-name="ce100"/>
        <table:table-column table:style-name="co16" table:number-columns-repeated="246" table:default-cell-style-name="ce113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支出實現數</text:p>
            <text:p>(1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04"/>
          <table:covered-table-cell table:style-name="ce73"/>
          <table:table-cell table:style-name="ce116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15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6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111" table:number-columns-repeated="1013"/>
        </table:table-row>
        <table:table-row table:style-name="ro13">
          <table:covered-table-cell table:style-name="ce63"/>
          <table:covered-table-cell table:style-name="ce99"/>
          <table:table-cell table:style-name="ce69" office:value-type="string" calcext:value-type="string" table:number-columns-spanned="1" table:number-rows-spanned="2">
            <text:p>預付款</text:p>
            <text:p>(2)</text:p>
          </table:table-cell>
          <table:table-cell table:style-name="ce69" office:value-type="string" calcext:value-type="string" table:number-columns-spanned="1" table:number-rows-spanned="2">
            <text:p>材料</text:p>
            <text:p>(3)</text:p>
          </table:table-cell>
          <table:table-cell table:style-name="ce69" office:value-type="string" calcext:value-type="string" table:number-columns-spanned="1" table:number-rows-spanned="2">
            <text:p>存出保證金</text:p>
            <text:p>(4)</text:p>
          </table:table-cell>
          <table:table-cell table:style-name="ce69" office:value-type="string" calcext:value-type="string" table:number-columns-spanned="1" table:number-rows-spanned="2">
            <text:p>零用金</text:p>
            <text:p>(5)</text:p>
          </table:table-cell>
          <table:table-cell table:style-name="ce115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6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17"/>
          <table:covered-table-cell table:style-name="ce119"/>
          <table:covered-table-cell table:style-name="ce102"/>
          <table:table-cell table:style-name="ce112" table:number-columns-repeated="1013"/>
        </table:table-row>
        <table:table-row table:style-name="ro13">
          <table:covered-table-cell table:style-name="ce63"/>
          <table:covered-table-cell table:number-columns-repeated="2" table:style-name="ce99"/>
          <table:covered-table-cell table:number-columns-repeated="2" table:style-name="ce114"/>
          <table:covered-table-cell table:style-name="ce103"/>
          <table:covered-table-cell table:style-name="ce106"/>
          <table:covered-table-cell table:style-name="ce114"/>
          <table:covered-table-cell table:style-name="ce118"/>
          <table:covered-table-cell table:style-name="ce106"/>
          <table:covered-table-cell table:style-name="ce103"/>
          <table:table-cell table:style-name="ce112" table:number-columns-repeated="1013"/>
        </table:table-row>
        <table:table-row table:style-name="ro20">
          <table:table-cell office:value-type="string" calcext:value-type="string">
            <text:p>支出合計數</text:p>
          </table:table-cell>
          <table:table-cell office:value-type="float" office:value="144876338" calcext:value-type="float">
            <text:p>144,876,338 </text:p>
          </table:table-cell>
          <table:table-cell office:value-type="float" office:value="13200" calcext:value-type="float">
            <text:p>13,2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4989538" calcext:value-type="float">
            <text:p>144,989,538 </text:p>
          </table:table-cell>
          <table:table-cell office:value-type="float" office:value="10594528" calcext:value-type="float">
            <text:p>10,594,528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本年度支出</text:p>
          </table:table-cell>
          <table:table-cell office:value-type="float" office:value="136349754" calcext:value-type="float">
            <text:p>136,349,754 </text:p>
          </table:table-cell>
          <table:table-cell office:value-type="float" office:value="13200" calcext:value-type="float">
            <text:p>13,2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36462954" calcext:value-type="float">
            <text:p>136,462,954 </text:p>
          </table:table-cell>
          <table:table-cell office:value-type="float" office:value="10594528" calcext:value-type="float">
            <text:p>10,594,528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一、本年度經費</text:p>
          </table:table-cell>
          <table:table-cell office:value-type="float" office:value="130650272" calcext:value-type="float">
            <text:p>130,650,272 </text:p>
          </table:table-cell>
          <table:table-cell office:value-type="float" office:value="13200" calcext:value-type="float">
            <text:p>13,2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30763472" calcext:value-type="float">
            <text:p>130,763,472 </text:p>
          </table:table-cell>
          <table:table-cell office:value-type="float" office:value="10594528" calcext:value-type="float">
            <text:p>10,594,528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6830400100</text:p>
            <text:p>　　一般行政</text:p>
          </table:table-cell>
          <table:table-cell office:value-type="float" office:value="125898124" calcext:value-type="float">
            <text:p>125,898,124 </text:p>
          </table:table-cell>
          <table:table-cell office:value-type="float" office:value="13200" calcext:value-type="float">
            <text:p>13,2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26011324" calcext:value-type="float">
            <text:p>126,011,324 </text:p>
          </table:table-cell>
          <table:table-cell office:value-type="float" office:value="7446676" calcext:value-type="float">
            <text:p>7,446,676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6830400200</text:p>
            <text:p>　　勞動基金運用業務</text:p>
          </table:table-cell>
          <table:table-cell office:value-type="float" office:value="4752148" calcext:value-type="float">
            <text:p>4,752,14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752148" calcext:value-type="float">
            <text:p>4,752,148 </text:p>
          </table:table-cell>
          <table:table-cell office:value-type="float" office:value="3147852" calcext:value-type="float">
            <text:p>3,147,852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二、統籌科目</text:p>
          </table:table-cell>
          <table:table-cell office:value-type="float" office:value="5699482" calcext:value-type="float">
            <text:p>5,699,48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699482" calcext:value-type="float">
            <text:p>5,699,48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6877016800</text:p>
            <text:p>　　調整軍公教人員待遇準備</text:p>
          </table:table-cell>
          <table:table-cell office:value-type="float" office:value="2541700" calcext:value-type="float">
            <text:p>2,541,7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541700" calcext:value-type="float">
            <text:p>2,541,7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7506205300</text:p>
            <text:p>　　公務人員退休撫卹給付</text:p>
          </table:table-cell>
          <table:table-cell office:value-type="float" office:value="2205249" calcext:value-type="float">
            <text:p>2,205,24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205249" calcext:value-type="float">
            <text:p>2,205,249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7577017500</text:p>
            <text:p>　　調整軍公教人員待遇準備</text:p>
          </table:table-cell>
          <table:table-cell office:value-type="float" office:value="55933" calcext:value-type="float">
            <text:p>55,93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5933" calcext:value-type="float">
            <text:p>55,93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896600" calcext:value-type="float">
            <text:p>896,6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96600" calcext:value-type="float">
            <text:p>896,6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以前年度支出</text:p>
          </table:table-cell>
          <table:table-cell office:value-type="float" office:value="8526584" calcext:value-type="float">
            <text:p>8,526,58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526584" calcext:value-type="float">
            <text:p>8,526,584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一、以前年度應付(保留)數</text:p>
          </table:table-cell>
          <table:table-cell office:value-type="float" office:value="8526584" calcext:value-type="float">
            <text:p>8,526,58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526584" calcext:value-type="float">
            <text:p>8,526,584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6年度　6830400200</text:p>
            <text:p>　　勞動基金運用業務</text:p>
          </table:table-cell>
          <table:table-cell office:value-type="float" office:value="8526584" calcext:value-type="float">
            <text:p>8,526,58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526584" calcext:value-type="float">
            <text:p>8,526,584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0">
          <table:table-cell table:style-name="ce98" office:value-type="string" calcext:value-type="string">
            <text:p>　二、退還以前年度收入數</text:p>
          </table:table-cell>
          <table:table-cell table:number-columns-repeated="10" table:style-name="ce101" office:value-type="float" office:value="0" calcext:value-type="float">
            <text:p>0 </text:p>
          </table:table-cell>
          <table:table-cell table:number-columns-repeated="1013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收入支出彙計表" table:style-name="ta2">
        <office:forms form:automatic-focus="false" form:apply-design-mode="false"/>
        <table:table-column table:style-name="co45" table:default-cell-style-name="ce121"/>
        <table:table-column table:style-name="co46" table:default-cell-style-name="ce125"/>
        <table:table-column table:style-name="co46" table:default-cell-style-name="ce129"/>
        <table:table-column table:style-name="co46" table:default-cell-style-name="ce133"/>
        <table:table-column table:style-name="co46" table:default-cell-style-name="ce129"/>
        <table:table-column table:style-name="co10" table:number-columns-repeated="252" table:default-cell-style-name="ce138"/>
        <table:table-column table:style-name="co10" table:number-columns-repeated="767" table:default-cell-style-name="Default"/>
        <table:table-row table:style-name="ro19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23" office:value-type="string" calcext:value-type="string">
            <text:p>金額</text:p>
          </table:table-cell>
          <table:table-cell table:style-name="ce127" office:value-type="string" calcext:value-type="string">
            <text:p>金</text:p>
          </table:table-cell>
          <table:table-cell table:style-name="ce131" office:value-type="string" calcext:value-type="string">
            <text:p>額</text:p>
          </table:table-cell>
          <table:table-cell table:style-name="ce135" office:value-type="string" calcext:value-type="string">
            <text:p>金額</text:p>
          </table:table-cell>
          <table:table-cell table:style-name="ce137" table:number-columns-repeated="1019"/>
        </table:table-row>
        <table:table-row table:style-name="ro19">
          <table:covered-table-cell table:style-name="ce120"/>
          <table:table-cell table:style-name="ce124" office:value-type="string" calcext:value-type="string" table:number-columns-spanned="2" table:number-rows-spanned="1">
            <text:p>本月數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>累計數</text:p>
          </table:table-cell>
          <table:covered-table-cell table:style-name="ce136"/>
          <table:table-cell table:style-name="ce137" table:number-columns-repeated="1019"/>
        </table:table-row>
        <table:table-row table:style-name="ro19">
          <table:table-cell office:value-type="string" calcext:value-type="string">
            <text:p>收入</text:p>
          </table:table-cell>
          <table:table-cell/>
          <table:table-cell office:value-type="float" office:value="11804595" calcext:value-type="float">
            <text:p>11,804,595 </text:p>
          </table:table-cell>
          <table:table-cell/>
          <table:table-cell office:value-type="float" office:value="145039521" calcext:value-type="float">
            <text:p>145,039,521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公庫撥入數</text:p>
          </table:table-cell>
          <table:table-cell/>
          <table:table-cell office:value-type="float" office:value="11804595" calcext:value-type="float">
            <text:p>11,804,595 </text:p>
          </table:table-cell>
          <table:table-cell/>
          <table:table-cell office:value-type="float" office:value="144989538" calcext:value-type="float">
            <text:p>144,989,538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財產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36483" calcext:value-type="float">
            <text:p>36,483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3500" calcext:value-type="float">
            <text:p>13,500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支出</text:p>
          </table:table-cell>
          <table:table-cell/>
          <table:table-cell office:value-type="float" office:value="12034750" calcext:value-type="float">
            <text:p>12,034,750 </text:p>
          </table:table-cell>
          <table:table-cell/>
          <table:table-cell office:value-type="float" office:value="136399737" calcext:value-type="float">
            <text:p>136,399,737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49983" calcext:value-type="float">
            <text:p>49,983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人事支出</text:p>
          </table:table-cell>
          <table:table-cell/>
          <table:table-cell office:value-type="float" office:value="10456045" calcext:value-type="float">
            <text:p>10,456,045 </text:p>
          </table:table-cell>
          <table:table-cell/>
          <table:table-cell office:value-type="float" office:value="118934883" calcext:value-type="float">
            <text:p>118,934,883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業務支出</text:p>
          </table:table-cell>
          <table:table-cell/>
          <table:table-cell office:value-type="float" office:value="1562905" calcext:value-type="float">
            <text:p>1,562,905 </text:p>
          </table:table-cell>
          <table:table-cell/>
          <table:table-cell office:value-type="float" office:value="16746538" calcext:value-type="float">
            <text:p>16,746,538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設備及投資支出</text:p>
          </table:table-cell>
          <table:table-cell/>
          <table:table-cell office:value-type="float" office:value="13800" calcext:value-type="float">
            <text:p>13,800 </text:p>
          </table:table-cell>
          <table:table-cell/>
          <table:table-cell office:value-type="float" office:value="662333" calcext:value-type="float">
            <text:p>662,333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　獎補助支出</text:p>
          </table:table-cell>
          <table:table-cell/>
          <table:table-cell office:value-type="float" office:value="2000" calcext:value-type="float">
            <text:p>2,000 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收支餘絀</text:p>
          </table:table-cell>
          <table:table-cell/>
          <table:table-cell office:value-type="float" office:value="-230155" calcext:value-type="float">
            <text:p>-230,155 </text:p>
          </table:table-cell>
          <table:table-cell/>
          <table:table-cell office:value-type="float" office:value="8639784" calcext:value-type="float">
            <text:p>8,639,784 </text:p>
          </table:table-cell>
          <table:table-cell table:number-columns-repeated="1019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style-name="ce122"/>
          <table:table-cell table:style-name="ce126"/>
          <table:table-cell table:style-name="ce130"/>
          <table:table-cell table:style-name="ce134"/>
          <table:table-cell table:style-name="ce130"/>
          <table:table-cell table:number-columns-repeated="1019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text>$</number:text>
      <number:number number:decimal-places="0" loext:min-decimal-places="0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.12mm"/>
      </style:header-style>
      <style:footer-style>
        <style:header-footer-properties fo:min-height="7.5mm" fo:margin-left="4mm" fo:margin-right="4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7</text:span><text:span text:style-name="MT3">年</text:span><text:span text:style-name="MT3">0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7</text:span><text:span text:style-name="MT3">年</text:span><text:span text:style-name="MT3">0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Chang</meta:initial-creator>
    <meta:creation-date>2000-09-05T14:58:20</meta:creation-date>
    <dc:date>2018-10-12T15:59:48.301000000</dc:date>
    <meta:print-date>2015-05-19T15:14:29</meta:print-date>
    <meta:editing-duration>PT13M25S</meta:editing-duration>
    <meta:editing-cycles>1</meta:editing-cycles>
    <meta:document-statistic meta:table-count="9" meta:cell-count="1457" meta:object-count="0"/>
    <meta:generator>NDC_ODF_Application_Tools/1.0.2$Windows_x86 LibreOffice_project/b9665fcb621ce321d9f3ad4e8c71ed44881152a5</meta:generator>
  </office:meta>
</office:document-meta>
</file>