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2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14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20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22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14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14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3"/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1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14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17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1"/>
        <table:table-column table:style-name="co12" table:default-cell-style-name="ce341"/>
        <table:table-column table:style-name="co13" table:number-columns-repeated="4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27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41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41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 <text:s/>行 <text:s/>數</text:p>
          </table:table-cell>
          <table:table-cell table:style-name="ce52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27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41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41" office:value-type="string" calcext:value-type="string">
            <text:p>本月實現數</text:p>
          </table:table-cell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table-cell table:style-name="ce41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56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41" office:value-type="string" calcext:value-type="string" table:number-columns-spanned="1" table:number-rows-spanned="3">
            <text:p>追加（減）數</text:p>
          </table:table-cell>
          <table:table-cell table:style-name="ce41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46"/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49"/>
          <table:covered-table-cell table:style-name="ce327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41" office:value-type="string" calcext:value-type="string" table:number-columns-spanned="1" table:number-rows-spanned="3">
            <text:p>應付數(3)</text:p>
          </table:table-cell>
          <table:table-cell table:style-name="ce41" office:value-type="string" calcext:value-type="string" table:number-columns-spanned="1" table:number-rows-spanned="3">
            <text:p>備註</text:p>
            <text:p>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41" office:value-type="string" calcext:value-type="string" table:number-columns-spanned="1" table:number-rows-spanned="2">
            <text:p>第一預備金</text:p>
          </table:table-cell>
          <table:table-cell table:style-name="ce41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51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37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37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96206000" calcext:value-type="float">
            <text:p>196,206,000</text:p>
          </table:table-cell>
          <table:table-cell office:value-type="float" office:value="0" calcext:value-type="float">
            <text:p>0</text:p>
          </table:table-cell>
          <table:table-cell office:value-type="float" office:value="196206000" calcext:value-type="float" table:number-columns-spanned="1" table:number-rows-spanned="3">
            <text:p>196,206,000</text:p>
          </table:table-cell>
          <table:table-cell office:value-type="float" office:value="35592000" calcext:value-type="float" table:number-columns-spanned="1" table:number-rows-spanned="3">
            <text:p>35,592,000</text:p>
          </table:table-cell>
          <table:table-cell office:value-type="float" office:value="32808281" calcext:value-type="float">
            <text:p>32,808,281</text:p>
          </table:table-cell>
          <table:table-cell office:value-type="float" office:value="2783719" calcext:value-type="float">
            <text:p>2,783,71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808281" calcext:value-type="float">
            <text:p>32,808,281</text:p>
          </table:table-cell>
          <table:table-cell office:value-type="float" office:value="15937" calcext:value-type="float">
            <text:p>15,93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86270000" calcext:value-type="float">
            <text:p>186,270,000</text:p>
          </table:table-cell>
          <table:table-cell office:value-type="float" office:value="0" calcext:value-type="float">
            <text:p>0</text:p>
          </table:table-cell>
          <table:table-cell office:value-type="float" office:value="186270000" calcext:value-type="float" table:number-columns-spanned="1" table:number-rows-spanned="3">
            <text:p>186,270,000</text:p>
          </table:table-cell>
          <table:table-cell office:value-type="float" office:value="35448000" calcext:value-type="float" table:number-columns-spanned="1" table:number-rows-spanned="3">
            <text:p>35,448,000</text:p>
          </table:table-cell>
          <table:table-cell office:value-type="float" office:value="32708885" calcext:value-type="float">
            <text:p>32,708,885</text:p>
          </table:table-cell>
          <table:table-cell office:value-type="float" office:value="2739115" calcext:value-type="float">
            <text:p>2,739,11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708885" calcext:value-type="float">
            <text:p>32,708,885</text:p>
          </table:table-cell>
          <table:table-cell office:value-type="float" office:value="15937" calcext:value-type="float">
            <text:p>15,93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67262000" calcext:value-type="float">
            <text:p>167,262,000</text:p>
          </table:table-cell>
          <table:table-cell office:value-type="float" office:value="0" calcext:value-type="float">
            <text:p>0</text:p>
          </table:table-cell>
          <table:table-cell office:value-type="float" office:value="167262000" calcext:value-type="float" table:number-columns-spanned="1" table:number-rows-spanned="3">
            <text:p>167,262,000</text:p>
          </table:table-cell>
          <table:table-cell office:value-type="float" office:value="34010000" calcext:value-type="float" table:number-columns-spanned="1" table:number-rows-spanned="3">
            <text:p>34,010,000</text:p>
          </table:table-cell>
          <table:table-cell office:value-type="float" office:value="31520344" calcext:value-type="float">
            <text:p>31,520,344</text:p>
          </table:table-cell>
          <table:table-cell office:value-type="float" office:value="2489656" calcext:value-type="float">
            <text:p>2,489,65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1520344" calcext:value-type="float">
            <text:p>31,520,3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990000" calcext:value-type="float">
            <text:p>18,990,000</text:p>
          </table:table-cell>
          <table:table-cell office:value-type="float" office:value="0" calcext:value-type="float">
            <text:p>0</text:p>
          </table:table-cell>
          <table:table-cell office:value-type="float" office:value="18990000" calcext:value-type="float" table:number-columns-spanned="1" table:number-rows-spanned="3">
            <text:p>18,990,000</text:p>
          </table:table-cell>
          <table:table-cell office:value-type="float" office:value="1438000" calcext:value-type="float" table:number-columns-spanned="1" table:number-rows-spanned="3">
            <text:p>1,438,000</text:p>
          </table:table-cell>
          <table:table-cell office:value-type="float" office:value="1188541" calcext:value-type="float">
            <text:p>1,188,541</text:p>
          </table:table-cell>
          <table:table-cell office:value-type="float" office:value="249459" calcext:value-type="float">
            <text:p>249,45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88541" calcext:value-type="float">
            <text:p>1,188,541</text:p>
          </table:table-cell>
          <table:table-cell office:value-type="float" office:value="15937" calcext:value-type="float">
            <text:p>15,93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office:value-type="string" calcext:value-type="string" table:number-columns-spanned="1" table:number-rows-spanned="3">
            <text:p>01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00000" calcext:value-type="float" table:number-columns-spanned="1" table:number-rows-spanned="3">
            <text:p>100,000</text:p>
          </table:table-cell>
          <table:table-cell table:style-name="ce47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8"/>
          <table:table-cell table:number-columns-repeated="2" table:style-name="ce47" office:value-type="float" office:value="0" calcext:value-type="float">
            <text:p>0</text:p>
          </table:table-cell>
          <table:covered-table-cell table:number-columns-repeated="2" table:style-name="ce47"/>
          <table:table-cell table:style-name="ce47" office:value-type="float" office:value="0" calcext:value-type="float">
            <text:p>0</text:p>
          </table:table-cell>
          <table:table-cell table:style-name="ce47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842000" calcext:value-type="float">
            <text:p>8,842,000</text:p>
          </table:table-cell>
          <table:table-cell office:value-type="float" office:value="0" calcext:value-type="float">
            <text:p>0</text:p>
          </table:table-cell>
          <table:table-cell office:value-type="float" office:value="8842000" calcext:value-type="float" table:number-columns-spanned="1" table:number-rows-spanned="3">
            <text:p>8,842,000</text:p>
          </table:table-cell>
          <table:table-cell office:value-type="float" office:value="144000" calcext:value-type="float" table:number-columns-spanned="1" table:number-rows-spanned="3">
            <text:p>144,000</text:p>
          </table:table-cell>
          <table:table-cell office:value-type="float" office:value="99396" calcext:value-type="float">
            <text:p>99,396</text:p>
          </table:table-cell>
          <table:table-cell office:value-type="float" office:value="44604" calcext:value-type="float">
            <text:p>44,60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9396" calcext:value-type="float">
            <text:p>99,3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842000" calcext:value-type="float">
            <text:p>8,842,000</text:p>
          </table:table-cell>
          <table:table-cell office:value-type="float" office:value="0" calcext:value-type="float">
            <text:p>0</text:p>
          </table:table-cell>
          <table:table-cell office:value-type="float" office:value="8842000" calcext:value-type="float" table:number-columns-spanned="1" table:number-rows-spanned="3">
            <text:p>8,842,000</text:p>
          </table:table-cell>
          <table:table-cell office:value-type="float" office:value="144000" calcext:value-type="float" table:number-columns-spanned="1" table:number-rows-spanned="3">
            <text:p>144,000</text:p>
          </table:table-cell>
          <table:table-cell office:value-type="float" office:value="99396" calcext:value-type="float">
            <text:p>99,396</text:p>
          </table:table-cell>
          <table:table-cell office:value-type="float" office:value="44604" calcext:value-type="float">
            <text:p>44,60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9396" calcext:value-type="float">
            <text:p>99,3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90000" calcext:value-type="float" table:number-columns-spanned="1" table:number-rows-spanned="3">
            <text:p>90,000</text:p>
          </table:table-cell>
          <table:table-cell table:style-name="ce47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8"/>
          <table:table-cell table:number-columns-repeated="2" table:style-name="ce47" office:value-type="float" office:value="0" calcext:value-type="float">
            <text:p>0</text:p>
          </table:table-cell>
          <table:covered-table-cell table:number-columns-repeated="2" table:style-name="ce47"/>
          <table:table-cell table:style-name="ce47" office:value-type="float" office:value="0" calcext:value-type="float">
            <text:p>0</text:p>
          </table:table-cell>
          <table:table-cell table:style-name="ce47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242525" calcext:value-type="float">
            <text:p>242,525</text:p>
          </table:table-cell>
          <table:table-cell office:value-type="float" office:value="0" calcext:value-type="float">
            <text:p>0</text:p>
          </table:table-cell>
          <table:table-cell office:value-type="float" office:value="242525" calcext:value-type="float" table:number-columns-spanned="1" table:number-rows-spanned="3">
            <text:p>242,525</text:p>
          </table:table-cell>
          <table:table-cell office:value-type="float" office:value="242525" calcext:value-type="float" table:number-columns-spanned="1" table:number-rows-spanned="3">
            <text:p>242,525</text:p>
          </table:table-cell>
          <table:table-cell office:value-type="float" office:value="242525" calcext:value-type="float">
            <text:p>242,5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2525" calcext:value-type="float">
            <text:p>242,5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42525" calcext:value-type="float">
            <text:p>242,525</text:p>
          </table:table-cell>
          <table:table-cell office:value-type="float" office:value="0" calcext:value-type="float">
            <text:p>0</text:p>
          </table:table-cell>
          <table:table-cell office:value-type="float" office:value="242525" calcext:value-type="float" table:number-columns-spanned="1" table:number-rows-spanned="3">
            <text:p>242,525</text:p>
          </table:table-cell>
          <table:table-cell office:value-type="float" office:value="242525" calcext:value-type="float" table:number-columns-spanned="1" table:number-rows-spanned="3">
            <text:p>242,525</text:p>
          </table:table-cell>
          <table:table-cell office:value-type="float" office:value="242525" calcext:value-type="float">
            <text:p>242,5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2525" calcext:value-type="float">
            <text:p>242,5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420974" calcext:value-type="float">
            <text:p>420,974</text:p>
          </table:table-cell>
          <table:table-cell office:value-type="float" office:value="0" calcext:value-type="float">
            <text:p>0</text:p>
          </table:table-cell>
          <table:table-cell office:value-type="float" office:value="420974" calcext:value-type="float" table:number-columns-spanned="1" table:number-rows-spanned="3">
            <text:p>420,974</text:p>
          </table:table-cell>
          <table:table-cell office:value-type="float" office:value="420974" calcext:value-type="float" table:number-columns-spanned="1" table:number-rows-spanned="3">
            <text:p>420,974</text:p>
          </table:table-cell>
          <table:table-cell office:value-type="float" office:value="420974" calcext:value-type="float">
            <text:p>420,9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0974" calcext:value-type="float">
            <text:p>420,9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420974" calcext:value-type="float">
            <text:p>420,974</text:p>
          </table:table-cell>
          <table:table-cell office:value-type="float" office:value="0" calcext:value-type="float">
            <text:p>0</text:p>
          </table:table-cell>
          <table:table-cell office:value-type="float" office:value="420974" calcext:value-type="float" table:number-columns-spanned="1" table:number-rows-spanned="3">
            <text:p>420,974</text:p>
          </table:table-cell>
          <table:table-cell office:value-type="float" office:value="420974" calcext:value-type="float" table:number-columns-spanned="1" table:number-rows-spanned="3">
            <text:p>420,974</text:p>
          </table:table-cell>
          <table:table-cell office:value-type="float" office:value="420974" calcext:value-type="float">
            <text:p>420,9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0974" calcext:value-type="float">
            <text:p>420,9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合計</text:p>
          </table:table-cell>
          <table:table-cell office:value-type="float" office:value="196869499" calcext:value-type="float">
            <text:p>196,869,499</text:p>
          </table:table-cell>
          <table:table-cell office:value-type="float" office:value="0" calcext:value-type="float">
            <text:p>0</text:p>
          </table:table-cell>
          <table:table-cell office:value-type="float" office:value="196869499" calcext:value-type="float" table:number-columns-spanned="1" table:number-rows-spanned="3">
            <text:p>196,869,499</text:p>
          </table:table-cell>
          <table:table-cell office:value-type="float" office:value="36255499" calcext:value-type="float" table:number-columns-spanned="1" table:number-rows-spanned="3">
            <text:p>36,255,499</text:p>
          </table:table-cell>
          <table:table-cell office:value-type="float" office:value="33471780" calcext:value-type="float">
            <text:p>33,471,780</text:p>
          </table:table-cell>
          <table:table-cell office:value-type="float" office:value="2783719" calcext:value-type="float">
            <text:p>2,783,71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3471780" calcext:value-type="float">
            <text:p>33,471,780</text:p>
          </table:table-cell>
          <table:table-cell office:value-type="float" office:value="15937" calcext:value-type="float">
            <text:p>15,93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2" table:number-columns-repeated="4"/>
          <table:table-cell table:style-name="ce342"/>
          <table:table-cell table:style-name="ce47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59"/>
        <table:table-column table:style-name="co11" table:number-columns-repeated="4" table:default-cell-style-name="ce59"/>
        <table:table-column table:style-name="co18" table:default-cell-style-name="ce59"/>
        <table:table-column table:style-name="co19" table:number-columns-repeated="2" table:default-cell-style-name="ce376"/>
        <table:table-column table:style-name="co20" table:default-cell-style-name="ce376"/>
        <table:table-column table:style-name="co21" table:default-cell-style-name="ce376"/>
        <table:table-column table:style-name="co22" table:default-cell-style-name="ce376"/>
        <table:table-column table:style-name="co19" table:default-cell-style-name="ce376"/>
        <table:table-column table:style-name="co23" table:default-cell-style-name="ce376"/>
        <table:table-column table:style-name="co16" table:number-columns-repeated="244" table:default-cell-style-name="ce379"/>
        <table:table-column table:style-name="co16" table:number-columns-repeated="767" table:default-cell-style-name="Default"/>
        <table:table-row table:style-name="ro12">
          <table:table-cell table:style-name="ce58" office:value-type="string" calcext:value-type="string" table:number-columns-spanned="1" table:number-rows-spanned="3">
            <text:p>年</text:p>
            <text:p>度</text:p>
          </table:table-cell>
          <table:table-cell table:style-name="ce58" office:value-type="string" calcext:value-type="string" table:number-columns-spanned="5" table:number-rows-spanned="1">
            <text:p>科目</text:p>
          </table:table-cell>
          <table:covered-table-cell table:number-columns-repeated="4" table:style-name="ce58"/>
          <table:table-cell table:style-name="ce375" office:value-type="string" calcext:value-type="string">
            <text:p>以前年度</text:p>
            <text:p>轉入數</text:p>
            <text:p>(1)</text:p>
          </table:table-cell>
          <table:table-cell table:style-name="ce375" office:value-type="string" calcext:value-type="string">
            <text:p>減免</text:p>
            <text:p>(註銷)數</text:p>
            <text:p>(2)</text:p>
          </table:table-cell>
          <table:table-cell table:style-name="ce375" office:value-type="string" calcext:value-type="string">
            <text:p>本月</text:p>
            <text:p>實現數</text:p>
          </table:table-cell>
          <table:table-cell table:style-name="ce375" office:value-type="string" calcext:value-type="string">
            <text:p>截至本月止</text:p>
            <text:p>累計實現數</text:p>
            <text:p>(3)</text:p>
          </table:table-cell>
          <table:table-cell table:style-name="ce375" office:value-type="string" calcext:value-type="string">
            <text:p>調整數</text:p>
            <text:p>(4)</text:p>
          </table:table-cell>
          <table:table-cell table:style-name="ce375" office:value-type="string" calcext:value-type="string">
            <text:p>尚未執行數</text:p>
            <text:p>(5)=(1)-(2)-(3)+(4)</text:p>
          </table:table-cell>
          <table:table-cell table:style-name="ce375" office:value-type="string" calcext:value-type="string">
            <text:p>備註</text:p>
            <text:p>(預付款)</text:p>
          </table:table-cell>
          <table:table-cell table:style-name="ce378" table:number-columns-repeated="1011"/>
        </table:table-row>
        <table:table-row table:style-name="ro13">
          <table:covered-table-cell table:style-name="ce58"/>
          <table:table-cell table:style-name="ce58" office:value-type="string" calcext:value-type="string" table:number-columns-spanned="1" table:number-rows-spanned="2">
            <text:p>款</text:p>
          </table:table-cell>
          <table:table-cell table:style-name="ce58" office:value-type="string" calcext:value-type="string" table:number-columns-spanned="1" table:number-rows-spanned="2">
            <text:p>項</text:p>
          </table:table-cell>
          <table:table-cell table:style-name="ce58" office:value-type="string" calcext:value-type="string" table:number-columns-spanned="1" table:number-rows-spanned="2">
            <text:p>目</text:p>
          </table:table-cell>
          <table:table-cell table:style-name="ce58" office:value-type="string" calcext:value-type="string" table:number-columns-spanned="1" table:number-rows-spanned="2">
            <text:p>節</text:p>
          </table:table-cell>
          <table:table-cell table:style-name="ce58" office:value-type="string" calcext:value-type="string" table:number-columns-spanned="1" table:number-rows-spanned="2">
            <text:p>代號及名稱</text:p>
          </table:table-cell>
          <table:table-cell table:number-columns-repeated="7" table:style-name="ce375" office:value-type="string" calcext:value-type="string">
            <text:p>應付數</text:p>
          </table:table-cell>
          <table:table-cell table:style-name="ce378" table:number-columns-repeated="1011"/>
        </table:table-row>
        <table:table-row table:style-name="ro13">
          <table:covered-table-cell table:number-columns-repeated="6" table:style-name="ce58"/>
          <table:table-cell table:number-columns-repeated="7" table:style-name="ce375" office:value-type="string" calcext:value-type="string">
            <text:p>保留數</text:p>
          </table:table-cell>
          <table:table-cell table:style-name="ce378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office:value-type="float" office:value="1716250" calcext:value-type="float">
            <text:p>1,716,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office:value-type="float" office:value="1716250" calcext:value-type="float">
            <text:p>1,716,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office:value-type="float" office:value="1716250" calcext:value-type="float">
            <text:p>1,716,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office:value-type="float" office:value="1716250" calcext:value-type="float">
            <text:p>1,716,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300-3*</text:p>
            <text:p>ˉˉ農民退休儲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ˉˉˉˉˉˉ30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 table:style-name="ce60"/>
          <table:table-cell table:style-name="ce377" office:value-type="float" office:value="6900000" calcext:value-type="float">
            <text:p>6,900,000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377" office:value-type="float" office:value="6900000" calcext:value-type="float">
            <text:p>6,900,000</text:p>
          </table:table-cell>
          <table:table-cell table:style-name="ce37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office:value-type="float" office:value="1716250" calcext:value-type="float">
            <text:p>1,716,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 table:style-name="ce374" table:number-columns-repeated="6"/>
          <table:table-cell table:style-name="ce377" table:number-columns-repeated="7"/>
          <table:table-cell table:number-columns-repeated="1011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ce37"/>
        <table:table-column table:style-name="co25" table:number-columns-repeated="250" table:default-cell-style-name="ce16"/>
        <table:table-column table:style-name="co26" table:number-columns-repeated="6" table:default-cell-style-name="ce16"/>
        <table:table-column table:style-name="co26" table:number-columns-repeated="767" table:default-cell-style-name="Default"/>
        <table:table-row table:style-name="ro14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5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基金運用業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5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6">
          <table:table-cell table:number-columns-repeated="1024"/>
        </table:table-row>
        <table:table-row table:style-name="ro17">
          <table:table-cell table:style-name="ce68" office:value-type="string" calcext:value-type="string">
            <text:p>10ˉ人事費</text:p>
          </table:table-cell>
          <table:table-cell office:value-type="float" office:value="31520344" calcext:value-type="float">
            <text:p>31,520,344</text:p>
          </table:table-cell>
          <table:table-cell office:value-type="float" office:value="0" calcext:value-type="float">
            <text:p>0</text:p>
          </table:table-cell>
          <table:table-cell office:value-type="float" office:value="420974" calcext:value-type="float">
            <text:p>420,974</text:p>
          </table:table-cell>
          <table:table-cell office:value-type="float" office:value="242525" calcext:value-type="float">
            <text:p>242,525</text:p>
          </table:table-cell>
          <table:table-cell office:value-type="float" office:value="32183843" calcext:value-type="float">
            <text:p>32,183,84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15ˉ法定編制人員待遇</text:p>
          </table:table-cell>
          <table:table-cell office:value-type="float" office:value="16752404" calcext:value-type="float">
            <text:p>16,752,4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52404" calcext:value-type="float">
            <text:p>16,752,40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05ˉ職員待遇</text:p>
          </table:table-cell>
          <table:table-cell office:value-type="float" office:value="16453404" calcext:value-type="float">
            <text:p>16,453,4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53404" calcext:value-type="float">
            <text:p>16,453,40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35ˉ公務人員考試錄取訓練</text:p>
            <text:p>ˉˉ人員</text:p>
          </table:table-cell>
          <table:table-cell office:value-type="float" office:value="299000" calcext:value-type="float">
            <text:p>29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9000" calcext:value-type="float">
            <text:p>299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0ˉ約聘僱人員待遇</text:p>
          </table:table-cell>
          <table:table-cell office:value-type="float" office:value="341275" calcext:value-type="float">
            <text:p>341,2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1275" calcext:value-type="float">
            <text:p>341,27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05ˉ約聘人員酬金</text:p>
          </table:table-cell>
          <table:table-cell office:value-type="float" office:value="69832" calcext:value-type="float">
            <text:p>69,8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832" calcext:value-type="float">
            <text:p>69,83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10ˉ約僱人員酬金</text:p>
          </table:table-cell>
          <table:table-cell office:value-type="float" office:value="271443" calcext:value-type="float">
            <text:p>271,4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1443" calcext:value-type="float">
            <text:p>271,44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5ˉ技工及工友待遇</text:p>
          </table:table-cell>
          <table:table-cell office:value-type="float" office:value="456560" calcext:value-type="float">
            <text:p>456,5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6560" calcext:value-type="float">
            <text:p>456,56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505ˉ技工及工友待遇</text:p>
          </table:table-cell>
          <table:table-cell office:value-type="float" office:value="456560" calcext:value-type="float">
            <text:p>456,5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6560" calcext:value-type="float">
            <text:p>456,56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0ˉ獎金</text:p>
          </table:table-cell>
          <table:table-cell office:value-type="float" office:value="13037852" calcext:value-type="float">
            <text:p>13,037,8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37852" calcext:value-type="float">
            <text:p>13,037,85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015ˉ年終工作獎金</text:p>
          </table:table-cell>
          <table:table-cell office:value-type="float" office:value="13037852" calcext:value-type="float">
            <text:p>13,037,8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37852" calcext:value-type="float">
            <text:p>13,037,852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1035ˉ其他給與</text:p>
          </table:table-cell>
          <table:table-cell table:style-name="ce17" office:value-type="float" office:value="11200" calcext:value-type="float">
            <text:p>11,2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2525" calcext:value-type="float">
            <text:p>242,525</text:p>
          </table:table-cell>
          <table:table-cell table:style-name="ce17" office:value-type="float" office:value="253725" calcext:value-type="float">
            <text:p>253,725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103513ˉ喪葬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42525" calcext:value-type="float">
            <text:p>242,52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5ˉ休假補助</text:p>
          </table:table-cell>
          <table:table-cell office:value-type="float" office:value="11200" calcext:value-type="float">
            <text:p>11,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00" calcext:value-type="float">
            <text:p>11,2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5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974" calcext:value-type="float">
            <text:p>420,974</text:p>
          </table:table-cell>
          <table:table-cell office:value-type="float" office:value="0" calcext:value-type="float">
            <text:p>0</text:p>
          </table:table-cell>
          <table:table-cell office:value-type="float" office:value="420974" calcext:value-type="float">
            <text:p>420,97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505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974" calcext:value-type="float">
            <text:p>420,974</text:p>
          </table:table-cell>
          <table:table-cell office:value-type="float" office:value="0" calcext:value-type="float">
            <text:p>0</text:p>
          </table:table-cell>
          <table:table-cell office:value-type="float" office:value="420974" calcext:value-type="float">
            <text:p>420,97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0ˉ退休離職儲金</text:p>
          </table:table-cell>
          <table:table-cell office:value-type="float" office:value="686039" calcext:value-type="float">
            <text:p>686,0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6039" calcext:value-type="float">
            <text:p>686,03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10ˉ公務人員提撥金</text:p>
          </table:table-cell>
          <table:table-cell office:value-type="float" office:value="686039" calcext:value-type="float">
            <text:p>686,0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6039" calcext:value-type="float">
            <text:p>686,03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5ˉ保險</text:p>
          </table:table-cell>
          <table:table-cell office:value-type="float" office:value="235014" calcext:value-type="float">
            <text:p>235,0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5014" calcext:value-type="float">
            <text:p>235,01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0ˉ公保保險補助</text:p>
          </table:table-cell>
          <table:table-cell office:value-type="float" office:value="235014" calcext:value-type="float">
            <text:p>235,0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5014" calcext:value-type="float">
            <text:p>235,01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20ˉ業務費</text:p>
          </table:table-cell>
          <table:table-cell office:value-type="float" office:value="1188541" calcext:value-type="float">
            <text:p>1,188,541</text:p>
          </table:table-cell>
          <table:table-cell office:value-type="float" office:value="99396" calcext:value-type="float">
            <text:p>99,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7937" calcext:value-type="float">
            <text:p>1,287,93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9ˉ通訊費</text:p>
          </table:table-cell>
          <table:table-cell office:value-type="float" office:value="100381" calcext:value-type="float">
            <text:p>100,381</text:p>
          </table:table-cell>
          <table:table-cell office:value-type="float" office:value="36171" calcext:value-type="float">
            <text:p>36,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552" calcext:value-type="float">
            <text:p>136,55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36171" calcext:value-type="float">
            <text:p>36,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71" calcext:value-type="float">
            <text:p>36,171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0910ˉ一般通訊費</text:p>
          </table:table-cell>
          <table:table-cell table:style-name="ce17" office:value-type="float" office:value="100381" calcext:value-type="float">
            <text:p>100,38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0381" calcext:value-type="float">
            <text:p>100,381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57620" calcext:value-type="float">
            <text:p>57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20" calcext:value-type="float">
            <text:p>57,6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57620" calcext:value-type="float">
            <text:p>57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20" calcext:value-type="float">
            <text:p>57,6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1ˉ其他業務租金</text:p>
          </table:table-cell>
          <table:table-cell office:value-type="float" office:value="1077090" calcext:value-type="float">
            <text:p>1,077,0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7090" calcext:value-type="float">
            <text:p>1,077,0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105ˉ其他業務租金</text:p>
          </table:table-cell>
          <table:table-cell office:value-type="float" office:value="1077090" calcext:value-type="float">
            <text:p>1,077,0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7090" calcext:value-type="float">
            <text:p>1,077,0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4ˉ一般事務費</text:p>
          </table:table-cell>
          <table:table-cell office:value-type="float" office:value="9000" calcext:value-type="float">
            <text:p>9,000</text:p>
          </table:table-cell>
          <table:table-cell office:value-type="float" office:value="3250" calcext:value-type="float">
            <text:p>3,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50" calcext:value-type="float">
            <text:p>12,2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415ˉ一般事務費</text:p>
          </table:table-cell>
          <table:table-cell office:value-type="float" office:value="9000" calcext:value-type="float">
            <text:p>9,000</text:p>
          </table:table-cell>
          <table:table-cell office:value-type="float" office:value="3250" calcext:value-type="float">
            <text:p>3,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50" calcext:value-type="float">
            <text:p>12,2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4ˉ短程車資</text:p>
          </table:table-cell>
          <table:table-cell office:value-type="float" office:value="2070" calcext:value-type="float">
            <text:p>2,070</text:p>
          </table:table-cell>
          <table:table-cell office:value-type="float" office:value="2355" calcext:value-type="float">
            <text:p>2,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5" calcext:value-type="float">
            <text:p>4,42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405ˉ短程車資</text:p>
          </table:table-cell>
          <table:table-cell office:value-type="float" office:value="2070" calcext:value-type="float">
            <text:p>2,070</text:p>
          </table:table-cell>
          <table:table-cell office:value-type="float" office:value="2355" calcext:value-type="float">
            <text:p>2,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5" calcext:value-type="float">
            <text:p>4,42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合計</text:p>
          </table:table-cell>
          <table:table-cell office:value-type="float" office:value="32708885" calcext:value-type="float">
            <text:p>32,708,885</text:p>
          </table:table-cell>
          <table:table-cell office:value-type="float" office:value="99396" calcext:value-type="float">
            <text:p>99,396</text:p>
          </table:table-cell>
          <table:table-cell office:value-type="float" office:value="420974" calcext:value-type="float">
            <text:p>420,974</text:p>
          </table:table-cell>
          <table:table-cell office:value-type="float" office:value="242525" calcext:value-type="float">
            <text:p>242,525</text:p>
          </table:table-cell>
          <table:table-cell office:value-type="float" office:value="33471780" calcext:value-type="float">
            <text:p>33,471,780</text:p>
          </table:table-cell>
          <table:table-cell table:number-columns-repeated="1018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style-name="ce38"/>
          <table:table-cell table:style-name="ce17" table:number-columns-repeated="10"/>
          <table:table-cell table:number-columns-repeated="1013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387"/>
        <table:table-column table:style-name="co28" table:default-cell-style-name="ce78"/>
        <table:table-column table:style-name="co29" table:default-cell-style-name="ce78"/>
        <table:table-column table:style-name="co13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4" table:default-cell-style-name="ce78"/>
        <table:table-column table:style-name="co35" table:default-cell-style-name="ce78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3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76" office:value-type="string" calcext:value-type="string" table:number-columns-spanned="1" table:number-rows-spanned="3">
            <text:p>歲入實現數</text:p>
            <text:p>(1)</text:p>
          </table:table-cell>
          <table:table-cell table:style-name="ce76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76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2"/>
          <table:covered-table-cell table:style-name="ce86"/>
          <table:table-cell table:style-name="ce87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3">
          <table:covered-table-cell table:style-name="ce73"/>
          <table:covered-table-cell table:style-name="ce77"/>
          <table:covered-table-cell table:style-name="ce80"/>
          <table:table-cell table:style-name="ce81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83" office:value-type="string" calcext:value-type="string" table:number-columns-spanned="3" table:number-rows-spanned="1">
            <text:p>以前年度撥款於本年度繳還數</text:p>
          </table:table-cell>
          <table:covered-table-cell table:style-name="ce85"/>
          <table:covered-table-cell table:style-name="ce83"/>
          <table:table-cell table:style-name="ce83" office:value-type="string" calcext:value-type="string" table:number-columns-spanned="1" table:number-rows-spanned="2">
            <text:p>預收款</text:p>
            <text:p>(7)</text:p>
          </table:table-cell>
          <table:table-cell table:style-name="ce7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88"/>
          <table:table-cell table:style-name="ce404" table:number-columns-repeated="1014"/>
        </table:table-row>
        <table:table-row table:style-name="ro18">
          <table:covered-table-cell table:style-name="ce73"/>
          <table:covered-table-cell table:style-name="ce77"/>
          <table:covered-table-cell table:style-name="ce81"/>
          <table:covered-table-cell table:style-name="ce77"/>
          <table:table-cell table:style-name="ce84" office:value-type="string" calcext:value-type="string">
            <text:p>材料</text:p>
            <text:p>(4)</text:p>
          </table:table-cell>
          <table:table-cell table:style-name="ce84" office:value-type="string" calcext:value-type="string">
            <text:p>存出保證金 <text:s text:c="13"/>(5)</text:p>
          </table:table-cell>
          <table:table-cell table:style-name="ce84" office:value-type="string" calcext:value-type="string">
            <text:p>其他應收款 <text:s text:c="23"/>(6)</text:p>
          </table:table-cell>
          <table:covered-table-cell table:style-name="ce83"/>
          <table:covered-table-cell table:style-name="ce81"/>
          <table:covered-table-cell table:style-name="ce89"/>
          <table:table-cell table:style-name="ce404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388" office:value-type="string" calcext:value-type="string">
            <text:p>　　　7. 收回以前年度撥款之零</text:p>
            <text:p>　　　　用金</text:p>
          </table:table-cell>
          <table:table-cell table:number-columns-repeated="9" table:style-name="ce7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style-name="ce388"/>
          <table:table-cell table:style-name="ce79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387"/>
        <table:table-column table:style-name="co37" table:default-cell-style-name="ce78"/>
        <table:table-column table:style-name="co32" table:default-cell-style-name="ce78"/>
        <table:table-column table:style-name="co21" table:default-cell-style-name="ce78"/>
        <table:table-column table:style-name="co20" table:default-cell-style-name="ce78"/>
        <table:table-column table:style-name="co38" table:default-cell-style-name="ce78"/>
        <table:table-column table:style-name="co39" table:default-cell-style-name="ce78"/>
        <table:table-column table:style-name="co29" table:default-cell-style-name="ce78"/>
        <table:table-column table:style-name="co30" table:default-cell-style-name="ce78"/>
        <table:table-column table:style-name="co32" table:default-cell-style-name="ce78"/>
        <table:table-column table:style-name="co20" table:default-cell-style-name="ce78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3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76" office:value-type="string" calcext:value-type="string" table:number-columns-spanned="1" table:number-rows-spanned="3">
            <text:p>歲出實現數</text:p>
            <text:p>(1)</text:p>
          </table:table-cell>
          <table:table-cell table:style-name="ce76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2"/>
          <table:covered-table-cell table:style-name="ce86"/>
          <table:table-cell table:style-name="ce95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94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76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3">
          <table:covered-table-cell table:style-name="ce73"/>
          <table:covered-table-cell table:style-name="ce77"/>
          <table:table-cell table:style-name="ce76" office:value-type="string" calcext:value-type="string" table:number-columns-spanned="1" table:number-rows-spanned="2">
            <text:p>預付款</text:p>
            <text:p>(2)</text:p>
          </table:table-cell>
          <table:table-cell table:style-name="ce76" office:value-type="string" calcext:value-type="string" table:number-columns-spanned="1" table:number-rows-spanned="2">
            <text:p>材料</text:p>
            <text:p>(3)</text:p>
          </table:table-cell>
          <table:table-cell table:style-name="ce76" office:value-type="string" calcext:value-type="string" table:number-columns-spanned="1" table:number-rows-spanned="2">
            <text:p>存出保證金</text:p>
            <text:p>(4)</text:p>
          </table:table-cell>
          <table:table-cell table:style-name="ce76" office:value-type="string" calcext:value-type="string" table:number-columns-spanned="1" table:number-rows-spanned="2">
            <text:p>零用金</text:p>
            <text:p>(5)</text:p>
          </table:table-cell>
          <table:table-cell table:style-name="ce94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76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96"/>
          <table:covered-table-cell table:style-name="ce98"/>
          <table:covered-table-cell table:style-name="ce80"/>
          <table:table-cell table:style-name="ce404" table:number-columns-repeated="1013"/>
        </table:table-row>
        <table:table-row table:style-name="ro13">
          <table:covered-table-cell table:style-name="ce73"/>
          <table:covered-table-cell table:number-columns-repeated="2" table:style-name="ce77"/>
          <table:covered-table-cell table:number-columns-repeated="2" table:style-name="ce93"/>
          <table:covered-table-cell table:style-name="ce81"/>
          <table:covered-table-cell table:style-name="ce84"/>
          <table:covered-table-cell table:style-name="ce93"/>
          <table:covered-table-cell table:style-name="ce97"/>
          <table:covered-table-cell table:style-name="ce84"/>
          <table:covered-table-cell table:style-name="ce81"/>
          <table:table-cell table:style-name="ce404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33471780" calcext:value-type="float">
            <text:p>33,471,780 </text:p>
          </table:table-cell>
          <table:table-cell office:value-type="float" office:value="15937" calcext:value-type="float">
            <text:p>15,93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33587717" calcext:value-type="float">
            <text:p>33,587,717 </text:p>
          </table:table-cell>
          <table:table-cell office:value-type="float" office:value="11284032" calcext:value-type="float">
            <text:p>11,284,032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33471780" calcext:value-type="float">
            <text:p>33,471,780 </text:p>
          </table:table-cell>
          <table:table-cell office:value-type="float" office:value="15937" calcext:value-type="float">
            <text:p>15,93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33587717" calcext:value-type="float">
            <text:p>33,587,717 </text:p>
          </table:table-cell>
          <table:table-cell office:value-type="float" office:value="2667782" calcext:value-type="float">
            <text:p>2,667,782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office:value-type="float" office:value="32808281" calcext:value-type="float">
            <text:p>32,808,281 </text:p>
          </table:table-cell>
          <table:table-cell office:value-type="float" office:value="15937" calcext:value-type="float">
            <text:p>15,93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32924218" calcext:value-type="float">
            <text:p>32,924,218 </text:p>
          </table:table-cell>
          <table:table-cell office:value-type="float" office:value="2667782" calcext:value-type="float">
            <text:p>2,667,782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office:value-type="float" office:value="32708885" calcext:value-type="float">
            <text:p>32,708,885 </text:p>
          </table:table-cell>
          <table:table-cell office:value-type="float" office:value="15937" calcext:value-type="float">
            <text:p>15,93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32824822" calcext:value-type="float">
            <text:p>32,824,822 </text:p>
          </table:table-cell>
          <table:table-cell office:value-type="float" office:value="2623178" calcext:value-type="float">
            <text:p>2,623,178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99396" calcext:value-type="float">
            <text:p>99,39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9396" calcext:value-type="float">
            <text:p>99,396 </text:p>
          </table:table-cell>
          <table:table-cell office:value-type="float" office:value="44604" calcext:value-type="float">
            <text:p>44,604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office:value-type="float" office:value="663499" calcext:value-type="float">
            <text:p>663,499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663499" calcext:value-type="float">
            <text:p>663,499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420974" calcext:value-type="float">
            <text:p>420,974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20974" calcext:value-type="float">
            <text:p>420,974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242525" calcext:value-type="float">
            <text:p>242,52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42525" calcext:value-type="float">
            <text:p>242,525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8616250" calcext:value-type="float">
            <text:p>8,6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8616250" calcext:value-type="float">
            <text:p>8,6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8年度　6830400200*</text:p>
            <text:p>　　勞動基金運用業務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9年度　6330400300*</text:p>
            <text:p>　　農民退休儲金運用業務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6900000" calcext:value-type="float">
            <text:p>6,900,00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table:style-name="ce388"/>
          <table:table-cell table:style-name="ce79" table:number-columns-repeated="10"/>
          <table:table-cell table:number-columns-repeated="1013"/>
        </table:table-row>
        <table:table-row table:style-name="ro19" table:number-rows-repeated="104855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100"/>
        <table:table-column table:style-name="co41" table:default-cell-style-name="ce105"/>
        <table:table-column table:style-name="co41" table:default-cell-style-name="ce108"/>
        <table:table-column table:style-name="co40" table:default-cell-style-name="ce423"/>
        <table:table-column table:style-name="co41" table:default-cell-style-name="ce114"/>
        <table:table-column table:style-name="co41" table:default-cell-style-name="ce108"/>
        <table:table-column table:style-name="co42" table:number-columns-repeated="2" table:default-cell-style-name="ce117"/>
        <table:table-column table:style-name="co16" table:number-columns-repeated="249" table:default-cell-style-name="ce117"/>
        <table:table-column table:style-name="co16" table:number-columns-repeated="767" table:default-cell-style-name="Default"/>
        <table:table-row table:style-name="ro13">
          <table:table-cell table:style-name="ce386" office:value-type="string" calcext:value-type="string">
            <text:p>科　　　　目　　　　名　　　　稱</text:p>
          </table:table-cell>
          <table:table-cell table:style-name="ce76" office:value-type="string" calcext:value-type="string" table:number-columns-spanned="2" table:number-rows-spanned="1">
            <text:p>金　　　額</text:p>
          </table:table-cell>
          <table:covered-table-cell table:style-name="ce86"/>
          <table:table-cell table:style-name="ce422" office:value-type="string" calcext:value-type="string">
            <text:p>科　　　　目　　　　名　　　　稱</text:p>
          </table:table-cell>
          <table:table-cell table:style-name="ce76" office:value-type="string" calcext:value-type="string" table:number-columns-spanned="2" table:number-rows-spanned="1">
            <text:p>金　　　額</text:p>
          </table:table-cell>
          <table:covered-table-cell table:style-name="ce86"/>
          <table:table-cell table:style-name="ce428" table:number-columns-repeated="1018"/>
        </table:table-row>
        <table:table-row table:style-name="ro20">
          <table:table-cell office:value-type="string" calcext:value-type="string">
            <text:p>1　資產</text:p>
          </table:table-cell>
          <table:table-cell/>
          <table:table-cell office:value-type="float" office:value="41540745" calcext:value-type="float">
            <text:p>41,540,745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4542576" calcext:value-type="float">
            <text:p>14,542,576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11　流動資產</text:p>
          </table:table-cell>
          <table:table-cell/>
          <table:table-cell office:value-type="float" office:value="12927263" calcext:value-type="float">
            <text:p>12,927,263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9961774" calcext:value-type="float">
            <text:p>9,961,774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　110103　專戶存款</text:p>
          </table:table-cell>
          <table:table-cell office:value-type="float" office:value="12811326" calcext:value-type="float">
            <text:p>12,811,326 </text:p>
          </table:table-cell>
          <table:table-cell/>
          <table:table-cell office:value-type="string" calcext:value-type="string">
            <text:p>　　210301　應付帳款</text:p>
          </table:table-cell>
          <table:table-cell office:value-type="float" office:value="1716250" calcext:value-type="float">
            <text:p>1,716,250 </text:p>
          </table:table-cell>
          <table:table-cell table:number-columns-repeated="1019"/>
        </table:table-row>
        <table:table-row table:style-name="ro20">
          <table:table-cell table:style-name="ce41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8245524" calcext:value-type="float">
            <text:p>8,245,524 </text:p>
          </table:table-cell>
          <table:table-cell table:number-columns-repeated="1019"/>
        </table:table-row>
        <table:table-row table:style-name="ro20">
          <table:table-cell table:style-name="ce413" office:value-type="string" calcext:value-type="string">
            <text:p>　　110901　預付款</text:p>
          </table:table-cell>
          <table:table-cell office:value-type="float" office:value="15937" calcext:value-type="float">
            <text:p>15,937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4580802" calcext:value-type="float">
            <text:p>4,580,802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14　固定資產</text:p>
          </table:table-cell>
          <table:table-cell/>
          <table:table-cell office:value-type="float" office:value="7040563" calcext:value-type="float">
            <text:p>7,040,563 </text:p>
          </table:table-cell>
          <table:table-cell office:value-type="string" calcext:value-type="string">
            <text:p>　　280301　存入保證金</text:p>
          </table:table-cell>
          <table:table-cell office:value-type="float" office:value="4580802" calcext:value-type="float">
            <text:p>4,580,802 </text:p>
          </table:table-cell>
          <table:table-cell table:number-columns-repeated="1019"/>
        </table:table-row>
        <table:table-row table:style-name="ro20">
          <table:table-cell table:style-name="ce413" office:value-type="string" calcext:value-type="string">
            <text:p>　　140501　機械及設備</text:p>
          </table:table-cell>
          <table:table-cell office:value-type="float" office:value="17564184" calcext:value-type="float">
            <text:p>17,564,184 </text:p>
          </table:table-cell>
          <table:table-cell/>
          <table:table-cell office:value-type="string" calcext:value-type="string">
            <text:p>3　淨資產</text:p>
          </table:table-cell>
          <table:table-cell/>
          <table:table-cell office:value-type="float" office:value="26998169" calcext:value-type="float">
            <text:p>26,998,169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　減：140502　累計折舊─機械及設備</text:p>
          </table:table-cell>
          <table:table-cell office:value-type="float" office:value="-11125975" calcext:value-type="float">
            <text:p>-11,125,975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6998169" calcext:value-type="float">
            <text:p>26,998,169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　140601　交通及運輸設備</text:p>
          </table:table-cell>
          <table:table-cell office:value-type="float" office:value="1001502" calcext:value-type="float">
            <text:p>1,001,502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6998169" calcext:value-type="float">
            <text:p>26,998,169 </text:p>
          </table:table-cell>
          <table:table-cell table:number-columns-repeated="1019"/>
        </table:table-row>
        <table:table-row table:style-name="ro20">
          <table:table-cell table:style-name="ce413" office:value-type="string" calcext:value-type="string">
            <text:p>　　減：140602　累計折舊─交通及運輸設備</text:p>
          </table:table-cell>
          <table:table-cell office:value-type="float" office:value="-978646" calcext:value-type="float">
            <text:p>-978,646 </text:p>
          </table:table-cell>
          <table:table-cell table:number-columns-repeated="1022"/>
        </table:table-row>
        <table:table-row table:style-name="ro20">
          <table:table-cell table:style-name="ce413" office:value-type="string" calcext:value-type="string">
            <text:p>　　140701　雜項設備</text:p>
          </table:table-cell>
          <table:table-cell office:value-type="float" office:value="3836176" calcext:value-type="float">
            <text:p>3,836,176 </text:p>
          </table:table-cell>
          <table:table-cell table:number-columns-repeated="1022"/>
        </table:table-row>
        <table:table-row table:style-name="ro20">
          <table:table-cell table:style-name="ce413" office:value-type="string" calcext:value-type="string">
            <text:p>　　減：140702　累計折舊─雜項設備</text:p>
          </table:table-cell>
          <table:table-cell office:value-type="float" office:value="-3256678" calcext:value-type="float">
            <text:p>-3,256,678 </text:p>
          </table:table-cell>
          <table:table-cell table:number-columns-repeated="1022"/>
        </table:table-row>
        <table:table-row table:style-name="ro20">
          <table:table-cell table:style-name="ce413" office:value-type="string" calcext:value-type="string">
            <text:p>　16　無形資產</text:p>
          </table:table-cell>
          <table:table-cell/>
          <table:table-cell office:value-type="float" office:value="21557919" calcext:value-type="float">
            <text:p>21,557,919 </text:p>
          </table:table-cell>
          <table:table-cell table:number-columns-repeated="1021"/>
        </table:table-row>
        <table:table-row table:style-name="ro20">
          <table:table-cell table:style-name="ce413" office:value-type="string" calcext:value-type="string">
            <text:p>　　160102　電腦軟體</text:p>
          </table:table-cell>
          <table:table-cell office:value-type="float" office:value="18125419" calcext:value-type="float">
            <text:p>18,125,419 </text:p>
          </table:table-cell>
          <table:table-cell table:number-columns-repeated="1022"/>
        </table:table-row>
        <table:table-row table:style-name="ro20">
          <table:table-cell table:style-name="ce413" office:value-type="string" calcext:value-type="string">
            <text:p>　　160104　發展中之無形資產</text:p>
          </table:table-cell>
          <table:table-cell office:value-type="float" office:value="3432500" calcext:value-type="float">
            <text:p>3,432,500 </text:p>
          </table:table-cell>
          <table:table-cell table:number-columns-repeated="1022"/>
        </table:table-row>
        <table:table-row table:style-name="ro20">
          <table:table-cell table:style-name="ce413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20">
          <table:table-cell table:style-name="ce413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20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41540745" calcext:value-type="float">
            <text:p>41,540,745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41540745" calcext:value-type="float">
            <text:p>41,540,745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4">
          <table:table-cell table:style-name="ce413"/>
          <table:table-cell table:number-columns-repeated="1023"/>
        </table:table-row>
        <table:table-row table:style-name="ro20">
          <table:table-cell table:style-name="ce414" office:value-type="string" calcext:value-type="string">
            <text:p>　　</text:p>
          </table:table-cell>
          <table:table-cell table:style-name="ce106"/>
          <table:table-cell table:style-name="ce109"/>
          <table:table-cell table:style-name="ce424"/>
          <table:table-cell table:style-name="ce115"/>
          <table:table-cell table:style-name="ce109"/>
          <table:table-cell table:number-columns-repeated="1018"/>
        </table:table-row>
        <table:table-row table:style-name="ro13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1">
          <table:table-cell table:style-name="ce104" table:number-columns-spanned="6" table:number-rows-spanned="2"/>
          <table:covered-table-cell table:number-columns-repeated="5" table:style-name="ce104"/>
          <table:table-cell table:number-columns-repeated="1018"/>
        </table:table-row>
        <table:table-row table:style-name="ro21">
          <table:covered-table-cell table:number-columns-repeated="6" table:style-name="ce104"/>
          <table:table-cell table:number-columns-repeated="1018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119"/>
        <table:table-column table:style-name="co44" table:default-cell-style-name="ce123"/>
        <table:table-column table:style-name="co44" table:default-cell-style-name="ce127"/>
        <table:table-column table:style-name="co44" table:default-cell-style-name="ce131"/>
        <table:table-column table:style-name="co44" table:default-cell-style-name="ce127"/>
        <table:table-column table:style-name="co10" table:number-columns-repeated="252" table:default-cell-style-name="ce136"/>
        <table:table-column table:style-name="co10" table:number-columns-repeated="767" table:default-cell-style-name="Default"/>
        <table:table-row table:style-name="ro18">
          <table:table-cell table:style-name="ce14" office:value-type="string" calcext:value-type="string" table:number-columns-spanned="1" table:number-rows-spanned="2">
            <text:p>科目名稱</text:p>
          </table:table-cell>
          <table:table-cell table:style-name="ce121" office:value-type="string" calcext:value-type="string">
            <text:p>金額</text:p>
          </table:table-cell>
          <table:table-cell table:style-name="ce125" office:value-type="string" calcext:value-type="string">
            <text:p>金</text:p>
          </table:table-cell>
          <table:table-cell table:style-name="ce129" office:value-type="string" calcext:value-type="string">
            <text:p>額</text:p>
          </table:table-cell>
          <table:table-cell table:style-name="ce133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8">
          <table:covered-table-cell table:style-name="ce118"/>
          <table:table-cell table:style-name="ce122" office:value-type="string" calcext:value-type="string" table:number-columns-spanned="2" table:number-rows-spanned="1">
            <text:p>本月數</text:p>
          </table:table-cell>
          <table:covered-table-cell table:style-name="ce126"/>
          <table:table-cell table:style-name="ce130" office:value-type="string" calcext:value-type="string" table:number-columns-spanned="2" table:number-rows-spanned="1">
            <text:p>累計數</text:p>
          </table:table-cell>
          <table:covered-table-cell table:style-name="ce134"/>
          <table:table-cell table:style-name="ce447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33587717" calcext:value-type="float">
            <text:p>33,587,717 </text:p>
          </table:table-cell>
          <table:table-cell/>
          <table:table-cell office:value-type="float" office:value="33587717" calcext:value-type="float">
            <text:p>33,587,717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33587717" calcext:value-type="float">
            <text:p>33,587,717 </text:p>
          </table:table-cell>
          <table:table-cell/>
          <table:table-cell office:value-type="float" office:value="33587717" calcext:value-type="float">
            <text:p>33,587,717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34347893" calcext:value-type="float">
            <text:p>34,347,893 </text:p>
          </table:table-cell>
          <table:table-cell/>
          <table:table-cell office:value-type="float" office:value="34347893" calcext:value-type="float">
            <text:p>34,347,89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32183843" calcext:value-type="float">
            <text:p>32,183,843 </text:p>
          </table:table-cell>
          <table:table-cell/>
          <table:table-cell office:value-type="float" office:value="32183843" calcext:value-type="float">
            <text:p>32,183,84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1287937" calcext:value-type="float">
            <text:p>1,287,937 </text:p>
          </table:table-cell>
          <table:table-cell/>
          <table:table-cell office:value-type="float" office:value="1287937" calcext:value-type="float">
            <text:p>1,287,937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1180" calcext:value-type="float">
            <text:p>1,180 </text:p>
          </table:table-cell>
          <table:table-cell/>
          <table:table-cell office:value-type="float" office:value="1180" calcext:value-type="float">
            <text:p>1,18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874933" calcext:value-type="float">
            <text:p>874,933 </text:p>
          </table:table-cell>
          <table:table-cell/>
          <table:table-cell office:value-type="float" office:value="874933" calcext:value-type="float">
            <text:p>874,93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-760176" calcext:value-type="float">
            <text:p>-760,176 </text:p>
          </table:table-cell>
          <table:table-cell/>
          <table:table-cell office:value-type="float" office:value="-760176" calcext:value-type="float">
            <text:p>-760,176 </text:p>
          </table:table-cell>
          <table:table-cell table:number-columns-repeated="1019"/>
        </table:table-row>
        <table:table-row table:style-name="ro18" table:number-rows-repeated="7">
          <table:table-cell table:number-columns-repeated="1024"/>
        </table:table-row>
        <table:table-row table:style-name="ro18">
          <table:table-cell table:style-name="ce120"/>
          <table:table-cell table:style-name="ce124"/>
          <table:table-cell table:style-name="ce128"/>
          <table:table-cell table:style-name="ce132"/>
          <table:table-cell table:style-name="ce128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139"/>
        <table:table-column table:style-name="co46" table:number-columns-repeated="2" table:default-cell-style-name="ce144"/>
        <table:table-column table:style-name="co46" table:default-cell-style-name="ce151"/>
        <table:table-column table:style-name="co46" table:number-columns-repeated="3" table:default-cell-style-name="ce144"/>
        <table:table-column table:style-name="co16" table:number-columns-repeated="250" table:default-cell-style-name="ce156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76" office:value-type="string" calcext:value-type="string" table:number-columns-spanned="1" table:number-rows-spanned="2">
            <text:p>取得成本</text:p>
            <text:p> (1)</text:p>
          </table:table-cell>
          <table:table-cell table:style-name="ce76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150" office:value-type="string" calcext:value-type="string" table:number-columns-spanned="2" table:number-rows-spanned="1">
            <text:p>本年度成本變動</text:p>
          </table:table-cell>
          <table:covered-table-cell table:style-name="ce153"/>
          <table:table-cell table:style-name="ce76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76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50"/>
          <table:covered-table-cell table:number-columns-repeated="2" table:style-name="ce81"/>
          <table:table-cell table:style-name="ce76" office:value-type="string" calcext:value-type="string">
            <text:p>增加數</text:p>
            <text:p> (3)</text:p>
          </table:table-cell>
          <table:table-cell table:style-name="ce76" office:value-type="string" calcext:value-type="string">
            <text:p>減少數</text:p>
            <text:p>(4)</text:p>
          </table:table-cell>
          <table:covered-table-cell table:number-columns-repeated="2" table:style-name="ce81"/>
          <table:table-cell table:style-name="ce469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7564184" calcext:value-type="float">
            <text:p>17,564,184 </text:p>
          </table:table-cell>
          <table:table-cell office:value-type="float" office:value="-10927583" calcext:value-type="float">
            <text:p>-10,927,58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98392" calcext:value-type="float">
            <text:p>-198,392 </text:p>
          </table:table-cell>
          <table:table-cell office:value-type="float" office:value="6438209" calcext:value-type="float">
            <text:p>6,438,209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19472" calcext:value-type="float">
            <text:p>1,119,472 </text:p>
          </table:table-cell>
          <table:table-cell office:value-type="float" office:value="-1094296" calcext:value-type="float">
            <text:p>-1,094,296 </text:p>
          </table:table-cell>
          <table:table-cell office:value-type="float" office:value="0" calcext:value-type="float">
            <text:p>0 </text:p>
          </table:table-cell>
          <table:table-cell office:value-type="float" office:value="117970" calcext:value-type="float">
            <text:p>117,970 </text:p>
          </table:table-cell>
          <table:table-cell office:value-type="float" office:value="115650" calcext:value-type="float">
            <text:p>115,650 </text:p>
          </table:table-cell>
          <table:table-cell office:value-type="float" office:value="22856" calcext:value-type="float">
            <text:p>22,856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836176" calcext:value-type="float">
            <text:p>3,836,176 </text:p>
          </table:table-cell>
          <table:table-cell office:value-type="float" office:value="-3244880" calcext:value-type="float">
            <text:p>-3,244,8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1798" calcext:value-type="float">
            <text:p>-11,798 </text:p>
          </table:table-cell>
          <table:table-cell office:value-type="float" office:value="579498" calcext:value-type="float">
            <text:p>579,498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0" office:value-type="string" calcext:value-type="string">
            <text:p>　　小　　計　　</text:p>
          </table:table-cell>
          <table:table-cell table:style-name="ce145" office:value-type="float" office:value="22519832" calcext:value-type="float">
            <text:p>22,519,832 </text:p>
          </table:table-cell>
          <table:table-cell table:style-name="ce145" office:value-type="float" office:value="-15266759" calcext:value-type="float">
            <text:p>-15,266,759 </text:p>
          </table:table-cell>
          <table:table-cell table:style-name="ce152" office:value-type="float" office:value="0" calcext:value-type="float">
            <text:p>0 </text:p>
          </table:table-cell>
          <table:table-cell table:style-name="ce145" office:value-type="float" office:value="117970" calcext:value-type="float">
            <text:p>117,970 </text:p>
          </table:table-cell>
          <table:table-cell table:style-name="ce145" office:value-type="float" office:value="-94540" calcext:value-type="float">
            <text:p>-94,540 </text:p>
          </table:table-cell>
          <table:table-cell table:style-name="ce145" office:value-type="float" office:value="7040563" calcext:value-type="float">
            <text:p>7,040,563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18789022" calcext:value-type="float">
            <text:p>18,789,02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663603" calcext:value-type="float">
            <text:p>663,603 </text:p>
          </table:table-cell>
          <table:table-cell office:value-type="float" office:value="0" calcext:value-type="float">
            <text:p>0 </text:p>
          </table:table-cell>
          <table:table-cell office:value-type="float" office:value="18125419" calcext:value-type="float">
            <text:p>18,125,419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3432500" calcext:value-type="float">
            <text:p>3,432,5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3432500" calcext:value-type="float">
            <text:p>3,432,50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146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1" office:value-type="string" calcext:value-type="string">
            <text:p>　　小　　計　　</text:p>
          </table:table-cell>
          <table:table-cell table:style-name="ce145" office:value-type="float" office:value="22221522" calcext:value-type="float">
            <text:p>22,221,522 </text:p>
          </table:table-cell>
          <table:table-cell table:number-columns-repeated="2" table:style-name="ce145" office:value-type="float" office:value="0" calcext:value-type="float">
            <text:p>0 </text:p>
          </table:table-cell>
          <table:table-cell table:style-name="ce145" office:value-type="float" office:value="663603" calcext:value-type="float">
            <text:p>663,603 </text:p>
          </table:table-cell>
          <table:table-cell table:style-name="ce145" office:value-type="float" office:value="0" calcext:value-type="float">
            <text:p>0 </text:p>
          </table:table-cell>
          <table:table-cell table:style-name="ce145" office:value-type="float" office:value="21557919" calcext:value-type="float">
            <text:p>21,557,919 </text:p>
          </table:table-cell>
          <table:table-cell table:style-name="ce158" table:number-columns-repeated="1017"/>
        </table:table-row>
        <table:table-row table:style-name="ro23">
          <table:table-cell table:style-name="ce141" office:value-type="string" calcext:value-type="string">
            <text:p>　　合　　計　　</text:p>
          </table:table-cell>
          <table:table-cell table:style-name="ce147" office:value-type="float" office:value="44741354" calcext:value-type="float">
            <text:p>44,741,354 </text:p>
          </table:table-cell>
          <table:table-cell table:style-name="ce147" office:value-type="float" office:value="-15266759" calcext:value-type="float">
            <text:p>-15,266,759 </text:p>
          </table:table-cell>
          <table:table-cell table:style-name="ce147" office:value-type="float" office:value="0" calcext:value-type="float">
            <text:p>0 </text:p>
          </table:table-cell>
          <table:table-cell table:style-name="ce147" office:value-type="float" office:value="781573" calcext:value-type="float">
            <text:p>781,573 </text:p>
          </table:table-cell>
          <table:table-cell table:style-name="ce147" office:value-type="float" office:value="-94540" calcext:value-type="float">
            <text:p>-94,540 </text:p>
          </table:table-cell>
          <table:table-cell table:style-name="ce147" office:value-type="float" office:value="28598482" calcext:value-type="float">
            <text:p>28,598,482 </text:p>
          </table:table-cell>
          <table:table-cell table:style-name="ce158" table:number-columns-repeated="1017"/>
        </table:table-row>
        <table:table-row table:style-name="ro24">
          <table:table-cell table:style-name="ce454" office:value-type="string" calcext:value-type="string" table:number-columns-spanned="7" table:number-rows-spanned="2">
            <text:p>備註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5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370"/>
        <table:table-column table:style-name="co48" table:default-cell-style-name="ce144"/>
        <table:table-column table:style-name="co47" table:default-cell-style-name="ce144"/>
        <table:table-column table:style-name="co49" table:default-cell-style-name="ce144"/>
        <table:table-column table:style-name="co50" table:default-cell-style-name="ce172"/>
        <table:table-column table:style-name="co51" table:default-cell-style-name="ce174"/>
        <table:table-column table:style-name="co16" table:number-columns-repeated="251" table:default-cell-style-name="ce156"/>
        <table:table-column table:style-name="co16" table:number-columns-repeated="767" table:default-cell-style-name="Default"/>
        <table:table-row table:style-name="ro26">
          <table:table-cell table:style-name="ce159" office:value-type="string" calcext:value-type="string">
            <text:p>預算項目</text:p>
          </table:table-cell>
          <table:table-cell table:style-name="ce165" office:value-type="string" calcext:value-type="string">
            <text:p>預算執行數</text:p>
          </table:table-cell>
          <table:table-cell table:style-name="ce165" office:value-type="string" calcext:value-type="string">
            <text:p>調整數</text:p>
          </table:table-cell>
          <table:table-cell table:style-name="ce165" office:value-type="string" calcext:value-type="string">
            <text:p>會計收支</text:p>
          </table:table-cell>
          <table:table-cell table:style-name="ce159" office:value-type="string" calcext:value-type="string">
            <text:p>會計科目</text:p>
          </table:table-cell>
          <table:table-cell table:style-name="ce173"/>
          <table:table-cell table:style-name="ce469" table:number-columns-repeated="1018"/>
        </table:table-row>
        <table:table-row table:style-name="ro27">
          <table:table-cell table:style-name="ce160" office:value-type="string" calcext:value-type="string">
            <text:p>歲入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587717" calcext:value-type="float">
            <text:p>33,587,717 </text:p>
          </table:table-cell>
          <table:table-cell table:style-name="ce160" office:value-type="string" calcext:value-type="string">
            <text:p>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587717" calcext:value-type="float">
            <text:p>33,587,717 </text:p>
          </table:table-cell>
          <table:table-cell table:style-name="ce160" office:value-type="string" calcext:value-type="string">
            <text:p>ˉ公庫撥入數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稅課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規費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財產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財產收益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收益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其他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歲出</text:p>
          </table:table-cell>
          <table:table-cell office:value-type="float" office:value="33471780" calcext:value-type="float">
            <text:p>33,471,780 </text:p>
          </table:table-cell>
          <table:table-cell office:value-type="float" office:value="876113" calcext:value-type="float">
            <text:p>876,113 </text:p>
          </table:table-cell>
          <table:table-cell office:value-type="float" office:value="34347893" calcext:value-type="float">
            <text:p>34,347,893 </text:p>
          </table:table-cell>
          <table:table-cell table:style-name="ce160" office:value-type="string" calcext:value-type="string">
            <text:p>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繳付公庫數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人事費</text:p>
          </table:table-cell>
          <table:table-cell office:value-type="float" office:value="32183843" calcext:value-type="float">
            <text:p>32,183,843 </text:p>
          </table:table-cell>
          <table:table-cell office:value-type="string" calcext:value-type="string">
            <text:p>-</text:p>
          </table:table-cell>
          <table:table-cell office:value-type="float" office:value="32183843" calcext:value-type="float">
            <text:p>32,183,843 </text:p>
          </table:table-cell>
          <table:table-cell table:style-name="ce160" office:value-type="string" calcext:value-type="string">
            <text:p>ˉ人事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業務費</text:p>
          </table:table-cell>
          <table:table-cell office:value-type="float" office:value="1287937" calcext:value-type="float">
            <text:p>1,287,937 </text:p>
          </table:table-cell>
          <table:table-cell office:value-type="string" calcext:value-type="string">
            <text:p>-</text:p>
          </table:table-cell>
          <table:table-cell office:value-type="float" office:value="1287937" calcext:value-type="float">
            <text:p>1,287,937 </text:p>
          </table:table-cell>
          <table:table-cell table:style-name="ce160" office:value-type="string" calcext:value-type="string">
            <text:p>ˉ業務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獎補助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獎補助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設備及投資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0" calcext:value-type="float">
            <text:p>1,180 </text:p>
          </table:table-cell>
          <table:table-cell table:style-name="ce160" office:value-type="string" calcext:value-type="string">
            <text:p>ˉ財產損失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損失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74933" calcext:value-type="float">
            <text:p>874,933 </text:p>
          </table:table-cell>
          <table:table-cell table:style-name="ce1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歲計餘絀</text:p>
          </table:table-cell>
          <table:table-cell office:value-type="float" office:value="-33471780" calcext:value-type="float">
            <text:p>-33,471,780 </text:p>
          </table:table-cell>
          <table:table-cell office:value-type="float" office:value="32711604" calcext:value-type="float">
            <text:p>32,711,604 </text:p>
          </table:table-cell>
          <table:table-cell office:value-type="float" office:value="-760176" calcext:value-type="float">
            <text:p>-760,176 </text:p>
          </table:table-cell>
          <table:table-cell table:style-name="ce160" office:value-type="string" calcext:value-type="string">
            <text:p>收支餘絀</text:p>
          </table:table-cell>
          <table:table-cell table:number-columns-repeated="1019"/>
        </table:table-row>
        <table:table-row table:style-name="ro28">
          <table:table-cell table:style-name="ce161" office:value-type="string" calcext:value-type="string" table:number-columns-spanned="5" table:number-rows-spanned="4">
            <text:p>備註:調整說明如下：財產交易損失1,180元，固定資產折舊211,330元，無形資產攤銷663,603元。</text:p>
          </table:table-cell>
          <table:covered-table-cell table:number-columns-repeated="3" table:style-name="ce166"/>
          <table:covered-table-cell table:style-name="ce169"/>
          <table:table-cell table:number-columns-repeated="1019"/>
        </table:table-row>
        <table:table-row table:style-name="ro28">
          <table:covered-table-cell table:style-name="ce162"/>
          <table:covered-table-cell table:number-columns-repeated="3" table:style-name="ce167"/>
          <table:covered-table-cell table:style-name="ce170"/>
          <table:table-cell table:number-columns-repeated="1019"/>
        </table:table-row>
        <table:table-row table:style-name="ro28">
          <table:covered-table-cell table:style-name="ce162"/>
          <table:covered-table-cell table:number-columns-repeated="3" table:style-name="ce167"/>
          <table:covered-table-cell table:style-name="ce170"/>
          <table:table-cell table:number-columns-repeated="1019"/>
        </table:table-row>
        <table:table-row table:style-name="ro29">
          <table:covered-table-cell table:style-name="ce163"/>
          <table:covered-table-cell table:number-columns-repeated="3" table:style-name="ce168"/>
          <table:covered-table-cell table:style-name="ce171"/>
          <table:table-cell table:number-columns-repeated="1019"/>
        </table:table-row>
        <table:table-row table:style-name="ro28" table:number-rows-repeated="104854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00/00/00</text:date>, <text:time style:data-style-name="N2" text:time-value="13:37:10.9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1-02-08T15:30:35.670000000</dc:date>
    <meta:editing-cycles>123</meta:editing-cycles>
    <meta:editing-duration>PT17H44M31S</meta:editing-duration>
    <meta:document-statistic meta:table-count="10" meta:cell-count="1443" meta:object-count="0"/>
  </office:meta>
</office:document-meta>
</file>