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3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3"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4" style:family="paragraph" style:parent-style-name="純文字">
      <style:paragraph-properties fo:line-height="0.423cm" fo:text-align="justify" style:justify-single-word="false"/>
      <style:text-properties style:font-name="標楷體" style:font-name-asian="標楷體" style:font-name-complex="標楷體" style:font-size-complex="12pt"/>
    </style:style>
    <style:style style:name="P5" style:family="paragraph" style:parent-style-name="純文字">
      <style:paragraph-properties fo:text-align="justify" style:justify-single-word="false" style:snap-to-layout-grid="false"/>
      <style:text-properties style:font-name="標楷體" fo:font-weight="bold" style:letter-kerning="true" style:font-name-asian="標楷體" style:font-weight-asian="bold" style:font-name-complex="標楷體" style:font-size-complex="12pt"/>
    </style:style>
    <style:style style:name="P6" style:family="paragraph" style:parent-style-name="純文字">
      <style:paragraph-properties fo:text-align="justify" style:justify-single-word="false"/>
      <style:text-properties fo:color="#ff0000" style:font-name="標楷體" style:font-name-asian="標楷體" style:font-name-complex="標楷體" style:font-size-complex="12pt"/>
    </style:style>
    <style:style style:name="P7"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8" style:family="paragraph" style:parent-style-name="Footer">
      <style:paragraph-properties fo:text-align="center" style:justify-single-word="false"/>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423cm" fo:text-align="justify" style:justify-single-word="false" style:text-autospace="none"/>
      <style:text-properties style:font-name="標楷體" style:letter-kerning="true" style:font-name-asian="標楷體" style:font-name-complex="DFMing-Lt-HK-BF" style:font-size-complex="12pt"/>
    </style:style>
    <style:style style:name="P12" style:family="paragraph" style:parent-style-name="Standard">
      <style:paragraph-properties fo:text-align="justify" style:justify-single-word="false"/>
      <style:text-properties fo:color="#ff0000" style:font-name="標楷體" style:font-name-asian="標楷體" style:font-name-complex="標楷體"/>
    </style:style>
    <style:style style:name="P13" style:family="paragraph" style:parent-style-name="Standard">
      <style:paragraph-properties fo:text-align="justify" style:justify-single-word="false"/>
      <style:text-properties fo:color="#ff0000" style:font-name="標楷體" style:font-name-asian="標楷體" style:font-name-complex="標楷體" style:font-size-complex="12pt"/>
    </style:style>
    <style:style style:name="P14" style:family="paragraph" style:parent-style-name="Standard">
      <style:paragraph-properties fo:margin-left="0.847cm" fo:margin-right="0cm" fo:text-align="justify" style:justify-single-word="false" fo:text-indent="-0.847cm" style:auto-text-indent="false" style:text-autospace="none"/>
    </style:style>
    <style:style style:name="P15"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P16" style:family="paragraph" style:parent-style-name="Standard">
      <style:paragraph-properties fo:margin-left="0.847cm" fo:margin-right="0cm" fo:line-height="0.423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P17" style:family="paragraph" style:parent-style-name="Standard">
      <style:paragraph-properties fo:margin-left="0.847cm" fo:margin-right="0cm" fo:text-align="justify" style:justify-single-word="false" fo:text-indent="-0.847cm" style:auto-text-indent="false" style:text-autospace="none"/>
      <style:text-properties style:font-name="標楷體" style:font-name-asian="標楷體" style:font-name-complex="標楷體" style:font-size-complex="16pt"/>
    </style:style>
    <style:style style:name="P18" style:family="paragraph" style:parent-style-name="Standard">
      <style:paragraph-properties fo:margin-left="1.27cm" fo:margin-right="0cm" fo:text-align="justify" style:justify-single-word="false" fo:text-indent="-0.423cm" style:auto-text-indent="false" style:text-autospace="none"/>
    </style:style>
    <style:style style:name="P19" style:family="paragraph" style:parent-style-name="Standard">
      <style:paragraph-properties fo:margin-left="1.27cm" fo:margin-right="0cm" fo:text-align="justify" style:justify-single-word="false" fo:text-indent="-0.423cm" style:auto-text-indent="false" style:text-autospace="none"/>
      <style:text-properties style:font-name="標楷體" style:font-name-asian="標楷體" style:font-name-complex="標楷體" style:font-size-complex="16pt"/>
    </style:style>
    <style:style style:name="P20" style:family="paragraph" style:parent-style-name="Standard">
      <style:paragraph-properties fo:margin-left="1.27cm" fo:margin-right="0cm" fo:text-align="justify" style:justify-single-word="false" fo:text-indent="0.762cm" style:auto-text-indent="false" style:text-autospace="none"/>
    </style:style>
    <style:style style:name="P21" style:family="paragraph" style:parent-style-name="Standard">
      <style:paragraph-properties fo:margin-left="0.762cm" fo:margin-right="0cm" fo:text-align="justify" style:justify-single-word="false" fo:text-indent="0.953cm" style:auto-text-indent="false" style:text-autospace="none"/>
    </style:style>
    <style:style style:name="P22" style:family="paragraph" style:parent-style-name="Standard">
      <style:paragraph-properties fo:margin-left="0.762cm" fo:margin-right="0cm" fo:text-align="justify" style:justify-single-word="false" fo:text-indent="0.953cm" style:auto-text-indent="false" style:text-autospace="none"/>
      <style:text-properties style:font-name="標楷體" style:font-name-asian="標楷體" style:font-name-complex="標楷體" style:font-size-complex="16pt"/>
    </style:style>
    <style:style style:name="P23" style:family="paragraph" style:parent-style-name="Standard">
      <style:paragraph-properties fo:margin-left="0.762cm" fo:margin-right="0cm" fo:text-align="justify" style:justify-single-word="false" fo:text-indent="0.953cm" style:auto-text-indent="false" style:text-autospace="none"/>
      <style:text-properties style:font-name="標楷體" style:letter-kerning="true" style:font-name-asian="標楷體" style:font-name-complex="DFMing-Lt-HK-BF" style:font-size-complex="12pt"/>
    </style:style>
    <style:style style:name="P24" style:family="paragraph" style:parent-style-name="Standard">
      <style:paragraph-properties fo:margin-left="0.847cm" fo:margin-right="0cm" fo:text-align="justify" style:justify-single-word="false" fo:text-indent="0.847cm" style:auto-text-indent="false" style:text-autospace="none"/>
      <style:text-properties style:font-name="標楷體" style:font-name-asian="標楷體" style:font-name-complex="標楷體" style:font-size-complex="16pt"/>
    </style:style>
    <style:style style:name="P25" style:family="paragraph" style:parent-style-name="Standard">
      <style:paragraph-properties fo:margin-left="0.064cm" fo:margin-right="0cm" fo:line-height="0.653cm" fo:text-align="justify" style:justify-single-word="false" fo:text-indent="0cm" style:auto-text-indent="false"/>
    </style:style>
    <style:style style:name="P26" style:family="paragraph" style:parent-style-name="Standard">
      <style:paragraph-properties fo:margin-left="0.064cm" fo:margin-right="0cm" fo:line-height="0.653cm" fo:text-align="justify" style:justify-single-word="false" fo:text-indent="0cm" style:auto-text-indent="false"/>
      <style:text-properties style:font-name-asian="標楷體"/>
    </style:style>
    <style:style style:name="P27" style:family="paragraph" style:parent-style-name="Standard">
      <style:paragraph-properties fo:margin-left="0.064cm" fo:margin-right="0cm" fo:line-height="0.653cm" fo:text-align="justify" style:justify-single-word="false" fo:text-indent="0cm" style:auto-text-indent="false"/>
      <style:text-properties style:font-name="標楷體" style:letter-kerning="true" style:font-name-asian="標楷體" style:font-name-complex="DFMing-Lt-HK-BF" style:font-size-complex="12pt"/>
    </style:style>
    <style:style style:name="P28" style:family="paragraph" style:parent-style-name="純文字">
      <style:paragraph-properties fo:margin-top="0.508cm" fo:margin-bottom="0cm" loext:contextual-spacing="false" fo:text-align="justify" style:justify-single-word="false"/>
      <style:text-properties style:font-name="標楷體" style:font-name-asian="標楷體" style:font-name-complex="標楷體" style:font-size-complex="12pt"/>
    </style:style>
    <style:style style:name="P29"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30"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6pt"/>
    </style:style>
    <style:style style:name="P31" style:family="paragraph" style:parent-style-name="純文字">
      <style:paragraph-properties fo:margin-left="0.466cm" fo:margin-right="0cm" fo:text-align="justify" style:justify-single-word="false" fo:text-indent="-0.466cm" style:auto-text-indent="false"/>
    </style:style>
    <style:style style:name="P32" style:family="paragraph" style:parent-style-name="純文字">
      <style:paragraph-properties fo:margin-left="0.466cm" fo:margin-right="0cm" fo:text-align="justify" style:justify-single-word="false" fo:text-indent="-0.021cm" style:auto-text-indent="false"/>
    </style:style>
    <style:style style:name="P33" style:family="paragraph" style:parent-style-name="純文字">
      <style:paragraph-properties fo:margin-left="0.466cm" fo:margin-right="0cm" fo:text-align="justify" style:justify-single-word="false" fo:text-indent="-0.021cm" style:auto-text-indent="false"/>
      <style:text-properties style:font-name="標楷體" style:font-name-asian="標楷體" style:font-name-complex="標楷體" style:font-size-complex="12pt"/>
    </style:style>
    <style:style style:name="P34" style:family="paragraph" style:parent-style-name="純文字">
      <style:paragraph-properties fo:margin-top="0.762cm" fo:margin-bottom="0cm" loext:contextual-spacing="false" fo:text-align="justify" style:justify-single-word="false"/>
      <style:text-properties style:font-name="標楷體" style:font-name-asian="標楷體" style:font-name-complex="標楷體" style:font-size-complex="12pt"/>
    </style:style>
    <style:style style:name="P35" style:family="paragraph" style:parent-style-name="純文字">
      <style:paragraph-properties fo:margin-left="0.741cm" fo:margin-right="0cm" fo:text-align="justify" style:justify-single-word="false" fo:text-indent="-0.741cm" style:auto-text-indent="false"/>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P38" style:family="paragraph" style:parent-style-name="Standard">
      <style:paragraph-properties fo:margin-left="0.064cm" fo:margin-right="0cm" fo:line-height="0.653cm" fo:text-align="justify" style:justify-single-word="false" fo:text-indent="0cm" style:auto-text-indent="false"/>
      <style:text-properties style:font-name-asian="標楷體"/>
    </style:style>
    <style:style style:name="P39"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0"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41"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P42" style:family="paragraph" style:parent-style-name="純文字">
      <style:paragraph-properties fo:margin-top="0.635cm" fo:margin-bottom="0cm" loext:contextual-spacing="false" fo:text-align="justify" style:justify-single-word="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6pt"/>
    </style:style>
    <style:style style:name="T3" style:family="text">
      <style:text-properties style:font-name="標楷體" style:letter-kerning="true" style:font-name-asian="標楷體" style:font-name-complex="DFMing-Lt-HK-BF" style:font-size-complex="12pt"/>
    </style:style>
    <style:style style:name="T4" style:family="text">
      <style:text-properties style:font-name-asian="標楷體"/>
    </style:style>
    <style:style style:name="T5" style:family="text">
      <style:text-properties fo:color="#ff0000" style:font-name="標楷體" style:font-name-asian="標楷體" style:font-name-complex="標楷體" style:font-size-complex="12pt"/>
    </style:style>
    <style:style style:name="T6" style:family="text">
      <style:text-properties fo:color="#ff0000" style:font-name="標楷體" style:font-name-asian="標楷體" style:font-name-complex="標楷體" style:font-size-complex="16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6pt"/>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及附帶決議</text:p>
            </table:table-cell>
            <table:covered-table-cell/>
            <table:table-cell table:style-name="表格1.C1" table:number-rows-spanned="2" office:value-type="string">
              <text:p text:style-name="P2">辦理情形</text:p>
            </table:table-cell>
          </table:table-row>
          <table:table-row table:style-name="表格1.2">
            <table:table-cell table:style-name="表格1.A2" office:value-type="string">
              <text:p text:style-name="P2">項次</text:p>
            </table:table-cell>
            <table:table-cell table:style-name="表格1.B2" office:value-type="string">
              <text:p text:style-name="P2">內容</text:p>
            </table:table-cell>
            <table:covered-table-cell/>
          </table:table-row>
        </table:table-header-rows>
        <table:table-row table:style-name="表格1.3">
          <table:table-cell table:style-name="表格1.A3" office:value-type="string">
            <text:p text:style-name="P9">肆、審查經過及審議總結果</text:p>
            <text:p text:style-name="P9">五、通案決議3項</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陸、非營業部分審議結果</text:p>
            <text:p text:style-name="P3">社會福利及衛生環境委員會</text:p>
            <text:p text:style-name="P3"><text:soft-page-break/>通過決議1項</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陸、非營業部分審議結果</text:p>
            <text:p text:style-name="P3">社會福利及衛生環境委員會</text:p>
            <text:p text:style-name="P3">甲、勞動部主管通過決議2項</text:p>
            <text:p text:style-name="P10"/>
            <text:p text:style-name="P9"/>
            <text:p text:style-name="P9"/>
            <text:p text:style-name="P9"/>
            <text:p text:style-name="P9"/>
            <text:p text:style-name="P9"/>
            <text:p text:style-name="P9"/>
            <text:p text:style-name="P9"/>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3">柒、信託基金部分審議結果</text:p>
            <text:p text:style-name="P3">社會福利及衛生環境委員會 </text:p>
            <text:p text:style-name="P3">一、勞工退休基金(舊制)通過決議2項</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
            <text:p text:style-name="P12"/>
            <text:p text:style-name="P12"/>
            <text:p text:style-name="P12"/>
            <text:p text:style-name="P12"/>
            <text:p text:style-name="P12"/>
            <text:p text:style-name="P12"/>
            <text:p text:style-name="P12"/>
            <text:p text:style-name="P12"/>
          </table:table-cell>
          <table:table-cell table:style-name="表格1.B3" office:value-type="string">
            <text:p text:style-name="P9">一、通案決議部分：</text:p>
            <text:p text:style-name="P15">(一)有鑑於近年來我國勞動環境之保障日趨低落，為促進勞動環境之健全，故提出下列三點要求：</text:p>
            <text:p text:style-name="P18"><text:span text:style-name="T2">1.針對行政機關各部會「勞動派遣」、「勞務承攬」居高不下之情形，中央政府非營業特種基金運用於「勞務承攬」經費之預算編列仍逐年增加。政府應當釐清二者之差異並訂定相關規範，且研議逐年下降比例，以維護勞動權利。</text:span></text:p>
            <text:p text:style-name="P18"><text:span text:style-name="T2">2.現行基本工資制度缺乏完善之審議程序制度，且未能反映經濟現況與滿足勞工生活基本需求。勞工工作報酬之最低限度應維持本人及家屬符合合理生活水準之規定，為落實憲法生存權及工作權之保障，確保最低工資得使勞工維持具有人性尊嚴之基本生活，促進企業之公平競爭與經濟之健全發展，盡速推動「最低工資法」之立法，係政府之責任。</text:span></text:p>
            <text:p text:style-name="P18"><text:span text:style-name="T2">3.我國醫療環境惡劣，造成「醫護過勞」、「四大科皆空」等現況，然而醫師納入勞基法已是多年來，醫界的高度盼望及訴求。政府應當盡速擬定相關法令修改，推展配套措施。</text:span></text:p>
            <text:p text:style-name="P20"><text:span text:style-name="T2">針對上開要求，爰要求行政院責成勞動部、衛生福利部等相關部會共同研商，盡速完成相關法令修訂。</text:span><text:span text:style-name="T3"> </text:span></text:p>
            <text:p text:style-name="P16"/>
            <text:p text:style-name="P14"><text:span text:style-name="T3">(二)</text:span><text:span text:style-name="T2">查2015 年6 月17 日教育部及勞動部分別通過《專科以上學校強化學生兼任助理學習與勞動權益保障處理原則》及</text:span><text:soft-page-break/><text:span text:style-name="T2">《專科以上學校兼任助理勞動權益保障指導原則》，做為各大專院校兼任助理之學習及勞動權益之準則。</text:span></text:p>
            <text:p text:style-name="P22">然兩原則實施後，卻紛紛出現大學各自認定之情形，造成「假學習，真僱傭」之亂象，縱使兼任助理工作具勞動部《專科以上學校兼任助理勞動權益保障指導原則》之人格從屬性及經濟從屬性，且不具教育部《專科以上學校強化學生兼任助理學習與勞動權益保障處理原則》之課程學習及服務學習之要件，各校卻仍以學習作為名目，將兼任助理逕自劃入學習型，濫用學習型助理之情形，影響兼任助理之勞動權益甚鉅。</text:p>
            <text:p text:style-name="P22">又查，大學企圖以各種方式將兼任助理全面學習化，可說罄竹難書，實際案例概列如下：</text:p>
            <text:p text:style-name="P18"><text:span text:style-name="T2">1.國立政治大學勞僱型助理之薪資及學習型助理津貼有明顯之落差，以碩士級為例，學習型助理每月可得7,500 元，勞僱型則僅得6,000 元，除造成同工不同酬、特意引導學生選擇成為學習型助理，亦有將勞、健保費及勞退金轉嫁勞僱型助理之嫌。</text:span></text:p>
            <text:p text:style-name="P19">2.國立臺灣師範大學要求欲聘請勞僱型助理之教師需簽署切結書，要求教師必須負擔因聘任勞僱型兼任助理，而衍生身心障礙者進用不足之差額補助費；此外，該校更將原為工讀生所屬之工作事項，以「行政學習」之名義，將早已確有勞僱事實之<text:soft-page-break/>工作轉為學習事務。</text:p>
            <text:p text:style-name="P19">3.國立成功大學之「單項勞務」規定，竟要求學生僅能申請一項勞僱型兼任助理，限縮兼任助理勞動自主。</text:p>
            <text:p text:style-name="P22">凡此種種，皆已嚴重戕害兼任研究助理之基本勞動權益，爰要求：勞動部及教育部應於二週內：邀集科技部、相關工會團體、學者專家及大專院校代表等召開兩原則檢討會議，以檢討兩原則施行至今所衍生之諸多問題，及研議將全數兼任助理納為勞僱型助理之可行性後，於一個月內提出相關檢討報告。</text:p>
            <text:p text:style-name="P11"/>
            <text:p text:style-name="P14"><text:span text:style-name="T3">(三)</text:span><text:span text:style-name="T2">現行各類災害救助種類及標準係依災害防救法第48 條授權各業務主管機關訂之。但救助金主要是對遭受災害的人民給予生活上的救助，本應屬社會救助一環，且其發放在地方政府也是由社政單位統籌辦，基於國家災害救助資源整體運用，中央各類災害救助不應散落在各部會，造成地方政府和人民無所適從，爰要求行政院災害防救辦公室會同內政部及衛生福利部共同協商，於三個月內完成相關規定並向立法院內政委員會提出書面報告。</text:span></text:p>
            <text:p text:style-name="P24"/>
            <text:p text:style-name="P26">二、各委員會審查決議部分：</text:p>
            <text:p text:style-name="P15">(一)新制、舊制勞工退休基金、勞保基金及國保基金之部分額度近年來委託投信業者操作，迭爆發代操弊端，造成基金蒙受損失，影響基金權益至鉅，除持續檢討監督管理制度外，要求應就<text:soft-page-break/>現行委託國內外投信業者過於集中問題審慎檢討因應。</text:p>
            <text:p text:style-name="P27"/>
            <text:p text:style-name="P15"/>
            <text:p text:style-name="P15"/>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二、各委員會審查決議部分：</text:p>
            <text:p text:style-name="P14"><text:span text:style-name="T3">(一)</text:span><text:span text:style-name="T2">為解決大專校院兼任助理之定位與相關權益保障，勞動部及教育部發布「專科以上學校兼任助理勞動權益保障指導原則」與「專科以上學校強化學生兼任助理學習與勞動權益保障處理原則」，惟實務衍生勞保相關法令研商或行政規則等待解決事項，要求勞動部及教育部應積極協調處理，以確保學校助理之勞工權益，並就所增加之勞保財務負擔預為規劃因應。</text:span></text:p>
            <text:p text:style-name="P17"/>
            <text:p text:style-name="P14"><text:span text:style-name="T3">(二)鑒於目前大專兼任教師因不直接適用教師法、又不受勞動基準法保障，導致其相關勞動權益受損，與專任教師有明顯的待遇落差，導致各大專在成本考量下出現「以聘兼任替代聘專任」之趨勢，將影響教育品質，且各級學校各類編制外人員已陸續納入勞動基準法，但同屬編制外人員之大專兼任教師遲遲尚未納入，勞動部及教育部雖已發布「專科以上學校兼任助理勞動權益保障指導原則」與「專科以上學校強化學生兼任助理學習與勞動權益保障處理原則」，惟實務衍生勞保相關法令研商或行政規則等待解決事項（法令研商，如勞健保最低薪資級距、低薪高保之不合理性、不同兼職工作加退保及行政作業負擔；部分工時與全時工作</text:span><text:soft-page-break/><text:span text:style-name="T3">者間之保障衡平性及勞退負擔之不合理性；短期部分工時人員以全時工作者投保健保之不合理性及投保選擇權），爰此勞動部應會同教育部積極協調處理，並就所增加之勞保財務負擔預為規劃因應，並於一個月內，提出完整的書面報告，以確保學校助理之勞工權益。</text:span></text:p>
            <text:p text:style-name="P15"/>
            <text:p text:style-name="P25"><text:span text:style-name="T3">二、</text:span><text:span text:style-name="T4">各委員會審查決議部分：</text:span></text:p>
            <text:p text:style-name="P14"><text:span text:style-name="T3">(一)105 年度勞工退休基金（舊制）用人費用項下編列獎金1,199 萬3,000 元，係按「財政部所屬事業機構經營績效獎金實施要點」規定編列之績效及考核獎金。</text:span></text:p>
            <text:p text:style-name="P21"><text:span text:style-name="T2">經查目前舊制勞工退休基金係委託臺灣銀行代辦，其相關費用均由勞工退休基金支應，然而績效及考核獎金之核發標準、計算方式皆與臺灣銀行員工相同，與基金之績效無關。立法院審查99 年度舊制勞工退休基金預算案曾決議應速檢討合理之代辦績效獎金制度，然而至今獎金制度仍未改變。爰要求勞動部儘速依前揭立法院決議意旨，確實檢討舊制勞工退休基金合理之代辦績效獎金制度，並納為106 年度相關預算編列依據，以利提升基金操作績效。</text:span></text:p>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4"><text:span text:style-name="T3">(二)勞工退休基金（舊制）105 年度「手續費費用─用人費用─獎金」科目，按「財政部所屬事業機構經營績效獎金實施要點」規定編列績效及考核獎金1,199 萬3,000 元。</text:span></text:p>
            <text:p text:style-name="P22">惟辦理舊制勞工退休基金業務之臺灣銀行員工，其各年績效獎金之核發標準、計算方式皆與臺灣銀行員工相同，與基金操作績效無直接相關，難以發揮激勵效果，有效提升基金運用效益。爰請確實檢討舊制勞工退休基金合理之代辦績效獎金制度，以強化投資人員對基金投資績效之獎勵效果。</text:p>
            <text:p text:style-name="P23"/>
            <text:p text:style-name="P15"/>
            <text:p text:style-name="P15"/>
            <text:p text:style-name="P15"/>
            <text:p text:style-name="P15"/>
            <text:p text:style-name="P15"/>
            <text:p text:style-name="P15"/>
            <text:p text:style-name="P15"/>
            <text:p text:style-name="P15"/>
            <text:p text:style-name="P15"/>
          </table:table-cell>
          <table:table-cell table:style-name="表格1.C3" office:value-type="string">
            <text:p text:style-name="P5"/>
            <text:p text:style-name="P3">非本基金應辦事項。</text:p>
            <text:p text:style-name="P3"/>
            <text:p text:style-name="P3"/>
            <text:p text:style-name="P3"/>
            <text:p text:style-name="P3"/>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非本基金應辦事項。</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8">非本基金應辦事項。</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9"/>
            <text:p text:style-name="P29">(一)國內委託部分</text:p>
            <text:p text:style-name="P29">1.委外受託機構已考量風險分散避免過度集中：</text:p>
            <text:p text:style-name="P33">為確保基金委託資產安全，勞動基金委託經<text:soft-page-break/>營要點規定受託機構須符合一定之成立年限、管理規模、操作績效等資格條件，並經由專家學者組成之評審小組綜合評選，此外，單一受託機構之受託經營分配額度，均不得超過委託當時基金委託總額度40%之限制。期以透過公開且嚴謹之程序，篩選代操投信具有一定水準以上之研究資源、投資經驗及歷史績效，並已考量風險分散。</text:p>
            <text:p text:style-name="P29">2.擇優委外，兼顧投資收益與分散投資風險：</text:p>
            <text:p text:style-name="P32"><text:span text:style-name="T1">基金之運用應兼顧投資收益，考量過於分散、良莠不齊，恐不利績效表現並提高委外投資風險，爰勞動基金國內委外強化獎優汰劣，目前國內投信具全權委託執照者計3</text:span><text:span text:style-name="T7">7</text:span><text:span text:style-name="T1">家，符合前開一定規模及歷史績效能力者約15家，而勞動基金獎優汰劣後代操投信達12家，已適度分散。</text:span></text:p>
            <text:p text:style-name="P29">(二)國外委託部分</text:p>
            <text:p text:style-name="P30">1.查國外委託受託機構未發生代操弊案，又國外委託除已於日常監控過程予以嚴格控管外，亦聘用專業投資顧問協助本局加強對海外受託機構之監控。至集中度問題，本局各經管基金之國外委託投資，於新辦委任遴選及現有委任加碼作業，均恪守勞動基金委託經營要點第8點規定，確保每一受託機構之受託經營分配額度未逾越法規限制，並於內部管理報表每月定期檢視各受託機構管理額度占整體基金之比例，以確保國外委託管理運用符合相關法規規定。</text:p>
            <text:p text:style-name="P31"><text:span text:style-name="T2">2.目前各經管基金之國外委託投資中，除國保基金因前(104)年始開辦國外委託投資，國外委託受託機構家數較少(1</text:span><text:span text:style-name="T8">6</text:span><text:span text:style-name="T2">家)而使集中度略高於其他基金外，其他各基金國外委託投資受託機構委任比重均尚符合法規及分散原</text:span><text:soft-page-break/><text:span text:style-name="T2">則，以新制勞工退休基金國外委託為例，共委任3</text:span><text:span text:style-name="T8">2</text:span><text:span text:style-name="T2">家機構，其中約9成機構受託額度比例(占新制基金規模)在10%以下。</text:span></text:p>
            <text:p text:style-name="P3"/>
            <text:p text:style-name="P3"/>
            <text:p text:style-name="P3">非本基金應辦事項。</text:p>
            <text:p text:style-name="P34"/>
            <text:p text:style-name="P34"/>
            <text:p text:style-name="P34"/>
            <text:p text:style-name="P34"/>
            <text:p text:style-name="P34">非本基金應辦事項。</text:p>
            <text:p text:style-name="P34"/>
            <text:p text:style-name="P34"/>
            <text:p text:style-name="P34"/>
            <text:p text:style-name="P28"/>
            <text:p text:style-name="P28"/>
            <text:p text:style-name="P28"/>
            <text:p text:style-name="P28"/>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42">臺灣銀行代辦舊制勞工退休基金係執行政府政策，非以營利為目的，員工考核及獎金之核發除適用財政部相關規定外，105年度並新增評核標準，可涵蓋該行操作勞工退休基金之績效表現，足以激勵代辦人員提升基金之運用績效。</text:p>
            <text:p text:style-name="P35"><text:span text:style-name="T1">一、手續費之編列尚在核定之0.046％上限範圍內：前勞工退休基金監理委員會於91年9月30日第57次委員會議決議，辦理勞工退休基金之手續費率以基金淨額0.046％為上限，10</text:span><text:span text:style-name="T7">6</text:span><text:span text:style-name="T1">年臺銀係以0.02</text:span><text:span text:style-name="T7">0</text:span><text:span text:style-name="T1">%編列，尚在前開上限之範圍內。</text:span></text:p>
            <text:p text:style-name="P35"><text:span text:style-name="T1">二、代辦舊制工退休基金係執行政府政策，非以營利為目的：該行承辦本業務，非以營利為目的。截至1</text:span><text:span text:style-name="T7">06</text:span><text:span text:style-name="T1">年1</text:span><text:span text:style-name="T7">1</text:span><text:span text:style-name="T1">月底，基金規模已達8,</text:span><text:span text:style-name="T7">662</text:span><text:span text:style-name="T1">億元，除信託部專職</text:span><text:span text:style-name="T7">31</text:span><text:span text:style-name="T1">人外，尚仰賴經濟研究、資訊、法務、會計及稽核等部門支援相關業務，方能順利運作。</text:span></text:p>
            <text:p text:style-name="P35"><text:span text:style-name="T1">三、員工考核及獎金之核發除適用財政部相關規定外，並涵蓋勞工退休基金業務之表現： <text:s text:c="5"/>該行屬財政部國營事業機構，除代辦勞工退休基金業務外，尚受託多項政府政策性業務，有關員工考核及績效獎金之核發標準，除適用「財政部所屬國營金融保險事業</text:span><text:soft-page-break/><text:span text:style-name="T1">機構人員考核辦法」及「財政部所屬事業機構經營績效奬金實施要點」外，該行為激勵同仁，已於105年度考核及績效獎金制度中針對業務屬性增訂自行運用收益率為評核標準，可涵蓋該行操作勞工退休基金之績效表現，具有強化代辦人員對基金妥善運用與增值動力之效能，足以激勵代辦人員提升基金之運用績效。</text:span></text:p>
            <text:p text:style-name="P3"/>
            <text:p text:style-name="P3">同上。</text:p>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舊制)</text:p>
        <text:p text:style-name="MP2">立法院審議中央政府總預算案附屬單位預算所提決議及附帶</text:p>
        <text:p text:style-name="MP2">決議辦理情形報告表</text:p>
        <text:p text:style-name="MP3">中華民國105年度</text:p>
      </style:header>
      <style:footer>
        <text:p text:style-name="MP4"><text:span text:style-name="Page_20_Number"><text:page-number text:select-page="current">3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LD0067003</meta:initial-creator>
    <meta:creation-date>2018-01-02T16:16:00</meta:creation-date>
    <dc:date>2018-01-09T11:30:43.162000000</dc:date>
    <meta:print-date>2018-01-02T16:24:00</meta:print-date>
    <meta:editing-cycles>7</meta:editing-cycles>
    <meta:editing-duration>PT19M41S</meta:editing-duration>
    <meta:generator>LibreOffice/5.3.2.2$Windows_x86 LibreOffice_project/6cd4f1ef626f15116896b1d8e1398b56da0d0ee1</meta:generator>
    <meta:document-statistic meta:table-count="1" meta:image-count="0" meta:object-count="0" meta:page-count="7" meta:paragraph-count="62" meta:word-count="4004" meta:character-count="4120" meta:non-whitespace-character-count="4098"/>
  </office:meta>
</office:document-meta>
</file>