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5" style:family="paragraph" style:parent-style-name="純文字">
      <style:paragraph-properties fo:line-height="0.423cm" fo:text-align="center" style:justify-single-word="false"/>
      <style:text-properties fo:font-size="16pt" fo:font-weight="bold" style:font-size-asian="16pt" style:font-weight-asian="bold"/>
    </style:style>
    <style:style style:name="P6" style:family="paragraph" style:parent-style-name="純文字">
      <style:paragraph-properties fo:margin-left="0.847cm" fo:margin-right="0cm" fo:text-align="justify" style:justify-single-word="false" fo:text-indent="-0.847cm" style:auto-text-indent="false"/>
      <style:text-properties style:font-name="標楷體" style:letter-kerning="true" style:font-name-asian="標楷體" style:font-name-complex="DFMing-Lt-HK-BF" style:font-size-complex="12pt"/>
    </style:style>
    <style:style style:name="P7"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8" style:family="paragraph" style:parent-style-name="純文字">
      <style:paragraph-properties fo:margin-left="0.847cm" fo:margin-right="0cm" fo:text-align="justify" style:justify-single-word="false" fo:text-indent="-0.847cm" style:auto-text-indent="false"/>
    </style:style>
    <style:style style:name="P9" style:family="paragraph" style:parent-style-name="純文字">
      <style:paragraph-properties fo:margin-left="0.847cm" fo:margin-right="0cm" fo:margin-top="0.318cm" fo:margin-bottom="0cm" loext:contextual-spacing="false" fo:text-align="justify" style:justify-single-word="false" fo:text-indent="-0.847cm" style:auto-text-indent="false"/>
    </style:style>
    <style:style style:name="P10"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1" style:family="paragraph" style:parent-style-name="純文字">
      <style:paragraph-properties fo:margin-left="0.847cm" fo:margin-right="0cm" fo:margin-top="0cm" fo:margin-bottom="0cm" loext:contextual-spacing="false" fo:text-align="justify" style:justify-single-word="false" fo:text-indent="-0.847cm" style:auto-text-indent="false"/>
    </style:style>
    <style:style style:name="P12" style:family="paragraph" style:parent-style-name="純文字">
      <style:paragraph-properties fo:margin-left="0.847cm" fo:margin-right="0cm" fo:margin-top="0.101cm" fo:margin-bottom="0.101cm" loext:contextual-spacing="false" fo:text-align="justify" style:justify-single-word="false" fo:text-indent="-0.847cm" style:auto-text-indent="false"/>
    </style:style>
    <style:style style:name="P13" style:family="paragraph" style:parent-style-name="純文字">
      <style:paragraph-properties fo:margin-left="0.843cm" fo:margin-right="0cm" fo:text-align="justify" style:justify-single-word="false" fo:text-indent="-0.377cm" style:auto-text-indent="false"/>
    </style:style>
    <style:style style:name="P14" style:family="paragraph" style:parent-style-name="純文字">
      <style:paragraph-properties fo:margin-left="0.466cm" fo:margin-right="0cm" fo:text-align="justify" style:justify-single-word="false" fo:text-indent="0cm" style:auto-text-indent="false"/>
    </style:style>
    <style:style style:name="P15"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6" style:family="paragraph" style:parent-style-name="純文字">
      <style:paragraph-properties fo:margin-top="0.212cm" fo:margin-bottom="0cm" loext:contextual-spacing="false" fo:text-align="center" style:justify-single-word="false"/>
    </style:style>
    <style:style style:name="P17" style:family="paragraph" style:parent-style-name="純文字">
      <style:paragraph-properties fo:margin-top="0.418cm" fo:margin-bottom="0.101cm" loext:contextual-spacing="false" fo:text-align="justify" style:justify-single-word="false"/>
      <style:text-properties style:font-name="標楷體" style:font-name-asian="標楷體" style:font-name-complex="標楷體" style:font-size-complex="12pt"/>
    </style:style>
    <style:style style:name="P18" style:family="paragraph" style:parent-style-name="Footer">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text-properties fo:color="#ff0000" style:font-name="標楷體" style:font-name-asian="標楷體" style:font-name-complex="標楷體"/>
    </style:style>
    <style:style style:name="P22" style:family="paragraph" style:parent-style-name="Standard">
      <style:paragraph-properties fo:margin-top="0.318cm" fo:margin-bottom="0cm" loext:contextual-spacing="false" fo:text-align="justify" style:justify-single-word="false"/>
    </style:style>
    <style:style style:name="P23"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24" style:family="paragraph" style:parent-style-name="Standard">
      <style:paragraph-properties fo:margin-left="0.72cm" fo:margin-right="0cm" fo:text-align="justify" style:justify-single-word="false" fo:text-indent="-0.75cm" style:auto-text-indent="false" style:text-autospace="none"/>
      <style:text-properties style:font-name="標楷體" style:letter-kerning="true" style:font-name-asian="標楷體" style:font-name-complex="DFMing-Lt-HK-BF" style:font-size-complex="12pt"/>
    </style:style>
    <style:style style:name="P25" style:family="paragraph" style:parent-style-name="Standard">
      <style:paragraph-properties fo:margin-left="0.72cm" fo:margin-right="0cm" fo:text-align="justify" style:justify-single-word="false" fo:text-indent="-0.75cm" style:auto-text-indent="false" style:text-autospace="none"/>
      <style:text-properties fo:color="#ff0000" style:font-name="標楷體" style:font-name-asian="標楷體" style:font-name-complex="標楷體"/>
    </style:style>
    <style:style style:name="P26" style:family="paragraph" style:parent-style-name="Standard">
      <style:paragraph-properties fo:margin-left="0.72cm" fo:margin-right="0cm" fo:text-align="justify" style:justify-single-word="false" fo:text-indent="-0.75cm" style:auto-text-indent="false" style:text-autospace="none"/>
    </style:style>
    <style:style style:name="P27" style:family="paragraph" style:parent-style-name="Standard">
      <style:paragraph-properties fo:margin-left="0.72cm" fo:margin-right="0cm" fo:text-align="justify" style:justify-single-word="false" fo:text-indent="-0.75cm" style:auto-text-indent="false" style:text-autospace="none"/>
      <style:text-properties fo:color="#0000cc" style:font-name="標楷體" fo:font-weight="bold" style:letter-kerning="true" style:font-name-asian="標楷體" style:font-weight-asian="bold" style:font-name-complex="DFMing-Lt-HK-BF" style:font-size-complex="12pt"/>
    </style:style>
    <style:style style:name="P28"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29"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fo:color="#0000cc" style:font-name="標楷體" fo:font-weight="bold" style:letter-kerning="true" style:font-name-asian="標楷體" style:font-weight-asian="bold" style:font-name-complex="DFMing-Lt-HK-BF" style:font-size-complex="12pt"/>
    </style:style>
    <style:style style:name="P30" style:family="paragraph" style:parent-style-name="Standard">
      <style:paragraph-properties fo:margin-left="0.72cm" fo:margin-right="0cm" fo:margin-top="0.82cm" fo:margin-bottom="0.503cm" loext:contextual-spacing="false" fo:text-align="justify" style:justify-single-word="false" fo:text-indent="-0.75cm" style:auto-text-indent="false" style:text-autospace="none"/>
    </style:style>
    <style:style style:name="P31"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style>
    <style:style style:name="P32"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Ming-Lt-HK-BF" style:font-size-complex="12pt"/>
    </style:style>
    <style:style style:name="P33" style:family="paragraph" style:parent-style-name="Standard">
      <style:paragraph-properties fo:margin-left="0.847cm" fo:margin-right="0cm" fo:margin-top="0.116cm" fo:margin-bottom="0cm" loext:contextual-spacing="false" fo:text-align="justify" style:justify-single-word="false" fo:text-indent="-0.847cm" style:auto-text-indent="false" style:text-autospace="none"/>
    </style:style>
    <style:style style:name="P34" style:family="paragraph" style:parent-style-name="Standard">
      <style:paragraph-properties fo:margin-top="0.016cm" fo:margin-bottom="0cm" loext:contextual-spacing="false" fo:text-align="justify" style:justify-single-word="false"/>
    </style:style>
    <style:style style:name="P35" style:family="paragraph" style:parent-style-name="Standard">
      <style:paragraph-properties fo:margin-top="0cm" fo:margin-bottom="0cm" loext:contextual-spacing="false" fo:text-align="justify"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DFMing-Lt-HK-BF" style:font-size-complex="12pt"/>
    </style:style>
    <style:style style:name="T4" style:family="text">
      <style:text-properties style:font-name="標楷體" fo:letter-spacing="0.011cm" style:font-name-asian="標楷體" style:font-name-complex="標楷體"/>
    </style:style>
    <style:style style:name="T5" style:family="text">
      <style:text-properties style:font-name="標楷體" fo:letter-spacing="0.011cm" style:font-name-asian="標楷體" style:language-asian="zh" style:country-asian="HK"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8" style:family="text">
      <style:text-properties style:font-name-asian="標楷體"/>
    </style:style>
    <style:style style:name="T9" style:family="text">
      <style:text-properties style:font-size-complex="12pt"/>
    </style:style>
    <style:style style:name="T10" style:family="text">
      <style:text-properties fo:color="#ff0000" style:font-name="標楷體" style:font-name-asian="標楷體" style:font-name-complex="標楷體"/>
    </style:style>
    <style:style style:name="T11" style:family="text">
      <style:text-properties style:letter-kerning="true"/>
    </style:style>
    <style:style style:name="T12" style:family="text">
      <style:text-properties fo:color="#0000cc" style:font-name="標楷體" fo:font-weight="bold" style:letter-kerning="tru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20">肆、審查經過及審議總結果</text:p>
            <text:p text:style-name="P20">五、通案決議3 項</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柒、非營業部分各委員會審查結果</text:p>
            <text:p text:style-name="P20">社會福利及衛生環境委員會審查結果</text:p>
            <text:p text:style-name="P20">甲、勞動部主管</text:p>
            <text:p text:style-name="P20">通過決<text:soft-page-break/>議2項</text:p>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pan text:style-name="T10"/></text:p>
            <text:p text:style-name="P34"><text:span text:style-name="T10"/></text:p>
            <text:p text:style-name="P22"><text:span text:style-name="T10"/></text:p>
            <text:p text:style-name="P35"><text:span text:style-name="T2">捌、信託基金部分</text:span><text:span text:style-name="T8">各委員會</text:span><text:span text:style-name="T2">審查結</text:span><text:soft-page-break/><text:span text:style-name="T2">果</text:span></text:p>
            <text:p text:style-name="P19"><text:span text:style-name="T2">社會福利及衛生環境委員會審查結果</text:span></text:p>
            <text:p text:style-name="P20">二、勞工退休基金(新制)通過決議3項</text:p>
          </table:table-cell>
          <table:table-cell table:style-name="表格1.B3" office:value-type="string">
            <text:p text:style-name="P26"><text:span text:style-name="T3">一、中華民國107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span></text:p>
            <text:p text:style-name="P28"><text:span text:style-name="T3">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span></text:p>
            <text:p text:style-name="P28"><text:span text:style-name="T3">三、針對107 年度中央政府總預算案附屬單位預算—營業及非營業部分，鑑於107年度將屆年度終了，各委員會已通過之凍結案，除於院會協商提出討論者，照協商內容通過外，其餘同意均免予凍結，改提書面報告。</text:span></text:p>
            <text:p text:style-name="P28"><text:span text:style-name="T3">一、105年底勞動部勞動基金運用局經管「勞工退休基金（新制）」及「勞工退休基金（舊制）」及「勞工保險局作業基金」，額度各為1 兆6,982 億元、8,184 億元及6,965 億元。就「勞工退休基金（新制）」、「勞工退休基金（舊制）」及「勞工保險局作業基金」績效表現，其中「勞工退休基金（新制）」最近1年度、3年度、5年度及10年度績效各為3.23%、3.01%、3.72%及2.92%；「勞工退休基金（舊制）」各為4.17%、3.6%、4.34%及3.04%、「勞工保險局作業基金」分別為4.02%、2.92%、4.08%及2.83%，概括而言，該等基金長期（最近10年）績效</text:span><text:soft-page-break/><text:span text:style-name="T3">表現偏弱。鑒於「勞工退休基金（新制）」及「勞工退休基金（舊制）」及「勞工保險局作業基金」長期績效表現偏弱，且國外投資比率逐年提升，然淨兌換損益波動頗鉅，要求勞動部及勞工保險基金應強化因應國際金融情勢調整資產配置之能力，避免因此侵蝕投資獲利，以利落實永續經營。</text:span></text:p>
            <text:p text:style-name="P6"/>
            <text:p text:style-name="P6"/>
            <text:p text:style-name="P6"/>
            <text:p text:style-name="P6"/>
            <text:p text:style-name="P6"/>
            <text:p text:style-name="P6"/>
            <text:p text:style-name="P6"/>
            <text:p text:style-name="P6"/>
            <text:p text:style-name="P6"/>
            <text:p text:style-name="P6"/>
            <text:p text:style-name="P28"><text:span text:style-name="T3">二、社會責任型投資（Socially Responsibility Investment，簡稱SRI）是一個為了因應永續經濟發展而產生的產物。藉由整合多面向的考量（社會正義性、環境永續性、財務績效）於投資過程中，使得「社會責任型投資」可以同時產生財務性及社會性的利益。社會責任型投資已為國際趨勢，105 年歐洲議會通過了一項重要決議，要求勞工退休基金的投資，必須考量環境（氣候變遷、水資源利用）、社會（人權、勞工管理、供應鏈管理）與公司治理（公司治理、反貪腐），也就是ESG這三大面向的投資原則，在一般性原則、風險評估、資訊蒐集皆設有明文。勞動部勞動基金運用局負責勞動基金投資運用業務，在兼顧基金收益下，應視全球社會責任投資發展情況，逐步推動社會責任投資。在</text:span><text:soft-page-break/><text:span text:style-name="T3">國內投資部分，應積極尋求永續經營相關指標為國內委外標案投資之參考指標，並將該指標成分股納入自行投資股票之評估項目；此外就自行投資股票之公司，勞動部勞動基金運用局基於公部門投資者的角色，應積極提出例如勞工退休準備金確實提撥之社會責任投資內容等股東會提案，以兼顧股東行動主義與社會責任提倡之效（尤其是與勞工權益相關者）。另在國外部分除於106 年辦理全球社會責任投資混合指數股票型委任投資案，未來應逐年持續增加投資金額，以落實社會責任投資。</text:span></text:p>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text:span text:style-name="T12"/></text:p>
            <text:p text:style-name="P33"><text:span text:style-name="T3">一、「勞工退休基金（新制）」運用績效直接影響全國勞工退休給付之權益，勞動部勞動基金運用局應積極辦理各項投資，在可承受之風險下，提升基金之投資效益。依據「勞工退休基金（新</text:span><text:soft-page-break/><text:span text:style-name="T3">制）」過去年度之資產配置，其中銀行存款之中心配置均在10%以上，在近年低利率趨勢下，預期之報酬率僅0.65%，顯不利於提升基金之運用績效。爰請勞動部勞動基金運用局應在考量資金適當的流動性及風險承受度下，積極辦理各項投資，以提升基金運用績效。</text:span></text:p>
            <text:p text:style-name="P28"><text:span text:style-name="T3">二、「勞工退休基金（新制）」項下「手續費」之「基金業務資訊系統委外維護費」於106 年度編列359萬2千元，另於107年度編列219萬5千元，針對基金業務資訊系統委外維護所需費用編列偏高，建請勞動部勞動基金運用局於業務辦理執行時，應檢討過去實際執行之成效，評估是否具有必要性與重要性，在必要之資訊系統及設備範疇內節約使用，避免有編列浮濫之虞。</text:span></text:p>
            <text:p text:style-name="P24"/>
            <text:p text:style-name="P24"/>
            <text:p text:style-name="P24"/>
            <text:p text:style-name="P24"/>
            <text:p text:style-name="P24"/>
            <text:p text:style-name="P24"/>
            <text:p text:style-name="P24"/>
            <text:p text:style-name="P24"/>
            <text:p text:style-name="P24"/>
            <text:p text:style-name="P30"><text:span text:style-name="T3">三、107年度「勞工退休基金（新制）」編列「投資業務成本」項下「手續費費用」，其中明細科目「攤銷電腦軟體」編列360萬6千元，較106年度139萬2千元，增加221萬4千元，針對基金績效管理性報表等系統，依年限編列攤銷費用偏高，建請於業務辦理執行時應檢討過去實際執行之成效，評估是否具有必要性與重要性，在必要之範疇內節約</text:span><text:soft-page-break/><text:span text:style-name="T3">使用，避免有編列浮濫之虞。</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1.C3" office:value-type="string">
            <text:p text:style-name="P7">配合決議內容辦理。</text:p>
            <text:p text:style-name="P7"/>
            <text:p text:style-name="P7"/>
            <text:p text:style-name="P7"/>
            <text:p text:style-name="P7"/>
            <text:p text:style-name="P7"/>
            <text:p text:style-name="P7"/>
            <text:p text:style-name="P7"/>
            <text:p text:style-name="P10">配合決議內容辦理。</text:p>
            <text:p text:style-name="P7"/>
            <text:p text:style-name="P7"/>
            <text:p text:style-name="P7"/>
            <text:p text:style-name="P7"/>
            <text:p text:style-name="P7"/>
            <text:p text:style-name="P7"/>
            <text:p text:style-name="P10">配合決議內容辦理。</text:p>
            <text:p text:style-name="P7"/>
            <text:p text:style-name="P7"/>
            <text:p text:style-name="P7"/>
            <text:p text:style-name="P7"/>
            <text:p text:style-name="P7"/>
            <text:p text:style-name="P9"><text:span text:style-name="T1">(一)本局經管基金係在可承受風險下追求長期穩健報酬，投資績效於單一年度可能隨景氣循環或國際情勢而波動劇烈，致影響到當年收益率。107年以來金融市場波動加劇，操作難度提高，致短期收益受影響，惟本局秉持多元資產配置及投資策略，長期績效仍佳。</text:span><text:span text:style-name="T2">自103年起至107年止，新制、舊制及勞保基金5年平均報酬率各為2.80%、3.17%及2.84%，108年度截止至10月績效，新制、舊制及勞保基金各為9.32%、11.10%及10.65%表現尚佳</text:span><text:span text:style-name="T1">。</text:span></text:p>
            <text:p text:style-name="P8"><text:span text:style-name="T1">(二)面對詭譎多變的政經情勢及波動加劇的金融市場，為有效分散風險，降低市場波動影響，本局賡續強化全球多元配置，精進海外布局策略。展望未來，將賡續因應市場</text:span><text:soft-page-break/><text:span text:style-name="T1">變化動態調整資產組合，並強化各項投資作為，以保障全體勞工經濟安全與退休福祉。</text:span></text:p>
            <text:p text:style-name="P8"><text:span text:style-name="T1">(三)為提升整體運用收益並達長期穩健經營為目標，國外投資除傳統股票與債券投資外，亦持續研究並逐步提高策略性指數投資及另類投資比重，以分散風險並增加基金投資之多元化。因應金融市場波動加劇，國外投資部位業已新增以絕對報酬為投資目標之全球多元資產、絶對報酬債券及絶對報酬股票型委任，藉由此類型委任之靈活操作及動態資產配置特點，加強因應國際金融情勢變動。另為降低匯率波動對海外金融資產評價之影響，於國外投資部位管理上亦透過各幣別市場之多元配置，以獲自然避險成效及控制避險成本，並視市場狀況適時調整避險部位，以提升投資效率並有助於獲取長期穩定之收益。</text:span></text:p>
            <text:p text:style-name="P11"><text:span text:style-name="T1"/></text:p>
            <text:p text:style-name="P12"><text:span text:style-name="T1">(一)國內部分：</text:span></text:p>
            <text:p text:style-name="P13"><text:span text:style-name="T1">1.企業社會責任包含公司治理、環境保護、勞動人權及社區參與等多重構面，若以單一面向作為投資之負面篩選恐失衡平，因此，本局以多元面向涵蓋社會責任投資，參考具備專業與公信力之獨立機構所作多項評鑑，以作為投資參考，包括採納相關指數成分股作為投資個股選擇考量標準。</text:span></text:p>
            <text:p text:style-name="P13"><text:span text:style-name="T1">2.為持續推動企業社會責任，本局除賡續敦促委外投信公司落實於投資策略外，國內委託經營繼100年、103年分別採用「臺灣就業99報酬指數」與「臺灣高薪100指數」等社會責任指數為參考指標後，107年更以「臺灣永續指數」為參考指標，該指數結合環境、社會及公司治理等涵蓋層面較廣泛之ESG 指數為委外指標，引導企業善盡社會責任，期以促進企業永續發展；在國內投資自營部分，業於107年修訂自營投資價格管控機制，增納臺灣永續指數成分股</text:span><text:soft-page-break/><text:span text:style-name="T1">為核心持股必要條件之一，以落實ESG投資。</text:span></text:p>
            <text:p text:style-name="P13"><text:span text:style-name="T1">3.另落實股東行動主義亦是本局所採行社會責任投資的重要策略之一，本局除持續敦促往來投信業者，共同善盡機構投資人之責任外，更持續實踐股東行動主義，除關注國內所投資公司，並視個別公司情況，藉由與公司管理階層對話、發函、行使投票權、股東提案權等，適時行使股東權利。107年股東會中即就部分電信業者因推出限時降價促銷而衍生員工超時工作，影響勞工及股東等利害關係人權益，表達重視與關注，並獲渠等電信公司回應列入檢討，提出改善措施以保障勞工權益。108年航空公司勞動爭議事件，為踐行股東行動主義，本局發函兩航空公司，敦請考量股東、員工與消費者等權益妥適處理，以健全公司治理。另於108年富邦金控公司臨時股東會中提議修正特別股股息計息期間等，獲公司同意並經股東會議表決通過，維護基金應有權益。</text:span></text:p>
            <text:p text:style-name="P8"><text:span text:style-name="T1">(二)國外部分：</text:span></text:p>
            <text:p text:style-name="P14"><text:span text:style-name="T1">國外投資於106年辦理全球ESG混合指數股票型委任，金額為24億美元，並於107年</text:span><text:span text:style-name="T5">及108年共</text:span><text:span text:style-name="T4">增額3.5億</text:span><text:span text:style-name="T1">美元，指標係MSCI ACWI ESG指數篩除菸酒、軍火、博弈及色情等行業之客製化指數，投資在環境、社會與公司治理中績效較佳之公司，且在環境、顧客、人權、勞工權利、供應商及公司治理沒有爭議之公司；另自行運用部分，目前亦投資ESG、社會責任及水資源相關基金。未來將逐步增加投資金額，以導引企業善盡社會責任。</text:span></text:p>
            <text:p text:style-name="P17">新制勞工退休基金規模成長迅速，為有效提升基金長期運用成效，在兼顧基金流動性、風險承受度下，積極全球多元布局，強化各項投資策略以降低銀行存款部位，而銀行存款部位亦為資產配置之一環，適時持有可供資產配置再平<text:soft-page-break/>衡並掌握投資機會，以維持基金的投資彈性。未來並將積極辦理各項投資，精進各項投資作為，為勞工提升基金運用效益。</text:p>
            <text:p text:style-name="P15"/>
            <text:p text:style-name="P15"/>
            <text:p text:style-name="P15"/>
            <text:p text:style-name="P15"/>
            <text:p text:style-name="P9"><text:span text:style-name="T1">(一)為推動新制勞退基金運用業務，自96年起陸續開發國內外委託經營、帳務投資管理、風險控管、資產配置模擬等資訊系統，並為因應市場環境、金融商品等需求作後續系統功能增修，期能有效掌握基金投資組合狀況及相關操作績效，輔以良好的風險管理及多元化資產配置，俾利基金投資管理業務永續經營，以保障勞工退休後之經濟生活。</text:span></text:p>
            <text:p text:style-name="P7">(二)為利基金系統資料之正確性及即時性，有賴相關資訊系統正常維運，故系統維護確有必要。本局在撙節經費原則下，委外維護費僅依照系統建置及增修金額之10%編列。</text:p>
            <text:p text:style-name="P8"><text:span text:style-name="T1">(三)107年度委外維護費219萬5,000元，在撙節經費原則下，與維護廠商議定金額為216萬5,538元，為原編建置及增修金額之9.87%。</text:span></text:p>
            <text:p text:style-name="P8"><text:span text:style-name="T1">(四)系統維護確有其必要性</text:span><text:span text:style-name="T3">與重要性</text:span><text:span text:style-name="T1">，且本局除核實編列相關委外維護經費外，亦秉持撙節原則辦理採購招標作業。</text:span></text:p>
            <text:p text:style-name="P10">(一)本局為有效整合勞動各基金（新制勞退、舊制勞退及勞保基金）分屬不同平台及解決系統開發工具老舊過時，不敷基金投資管理需求問題，業於105年度起執行經國發會審議同意（發資字第1040006021號函）之「勞動基金投資運用相關系統整合計畫」，本計畫分4個年度（105年至108年）完成整合各基金國內委託、國外委託、國內帳務、國外帳務、投資決策、稽核控管<text:soft-page-break/>及風險控管之整合系統，以有效縮短作業時間提升基金管理績效。</text:p>
            <text:p text:style-name="P8"><text:span text:style-name="T1">(二) 107年度攤銷電腦軟體編列360萬6千元，主要係「勞動基金投資運用相關系統整合計畫」之106年度新制勞退基金「國外委託經營管理整合系統」及「國內投資帳務管理整合系統」建置費之攤銷數，在撙節經費原則下，與廠商議價後，每年攤銷電腦軟體約330萬6千元，為原編攤銷電腦軟體預算之91.68%。</text:span></text:p>
            <text:p text:style-name="P8"><text:span text:style-name="T1">(三)系統建置確有其必要性與重要性，且本局除核實編列相關開發經費外，亦秉持撙節原則辦理採購招標作業。</text:span></text:p>
            <text:p text:style-name="P15"/>
            <text:p text:style-name="P1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7年度</text:span></text:p>
      </style:header>
      <style:footer>
        <text:p text:style-name="MP4"><text:span text:style-name="Page_20_Number"><text:span text:style-name="MT2"><text:page-number text:select-page="current">2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5-07-13T14:19:00</meta:creation-date>
    <dc:date>2019-12-10T16:42:35.623000000</dc:date>
    <meta:print-date>2019-12-05T16:14:00</meta:print-date>
    <meta:editing-cycles>128</meta:editing-cycles>
    <meta:editing-duration>PT7H29M49S</meta:editing-duration>
    <meta:document-statistic meta:table-count="1" meta:image-count="0" meta:object-count="0" meta:page-count="5" meta:paragraph-count="46" meta:word-count="4225" meta:character-count="4505" meta:non-whitespace-character-count="4489"/>
    <meta:generator>NDC_ODF_Application_Tools/1.0.3$Windows_x86 LibreOffice_project/8ad3e16aadc5e73175a2d44b1abec8638aa18880</meta:generator>
  </office:meta>
</office:document-meta>
</file>