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style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style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style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4">
      <style:paragraph-properties fo:margin-top="0cm" fo:margin-bottom="0.053cm" style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5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4">
      <style:paragraph-properties fo:margin-left="1.02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053cm" style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053cm" style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language-asian="zh" style:country-asian="HK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勞工退休基金（</text:span><text:span text:style-name="T1">舊制</text:span><text:span text:style-name="T1">）</text:span></text:p>
      <text:p text:style-name="P1"><text:span text:style-name="T4">決算</text:span><text:span text:style-name="T3">目</text:span><text:span text:style-name="T3">次</text:span></text:p>
      <text:p text:style-name="P1"><text:span text:style-name="T3">中華民國</text:span><text:span text:style-name="T6">1</text:span><text:span text:style-name="T6">13</text:span><text:span text:style-name="T3">年度</text:span></text:p>
      <text:p text:style-name="P3"><text:span text:style-name="T9"><text:s text:c="43"/></text:span><text:span text:style-name="T9"><text:s text:c="18"/></text:span><text:span text:style-name="T11">頁次</text:span></text:p>
      <text:p text:style-name="P4"><text:span text:style-name="T11">一、總說明</text:span><text:span text:style-name="T11"><text:tab/></text:span><text:span text:style-name="T11">1-</text:span><text:span text:style-name="T11">8</text:span></text:p>
      <text:p text:style-name="P4"><text:span text:style-name="T11">二、</text:span><text:span text:style-name="T11">主要表</text:span></text:p>
      <text:list xml:id="list2050954660" text:style-name="WW8Num5">
        <text:list-item>
          <text:p text:style-name="P9">收支餘絀表<text:tab/>9</text:p>
        </text:list-item>
        <text:list-item>
          <text:p text:style-name="P9">餘絀撥補表<text:tab/>10</text:p>
        </text:list-item>
        <text:list-item>
          <text:p text:style-name="P9">現金流量表<text:tab/>11</text:p>
        </text:list-item>
        <text:list-item>
          <text:p text:style-name="P9">平衡表<text:tab/>12-13</text:p>
        </text:list-item>
        <text:list-item>
          <text:p text:style-name="P9">收繳給付表<text:tab/>14</text:p>
        </text:list-item>
      </text:list>
      <text:p text:style-name="P4"><text:span text:style-name="T11">三</text:span><text:span text:style-name="T11">、</text:span><text:span text:style-name="T11">明細表</text:span></text:p>
      <text:list xml:id="list3753120869" text:style-name="WW8Num4">
        <text:list-item>
          <text:p text:style-name="P7"><text:span text:style-name="T11">投資業務收入明細表<text:tab/>15</text:span></text:p>
        </text:list-item>
        <text:list-item>
          <text:p text:style-name="P7"><text:span text:style-name="T11">兌換賸餘明細表<text:tab/>16</text:span></text:p>
        </text:list-item>
        <text:list-item>
          <text:p text:style-name="P7"><text:span text:style-name="T11">手續費收入明細表<text:tab/>17</text:span></text:p>
        </text:list-item>
        <text:list-item>
          <text:p text:style-name="P7"><text:span text:style-name="T11">存款利息收入明細表<text:tab/>18</text:span></text:p>
        </text:list-item>
        <text:list-item>
          <text:p text:style-name="P6"><text:span text:style-name="T11"><text:tab/>雜項收入明細表<text:tab/>19</text:span></text:p>
        </text:list-item>
        <text:list-item>
          <text:p text:style-name="P7"><text:span text:style-name="T11">支出明細表<text:tab/>20</text:span></text:p>
        </text:list-item>
        <text:list-item>
          <text:p text:style-name="P7"><text:span text:style-name="T11">投資業務成本-手續費費用明細表<text:tab/>21</text:span></text:p>
        </text:list-item>
        <text:list-item>
          <text:p text:style-name="P7"><text:span text:style-name="T11">投資業務成本-管理費用明細表<text:tab/>22</text:span></text:p>
        </text:list-item>
        <text:list-item>
          <text:p text:style-name="P7"><text:span text:style-name="T11">收益分配明細表<text:tab/>23</text:span></text:p>
        </text:list-item>
        <text:list-item>
          <text:p text:style-name="P10"><text:span text:style-name="T11">銀行存款明細表<text:tab/>24</text:span></text:p>
        </text:list-item>
        <text:list-item>
          <text:p text:style-name="P10"><text:span text:style-name="T11">銀行存款附表<text:tab/>25</text:span></text:p>
        </text:list-item>
        <text:list-item>
          <text:p text:style-name="P10"><text:span text:style-name="T11">透過餘絀按公允價值衡量之金融資產-流動明細表<text:tab/>26</text:span></text:p>
        </text:list-item>
        <text:list-item>
          <text:p text:style-name="P10"><text:span text:style-name="T11">透過餘絀按公允價值衡量之金融資產評價調整-流動明細表<text:tab/>27</text:span></text:p>
        </text:list-item>
        <text:list-item>
          <text:p text:style-name="P10"><text:span text:style-name="T13">按攤銷後成本衡</text:span><text:span text:style-name="T11">量之金融資產-流動明細表<text:tab/>28</text:span></text:p>
        </text:list-item>
        <text:list-item>
          <text:p text:style-name="P10"><text:span text:style-name="T11">其他金融資產-流動明細表<text:tab/>29</text:span></text:p>
        </text:list-item>
        <text:list-item>
          <text:p text:style-name="P10"><text:span text:style-name="T11">應收退稅款明細表<text:tab/>30</text:span></text:p>
        </text:list-item>
        <text:list-item>
          <text:p text:style-name="P10"><text:span text:style-name="T11">應收收益明細表<text:tab/>31</text:span></text:p>
        </text:list-item>
        <text:list-item>
          <text:p text:style-name="P10"><text:span text:style-name="T11">應收利息明細表<text:tab/>32</text:span></text:p>
        </text:list-item>
        <text:list-item>
          <text:p text:style-name="P10"><text:span text:style-name="T11">其他應收款明細表<text:tab/>33</text:span></text:p>
        </text:list-item>
        <text:list-item>
          <text:p text:style-name="P10"><text:span text:style-name="T11">備抵呆</text:span><text:span text:style-name="T8">帳–</text:span><text:span text:style-name="T11">其他各項應收款明細表<text:tab/>34</text:span></text:p>
        </text:list-item>
        <text:list-item>
          <text:p text:style-name="P10"><text:span text:style-name="T13">按攤銷後成本衡</text:span><text:span text:style-name="T11">量</text:span><text:span text:style-name="T13">之</text:span><text:span text:style-name="T11">金融資產-非流動明細表<text:tab/>35</text:span></text:p>
        </text:list-item>
        <text:list-item>
          <text:p text:style-name="P10"><text:span text:style-name="T11">其他金融資產-非流動明細表<text:tab/>3</text:span><text:span text:style-name="T11">6</text:span></text:p>
        </text:list-item>
        <text:list-item>
          <text:p text:style-name="P10"><text:span text:style-name="T11">電腦軟體明細表<text:tab/>3</text:span><text:span text:style-name="T11">7</text:span></text:p>
        </text:list-item>
        <text:list-item>
          <text:p text:style-name="P10"><text:span text:style-name="T11">存出保證金明細表<text:tab/>3</text:span><text:span text:style-name="T11">8</text:span></text:p>
        </text:list-item>
        <text:list-item>
          <text:p text:style-name="P10"><text:span text:style-name="T11">應付代收款明細表<text:tab/></text:span><text:span text:style-name="T11">39</text:span></text:p>
        </text:list-item>
        <text:list-item>
          <text:p text:style-name="P10"><text:soft-page-break/><text:span text:style-name="T11">應付費用明細表<text:tab/>4</text:span><text:span text:style-name="T11">0</text:span></text:p>
        </text:list-item>
        <text:list-item>
          <text:p text:style-name="P10"><text:span text:style-name="T11">其他應付款明細表<text:tab/>4</text:span><text:span text:style-name="T11">1</text:span></text:p>
        </text:list-item>
        <text:list-item>
          <text:p text:style-name="P10"><text:span text:style-name="T11">投資損失準備明細表<text:tab/>4</text:span><text:span text:style-name="T11">2</text:span></text:p>
        </text:list-item>
        <text:list-item>
          <text:p text:style-name="P10"><text:span text:style-name="T11">暫收及待結轉帳項明細表<text:tab/>4</text:span><text:span text:style-name="T11">3</text:span></text:p>
        </text:list-item>
        <text:list-item>
          <text:p text:style-name="P10"><text:span text:style-name="T11">勞工退休基金</text:span><text:span text:style-name="T8">–</text:span><text:span text:style-name="T11">本金明細表<text:tab/>4</text:span><text:span text:style-name="T11">4</text:span></text:p>
        </text:list-item>
        <text:list-item>
          <text:p text:style-name="P10"><text:span text:style-name="T11">勞工退休基金</text:span><text:span text:style-name="T8">–</text:span><text:span text:style-name="T11">收益明細表<text:tab/>4</text:span><text:span text:style-name="T11">5</text:span></text:p>
        </text:list-item>
      </text:list>
      <text:p text:style-name="P4"><text:span text:style-name="T11">四</text:span><text:span text:style-name="T11">、</text:span><text:span text:style-name="T11">參考表</text:span></text:p>
      <text:list xml:id="list1097422070" text:style-name="WW8Num2">
        <text:list-item>
          <text:p text:style-name="P8"><text:span text:style-name="T11">運用概況表<text:tab/>47</text:span></text:p>
        </text:list-item>
        <text:list-item>
          <text:p text:style-name="P8"><text:span text:style-name="T11">員工人數彙計表<text:tab/>48</text:span></text:p>
        </text:list-item>
        <text:list-item>
          <text:p text:style-name="P8"><text:span text:style-name="T11">用人費用彙計表<text:tab/>49</text:span></text:p>
        </text:list-item>
        <text:list-item>
          <text:p text:style-name="P8"><text:span text:style-name="T11">未到期遠期外匯明細表<text:tab/>50</text:span></text:p>
        </text:list-item>
        <text:list-item>
          <text:p text:style-name="P8"><text:span text:style-name="T11">未沖銷部位期貨明細表<text:tab/>51</text:span></text:p>
        </text:list-item>
        <text:list-item>
          <text:p text:style-name="P8"><text:span text:style-name="T11">未到期交換明細表<text:tab/>52</text:span></text:p>
        </text:list-item>
        <text:list-item>
          <text:p text:style-name="P8"><text:span text:style-name="T11">未到期選擇權明細表<text:tab/>53</text:span></text:p>
        </text:list-item>
      </text:list>
      <text:p text:style-name="P5"><text:span text:style-name="T11">五</text:span><text:span text:style-name="T11">、</text:span><text:span text:style-name="T11">附錄</text:span></text:p>
      <text:p text:style-name="P12">立法院審議中央政府總預算案附屬單位預算所提決議及附帶決議辦</text:p>
      <text:p text:style-name="P11"><text:span text:style-name="T11">理情形報告表<text:tab/>55-</text:span><text:span text:style-name="T11">56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工退休基金（新制）</dc:title>
    <dc:subject/>
    <meta:keyword/>
    <meta:initial-creator>LD0067003</meta:initial-creator>
    <meta:creation-date>2025-01-16T10:07:00</meta:creation-date>
    <dc:creator>劉菁華(184501)</dc:creator>
    <dc:date>2025-01-16T10:07:00</dc:date>
    <meta:print-date>2025-01-06T09:47:00</meta:print-date>
    <meta:editing-cycles>2</meta:editing-cycles>
    <meta:document-statistic meta:table-count="0" meta:image-count="0" meta:object-count="0" meta:page-count="2" meta:paragraph-count="54" meta:word-count="579" meta:character-count="807" meta:non-whitespace-character-count="700"/>
    <meta:generator>NDC_ODF_Application_Tools_/3.3.3$Windows_X86_64 LibreOffice_project/1e1e6a7b6182699804c71e64ce03ac02dcaacc3f</meta:generator>
  </office:meta>
</office:document-meta>
</file>